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70000026E5C32ED1A0E06C0B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22.199cm" svg:height="16.457cm" draw:z-index="0"><draw:image xlink:href="Pictures/10000000000003470000026E5C32ED1A0E06C0B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9T10:03:33.292000000</meta:creation-date>
    <dc:date>2021-10-29T10:04:10.985000000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2.2$Windows_X86_64 LibreOffice_project/02b2acce88a210515b4a5bb2e46cbfb63fe97d56</meta:generator>
  </office:meta>
</office:document-meta>
</file>