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ntenidodelmarco" style:master-page-name="MP0" style:family="paragraph">
      <style:paragraph-properties fo:break-before="page" fo:text-align="justify" fo:margin-bottom="0.1111in"/>
      <style:text-properties style:text-underline-type="single" style:text-underline-style="solid" style:text-underline-width="auto" style:text-underline-mode="continuous"/>
    </style:style>
    <style:style style:name="P5" style:parent-style-name="Normal" style:family="paragraph">
      <style:paragraph-properties fo:text-align="justify" fo:margin-bottom="0.1111in"/>
    </style:style>
    <style:style style:name="T6" style:parent-style-name="Fuentedepárrafopredeter." style:family="text">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Fuentedepárrafopredeter." style:family="text">
      <style:text-properties style:font-name-complex="Times New Roman" fo:font-weight="bold" style:font-weight-asian="bold" fo:font-size="11pt" style:font-size-asian="11pt" style:font-size-complex="11pt"/>
    </style:style>
    <style:style style:name="P9" style:parent-style-name="Normal" style:family="paragraph">
      <style:paragraph-properties fo:text-align="justify"/>
    </style:style>
    <style:style style:name="T10" style:parent-style-name="Fuentedepárrafopredeter." style:family="text">
      <style:text-properties fo:font-size="11pt" style:font-size-asian="11pt" style:font-size-complex="11pt"/>
    </style:style>
    <style:style style:name="T11" style:parent-style-name="Fuentedepárrafopredeter." style:family="text">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P13" style:parent-style-name="Normal" style:family="paragraph">
      <style:paragraph-properties fo:text-align="justify"/>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style:font-name-complex="Times New Roman" fo:font-size="11pt" style:font-size-asian="11pt" style:font-size-complex="11pt"/>
    </style:style>
    <style:style style:name="T16" style:parent-style-name="Fuentedepárrafopredeter." style:family="text">
      <style:text-properties style:font-name-complex="Times New Roman" fo:font-weight="bold" style:font-weight-asian="bold" fo:font-size="11pt" style:font-size-asian="11pt" style:font-size-complex="11pt"/>
    </style:style>
    <style:style style:name="T17" style:parent-style-name="Fuentedepárrafopredeter." style:family="text">
      <style:text-properties style:font-name-complex="Times New Roman" fo:font-size="11pt" style:font-size-asian="11pt" style:font-size-complex="11pt"/>
    </style:style>
    <style:style style:name="T18" style:parent-style-name="Fuentedepárrafopredeter." style:family="text">
      <style:text-properties style:font-name-complex="Times New Roman" fo:font-size="11pt" style:font-size-asian="11pt" style:font-size-complex="11pt"/>
    </style:style>
    <style:style style:name="T19" style:parent-style-name="Fuentedepárrafopredeter." style:family="text">
      <style:text-properties style:font-name-complex="Times New Roman" fo:font-weight="bold" style:font-weight-asian="bold" fo:font-size="11pt" style:font-size-asian="11pt" style:font-size-complex="11pt"/>
    </style:style>
    <style:style style:name="T20" style:parent-style-name="Fuentedepárrafopredeter." style:family="text">
      <style:text-properties fo:font-size="11pt" style:font-size-asian="11pt" style:font-size-complex="11pt"/>
    </style:style>
    <style:style style:name="P21" style:parent-style-name="Normal" style:family="paragraph">
      <style:paragraph-properties fo:text-align="justify"/>
    </style:style>
    <style:style style:name="T22" style:parent-style-name="Fuentedepárrafopredeter." style:family="text">
      <style:text-properties fo:font-size="11pt" style:font-size-asian="11pt" style:font-size-complex="11pt"/>
    </style:style>
    <style:style style:name="T23" style:parent-style-name="Fuentedepárrafopredeter." style:family="text">
      <style:text-properties fo:font-size="11pt" style:font-size-asian="11pt" style:font-size-complex="11pt"/>
    </style:style>
    <style:style style:name="P24" style:parent-style-name="Normal" style:family="paragraph">
      <style:paragraph-properties fo:text-align="justify"/>
    </style:style>
    <style:style style:name="T25" style:parent-style-name="Fuentedepárrafopredeter." style:family="text">
      <style:text-properties fo:font-size="11pt" style:font-size-asian="11pt" style:font-size-complex="11pt"/>
    </style:style>
    <style:style style:name="T26" style:parent-style-name="Fuentedepárrafopredeter." style:family="text">
      <style:text-properties fo:font-size="11pt" style:font-size-asian="11pt" style:font-size-complex="11pt"/>
    </style:style>
    <style:style style:name="P27" style:parent-style-name="Normal" style:family="paragraph">
      <style:paragraph-properties fo:text-align="justify"/>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size="11pt" style:font-size-asian="11pt" style:font-size-complex="11pt"/>
    </style:style>
    <style:style style:name="P30" style:parent-style-name="Normal" style:family="paragraph">
      <style:paragraph-properties fo:text-align="justify" fo:margin-top="0.0833in" fo:margin-bottom="0.0833in"/>
    </style:style>
    <style:style style:name="T31" style:parent-style-name="Fuentedepárrafopredeter." style:family="text">
      <style:text-properties fo:color="#000000" fo:font-size="11pt" style:font-size-asian="11pt" style:font-size-complex="11pt"/>
    </style:style>
    <style:style style:name="T32" style:parent-style-name="Fuentedepárrafopredeter." style:family="text">
      <style:text-properties fo:color="#000000" fo:font-size="11pt" style:font-size-asian="11pt" style:font-size-complex="11pt"/>
    </style:style>
    <style:style style:name="T33" style:parent-style-name="Fuentedepárrafopredeter." style:family="text">
      <style:text-properties style:font-name-complex="Times New Roman" fo:color="#000000" fo:font-size="11pt" style:font-size-asian="11pt" style:font-size-complex="11pt"/>
    </style:style>
    <style:style style:name="T34" style:parent-style-name="Fuentedepárrafopredeter." style:family="text">
      <style:text-properties fo:color="#000000" fo:font-size="11pt" style:font-size-asian="11pt" style:font-size-complex="11pt"/>
    </style:style>
    <style:style style:name="T35" style:parent-style-name="Fuentedepárrafopredeter." style:family="text">
      <style:text-properties fo:color="#000000"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P41" style:parent-style-name="Normal" style:family="paragraph">
      <style:paragraph-properties fo:text-align="justify"/>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ize="11pt" style:font-size-asian="11pt" style:font-size-complex="11pt"/>
    </style:style>
    <style:style style:name="P45" style:parent-style-name="Normal" style:family="paragraph">
      <style:paragraph-properties fo:text-align="justify"/>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P48" style:parent-style-name="Normal" style:family="paragraph">
      <style:paragraph-properties fo:text-align="justify"/>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ize="11pt" style:font-size-asian="11pt" style:font-size-complex="11pt"/>
    </style:style>
    <style:style style:name="P51" style:parent-style-name="Normal" style:family="paragraph">
      <style:paragraph-properties fo:text-align="justify"/>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font-size="11pt" style:font-size-asian="11pt" style:font-size-complex="11pt"/>
    </style:style>
    <style:style style:name="P54" style:parent-style-name="Normal" style:family="paragraph">
      <style:paragraph-properties fo:text-align="justify"/>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style:font-name-complex="Times New Roman" fo:font-weight="bold" style:font-weight-asian="bold" fo:font-size="11pt" style:font-size-asian="11pt" style:font-size-complex="11pt"/>
    </style:style>
    <style:style style:name="T57" style:parent-style-name="Fuentedepárrafopredeter." style:family="text">
      <style:text-properties fo:font-size="11pt" style:font-size-asian="11pt" style:font-size-complex="11pt"/>
    </style:style>
    <style:style style:name="T58" style:parent-style-name="Fuentedepárrafopredeter." style:family="text">
      <style:text-properties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P62" style:parent-style-name="Normal" style:family="paragraph">
      <style:paragraph-properties fo:text-align="justify"/>
    </style:style>
    <style:style style:name="T63" style:parent-style-name="Fuentedepárrafopredeter." style:family="text">
      <style:text-properties style:font-name-complex="Times New Roman" fo:font-size="11pt" style:font-size-asian="11pt" style:font-size-complex="11pt"/>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font-size="11pt" style:font-size-asian="11pt" style:font-size-complex="11pt"/>
    </style:style>
    <style:style style:name="P66" style:parent-style-name="Normal" style:family="paragraph">
      <style:paragraph-properties fo:text-align="justify" fo:margin-top="0.0833in" fo:margin-bottom="0.0833in"/>
    </style:style>
    <style:style style:name="T67" style:parent-style-name="Fuentedepárrafopredeter." style:family="text">
      <style:text-properties fo:color="#000000" fo:font-size="11pt" style:font-size-asian="11pt" style:font-size-complex="11pt"/>
    </style:style>
    <style:style style:name="T68" style:parent-style-name="Fuentedepárrafopredeter." style:family="text">
      <style:text-properties fo:color="#000000" fo:font-size="11pt" style:font-size-asian="11pt" style:font-size-complex="11pt"/>
    </style:style>
  </office:automatic-styles>
  <office:body>
    <office:text text:use-soft-page-breaks="true">
      <text:p text:style-name="P1"/>
      <text:p text:style-name="P5"><text:span text:style-name="T6">BASES DE EJECUCIÓN PRESUPUESTARIA 2022- CABILDO DE GRAN CANARIA<text:s/></text:span></text:p>
      <text:p text:style-name="P7"><text:span text:style-name="T8">BASE 87.- Retribuciones de los Miembros de la Corporación<text:s/></text:span></text:p>
      <text:p text:style-name="P9"><text:span text:style-name="T10">1. De conformidad con los artículos 75, 75 bis y 123.1.n) de la Ley 7/1985, de 2 de abril, Reguladora de las Bases del Régimen<text:s/></text:span><text:span text:style-name="T11">local, modificada en el particular por la Ley 27/2.013, de 27 de diciembre, de Racionalización y Sostenibilidad de la Administración local, y dentro de los límites al respecto contenidos en la correspondiente Ley de Presupuestos Generales del Estado, las r</text:span><text:span text:style-name="T12">etribuciones de que se trata serán las siguientes:</text:span></text:p>
      <text:p text:style-name="P13"><text:span text:style-name="T14">a) La Presidencia percibirá una retribución anual equivalente por todos los conceptos retributivos a la de un funcionario del Grupo A1, con nivel de complemento<text:s/></text:span><text:span text:style-name="T15">de destino</text:span><text:span text:style-name="T16"><text:s/></text:span><text:span text:style-name="T17">30 y complemento específico 125,<text:s/></text:span><text:span text:style-name="T18">más un 5%, dividido en 14</text:span><text:span text:style-name="T19"><text:s/></text:span><text:span text:style-name="T20">mensualidades iguales cada una.</text:span></text:p>
      <text:p text:style-name="P21"><text:span text:style-name="T22">b) Los Vicepresidentes percibirán una retribución anual equivalente por todos los conceptos retributivos a la de un funcionario del Grupo A1, con nivel de complemento de destino 30 y complemento esp</text:span><text:span text:style-name="T23">ecífico 125, dividido en 14 mensualidades iguales cada una.</text:span></text:p>
      <text:p text:style-name="P24"><text:span text:style-name="T25">c) Los Consejeros con Delegación que desempeñen un cargo efectivo percibirán una retribución anual correspondiente a la de un funcionario del Grupo A1, con nivel de complemento de destino 30 y com</text:span><text:span text:style-name="T26">plemento específico 110, dividido en 14 mensualidades iguales cada una.</text:span></text:p>
      <text:p text:style-name="P27"><text:span text:style-name="T28">d) Los Consejeros representantes de los Grupos Políticos de la oposición, propuestos por éstos, percibirán una retribución anual por todos los conceptos retributivos, equivalente a la<text:s/></text:span><text:span text:style-name="T29">de un funcionario del Grupo A1, con nivel de complemento de destino 29, y complemento específico 110, dividido en 14 mensualidades iguales cada una.</text:span></text:p>
      <text:p text:style-name="P30"><text:span text:style-name="T31">En el caso de que el Grupo Político de que se trate decida, al amparo del artículo 10.4 del vigente Reglame</text:span><text:span text:style-name="T32">nto Orgánico del Pleno, que la representación que le corresponda sea ejercida en régimen de dedicación parcial por dos integrantes del</text:span><text:span text:style-name="T33">Grupo, cada uno de ellos percibirá como retribución el 50% de la retribución anual<text:s/></text:span><text:span text:style-name="T34">bruta establecida en el párrafo precede</text:span><text:span text:style-name="T35">nte, dividida en 14 mensualidades iguales cada una, en cuyo caso el tiempo dededicación efectiva a las tareas propias de su cargo alcanzará el 50% de la jornada (4 horas/día).</text:span></text:p>
      <text:p text:style-name="P36"><text:span text:style-name="T37">e) Los Consejeros en régimen de dedicación exclusiva, los Coordinadores Generale</text:span><text:span text:style-name="T38">s, los Directores Generales, los Coordinadores Técnicos y los Directores Insulares, al causar baja en la entidad local, percibirán una paga adicional equivalente a una mensualidad. Esta indemnización, de conformidad con el artículo 1º del Real Decreto-ley<text:s/></text:span><text:span text:style-name="T39">20/2012, de 13 de julio, será incompatible con cualquier retribución con cargo a los Presupuestos de las Administraciones Públicas, de los entes, organismos y empresas de ellos dependientes, o con cargo a los de los órganos constitucionales o que resulte d</text:span><text:span text:style-name="T40">e la aplicación de arancel; con cualquier retribución que provenga de <text:s/>actividad privada, así como con la percepción de la pensión de jubilación o retiro por Derechos pasivos, o por cualquier régimen de Seguridad Social público y obligatorio.</text:span></text:p>
      <text:p text:style-name="P41"><text:span text:style-name="T42">Esta compensa</text:span><text:span text:style-name="T43">ción económica estará condicionada a que los cargos se desempeñen en régimen de dedicación exclusiva, en los términos del apartado primero del artículo 75 de la Ley 7/85, de 2 de abril, y será exigible cuando no exista posibilidad de incorporación inmediat</text:span><text:span text:style-name="T44">a a cualquier puesto que dé lugar a las retribuciones antes mencionadas.</text:span></text:p>
      <text:soft-page-break/>
      <text:p text:style-name="P45"><text:span text:style-name="T46">f) Los Coordinadores Generales y los Coordinadores Técnicos percibirán una retribución anual máxima correspondiente a la de un funcionario del Grupo A1, con nivel de complemento de de</text:span><text:span text:style-name="T47">stino 29 y complemento específico 105, dividido en 14 mensualidades iguales cada una.</text:span></text:p>
      <text:p text:style-name="P48"><text:span text:style-name="T49">g) Los Directores Generales y los Directores Insulares percibirán una retribución anual máxima correspondiente a la de un funcionario del Grupo A1, con nivel de complemen</text:span><text:span text:style-name="T50">to de destino 29 y complemento específico 100, dividido en 14 mensualidades iguales cada una.</text:span></text:p>
      <text:p text:style-name="P51"><text:span text:style-name="T52">h) El personal funcionario de carrera, titular de los puestos de trabajo reservados a funcionarios con habilitación de carácter nacional, así como el/la Titular y</text:span><text:span text:style-name="T53"><text:s/>los Subdirectores/as de la Asesoría Jurídica que tienen la consideración de órganos directivos de la Organización General, percibirán las retribuciones que para los puestos de trabajo en cuestión figuran en la Relación de Puestos de Trabajo de la entidad.</text:span></text:p>
      <text:p text:style-name="P54"><text:span text:style-name="T55">i) Los gerentes, directores y demás personal directivo que se contraten en los Organismos Autónomos y Empresas Públicas y resto de entes dependientes<text:s/></text:span><text:span text:style-name="T56">o<text:s/></text:span><text:span text:style-name="T57">participados vinculados al Cabildo de Gran Canaria, no podrán percibir retribuciones, en cómputo anual,</text:span><text:span text:style-name="T58"><text:s/>superiores a las de un Consejero de la Corporación.</text:span></text:p>
      <text:p text:style-name="P59"><text:span text:style-name="T60">2. Aquellos miembros de la Corporación que se encuentren en situación de excedencia forzosa en su administración de procedencia, percibirán los trienios que les correspondan, previa acreditación document</text:span><text:span text:style-name="T61">al de los mismos y siempre que no la perciban en aquella administración.</text:span></text:p>
      <text:p text:style-name="P62"><text:span text:style-name="T63">3. Las anteriores retribuciones se percibirán sin perjuicio de los acuerdos<text:s/></text:span><text:span text:style-name="T64">corporativos adoptados o que pudieran adoptarse con respecto a las mismas y de conformidad en cualquier cas</text:span><text:span text:style-name="T65">o con el marco legal que, de forma sobrevenida, pudiera resultar de aplicación.</text:span></text:p>
      <text:p text:style-name="P66"><text:span text:style-name="T67">4. En el caso de que las personas nombradas como Coordinadores Generales,Coordinadores Técnicos, Directores Generales o Directores Insulares sean funcionarios de carrera con un</text:span><text:span text:style-name="T68"><text:s/>grado consolidado nivel 30 tendrán derecho a percibir la cuantía del complemento de destino correspondiente al nivel de grado consolid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font-size="11pt" style:font-size-asian="11pt" fo:hyphenate="false"/>
    </style:style>
    <style:style style:name="Normal" style:display-name="Normal" style:family="paragraph">
      <style:paragraph-properties fo:margin-bottom="0.1388in"/>
      <style:text-properties fo:font-size="12pt" style:font-size-asian="12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Viñetas" style:display-name="Viñetas" style:family="text">
      <style:text-properties style:font-name="OpenSymbol" style:font-name-asian="OpenSymbol" style:font-name-complex="OpenSymbol"/>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Contenidodelmarco" style:display-name="Contenido del marco" style:family="paragraph" style:parent-style-name="Normal">
      <style:text-properties fo:hyphenate="false"/>
    </style:style>
    <style:style style:name="Párrafodelista" style:display-name="Párrafo de lista" style:family="paragraph" style:parent-style-name="Normal">
      <style:paragraph-properties fo:margin-bottom="0.1111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4923in"/>
      </style:footer-style>
    </style:page-layout>
    <style:style style:name="T2" style:parent-style-name="Fuentedepárrafopredeter." style:family="text">
      <style:text-properties fo:language="es" fo:country="ES" style:language-asian="es" style:country-asian="ES"/>
    </style:style>
    <style:style style:name="P3" style:parent-style-name="Piedepágina" style:family="paragraph">
      <style:paragraph-properties fo:text-align="center"/>
      <style:text-properties style:font-name="Trebuchet MS" fo:color="#7F7F7F" fo:font-size="8pt" style:font-size-asian="8pt"/>
    </style:style>
    <style:style style:name="P4" style:parent-style-name="Piedepágina" style:family="paragraph">
      <style:paragraph-properties fo:text-align="center"/>
      <style:text-properties style:font-name="Trebuchet MS" fo:font-weight="bold" style:font-weight-asian="bold" fo:color="#7F7F7F" fo:font-size="8pt" style:font-size-asian="8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3" draw:style-name="a0" draw:name="Imagen1" text:anchor-type="paragraph" svg:x="-0.01389in" svg:y="-0.07153in" svg:width="2.72639in" svg:height="1.24167in" style:rel-width="scale" style:rel-height="scale"><draw:image xlink:href="media/image1.png" xlink:type="simple" xlink:show="embed" xlink:actuate="onLoad"/><svg:title/><svg:desc/></draw:frame></text:span></text:p>
        <text:p text:style-name="Encabezado"/>
      </style:header>
      <style:footer>
        <text:p text:style-name="P3">Triana 93. C.P.35002 - Las Palmas de Gran Canaria. Tlf.: 928 21 96 00. Fax: 928 21 96 01 <text:s text:c="2"/></text:p>
        <text:p text:style-name="P4">www.grancanari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Presentation</dc:title>
    <dc:description/>
    <dc:subject/>
    <meta:initial-creator>THR</meta:initial-creator>
    <dc:creator>pc</dc:creator>
    <meta:creation-date>2023-10-23T09:39:00Z</meta:creation-date>
    <dc:date>2023-10-23T09:39:00Z</dc:date>
    <meta:print-date>2023-09-25T11:00:00Z</meta:print-date>
    <meta:template xlink:href="Normal.dotm" xlink:type="simple"/>
    <meta:editing-cycles>2</meta:editing-cycles>
    <meta:editing-duration>PT0S</meta:editing-duration>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846" meta:character-count="5492" meta:row-count="65" meta:non-whitespace-character-count="4666"/>
  </office:meta>
</office:document-meta>
</file>