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T1" style:family="text">
      <style:text-properties fo:font-variant="normal" fo:text-transform="none" fo:color="#000000" loext:opacity="100%" fo:font-size="11pt" fo:letter-spacing="normal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<text:span text:style-name="T1"> </text:span><text:span text:style-name="T2">Actas</text:span><text:span text:style-name="T1"> </text:span><text:span text:style-name="T2">y Acuerdos adoptados por los órganos de gobierno </text:span><text:span text:style-name="T3"> 2022- primer semestre 2023-</text:span><text:span text:style-name="T4"> No hay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4-02-19T13:53:00</dc:date>
    <meta:editing-cycles>89</meta:editing-cycles>
    <dc:title>PowerPoint Presentation</dc:title>
    <meta:editing-duration>PT2H3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3" meta:word-count="35" meta:character-count="202" meta:non-whitespace-character-count="164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