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</text:span></text:p>
      <text:p text:style-name="P3"><text:span text:style-name="T2">AÑO 2022- PRIMER SEMESTRE 2023</text:span></text:p>
      <text:p text:style-name="P4"><text:span text:style-name="Muy_20_destacado"><text:span text:style-name="T3">1035.- Nombramiento o régimen de contrato laboral ; funciones, órganos colegiados administrativos o sociales de los que es miembro y actividades públicas y privadas para las que se le han concedido la compatibilidad año 2022- primer semestre 2023 </text:span></text:span><text:span text:style-name="Muy_20_destacado"><text:span text:style-name="T4">: NO HAY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9-25T11:00:05</meta:print-date>
    <dc:date>2024-02-05T11:06:05</dc:date>
    <meta:editing-cycles>93</meta:editing-cycles>
    <dc:title>PowerPoint Presentation</dc:title>
    <meta:editing-duration>PT2H41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5" meta:word-count="67" meta:character-count="406" meta:non-whitespace-character-count="340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