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pitch="variable"/>
    <style:font-face style:name="Cambria1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7f7f7f" loext:opacity="100%" style:font-name="Trebuchet MS" fo:font-size="8pt" style:font-size-asian="8pt" style:font-name-complex="Trebuchet MS"/>
    </style:style>
    <style:style style:name="P2" style:family="paragraph" style:parent-style-name="Footer">
      <style:paragraph-properties fo:text-align="center" style:justify-single-word="false"/>
      <style:text-properties fo:color="#7f7f7f" loext:opacity="100%" style:font-name="Trebuchet MS" fo:font-size="8pt" fo:font-weight="bold" style:font-size-asian="8pt" style:font-weight-asian="bold" style:font-name-complex="Trebuchet MS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variant="normal" fo:text-transform="none" fo:color="#666666" loext:opacity="100%" fo:font-size="11pt" fo:letter-spacing="normal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2" style:family="text">
      <style:text-properties fo:font-variant="normal" fo:text-transform="none" fo:color="#666666" loext:opacity="100%" fo:font-size="11pt" fo:letter-spacing="normal" fo:font-style="normal" fo:font-weight="bold" fo:background-color="#ffffff" loext:char-shading-value="0" style:font-size-asian="11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fo:font-size="11pt" fo:letter-spacing="normal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normal" officeooo:rsid="0019a732" fo:background-color="#ffffff" loext:char-shading-value="0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bold" fo:background-color="#ffffff" loext:char-shading-value="0" style:font-size-asian="11pt" style:font-style-asian="normal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INFORME</text:p>
      <text:p text:style-name="P5"><text:span text:style-name="T1"><text:line-break/></text:span><text:span text:style-name="T3">1037.- Identificación y nombramiento o, en su caso, régimen de contrato laboral; formación y trayectoria profesional; funciones asignadas;órgano o directivo al que presta servicio </text:span><text:span text:style-name="T4">en los años 2022 y 2023</text:span><text:span text:style-name="T1">:</text:span><text:span text:style-name="T2"> </text:span><text:span text:style-name="T5">No hay </text:span></text:p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pitch="variable"/>
    <style:font-face style:name="Cambria1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2pt" style:rfc-language-tag="es-ES-u-co-trad" fo:language="es" fo:country="ES" style:letter-kerning="false" style:font-name-asian="Cambria" style:font-family-asian="Cambria" style:font-pitch-asian="variable" style:font-size-asian="12pt" style:language-asian="en" style:country-asian="US" style:font-name-complex="F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7f7f7f" loext:opacity="100%" style:font-name="Trebuchet MS" fo:font-size="8pt" style:font-size-asian="8pt" style:font-name-complex="Trebuchet MS"/>
    </style:style>
    <style:style style:name="MP2" style:family="paragraph" style:parent-style-name="Footer">
      <style:paragraph-properties fo:text-align="center" style:justify-single-word="false"/>
      <style:text-properties fo:color="#7f7f7f" loext:opacity="100%" style:font-name="Trebuchet MS" fo:font-size="8pt" fo:font-weight="bold" style:font-size-asian="8pt" style:font-weight-asian="bold" style:font-name-complex="Trebuchet MS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bottom="3.65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035cm" svg:y="-0.182cm" svg:width="6.923cm" svg:height="3.152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Triana 93. C.P.35002 - Las Palmas de Gran Canaria. Tlf.: 928 21 96 00. Fax: 928 21 96 01 <text:s text:c="2"/></text:p>
        <text:p text:style-name="MP2">www.grancanaria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werPoint Presentation</dc:title>
    <meta:initial-creator>THR</meta:initial-creator>
    <meta:creation-date>2021-01-19T03:57:00</meta:creation-date>
    <dc:date>2024-02-20T09:18:33.953000000</dc:date>
    <meta:print-date>2022-05-12T14:10:00</meta:print-date>
    <meta:editing-cycles>28</meta:editing-cycles>
    <meta:editing-duration>PT1H30M15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53" meta:character-count="331" meta:non-whitespace-character-count="276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</office:meta>
</office:document-meta>
</file>