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<text:s text:c="2"/>ACLARACIÓN AÑOS 2022- 2023</text:span></text:p>
      <text:p text:style-name="P3"><text:span text:style-name="T2">1044</text:span>- Número de liberados/as sindicales, sindicato al que pertenecen, número de horas sindicales utilizadas por sindicato y, en el caso de las entidades del sector público local, coste de las liberaciones: <text:span text:style-name="T3">No hay en Turismo de Gran Can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19T14:39:45</dc:date>
    <meta:editing-cycles>100</meta:editing-cycles>
    <dc:title>PowerPoint Presentation</dc:title>
    <meta:editing-duration>PT2H3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62" meta:character-count="377" meta:non-whitespace-character-count="31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