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Cambria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P3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P4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T1" style:family="text">
      <style:text-properties fo:font-variant="normal" fo:text-transform="none" fo:color="#000000" loext:opacity="100%" style:font-name="Cambria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96af5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000000" loext:opacity="100%" style:font-name="Cambria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4" style:family="text">
      <style:text-properties fo:font-variant="normal" fo:text-transform="none" fo:color="#000000" loext:opacity="100%" style:font-name="Cambria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5" style:family="text">
      <style:text-properties fo:color="#7f7f7f" loext:opacity="100%" style:font-name="Trebuchet MS" fo:font-size="8pt" style:font-size-asian="8pt"/>
    </style:style>
    <style:style style:name="T6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4"><text:span text:style-name="Muy_20_destacado"><text:span text:style-name="T1">1047.- Identificación personal, puesto de trabajo que desempeña y actividad o actividades por las que se autoriza la compatibilidad , y en su caso, Boletín Oficial en el que se publicaron. </text:span></text:span><text:span text:style-name="Muy_20_destacado"><text:span text:style-name="T2">Años 2022 – 2023 </text:span></text:span><text:span text:style-name="Muy_20_destacado"><text:span text:style-name="T1">: </text:span></text:span><text:span text:style-name="Muy_20_destacado"><text:span text:style-name="T3">NO HAY </text:span></text:span></text:p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3-05-12T09:49:26</meta:print-date>
    <dc:date>2024-02-20T10:57:18.018000000</dc:date>
    <meta:editing-cycles>118</meta:editing-cycles>
    <dc:title>PowerPoint Presentation</dc:title>
    <meta:editing-duration>PT3H18M33S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3" meta:word-count="57" meta:character-count="325" meta:non-whitespace-character-count="266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