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fo:font-size="11pt" fo:font-weight="normal" officeooo:rsid="00040083" style:font-size-asian="11pt" style:font-weight-asian="normal" style:font-size-complex="11pt" style:font-weight-complex="normal"/>
    </style:style>
    <style:style style:name="T4" style:family="text">
      <style:text-properties fo:color="#7f7f7f" loext:opacity="100%" style:font-name="Trebuchet MS" fo:font-size="8pt" style:font-size-asian="8pt"/>
    </style:style>
    <style:style style:name="T5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ACLARACIÓN </text:span></text:p>
      <text:p text:style-name="P4"/>
      <text:p text:style-name="P3"><text:span text:style-name="T2">1080-Cartas de servicios elaboradas y, en su caso compromisos asumidas y grado de cumplimiento de los mismos 202</text:span><text:span text:style-name="T3">3 - 2022</text:span><text:span text:style-name="T1"> : No ha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9-25T11:00:05</meta:print-date>
    <dc:date>2024-02-20T08:12:53.366000000</dc:date>
    <meta:editing-cycles>91</meta:editing-cycles>
    <dc:title>PowerPoint Presentation</dc:title>
    <meta:editing-duration>PT2H38M16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44" meta:character-count="251" meta:non-whitespace-character-count="206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