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7f7f7f" loext:opacity="100%" style:font-name="Trebuchet MS" fo:font-size="8pt" style:font-size-asian="8pt"/>
    </style:style>
    <style:style style:name="T4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INFORME </text:span></text:p>
      <text:p text:style-name="P4"/>
      <text:p text:style-name="P3"><text:span text:style-name="T2">1081- Catálogo de procedimientos, incluyendo los de carácter tributario en su caso, con indicación de los que estén disponibles en formato electrónico 2022-primer semestre 2023 : <text:s/>No ha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9-25T11:00:05</meta:print-date>
    <dc:date>2024-02-19T13:51:03</dc:date>
    <meta:editing-cycles>91</meta:editing-cycles>
    <dc:title>PowerPoint Presentation</dc:title>
    <meta:editing-duration>PT2H40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49" meta:character-count="305" meta:non-whitespace-character-count="254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