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7f7f7f" loext:opacity="100%" style:font-name="Trebuchet MS" fo:font-size="8pt" style:font-size-asian="8pt" style:font-name-complex="Trebuchet MS"/>
    </style:style>
    <style:style style:name="P2" style:family="paragraph" style:parent-style-name="Footer">
      <style:paragraph-properties fo:text-align="center" style:justify-single-word="false"/>
      <style:text-properties fo:color="#7f7f7f" loext:opacity="100%" style:font-name="Trebuchet MS" fo:font-size="8pt" fo:font-weight="bold" style:font-size-asian="8pt" style:font-weight-asian="bold" style:font-name-complex="Trebuchet MS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 style:font-name-complex="Calibri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start" style:justify-single-word="false" fo:text-indent="0cm" style:auto-text-indent="false"/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start" style:justify-single-word="false" fo:text-indent="0cm" style:auto-text-indent="false"/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ACLARACIÓN </text:p>
      <text:p text:style-name="P5">EJERCICIO 2022- PRIMER SEMESTRE 2023</text:p>
      <text:p text:style-name="P5"/>
      <text:p text:style-name="P6"><text:span text:style-name="T2">1096-</text:span><text:span text:style-name="T1"> <text:s/>Informes de auditoría de cuentas y de fiscalización por los órganos de control externo, año 2022- primer semestre 2023 : <text:s/></text:span><text:span text:style-name="T2"><text:s/>N</text:span><text:span text:style-name="T3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2pt" style:rfc-language-tag="es-ES-u-co-trad" fo:language="es" fo:country="ES" style:letter-kerning="false" style:font-name-asian="Cambria" style:font-family-asian="Cambria" style:font-pitch-asian="variable" style:font-size-asian="12pt" style:language-asian="en" style:country-asian="US" style:font-name-complex="F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swiss" style:font-pitch="variable" fo:letter-spacing="-0.005cm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List_20_Bullet" style:display-name="List Bullet" style:family="paragraph" style:parent-style-name="Standard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swiss" style:font-pitch="variable" fo:letter-spacing="-0.005cm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7f7f7f" loext:opacity="100%" style:font-name="Trebuchet MS" fo:font-size="8pt" style:font-size-asian="8pt" style:font-name-complex="Trebuchet MS"/>
    </style:style>
    <style:style style:name="MP2" style:family="paragraph" style:parent-style-name="Footer">
      <style:paragraph-properties fo:text-align="center" style:justify-single-word="false"/>
      <style:text-properties fo:color="#7f7f7f" loext:opacity="100%" style:font-name="Trebuchet MS" fo:font-size="8pt" fo:font-weight="bold" style:font-size-asian="8pt" style:font-weight-asian="bold" style:font-name-complex="Trebuchet M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bottom="3.65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char" svg:x="-0.035cm" svg:y="-0.182cm" svg:width="6.923cm" svg:height="3.152cm" draw:z-index="0"><draw:image xlink:href="Pictures/1000000100000F0B000006DA7719B878119FF1E5.png" xlink:type="simple" xlink:show="embed" xlink:actuate="onLoad" draw:mime-type="image/png"/></draw:frame></text:p>
      </style:header>
      <style:footer>
        <text:p text:style-name="MP1">Triana 93. C.P.35002 - Las Palmas de Gran Canaria. Tlf.: 928 21 96 00. Fax: 928 21 96 01 <text:s text:c="2"/></text:p>
        <text:p text:style-name="MP2">www.grancanaria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Presentation</dc:title>
    <meta:initial-creator>THR</meta:initial-creator>
    <meta:creation-date>2021-01-19T03:57:00</meta:creation-date>
    <dc:date>2024-02-06T12:39:30.364000000</dc:date>
    <meta:print-date>2021-04-22T11:49:00</meta:print-date>
    <meta:editing-cycles>72</meta:editing-cycles>
    <meta:editing-duration>PT2H10M19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49" meta:character-count="293" meta:non-whitespace-character-count="24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