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F0B000006DA7719B878119FF1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fo:color="#000000" loext:opacity="100%" style:font-name="Cambria" fo:font-size="9pt" style:font-size-asian="9pt" style:font-size-complex="9pt"/>
    </style:style>
    <style:style style:name="P3" style:family="paragraph" style:parent-style-name="Standard">
      <style:paragraph-properties fo:margin-top="0cm" fo:margin-bottom="0.353cm" style:contextual-spacing="false" fo:line-height="100%" fo:text-align="justify" style:justify-single-word="false"/>
    </style:style>
    <style:style style:name="T1" style:family="text">
      <style:text-properties fo:color="#000000" loext:opacity="100%" fo:font-size="10.5pt" style:font-size-asian="10.5pt" style:font-size-complex="10.5pt"/>
    </style:style>
    <style:style style:name="T2" style:family="text">
      <style:text-properties fo:color="#000000" loext:opacity="100%"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color="#000000" loext:opacity="100%" fo:font-size="9pt" style:font-size-asian="9pt" style:font-size-complex="9pt"/>
    </style:style>
    <style:style style:name="T4" style:family="text"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T5" style:family="text">
      <style:text-properties fo:color="#000000" loext:opacity="100%" fo:font-size="9pt" fo:font-weight="normal" style:font-size-asian="9pt" style:font-weight-asian="normal" style:font-size-complex="9pt" style:font-weight-complex="normal"/>
    </style:style>
    <style:style style:name="T6" style:family="text">
      <style:text-properties fo:color="#000000" loext:opacity="100%" style:font-name="Cambria" fo:font-size="9pt" style:font-size-asian="9pt" style:font-size-complex="9pt"/>
    </style:style>
    <style:style style:name="T7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size="10.5pt" fo:font-weight="bold" style:font-size-asian="10.5pt" style:font-weight-asian="bold" style:font-size-complex="10.5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color="#7f7f7f" loext:opacity="100%" style:font-name="Trebuchet MS" fo:font-size="8pt" style:font-size-asian="8pt"/>
    </style:style>
    <style:style style:name="T12" style:family="text">
      <style:text-properties fo:color="#7f7f7f" loext:opacity="100%" style:font-name="Trebuchet MS" fo:font-size="8pt" fo:font-weight="bold" style:font-size-asian="8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1">ACLARACIÓN </text:span></text:p>
      <text:p text:style-name="P3"><text:span text:style-name="T3">EJERCICIO 2022- PRIMER SEMESTRE 2023</text:span></text:p>
      <text:p text:style-name="P3"><text:span text:style-name="T7">1104- Gastos de personal y su porcentaje sobre el gasto total.</text:span></text:p>
      <text:p text:style-name="P3"><text:span text:style-name="T2">CAPITULO I : GASTOS DE PERSONAL <text:s/>AÑO <text:s/>2022</text:span></text:p>
      <text:p text:style-name="P3"><text:span text:style-name="T4">La suma total de los gastos de personal asciende a la cantidad de 3.367.912,64 euros, </text:span><text:span text:style-name="T3">lo que supone un incremento del 2,95%, como consecuencia del incremento de los salarios de los empleados públicos del 0,9% que se hizo efectivo en el ejercicio del 2021 pero que no se había dotado y, además se ha previsto el incremento del 2% para el próximo ejercicio, según previsiones del Estado. </text:span></text:p>
      <text:p text:style-name="P3"><text:span text:style-name="T4">La cifra supone el 20,40% del total del presupuesto</text:span><text:span text:style-name="T3"> y el 44,74% de los gastos corrientes del presupuesto.</text:span></text:p>
      <text:p text:style-name="P3"><text:span text:style-name="T2">CAPITULO I : GASTOS DE PERSONAL <text:s/>AÑO <text:s/>2023 </text:span></text:p>
      <text:p text:style-name="P3"><text:span text:style-name="T4">La suma total de los gastos de personal asciende a la cantidad de 3.452.110,45 euros,</text:span><text:span text:style-name="T3"> lo que supone un incremento del 2,50%, como consecuencia del incremento de los salarios de los empleados públicos del 2,50% <text:s/>para el próximo ejercicio, según previsiones del Estado. </text:span></text:p>
      <text:p text:style-name="P3"><text:span text:style-name="T4">La cifra supone el 18,23% del total del presupuesto </text:span><text:span text:style-name="T5">y el 42,98% de los gastos corrientes del presupuest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style:rfc-language-tag="es-ES-u-co-trad" fo:language="es" fo:country="ES" style:letter-kerning="false" style:font-name-asian="Cambria1" style:font-family-asian="Cambria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WWNum1" style:list-level="1" style:class="text">
      <style:paragraph-properties fo:margin-top="0.423cm" fo:margin-bottom="0.212cm" style:contextual-spacing="false"/>
      <style:text-properties style:font-name="Liberation Serif" fo:font-family="'Liberation Serif'" style:font-family-generic="swiss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WWNum1" style:list-level="5" style:class="text">
      <style:paragraph-properties fo:margin-top="0.212cm" fo:margin-bottom="0.106cm" style:contextual-spacing="false"/>
      <style:text-properties style:font-name="Liberation Serif" fo:font-family="'Liberation Serif'" style:font-family-generic="swiss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7f7f7f" loext:opacity="100%" style:font-name="Trebuchet MS" fo:font-size="8pt" style:font-size-asian="8pt"/>
    </style:style>
    <style:style style:name="MT2" style:family="text">
      <style:text-properties fo:color="#7f7f7f" loext:opacity="100%" style:font-name="Trebuchet MS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3cm" style:writing-mode="lr-tb" style:layout-grid-color="#c0c0c0" style:layout-grid-lines="1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4cm" fo:margin-left="0cm" fo:margin-right="0cm" fo:margin-bottom="3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-0.035cm" svg:y="-0.182cm" svg:width="6.925cm" svg:height="3.154cm" draw:z-index="0"><draw:image xlink:href="Pictures/1000000100000F0B000006DA7719B878119FF1E5.png" xlink:type="simple" xlink:show="embed" xlink:actuate="onLoad" draw:mime-type="image/png"/></draw:frame></text:p>
        <text:p text:style-name="Header"/>
      </style:header>
      <style:footer>
        <text:p text:style-name="MP1"><text:span text:style-name="MT1">Triana 93. C.P.35002 - Las Palmas de Gran Canaria. Tlf.: 928 21 96 00. Fax: 928 21 96 01 <text:s text:c="2"/></text:span></text:p>
        <text:p text:style-name="MP1"><text:span text:style-name="MT2">www.grancanaria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9T04:57:00</meta:creation-date>
    <meta:initial-creator>THR</meta:initial-creator>
    <dc:language>es-ES</dc:language>
    <meta:print-date>2023-02-24T12:37:59</meta:print-date>
    <dc:date>2024-02-07T14:02:40</dc:date>
    <meta:editing-cycles>99</meta:editing-cycles>
    <dc:title>PowerPoint Presentation</dc:title>
    <meta:editing-duration>PT3H5M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11" meta:word-count="199" meta:character-count="1168" meta:non-whitespace-character-count="968"/>
    <meta:user-defined meta:name="AppVersion">15.0000</meta:user-defined>
    <meta:user-defined meta:name="Company">RguezFajardo</meta:user-defined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float">2060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