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4" style:family="paragraph" style:parent-style-name="Heading_20_3" style:list-style-name="WWNum2">
      <style:paragraph-properties fo:margin-top="0.212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Cambria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list xml:id="list2342866226" text:style-name="WWNum2">
        <text:list-item>
          <text:list>
            <text:list-item>
              <text:list>
                <text:list-item>
                  <text:h text:style-name="P4" text:outline-level="3"><text:span text:style-name="T2">4. PATRIMONIO</text:span></text:h>
                </text:list-item>
                <text:list-item>
                  <text:h text:style-name="P4" text:outline-level="3"><text:span text:style-name="T3">4.1 Bienes inmuebles de los que sean titulares o sobre los que ostenten algún derecho real.</text:span></text:h>
                </text:list-item>
              </text:list>
            </text:list-item>
          </text:list>
        </text:list-item>
      </text:list>
      <text:p text:style-name="P5"><text:span text:style-name="Muy_20_destacado"><text:span text:style-name="T5">1118</text:span></text:span><text:span text:style-name="Muy_20_destacado"><text:span text:style-name="T6">- Ocupados o no por dependencias de sus órganos o servicios 2022- primer semestre 2023- </text:span></text:span><text:span text:style-name="Muy_20_destacado"><text:span text:style-name="T5">No hay información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Cambria" fo:font-family="Cambria" style:font-family-generic="roman" style:font-pitch="variable" fo:font-size="12pt" fo:font-weight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4-02-19T13:50:18</dc:date>
    <meta:editing-cycles>94</meta:editing-cycles>
    <dc:title>PowerPoint Presentation</dc:title>
    <meta:editing-duration>PT2H3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6" meta:word-count="57" meta:character-count="335" meta:non-whitespace-character-count="28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