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4" style:parent-style-name="Contenidodelmarco" style:family="paragraph">
      <style:paragraph-properties fo:text-align="justify" fo:margin-bottom="0.1111in"/>
    </style:style>
    <style:style style:name="T5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ACLARACIÓN</text:span></text:p>
      <text:p text:style-name="P6"><text:span text:style-name="T7">11-OBRAS PÚBLICAS</text:span></text:p>
      <text:p text:style-name="P8"><text:span text:style-name="T9">1135</text:span><text:span text:style-name="T10">- 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/de la contratista; administración titular de la obra ejecutada y, en su caso, del mantenimiento posterior de la misma <text:s/>ejercicio 2022- primer semestre 2023 :<text:s/></text:span><text:span text:style-name="T11">No hay actividad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0:32:00Z</meta:creation-date>
    <dc:date>2024-02-08T10:32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61" meta:row-count="4" meta:non-whitespace-character-count="561"/>
  </office:meta>
</office:document-meta>
</file>