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loext:opacity="100%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2" style:family="text">
      <style:text-properties fo:font-variant="normal" fo:text-transform="none" fo:color="#000000" loext:opacity="100%" style:font-name="Cambria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3" style:family="text">
      <style:text-properties fo:font-variant="normal" fo:text-transform="none" fo:color="#000000" loext:opacity="100%" style:font-name="Cambria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" style:family="text">
      <style:text-properties fo:font-variant="normal" fo:text-transform="none" fo:color="#000000" loext:opacity="100%" style:font-name="Open Sans" fo:font-size="11pt" fo:letter-spacing="normal" fo:font-style="normal" fo:font-weight="normal" style:font-size-asian="11pt" style:font-style-asian="normal" style:font-weight-asian="normal" style:font-size-complex="11pt"/>
    </style:style>
    <style:style style:name="T5" style:family="text">
      <style:text-properties fo:font-variant="normal" fo:text-transform="none" fo:color="#000000" loext:opacity="100%" style:font-name="Open Sans" fo:font-size="11pt" fo:letter-spacing="normal" fo:font-style="normal" fo:font-weight="normal" officeooo:rsid="000adbc9" style:font-size-asian="11pt" style:font-style-asian="normal" style:font-weight-asian="normal" style:font-size-complex="11pt"/>
    </style:style>
    <style:style style:name="T6" style:family="text">
      <style:text-properties fo:color="#7f7f7f" loext:opacity="100%" style:font-name="Trebuchet MS" fo:font-size="8pt" style:font-size-asian="8pt"/>
    </style:style>
    <style:style style:name="T7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ACLARACIÓN</text:span></text:p>
      <text:p text:style-name="P2"/>
      <text:p text:style-name="P3"><text:span text:style-name="Muy_20_destacado"><text:span text:style-name="T4">1164.- Modificaciones realizadas durante la vigencia: objeto y fecha </text:span></text:span><text:span text:style-name="Muy_20_destacado"><text:span text:style-name="T5">durante los </text:span></text:span><text:span text:style-name="Muy_20_destacado"><text:span text:style-name="T4">años 2022 </text:span></text:span><text:span text:style-name="Muy_20_destacado"><text:span text:style-name="T5">y</text:span></text:span><text:span text:style-name="Muy_20_destacado"><text:span text:style-name="T4"> 2023: No Hay</text:span>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5-12T09:49:26</meta:print-date>
    <dc:date>2024-02-20T13:03:12.564000000</dc:date>
    <meta:editing-cycles>118</meta:editing-cycles>
    <dc:title>PowerPoint Presentation</dc:title>
    <meta:editing-duration>PT3H18M18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4" meta:word-count="38" meta:character-count="225" meta:non-whitespace-character-count="188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