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</text:span></text:p>
      <text:p text:style-name="P3"><text:span text:style-name="Muy_20_destacado"><text:span text:style-name="T2">1174.- Tarifas y precios fijados durante los años</text:span></text:span><text:span text:style-name="T1"> 2022- 2023: No Hay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19T15:33:49</dc:date>
    <meta:editing-cycles>117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3" meta:character-count="189" meta:non-whitespace-character-count="15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