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2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3" style:family="text">
      <style:text-properties fo:font-variant="normal" fo:text-transform="none" fo:color="#000000" loext:opacity="100%" style:font-name="Cambria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4" style:family="text"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5" style:family="text">
      <style:text-properties fo:color="#7f7f7f" loext:opacity="100%" style:font-name="Trebuchet MS" fo:font-size="8pt" style:font-size-asian="8pt"/>
    </style:style>
    <style:style style:name="T6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ACLARACIÓN</text:span></text:p>
      <text:p text:style-name="P2"/>
      <text:p text:style-name="P3"><text:span text:style-name="T2">1178- Servicio público objeto de la concesión administrativa; identificación del concesionario; plazo de la concesión, régimen de financiación y condiciones de prestación del servicio durante los años 2022- 2023: </text:span><text:span text:style-name="T1">No hay </text:span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5-12T09:49:26</meta:print-date>
    <dc:date>2024-02-19T15:33:25</dc:date>
    <meta:editing-cycles>116</meta:editing-cycles>
    <dc:title>PowerPoint Presentation</dc:title>
    <meta:editing-duration>PT3H18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52" meta:character-count="340" meta:non-whitespace-character-count="288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