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4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2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3" style:family="text">
      <style:text-properties fo:font-variant="normal" fo:text-transform="none" fo:color="#000000" loext:opacity="100%" style:font-name="Cambria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5" style:family="text">
      <style:text-properties fo:font-variant="normal" fo:text-transform="none" fo:color="#000000" loext:opacity="100%" style:font-name="Open Sans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6" style:family="text">
      <style:text-properties fo:font-variant="normal" fo:text-transform="none" fo:color="#000000" loext:opacity="100%" style:font-name="Open Sans" fo:font-size="11pt" fo:letter-spacing="normal" fo:font-style="normal" fo:font-weight="normal" style:font-size-asian="11pt" style:font-style-asian="normal" style:font-weight-asian="normal" style:font-size-complex="11pt"/>
    </style:style>
    <style:style style:name="T7" style:family="text">
      <style:text-properties fo:color="#7f7f7f" loext:opacity="100%" style:font-name="Trebuchet MS" fo:font-size="8pt" style:font-size-asian="8pt"/>
    </style:style>
    <style:style style:name="T8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4"><text:span text:style-name="T1">ACLARACIÓN </text:span></text:p>
      <text:p text:style-name="P4"><text:span text:style-name="Muy_20_destacado"><text:span text:style-name="T5">1199.</text:span></text:span><text:span text:style-name="Muy_20_destacado"><text:span text:style-name="T6">- Resoluciones denegatorias en Turismo de Gran Canaria, previa disociación de los datos de carácter personal</text:span></text:span><text:span text:style-name="T2"> 2022 y 2023 : </text:span><text:span text:style-name="T1">NO HAY </text:span></text:p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4-02-21T10:22:18</dc:date>
    <meta:editing-cycles>116</meta:editing-cycles>
    <dc:title>PowerPoint Presentation</dc:title>
    <meta:editing-duration>PT3H19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43" meta:character-count="256" meta:non-whitespace-character-count="212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