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F0B000006DA7719B878119FF1E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rebuchet MS" svg:font-family="'Trebuchet MS'"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212cm" fo:margin-bottom="0.212cm" style:contextual-spacing="false" fo:line-height="100%" fo:text-align="justify" style:justify-single-word="false"/>
    </style:style>
    <style:style style:name="P3" style:family="paragraph" style:parent-style-name="Standard">
      <style:paragraph-properties fo:margin-top="0.111cm" fo:margin-bottom="0.111cm" style:contextual-spacing="false" fo:line-height="115%" fo:text-align="justify" style:justify-single-word="false"/>
    </style:style>
    <style:style style:name="P4" style:family="paragraph" style:parent-style-name="Standard">
      <style:paragraph-properties fo:margin-top="0.212cm" fo:margin-bottom="0.212cm" style:contextual-spacing="false" fo:line-height="115%"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353cm" style:contextual-spacing="false" fo:text-align="justify" style:justify-single-word="false"/>
    </style:style>
    <style:style style:name="P7" style:family="paragraph" style:parent-style-name="Standard">
      <style:paragraph-properties fo:text-align="justify" style:justify-single-word="false"/>
      <style:text-properties style:font-name="Cambria" fo:font-size="11pt" style:font-size-asian="11pt" style:font-size-complex="11pt"/>
    </style:style>
    <style:style style:name="T1" style:family="text">
      <style:text-properties fo:color="#000000" loext:opacity="100%" fo:font-size="11pt" fo:font-style="italic" fo:font-weight="bold" style:font-size-asian="11pt" style:font-style-asian="italic" style:font-weight-asian="bold" style:font-size-complex="11pt" style:font-weight-complex="bold"/>
    </style:style>
    <style:style style:name="T2" style:family="text">
      <style:text-properties fo:color="#000000" loext:opacity="100%" fo:font-size="11pt" fo:font-weight="bold" style:font-size-asian="11pt" style:font-weight-asian="bold" style:font-size-complex="11pt" style:font-weight-complex="bold"/>
    </style:style>
    <style:style style:name="T3" style:family="text">
      <style:text-properties style:font-name="Cambria" fo:font-size="11pt" style:font-size-asian="11pt" style:font-size-complex="11pt"/>
    </style:style>
    <style:style style:name="T4" style:family="text">
      <style:text-properties fo:font-size="11pt" style:font-size-asian="11pt" style:font-size-complex="11pt"/>
    </style:style>
    <style:style style:name="T5" style:family="text">
      <style:text-properties style:text-line-through-style="none" style:text-line-through-type="none" fo:font-size="11pt" style:text-underline-style="none" style:font-size-asian="11pt" style:font-size-complex="11pt"/>
    </style:style>
    <style:style style:name="T6" style:family="text">
      <style:text-properties style:text-line-through-style="none" style:text-line-through-type="none" fo:font-size="11pt" style:text-underline-style="none" fo:font-weight="bold" style:font-size-asian="11pt" style:font-weight-asian="bold" style:font-size-complex="11pt"/>
    </style:style>
    <style:style style:name="T7" style:family="text">
      <style:text-properties fo:color="#7f7f7f" loext:opacity="100%" style:font-name="Trebuchet MS" fo:font-size="8pt" style:font-size-asian="8pt"/>
    </style:style>
    <style:style style:name="T8" style:family="text">
      <style:text-properties fo:color="#7f7f7f" loext:opacity="100%" style:font-name="Trebuchet MS" fo:font-size="8pt" fo:font-weight="bold" style:font-size-asian="8pt" style:font-weight-asian="bold"/>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 CONSTITUCIÓN DEL CONSEJO RECTOR DE TURISMO DE GRAN CANARIA.-</text:span></text:p>
      <text:p text:style-name="P2"><text:span text:style-name="T1">--</text:span><text:span text:style-name="T4"> Dispone el artículo 11.2 de los Estatutos de Turismo de Gran Canaria que tres de los catorce vocales de Turismo de Gran Canaria han de tener la condición de representantes del sector empresarial que, previa propuesta de las respectivas organizaciones, han de ser nombrados por acuerdo del Consejo de Gobierno del Cabildo Insular, lo cual ha acontecido en la sesión extraordinaria del mismo celebrada el día 28 de Julio de 2023.</text:span></text:p>
      <text:p text:style-name="P2"><text:span text:style-name="T4">Seguidamente la Presidencia cede la palabra al Sr. Secretario con el fin de </text:span><text:span text:style-name="T2">proceder a detallar la composici</text:span><text:span text:style-name="T4">ón del Consejo Rector de Turismo de Gran Canaria, de conformidad con lo dispuesto en los artículos 9 y 11 de los Estatutos de Turismo de Gran Canaria y lo señalado en los siguientes documentos:</text:span></text:p>
      <text:p text:style-name="P2"><text:span text:style-name="T5">a) Decreto del Excmo. Sr. Presidente del Cabildo de Gran Canaria 29/2023 de 24 de Junio de 2023 por el que se designa como Presidente de Turismo de Gran Canaria al Consejero Insular del Área de Turismo D. Carlos Álamo Cabrera.</text:span></text:p>
      <text:p text:style-name="P2"><text:span text:style-name="T5">b) Acuerdo del Consejo de Gobierno del Cabildo Insular de 24 de Julio de 2023 por el que se designa a los siguientes Consejeros Insulares como Vocales del Consejo Rector de Turismo de Gran Canaria: </text:span></text:p>
      <text:p text:style-name="P3"><text:span text:style-name="T5">- D. Carlos Álamo Cabrera (PSOE)</text:span></text:p>
      <text:p text:style-name="P3"><text:span text:style-name="T5">- Dña. María Inés Miranda Navarro (NC)</text:span></text:p>
      <text:p text:style-name="P3"><text:span text:style-name="T5">- D. Teodoro Claret Sosa Monzón (NC)</text:span></text:p>
      <text:p text:style-name="P3"><text:span text:style-name="T5">- Dña. Minerva Carmen Alonso Santana (NC)</text:span></text:p>
      <text:p text:style-name="P3"><text:span text:style-name="T5">- D. Augusto Hidalgo Macario (PSOE)</text:span></text:p>
      <text:p text:style-name="P3"><text:span text:style-name="T5">- Dña. Guacimara Medina Pérez (PSOE)</text:span></text:p>
      <text:p text:style-name="P3"><text:span text:style-name="T5">- D. Aridany Romero Vega (PSOE)</text:span></text:p>
      <text:p text:style-name="P3"><text:span text:style-name="T5">- D. Miguel Jesús Jorge Blanco (PP)</text:span></text:p>
      <text:p text:style-name="P3"><text:span text:style-name="T5">- D. Marco Aurelio Pérez Sánchez (PP)</text:span></text:p>
      <text:p text:style-name="P3"><text:span text:style-name="T5">- D. José Miguel Álamo Mendoza (PP)</text:span></text:p>
      <text:p text:style-name="P3"><text:span text:style-name="T5">- Dña. María Fernández Pérez (CC)</text:span></text:p>
      <text:p text:style-name="P4"><text:span text:style-name="T5">- D. Yeray Antonio Suárez Salem (VOX)</text:span></text:p>
      <text:p text:style-name="P5"><text:span text:style-name="T4">c) Acuerdo del Consejo de Gobierno del Cabildo Insular de 28 de Julio de 2023 en el que se nombran asimismo como Vocales del Consejo Rector de Turismo de Gran Canaria a las siguientes personas, representantes en este caso del sector empresarial:</text:span></text:p>
      <text:p text:style-name="P5"><text:span text:style-name="T4">- Don Pedro Ortega Rodríguez (Presidente de la Confederación Canaria de Empresarios)</text:span></text:p>
      <text:p text:style-name="P5"><text:span text:style-name="T4">- Don José Mañaricua Aristondo (Presidente de la Federación de Empresarios de Hostelería y Las Palmas)</text:span></text:p>
      <text:p text:style-name="P5"><text:span text:style-name="T4">- Don Santiago de Armas Fariña (Presidente de la Comisión de Turismo de la Cámara de Comercio).</text:span></text:p>
      <text:p text:style-name="P5"><text:soft-page-break/><text:span text:style-name="T4">d) El Presidente de Turismo de Gran Canaria designa como Vicepresidente de Turismo de Gran Canaria a Don Augusto Hidalgo Macario conforme dispone el artículo 10.2 b) de los Estatutos de Turismo de Gran Canaria.</text:span></text:p>
      <text:p text:style-name="P5"><text:span text:style-name="T5">Asimismo, conforme dispone el artículo 9.2 de los Estatutos de Turismo de Gran Canaria, es miembro del Consejo Rector el Secretario del Organismo, con voz pero sin voto</text:span></text:p>
      <text:p text:style-name="P5"><text:span text:style-name="T5">.También asistirán a las sesiones del Consejo Rector, con voz pero sin voto, el/la Director/a-Gerente, el Interventor y, potestativamente quien realice las funciones de Tesorería, conforme dispone el artículo 9.3 de los Estatutos de Turismo de Gran Canaria. </text:span><text:span text:style-name="T6">Siendo la composición dispuesta conforme a lo señalado en los Estatutos de Turismo de Gran Canaria, queda constituido el Consejo Rector de Turismo de Gran Canaria.</text:span></text:p>
      <text:p text:style-name="P7"/>
      <text:p text:style-name="P7"/>
      <text:p text:style-name="P7"/>
      <text:p text:style-name="P7"/>
      <text:p text:style-name="P7"/>
      <text:p text:style-name="P7"/>
      <text:p text:style-name="P7"/>
      <text:p text:style-name="P7"/>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0pt" style:rfc-language-tag="es-ES-u-co-trad" fo:language="es" fo:country="ES" style:letter-kerning="false" style:font-name-asian="Cambria1" style:font-size-asian="10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mbria" fo:font-size="10pt" style:rfc-language-tag="es-ES-u-co-trad" fo:language="es" fo:country="ES" style:letter-kerning="false" style:font-name-asian="Cambria1" style:font-size-asian="10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text-align="start" style:justify-single-word="false" fo:orphans="2" fo:widows="2" fo:hyphenation-ladder-count="no-limit" style:writing-mode="lr-tb"/>
      <style:text-properties style:use-window-font-color="true" loext:opacity="0%" style:font-name="Cambria" fo:font-family="Cambria" style:font-family-generic="roman" style:font-pitch="variable" fo:font-size="12pt" style:rfc-language-tag="es-ES-u-co-trad" fo:language="es" fo:country="ES" style:letter-kerning="false" style:font-name-asian="Cambria1" style:font-family-asian="Cambria"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List_20_Paragraph" style:next-style-name="Standard" style:default-outline-level="1" style:list-style-name="WWNum1" style:list-level="1" style:class="text">
      <style:text-properties fo:font-size="11pt" fo:font-weight="bold" style:font-size-asian="11pt" style:font-weight-asian="bold" style:font-size-complex="12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globo_20_Car">
      <style:paragraph-properties fo:margin-top="0cm" fo:margin-bottom="0cm"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Muy_20_destacado" style:display-name="Muy destacado"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7f7f7f" loext:opacity="100%" style:font-name="Trebuchet MS" fo:font-size="8pt" style:font-size-asian="8pt"/>
    </style:style>
    <style:style style:name="MT2" style:family="text">
      <style:text-properties fo:color="#7f7f7f" loext:opacity="100%" style:font-name="Trebuchet MS" fo:font-size="8pt" fo:font-weight="bold" style:font-size-asian="8pt" style:font-weight-asian="bold"/>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3cm" style:writing-mode="lr-tb" style:layout-grid-color="#c0c0c0" style:layout-grid-lines="12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54cm" fo:margin-left="0cm" fo:margin-right="0cm" fo:margin-bottom="3.653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0.035cm" svg:y="-0.182cm" svg:width="6.925cm" svg:height="3.154cm" draw:z-index="1"><draw:image xlink:href="Pictures/1000000100000F0B000006DA7719B878119FF1E5.png" xlink:type="simple" xlink:show="embed" xlink:actuate="onLoad" draw:mime-type="image/png"/></draw:frame></text:p>
        <text:p text:style-name="Header"/>
      </style:header>
      <style:footer>
        <text:p text:style-name="MP1"><text:span text:style-name="MT1">Triana 93. C.P.35002 - Las Palmas de Gran Canaria. Tlf.: 928 21 96 00. Fax: 928 21 96 01 <text:s text:c="2"/></text:span></text:p>
        <text:p text:style-name="MP1"><text:span text:style-name="MT2">www.grancanaria.com</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1T11:07:00</meta:creation-date>
    <meta:initial-creator>Maria Eugenia Santana Rosa</meta:initial-creator>
    <dc:language>es-ES</dc:language>
    <meta:print-date>2023-09-25T11:00:05</meta:print-date>
    <dc:date>2023-10-24T10:28:48</dc:date>
    <meta:editing-cycles>100</meta:editing-cycles>
    <dc:title>PowerPoint Presentation</dc:title>
    <meta:editing-duration>PT2H43M</meta:editing-duration>
    <meta:generator>LibreOffice/7.3.2.2$Windows_X86_64 LibreOffice_project/49f2b1bff42cfccbd8f788c8dc32c1c309559be0</meta:generator>
    <meta:document-statistic meta:table-count="0" meta:image-count="1" meta:object-count="0" meta:page-count="2" meta:paragraph-count="26" meta:word-count="523" meta:character-count="3078" meta:non-whitespace-character-count="2577"/>
    <meta:user-defined meta:name="AppVersion">15.0000</meta:user-defined>
    <meta:user-defined meta:name="Company">RguezFajardo</meta:user-defined>
    <meta:user-defined meta:name="ContentTypeId">0x0101002846F5E3C5062042BDA8EF8230CDCA9B</meta:user-defined>
    <meta:user-defined meta:name="HyperlinksChanged" meta:value-type="boolean">false</meta:user-defined>
    <meta:user-defined meta:name="LinksUpToDate" meta:value-type="boolean">false</meta:user-defined>
    <meta:user-defined meta:name="Order" meta:value-type="float">20600</meta:user-defined>
    <meta:user-defined meta:name="ScaleCrop" meta:value-type="boolean">false</meta:user-defined>
    <meta:user-defined meta:name="ShareDoc" meta:value-type="boolean">false</meta:user-defined>
    <meta:template xlink:type="simple" xlink:actuate="onRequest" xlink:title="Normal" xlink:href=""/>
  </office:meta>
</office:document-meta>
</file>