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text-underline-type="single" style:text-underline-style="solid" style:text-underline-width="auto" style:text-underline-mode="continuous"/>
    </style:style>
    <style:style style:name="P5" style:parent-style-name="Contenidodelmarco" style:family="paragraph">
      <style:paragraph-properties fo:text-align="justify" fo:margin-bottom="0.1111in"/>
      <style:text-properties style:text-underline-type="single" style:text-underline-style="solid" style:text-underline-width="auto" style:text-underline-mode="continuous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  <style:text-properties style:font-name="Cambria" fo:font-size="10.5pt" style:font-size-asian="10.5pt" style:font-size-complex="10.5pt"/>
    </style:style>
  </office:automatic-styles>
  <office:body>
    <office:text text:use-soft-page-breaks="true">
      <text:p text:style-name="P1"/>
      <text:p text:style-name="P5"/>
      <text:p text:style-name="P6"><text:span text:style-name="T7"> </text:span><text:span text:style-name="T8">Actas</text:span><text:span text:style-name="T9"> </text:span><text:span text:style-name="T10">y Acuerdos adoptados por los órganos de gobierno </text:span><text:span text:style-name="T11"><text:s/>2022- No hay<text:s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3T09:32:00Z</meta:creation-date>
    <dc:date>2023-10-23T09:32:00Z</dc:date>
    <meta:print-date>2023-09-25T11:00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73" meta:row-count="3" meta:non-whitespace-character-count="61"/>
  </office:meta>
</office:document-meta>
</file>