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false" fo:text-align="start" style:justify-single-word="false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7f7f7f" loext:opacity="100%" style:font-name="Trebuchet MS" fo:font-size="8pt" style:font-size-asian="8pt"/>
    </style:style>
    <style:style style:name="T3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FORME</text:p>
      <text:p text:style-name="P3"/>
      <text:p text:style-name="P2">1034.-Resoluciones que autoricen el ejercicio de la actividad privada al cese de los altos cargos y asimilados:<text:span text:style-name="T1"> No hay </text:span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2-05-12T14:10:14</meta:print-date>
    <dc:date>2022-06-10T15:17:01</dc:date>
    <meta:editing-cycles>66</meta:editing-cycles>
    <dc:title>PowerPoint Presentation</dc:title>
    <meta:editing-duration>PT2H13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40" meta:character-count="236" meta:non-whitespace-character-count="196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