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<text:s/>Nombramiento o régimen de contrato laboral;funciones;órganos colegiados adminsitrativos o sociales de lo que es miembro y actividades públicas o privadas para las que se le ha concedido la compatibilidad</text:span><text:span text:style-name="T4"> : 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6T19:11:10</dc:date>
    <meta:editing-cycles>62</meta:editing-cycles>
    <dc:title>PowerPoint Presentation</dc:title>
    <meta:editing-duration>PT2H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59" meta:character-count="362" meta:non-whitespace-character-count="30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