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Muydestacado" style:family="text">
      <style:text-properties style:font-name="Cambria" fo:font-weight="normal" style:font-weight-asian="normal" fo:color="#000000"/>
    </style:style>
    <style:style style:name="T8" style:parent-style-name="Muydestacado" style:family="text">
      <style:text-properties style:font-name="Cambria" fo:color="#000000"/>
    </style:style>
    <style:style style:name="P9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0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1047.- Identificación personal, puesto de trabajo que desempeña y actividad o actividades por las que se autoriza la compatibilidad , y en su caso, Boletín Oficial en el que se publicaron:<text:s/></text:span><text:span text:style-name="T8">NO HAY<text:s/></text:span></text:p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6:54:00Z</meta:creation-date>
    <dc:date>2023-10-24T06:54:00Z</dc:date>
    <meta:print-date>2023-05-12T09:49:00Z</meta:print-date>
    <meta:template xlink:href="Normal.dotm" xlink:type="simple"/>
    <meta:editing-cycles>2</meta:editing-cycles>
    <meta:editing-duration>PT6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02" meta:row-count="8" meta:non-whitespace-character-count="169"/>
  </office:meta>
</office:document-meta>
</file>