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EVENTUALES AÑ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D_RH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R_AD</text:p>
          </table:table-cell>
          <table:table-cell office:value-type="string" table:style-name="ce3">
            <text:p>BAJA</text:p>
          </table:table-cell>
          <table:table-cell office:value-type="string" table:style-name="ce3">
            <text:p>DENOMINACION_PUESTO</text:p>
          </table:table-cell>
          <table:table-cell office:value-type="string" table:style-name="ce3">
            <text:p>RETRIBUCIONES ANUALES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10079</text:p>
          </table:table-cell>
          <table:table-cell office:value-type="string" table:style-name="ce1">
            <text:p>LOPEZ JURADO, ANTONIO EMILIO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EMPLE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0080</text:p>
          </table:table-cell>
          <table:table-cell office:value-type="string" table:style-name="ce4">
            <text:p>CARRION MARRERO, CARLOS</text:p>
          </table:table-cell>
          <table:table-cell office:value-type="string" table:style-name="ce4">
            <text:p>ESC</text:p>
          </table:table-cell>
          <table:table-cell office:value-type="date" office:date-value="2022-07-31T00:00:00" table:style-name="ce5">
            <text:p>31/07/2022</text:p>
          </table:table-cell>
          <table:table-cell office:value-type="string" table:style-name="ce4">
            <text:p>ASESOR</text:p>
          </table:table-cell>
          <table:table-cell office:value-type="float" office:value="10634.93" table:style-name="ce6">
            <text:p>10.634,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240</text:p>
          </table:table-cell>
          <table:table-cell office:value-type="string" table:style-name="ce4">
            <text:p>LARGO DIAZ, AN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241</text:p>
          </table:table-cell>
          <table:table-cell office:value-type="string" table:style-name="ce4">
            <text:p>QUINTANA RODRIGUEZ, LAUR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10253</text:p>
          </table:table-cell>
          <table:table-cell office:value-type="string" table:style-name="ce1">
            <text:p>ARMENGOL MARTIN, JOSE ARMANDO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GERENTE INSTITUTO INSULAR PARA LA GESTION INTEGRADA DEL PATRIMONIO MUNDIAL Y LA RESERVA DE LA BIOSFE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10447</text:p>
          </table:table-cell>
          <table:table-cell office:value-type="string" table:style-name="ce1">
            <text:p>REDONDAS MARRERO, RICARDO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POLITICAS SOCIAL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300</text:p>
          </table:table-cell>
          <table:table-cell office:value-type="string" table:style-name="ce4">
            <text:p>JORGE MILLARES, MIGUEL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693</text:p>
          </table:table-cell>
          <table:table-cell office:value-type="string" table:style-name="ce4">
            <text:p>MIRANDA GUERRA, ULISES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301</text:p>
          </table:table-cell>
          <table:table-cell office:value-type="string" table:style-name="ce4">
            <text:p>AFONSO RAMIREZ, JUAN FRANCISC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485</text:p>
          </table:table-cell>
          <table:table-cell office:value-type="string" table:style-name="ce4">
            <text:p>PEDRAZA GARCIA, GUAYARMIN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14033</text:p>
          </table:table-cell>
          <table:table-cell office:value-type="string" table:style-name="ce1">
            <text:p>LOBO TORRES, DAVID YEROU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CONSERVACIÓN DE CARRETERAS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15585</text:p>
          </table:table-cell>
          <table:table-cell office:value-type="string" table:style-name="ce1">
            <text:p>RAMOS CABRERA, JORGE DAVID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FUNCION PUBL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5606</text:p>
          </table:table-cell>
          <table:table-cell office:value-type="string" table:style-name="ce4">
            <text:p>ARMAS GUZMAN, LETICI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044</text:p>
          </table:table-cell>
          <table:table-cell office:value-type="string" table:style-name="ce4">
            <text:p>VEGA QUINTANA, ERICA DEL PIN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37</text:p>
          </table:table-cell>
          <table:table-cell office:value-type="string" table:style-name="ce4">
            <text:p>NAVARRO MELIAN, PRISCO ALFONS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60</text:p>
          </table:table-cell>
          <table:table-cell office:value-type="string" table:style-name="ce4">
            <text:p>GONZALEZ LA HOZ, JOSE ANTONI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61</text:p>
          </table:table-cell>
          <table:table-cell office:value-type="string" table:style-name="ce4">
            <text:p>GALVAN GONZALEZ, ENCARNACION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91</text:p>
          </table:table-cell>
          <table:table-cell office:value-type="string" table:style-name="ce4">
            <text:p>GODOY SUAREZ, DAVID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92</text:p>
          </table:table-cell>
          <table:table-cell office:value-type="string" table:style-name="ce4">
            <text:p>HERNANDEZ RODRIGUEZ, AN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4</text:p>
          </table:table-cell>
          <table:table-cell office:value-type="string" table:style-name="ce4">
            <text:p>OJEDA RAMOS, DIEGO FERNAND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5</text:p>
          </table:table-cell>
          <table:table-cell office:value-type="string" table:style-name="ce4">
            <text:p>HERNANDEZ GONZALEZ, LETICIA MARI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8</text:p>
          </table:table-cell>
          <table:table-cell office:value-type="string" table:style-name="ce4">
            <text:p>SUAREZ QUINTANA, MARIA EUGENI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9</text:p>
          </table:table-cell>
          <table:table-cell office:value-type="string" table:style-name="ce4">
            <text:p>MUÑOZ REDONDO, ANGELIC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/A GRUPO POLITICO COALICION CANARIA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70</text:p>
          </table:table-cell>
          <table:table-cell office:value-type="string" table:style-name="ce4">
            <text:p>DENIZ ORTIZ, JOSE JUAN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98</text:p>
          </table:table-cell>
          <table:table-cell office:value-type="string" table:style-name="ce4">
            <text:p>SUAREZ PARRILLA, CARMEN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/A GRUPO POLITICO VOX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17022</text:p>
          </table:table-cell>
          <table:table-cell office:value-type="string" table:style-name="ce1">
            <text:p>PEREZ SUAREZ, JOSE JUAN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SEGURIDAD HIDR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3601</text:p>
          </table:table-cell>
          <table:table-cell office:value-type="string" table:style-name="ce4">
            <text:p>RODRIGUEZ SANCHEZ, RAFAEL VICTOR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69</text:p>
          </table:table-cell>
          <table:table-cell office:value-type="string" table:style-name="ce4">
            <text:p>HERNANDEZ RODRIGUEZ, JAIME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3840</text:p>
          </table:table-cell>
          <table:table-cell office:value-type="string" table:style-name="ce1">
            <text:p>SUAREZ RANCEL, MARIA ELENA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COORDINADOR/A INSULAR DEL AREA DE GOBIERNO DE OBRAS PUBLICAS, INFRAESTRUCTURA, TRANSPORTE Y MOVILI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3843</text:p>
          </table:table-cell>
          <table:table-cell office:value-type="string" table:style-name="ce1">
            <text:p>DE LA NUEZ CABRERA, SEBASTIAN JUAN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POLITICA TERRITORI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390</text:p>
          </table:table-cell>
          <table:table-cell office:value-type="string" table:style-name="ce1">
            <text:p>HIDALGO CASTRO, FERNANDO JESUS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CONSERVACIÓN DE CARRETERAS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496</text:p>
          </table:table-cell>
          <table:table-cell office:value-type="string" table:style-name="ce1">
            <text:p>BAEZ ACOSTA, ALEJANDRO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AGRICULTURA, GANAD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606</text:p>
          </table:table-cell>
          <table:table-cell office:value-type="string" table:style-name="ce1">
            <text:p>SANCHEZ RODRIGUEZ, JUANA MARIA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IGUALDA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612</text:p>
          </table:table-cell>
          <table:table-cell office:value-type="string" table:style-name="ce4">
            <text:p>ORTEGA MONTESDEOCA, MARIA MONTSERRAT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4729</text:p>
          </table:table-cell>
          <table:table-cell office:value-type="string" table:style-name="ce1">
            <text:p>GARCIA BRINK, RAUL SALVADOR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COORDINADOR/A TECNICO/A DEL AREA DE GOBIERNO DE DESARROLLO ECONOMICO, SOBERANIA ENERGETICA, CLIMA Y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733</text:p>
          </table:table-cell>
          <table:table-cell office:value-type="string" table:style-name="ce1">
            <text:p>LOPEZ-URRUTIA BOJANOWSKY, JAVIER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PROTOCOL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776</text:p>
          </table:table-cell>
          <table:table-cell office:value-type="string" table:style-name="ce4">
            <text:p>CABRERA MACIAS, DOMING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77</text:p>
          </table:table-cell>
          <table:table-cell office:value-type="string" table:style-name="ce4">
            <text:p>ALFONSO BLAZQUEZ, LUIS FELIPE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90</text:p>
          </table:table-cell>
          <table:table-cell office:value-type="string" table:style-name="ce4">
            <text:p>ALONSO ESTUPIÑAN, JAFETH DAVID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4830</text:p>
          </table:table-cell>
          <table:table-cell office:value-type="string" table:style-name="ce1">
            <text:p>PEREZ ARTILES, ANTONIO JORGE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PARTICIPACION CIUD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831</text:p>
          </table:table-cell>
          <table:table-cell office:value-type="string" table:style-name="ce1">
            <text:p>ALDUAN GUERRA, MARINO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L GABINETE DEL P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839</text:p>
          </table:table-cell>
          <table:table-cell office:value-type="string" table:style-name="ce4">
            <text:p>SUAREZ MORENO, SERGIO AGUSTIN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4861</text:p>
          </table:table-cell>
          <table:table-cell office:value-type="string" table:style-name="ce1">
            <text:p>RODRIGUEZ RODRIGUEZ, PABLO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PRESIDENCIA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882</text:p>
          </table:table-cell>
          <table:table-cell office:value-type="string" table:style-name="ce1">
            <text:p>AMADOR JIMENEZ, MANUEL CARMELO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MEDIO AMBIENTE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883</text:p>
          </table:table-cell>
          <table:table-cell office:value-type="string" table:style-name="ce1">
            <text:p>GABELLA GONZALEZ, JUAN MANUEL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INDUSTRIA Y COMERC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890</text:p>
          </table:table-cell>
          <table:table-cell office:value-type="string" table:style-name="ce4">
            <text:p>SUAREZ MORENO, PEDR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91</text:p>
          </table:table-cell>
          <table:table-cell office:value-type="string" table:style-name="ce4">
            <text:p>PEÑATE ORTEGA, ISABEL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92</text:p>
          </table:table-cell>
          <table:table-cell office:value-type="string" table:style-name="ce4">
            <text:p>MILAN PADRON, JOSEF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30</text:p>
          </table:table-cell>
          <table:table-cell office:value-type="string" table:style-name="ce4">
            <text:p>NAVARRO ARMAS, INGRID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4948</text:p>
          </table:table-cell>
          <table:table-cell office:value-type="string" table:style-name="ce1">
            <text:p>HERNANDEZ AFONSO, JOSE ANTONIO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TRANSPORTES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4978</text:p>
          </table:table-cell>
          <table:table-cell office:value-type="string" table:style-name="ce1">
            <text:p>SOSA DELGADO, AZAHARA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L GABINETE DE LA VICEPRESIDENCIA PRIME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5353</text:p>
          </table:table-cell>
          <table:table-cell office:value-type="string" table:style-name="ce4">
            <text:p>AHMED MARRERO, ANOUAR</text:p>
          </table:table-cell>
          <table:table-cell office:value-type="string" table:style-name="ce4">
            <text:p>ESC</text:p>
          </table:table-cell>
          <table:table-cell office:value-type="date" office:date-value="2022-06-29T00:00:00" table:style-name="ce5">
            <text:p>29/06/2022</text:p>
          </table:table-cell>
          <table:table-cell office:value-type="string" table:style-name="ce4">
            <text:p>ASESOR</text:p>
          </table:table-cell>
          <table:table-cell office:value-type="float" office:value="18804.900000000001" table:style-name="ce6">
            <text:p>18.804,90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5353</text:p>
          </table:table-cell>
          <table:table-cell office:value-type="string" table:style-name="ce1">
            <text:p>AHMED MARRERO, ANOUAR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COMUNICACION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5366</text:p>
          </table:table-cell>
          <table:table-cell office:value-type="string" table:style-name="ce1">
            <text:p>RODRIGUEZ-BATLLORI DE LA NUEZ, FRANCISCO MANUEL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PLANIFICACIÓN Y NUEVA OBRA PUBL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6805</text:p>
          </table:table-cell>
          <table:table-cell office:value-type="string" table:style-name="ce4">
            <text:p>BAEZ DIAZ, HUG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39</text:p>
          </table:table-cell>
          <table:table-cell office:value-type="string" table:style-name="ce4">
            <text:p>NAVARRO DELGADO, VICTOR MANUEL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44</text:p>
          </table:table-cell>
          <table:table-cell office:value-type="string" table:style-name="ce4">
            <text:p>OJEDA MEDINA, JULIO JESUS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59</text:p>
          </table:table-cell>
          <table:table-cell office:value-type="string" table:style-name="ce4">
            <text:p>PEREZ ALMEIDA, DELIA ESTHER</text:p>
          </table:table-cell>
          <table:table-cell office:value-type="string" table:style-name="ce4">
            <text:p>ESC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4">
            <text:p>SECRETARIO</text:p>
          </table:table-cell>
          <table:table-cell office:value-type="float" office:value="7199.69" table:style-name="ce6">
            <text:p>7.199,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0</text:p>
          </table:table-cell>
          <table:table-cell office:value-type="string" table:style-name="ce4">
            <text:p>BOLAÑOS SANCHEZ, TANAUSU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2</text:p>
          </table:table-cell>
          <table:table-cell office:value-type="string" table:style-name="ce4">
            <text:p>DURAN MAYORAL, MARIA TERES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3</text:p>
          </table:table-cell>
          <table:table-cell office:value-type="string" table:style-name="ce4">
            <text:p>ARTILES MORALEDA, JULIAN ARTEMI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4</text:p>
          </table:table-cell>
          <table:table-cell office:value-type="string" table:style-name="ce4">
            <text:p>DIAZ MENDOZA, CARLOS ALBERT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71</text:p>
          </table:table-cell>
          <table:table-cell office:value-type="string" table:style-name="ce4">
            <text:p>SANCHEZ BOGATELL, MARIA DEL PINO</text:p>
          </table:table-cell>
          <table:table-cell office:value-type="string" table:style-name="ce4">
            <text:p>ESC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COORDINADOR</text:p>
          </table:table-cell>
          <table:table-cell office:value-type="float" office:value="24206.04" table:style-name="ce6">
            <text:p>24.206,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72</text:p>
          </table:table-cell>
          <table:table-cell office:value-type="string" table:style-name="ce4">
            <text:p>ORTEGA SARMIENTO, ANTONI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8805</text:p>
          </table:table-cell>
          <table:table-cell office:value-type="string" table:style-name="ce1">
            <text:p>PARRES GARCIA, ALEJANDRO NICOLAS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COORDINADOR/A TECNICO/A DEL AREA DE GOBIERNO DE PRESIDENCIA Y MODERNIZACION E INNOVACION ADMINISTRAT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8806</text:p>
          </table:table-cell>
          <table:table-cell office:value-type="string" table:style-name="ce1">
            <text:p>OSORIO ACOSTA, EZEQUIEL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SERVICIOS GENERALES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8850</text:p>
          </table:table-cell>
          <table:table-cell office:value-type="string" table:style-name="ce1">
            <text:p>BRAVO DE LAGUNA ROMERO, FRANCISCO JOSE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CULTURA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8958</text:p>
          </table:table-cell>
          <table:table-cell office:value-type="string" table:style-name="ce1">
            <text:p>MACIAS BATISTA, GLORIA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PLANIFICACIÓN Y NUEVA OBRA PUBL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9004</text:p>
          </table:table-cell>
          <table:table-cell office:value-type="string" table:style-name="ce4">
            <text:p>BORDON VERA, JOSE MARI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9326</text:p>
          </table:table-cell>
          <table:table-cell office:value-type="string" table:style-name="ce1">
            <text:p>CABRERA DOMINGUEZ, JOSE MARIA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FUNCION PUBLICA Y NUEVAS TECNOLOG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9345</text:p>
          </table:table-cell>
          <table:table-cell office:value-type="string" table:style-name="ce4">
            <text:p>ESPINO SANTANA, MARIA ELENA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87</text:p>
          </table:table-cell>
          <table:table-cell office:value-type="string" table:style-name="ce4">
            <text:p>HERNANDEZ HERNANDEZ, MARIA LORETO</text:p>
          </table:table-cell>
          <table:table-cell office:value-type="string" table:style-name="ce4">
            <text:p>ESC</text:p>
          </table:table-cell>
          <table:table-cell table:style-name="ce4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">
            <text:p>9666</text:p>
          </table:table-cell>
          <table:table-cell office:value-type="string" table:style-name="ce1">
            <text:p>LOZANO MEDINA, ALEXIS JOSE</text:p>
          </table:table-cell>
          <table:table-cell office:value-type="string" table:style-name="ce1">
            <text:p>DL</text:p>
          </table:table-cell>
          <table:table-cell table:style-name="ce1"/>
          <table:table-cell office:value-type="string" table:style-name="ce1">
            <text:p>DIRECTOR/A INSULAR DE ENERGIA Y CLIMA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9667</text:p>
          </table:table-cell>
          <table:table-cell office:value-type="string" table:style-name="ce1">
            <text:p>REDONDO GUARAS, VICENTE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DE TRANSPARENCIA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style-name="ce1">
            <text:p>9882</text:p>
          </table:table-cell>
          <table:table-cell office:value-type="string" table:style-name="ce1">
            <text:p>LOPEZ GARCIA, JUAN SEBASTIAN</text:p>
          </table:table-cell>
          <table:table-cell office:value-type="string" table:style-name="ce1">
            <text:p>DF</text:p>
          </table:table-cell>
          <table:table-cell table:style-name="ce1"/>
          <table:table-cell office:value-type="string" table:style-name="ce1">
            <text:p>DIRECTOR/A INSULAR DE PATRIMONIO HISTORICO</text:p>
          </table:table-cell>
          <table:table-cell table:number-columns-repeated="16379" table:style-name="ce1"/>
        </table:table-row>
        <table:table-row table:number-rows-repeated="1048499" table:style-name="ro1">
          <table:table-cell table:number-columns-repeated="16384"/>
        </table:table-row>
        <table:named-expressions>
          <table:named-expression table:name="Print_Area" table:expression="of:=[D_E.$A$1:.$F$2]~[D_E.$A$4:.$F$6]~[D_E.$A$9:.$F$12]~[D_E.$A$15:.$F$27]~[D_E.$A$29:.$F$30]~[D_E.$A$36:.$F$36]~[D_E.$A$39:.$F$41]~[D_E.$A$44:.$F$44]~[D_E.$A$48:.$F$51]~[D_E.$A$54:.$F$54]~[D_E.$A$57:.$F$66]~[D_E.$A$71:.$F$71]~[D_E.$A$73:.$F$74]" table:base-cell-address="D_E.$A$1"/>
        </table:named-expressions>
      </table:table>
      <table:table table:name="Hoja1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8" table:default-cell-style-name="ce1"/>
        <table:table-row table:style-name="ro1">
          <table:table-cell table:style-name="ce1"/>
          <table:table-cell office:value-type="string" table:style-name="ce2">
            <text:p>EVENTUALES AÑO 202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3">
            <text:p>ID_RH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R_AD</text:p>
          </table:table-cell>
          <table:table-cell office:value-type="string" table:style-name="ce3">
            <text:p>BAJA</text:p>
          </table:table-cell>
          <table:table-cell office:value-type="string" table:style-name="ce3">
            <text:p>DENOMINACION_PUESTO</text:p>
          </table:table-cell>
          <table:table-cell office:value-type="string" table:style-name="ce3">
            <text:p>RETRIBUCIONES ANUALES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4">
            <text:p>10080</text:p>
          </table:table-cell>
          <table:table-cell office:value-type="string" table:style-name="ce4">
            <text:p>CARRION MARRERO, CARLOS</text:p>
          </table:table-cell>
          <table:table-cell office:value-type="string" table:style-name="ce4">
            <text:p>ESC</text:p>
          </table:table-cell>
          <table:table-cell office:value-type="date" office:date-value="2022-07-31T00:00:00" table:style-name="ce5">
            <text:p>31/07/2022</text:p>
          </table:table-cell>
          <table:table-cell office:value-type="string" table:style-name="ce4">
            <text:p>ASESOR</text:p>
          </table:table-cell>
          <table:table-cell office:value-type="float" office:value="10634.93" table:style-name="ce6">
            <text:p>10.634,9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240</text:p>
          </table:table-cell>
          <table:table-cell office:value-type="string" table:style-name="ce4">
            <text:p>LARGO DIAZ, AN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241</text:p>
          </table:table-cell>
          <table:table-cell office:value-type="string" table:style-name="ce4">
            <text:p>QUINTANA RODRIGUEZ, LAUR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300</text:p>
          </table:table-cell>
          <table:table-cell office:value-type="string" table:style-name="ce4">
            <text:p>JORGE MILLARES, MIGUEL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693</text:p>
          </table:table-cell>
          <table:table-cell office:value-type="string" table:style-name="ce4">
            <text:p>MIRANDA GUERRA, ULISES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2301</text:p>
          </table:table-cell>
          <table:table-cell office:value-type="string" table:style-name="ce4">
            <text:p>AFONSO RAMIREZ, JUAN FRANCISC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3485</text:p>
          </table:table-cell>
          <table:table-cell office:value-type="string" table:style-name="ce4">
            <text:p>PEDRAZA GARCIA, GUAYARMIN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5606</text:p>
          </table:table-cell>
          <table:table-cell office:value-type="string" table:style-name="ce4">
            <text:p>ARMAS GUZMAN, LETICI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044</text:p>
          </table:table-cell>
          <table:table-cell office:value-type="string" table:style-name="ce4">
            <text:p>VEGA QUINTANA, ERICA DEL PIN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437</text:p>
          </table:table-cell>
          <table:table-cell office:value-type="string" table:style-name="ce4">
            <text:p>NAVARRO MELIAN, PRISCO ALFONS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460</text:p>
          </table:table-cell>
          <table:table-cell office:value-type="string" table:style-name="ce4">
            <text:p>GONZALEZ LA HOZ, JOSE ANTONI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461</text:p>
          </table:table-cell>
          <table:table-cell office:value-type="string" table:style-name="ce4">
            <text:p>GALVAN GONZALEZ, ENCARNACION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491</text:p>
          </table:table-cell>
          <table:table-cell office:value-type="string" table:style-name="ce4">
            <text:p>GODOY SUAREZ, DAVID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492</text:p>
          </table:table-cell>
          <table:table-cell office:value-type="string" table:style-name="ce4">
            <text:p>HERNANDEZ RODRIGUEZ, AN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6864</text:p>
          </table:table-cell>
          <table:table-cell office:value-type="string" table:style-name="ce4">
            <text:p>OJEDA RAMOS, DIEGO FERNAND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5</text:p>
          </table:table-cell>
          <table:table-cell office:value-type="string" table:style-name="ce4">
            <text:p>HERNANDEZ GONZALEZ, LETICIA MARI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8</text:p>
          </table:table-cell>
          <table:table-cell office:value-type="string" table:style-name="ce4">
            <text:p>SUAREZ QUINTANA, MARIA EUGENI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69</text:p>
          </table:table-cell>
          <table:table-cell office:value-type="string" table:style-name="ce4">
            <text:p>MUÑOZ REDONDO, ANGELIC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/A GRUPO POLITICO COALICION CANARIA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70</text:p>
          </table:table-cell>
          <table:table-cell office:value-type="string" table:style-name="ce4">
            <text:p>DENIZ ORTIZ, JOSE JUAN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98</text:p>
          </table:table-cell>
          <table:table-cell office:value-type="string" table:style-name="ce4">
            <text:p>SUAREZ PARRILLA, CARMEN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/A GRUPO POLITICO VOX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01</text:p>
          </table:table-cell>
          <table:table-cell office:value-type="string" table:style-name="ce4">
            <text:p>RODRIGUEZ SANCHEZ, RAFAEL VICTOR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69</text:p>
          </table:table-cell>
          <table:table-cell office:value-type="string" table:style-name="ce4">
            <text:p>HERNANDEZ RODRIGUEZ, JAIME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612</text:p>
          </table:table-cell>
          <table:table-cell office:value-type="string" table:style-name="ce4">
            <text:p>ORTEGA MONTESDEOCA, MARIA MONTSERRAT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76</text:p>
          </table:table-cell>
          <table:table-cell office:value-type="string" table:style-name="ce4">
            <text:p>CABRERA MACIAS, DOMING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77</text:p>
          </table:table-cell>
          <table:table-cell office:value-type="string" table:style-name="ce4">
            <text:p>ALFONSO BLAZQUEZ, LUIS FELIPE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90</text:p>
          </table:table-cell>
          <table:table-cell office:value-type="string" table:style-name="ce4">
            <text:p>ALONSO ESTUPIÑAN, JAFETH DAVID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39</text:p>
          </table:table-cell>
          <table:table-cell office:value-type="string" table:style-name="ce4">
            <text:p>SUAREZ MORENO, SERGIO AGUSTIN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90</text:p>
          </table:table-cell>
          <table:table-cell office:value-type="string" table:style-name="ce4">
            <text:p>SUAREZ MORENO, PEDR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91</text:p>
          </table:table-cell>
          <table:table-cell office:value-type="string" table:style-name="ce4">
            <text:p>PEÑATE ORTEGA, ISABEL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92</text:p>
          </table:table-cell>
          <table:table-cell office:value-type="string" table:style-name="ce4">
            <text:p>MILAN PADRON, JOSEF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30</text:p>
          </table:table-cell>
          <table:table-cell office:value-type="string" table:style-name="ce4">
            <text:p>NAVARRO ARMAS, INGRID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353</text:p>
          </table:table-cell>
          <table:table-cell office:value-type="string" table:style-name="ce4">
            <text:p>AHMED MARRERO, ANOUAR</text:p>
          </table:table-cell>
          <table:table-cell office:value-type="string" table:style-name="ce4">
            <text:p>ESC</text:p>
          </table:table-cell>
          <table:table-cell office:value-type="date" office:date-value="2022-06-29T00:00:00" table:style-name="ce5">
            <text:p>29/06/2022</text:p>
          </table:table-cell>
          <table:table-cell office:value-type="string" table:style-name="ce4">
            <text:p>ASESOR</text:p>
          </table:table-cell>
          <table:table-cell office:value-type="float" office:value="18804.900000000001" table:style-name="ce6">
            <text:p>18.804,9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05</text:p>
          </table:table-cell>
          <table:table-cell office:value-type="string" table:style-name="ce4">
            <text:p>BAEZ DIAZ, HUG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39</text:p>
          </table:table-cell>
          <table:table-cell office:value-type="string" table:style-name="ce4">
            <text:p>NAVARRO DELGADO, VICTOR MANUEL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44</text:p>
          </table:table-cell>
          <table:table-cell office:value-type="string" table:style-name="ce4">
            <text:p>OJEDA MEDINA, JULIO JESUS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59</text:p>
          </table:table-cell>
          <table:table-cell office:value-type="string" table:style-name="ce4">
            <text:p>PEREZ ALMEIDA, DELIA ESTHER</text:p>
          </table:table-cell>
          <table:table-cell office:value-type="string" table:style-name="ce4">
            <text:p>ESC</text:p>
          </table:table-cell>
          <table:table-cell office:value-type="date" office:date-value="2022-03-02T00:00:00" table:style-name="ce5">
            <text:p>02/03/2022</text:p>
          </table:table-cell>
          <table:table-cell office:value-type="string" table:style-name="ce4">
            <text:p>SECRETARIO</text:p>
          </table:table-cell>
          <table:table-cell office:value-type="float" office:value="7199.69" table:style-name="ce6">
            <text:p>7.199,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0</text:p>
          </table:table-cell>
          <table:table-cell office:value-type="string" table:style-name="ce4">
            <text:p>BOLAÑOS SANCHEZ, TANAUSU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2</text:p>
          </table:table-cell>
          <table:table-cell office:value-type="string" table:style-name="ce4">
            <text:p>DURAN MAYORAL, MARIA TERES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3</text:p>
          </table:table-cell>
          <table:table-cell office:value-type="string" table:style-name="ce4">
            <text:p>ARTILES MORALEDA, JULIAN ARTEMI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64</text:p>
          </table:table-cell>
          <table:table-cell office:value-type="string" table:style-name="ce4">
            <text:p>DIAZ MENDOZA, CARLOS ALBERT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SECRETARIO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71</text:p>
          </table:table-cell>
          <table:table-cell office:value-type="string" table:style-name="ce4">
            <text:p>SANCHEZ BOGATELL, MARIA DEL PINO</text:p>
          </table:table-cell>
          <table:table-cell office:value-type="string" table:style-name="ce4">
            <text:p>ESC</text:p>
          </table:table-cell>
          <table:table-cell office:value-type="date" office:date-value="2022-08-23T00:00:00" table:style-name="ce5">
            <text:p>23/08/2022</text:p>
          </table:table-cell>
          <table:table-cell office:value-type="string" table:style-name="ce4">
            <text:p>COORDINADOR</text:p>
          </table:table-cell>
          <table:table-cell office:value-type="float" office:value="24206.04" table:style-name="ce6">
            <text:p>24.206,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72</text:p>
          </table:table-cell>
          <table:table-cell office:value-type="string" table:style-name="ce4">
            <text:p>ORTEGA SARMIENTO, ANTONI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004</text:p>
          </table:table-cell>
          <table:table-cell office:value-type="string" table:style-name="ce4">
            <text:p>BORDON VERA, JOSE MARI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345</text:p>
          </table:table-cell>
          <table:table-cell office:value-type="string" table:style-name="ce4">
            <text:p>ESPINO SANTANA, MARIA ELENA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ASES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87</text:p>
          </table:table-cell>
          <table:table-cell office:value-type="string" table:style-name="ce4">
            <text:p>HERNANDEZ HERNANDEZ, MARIA LORETO</text:p>
          </table:table-cell>
          <table:table-cell office:value-type="string" table:style-name="ce4">
            <text:p>ESC</text:p>
          </table:table-cell>
          <table:table-cell table:style-name="ce8"/>
          <table:table-cell office:value-type="string" table:style-name="ce4">
            <text:p>COORDINADOR</text:p>
          </table:table-cell>
          <table:table-cell office:value-type="float" office:value="36831.620000000003" table:style-name="ce6">
            <text:p>36.831,62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D_E.A2:D_E.E77" table:display-filter-buttons="true">
          <table:filter>
            <table:filter-condition table:field-number="2" table:value="ESC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pc</dc:creator>
    <meta:creation-date>2023-10-09T10:24:48Z</meta:creation-date>
    <dc:date>2023-10-23T09:56:00Z</dc:date>
    <meta:template xlink:href="" xlink:type="simple"/>
    <meta:editing-cycles>0</meta:editing-cycles>
    <meta:editing-duration>PT0S</meta:editing-duration>
  </office:meta>
</office:document-meta>
</file>