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25in" fo:margin-bottom="0.125in"/>
    </style:style>
    <style:style style:name="T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 fo:margin-top="0.125in" fo:margin-bottom="0.125in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margin-top="0.125in" fo:margin-bottom="0.125in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margin-top="0.125in" fo:margin-bottom="0.125in"/>
    </style:style>
    <style:style style:name="T8" style:parent-style-name="Fuentedepárrafopredeter." style:family="text">
      <style:text-properties fo:font-size="11pt" style:font-size-asian="11pt" style:font-size-complex="11pt"/>
    </style:style>
    <style:style style:name="T9" style:parent-style-name="Fuentedepárrafopredeter.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margin-top="0.125in" fo:margin-bottom="0.125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margin-top="0.125in" fo:margin-bottom="0.125in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margin-top="0.125in" fo:margin-bottom="0.125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margin-top="0.125in" fo:margin-bottom="0.125in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margin-top="0.125in" fo:margin-bottom="0.125in"/>
    </style:style>
    <style:style style:name="T25" style:parent-style-name="Fuentedepárrafopredeter.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margin-top="0.125in" fo:margin-bottom="0.125in"/>
    </style:style>
    <style:style style:name="T28" style:parent-style-name="Fuentedepárrafopredeter.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margin-top="0.125in" fo:margin-bottom="0.125in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margin-top="0.125in" fo:margin-bottom="0.125in"/>
    </style:style>
    <style:style style:name="T33" style:parent-style-name="Fuentedepárrafopredeter." style:family="text">
      <style:text-properties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margin-top="0.125in" fo:margin-bottom="0.125in"/>
    </style:style>
    <style:style style:name="T36" style:parent-style-name="Fuentedepárrafopredeter.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margin-top="0.125in" fo:margin-bottom="0.125in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margin-top="0.125in" fo:margin-bottom="0.125in"/>
    </style:style>
    <style:style style:name="T42" style:parent-style-name="Fuentedepárrafopredeter.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margin-top="0.125in" fo:margin-bottom="0.125in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top="0.125in" fo:margin-bottom="0.125in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margin-top="0.125in" fo:margin-bottom="0.125in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margin-top="0.125in" fo:margin-bottom="0.125in"/>
    </style:style>
    <style:style style:name="T50" style:parent-style-name="Fuentedepárrafopredeter." style:family="text">
      <style:text-properties fo:font-size="11pt" style:font-size-asian="11pt" style:font-size-complex="11pt"/>
    </style:style>
    <style:style style:name="T51" style:parent-style-name="Fuentedepárrafopredeter.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margin-top="0.125in" fo:margin-bottom="0.125in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margin-top="0.125in" fo:margin-bottom="0.125in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margin-top="0.125in" fo:margin-bottom="0.125in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margin-top="0.125in" fo:margin-bottom="0.125in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top="0.125in" fo:margin-bottom="0.125in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top="0.125in" fo:margin-bottom="0.125in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top="0.125in" fo:margin-bottom="0.125in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margin-top="0.125in" fo:margin-bottom="0.125in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margin-top="0.125in" fo:margin-bottom="0.125in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margin-top="0.125in" fo:margin-bottom="0.125in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margin-top="0.125in" fo:margin-bottom="0.125in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top="0.125in" fo:margin-bottom="0.125in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top="0.125in" fo:margin-bottom="0.125in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margin-top="0.125in" fo:margin-bottom="0.125in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BASES DE EJECUCIÓN PRESUPUESTARIA 2020- CABILDO DE GRAN CANARIA<text:s/></text:span></text:p>
      <text:p text:style-name="P3"><text:span text:style-name="T4">CAPÍTULO VI.- INDEMNIZACIONES POR RAZÓN DEL SERVICIO Y RETRIBUCIONES DEL PERSONAL Y DE LOS MIEMBROS DE LA CORPORACIÓN</text:span></text:p>
      <text:p text:style-name="P5"><text:span text:style-name="T6">BASE 88.- Indemnizaciones de los miembros de la Corporación</text:span></text:p>
      <text:p text:style-name="P7"><text:span text:style-name="T8">1- Sólo los miembros de la Corporación que no ejerzan el cargo en régimen de dedicación exclusiva o parcial en la Corporación percibirán asistencias por la concurrencia efectiva a las sesiones de los órganos colegiados de la Corporación de que formen parte</text:span><text:span text:style-name="T9">. A estos efectos, tampoco tendrán derecho a percibir dichas asistencias aquellos Consejeros que ejerciendo su cargo en régimen de dedicación exclusiva o parcial en el Cabildo de Gran Canaria sean retribuidos por otra Administración Pública.<text:s/></text:span></text:p>
      <text:p text:style-name="P10"><text:span text:style-name="T11">Las indemniza</text:span><text:span text:style-name="T12">ciones que se percibirán en caso de asistencia efectiva serán las siguientes: - Sesión del Pleno, 141 €.<text:s/></text:span></text:p>
      <text:p text:style-name="P13"><text:span text:style-name="T14">- Sesiones del Consejo de Gobierno Insular, Comisiones de Pleno, Junta de Portavoces y Mesas de contratación, 93 €.<text:s/></text:span></text:p>
      <text:p text:style-name="P15"><text:span text:style-name="T16">En el caso de asistencia efectiva</text:span><text:span text:style-name="T17"><text:s/>a dos o más sesiones del mismo órgano el mismo día, sólo se percibirá la cuantía correspondiente a una asistencia. En particular, en el supuesto de asistencia el mismo día a dos o más sesiones del Pleno (ordinaria y/o extraordinaria), de la misma Comisión</text:span><text:span text:style-name="T18"><text:s/>de Pleno (ordinaria y/o extraordinaria), del Consejo de Gobierno Insular del(ordinaria y/o extraordinaria), de la Junta de Portavoces (ordinaria y/o extraordinaria) o de la Mesa de Contratación (ordinaria y/o extraordinaria), sólo se abonará una asistenci</text:span><text:span text:style-name="T19">a por órgano.<text:s/></text:span></text:p>
      <text:p text:style-name="P20"><text:span text:style-name="T21">2.- Sólo los miembros de la Corporación que no ejerzan el cargo en régimen de dedicación exclusiva o parcial en el Cabildo Insular, con independencia de la Administración Pública que satisfaga la retribución, podrán percibir asistencias cuan</text:span><text:span text:style-name="T22">do asistan de forma efectiva a las sesiones de los órganos rectores y mesas de contratación de los organismos autónomos, entidades públicas empresariales y sociedades mercantiles de capital totalmente insular de que formen parte, en la cuantía y condicione</text:span><text:span text:style-name="T23">s que, en su caso, se acuerde por los órganos competentes de los mismos y con sujeción a los límites que a continuación se detallan:<text:s/></text:span></text:p>
      <text:p text:style-name="P24"><text:span text:style-name="T25">- Sólo podrá establecerse indemnización por asistencia al máximo órgano rector de gobierno o administración del organismo,</text:span><text:span text:style-name="T26"><text:s/>entidad o sociedad mercantil de capital íntegramente insular de que se trate y, caso de que exista, a la Mesa de contratación.<text:s/></text:span></text:p>
      <text:p text:style-name="P27"><text:span text:style-name="T28">- La cantidad máxima que por asistencia efectiva podrá establecerse no podrá exceder de 93 € por sesión.<text:s/></text:span></text:p>
      <text:p text:style-name="P29"><text:span text:style-name="T30">- En el caso de asist</text:span><text:span text:style-name="T31">encia efectiva a dos o más sesiones (ordinaria y/o extraordinaria) del mismo órgano el mismo día, sólo se percibirá la cuantía correspondiente a una asistencia.</text:span></text:p>
      <text:soft-page-break/>
      <text:p text:style-name="P32"><text:span text:style-name="T33"><text:s/>La adopción del acuerdo para el establecimiento de las indemnizaciones por asistencia a que se</text:span><text:span text:style-name="T34"><text:s/>refiere el presente apartado o, en su caso, para su modificación, exigirá la acreditación previa de la correspondiente consignación presupuestaria a tal fin.</text:span></text:p>
      <text:p text:style-name="P35"><text:span text:style-name="T36"><text:s/>3.- Todos los miembros de la Corporación, con independencia de que ejerzan el cargo en régimen d</text:span><text:span text:style-name="T37">e dedicación exclusiva, dedicación parcial o dedicación ordinaria, tendrán derecho a recibir indemnizaciones por los gastos ocasionados por el ejercicio del cargo conforme al siguiente régimen de aplicación:<text:s/></text:span></text:p>
      <text:p text:style-name="P38"><text:span text:style-name="T39">3.1. Indemnización por desplazamientos fuera de</text:span><text:span text:style-name="T40"><text:s/>la isla:</text:span></text:p>
      <text:p text:style-name="P41"><text:span text:style-name="T42"><text:s/>a) Al extranjero (dieta diaria):<text:s/></text:span></text:p>
      <text:p text:style-name="P43"><text:span text:style-name="T44">1. Presidente ............................................ 166 euros.<text:s/></text:span></text:p>
      <text:p text:style-name="P45"><text:span text:style-name="T46">2. Consejeros ………………… ................. 132 euros.<text:s/></text:span></text:p>
      <text:p text:style-name="P47"><text:span text:style-name="T48">b) A la Península (dieta diaria):<text:s/></text:span></text:p>
      <text:p text:style-name="P49"><text:span text:style-name="T50">1. Presidente .......................................</text:span><text:span text:style-name="T51">....... 124 euros.<text:s/></text:span></text:p>
      <text:p text:style-name="P52"><text:span text:style-name="T53">2. Consejeros …………………................... 108 euros.<text:s/></text:span></text:p>
      <text:p text:style-name="P54"><text:span text:style-name="T55">c) Entre las Islas (dieta diaria):<text:s/></text:span></text:p>
      <text:p text:style-name="P56"><text:span text:style-name="T57">1. Presidente ............................................. 86 euros.</text:span></text:p>
      <text:p text:style-name="P58"><text:span text:style-name="T59"><text:s/>2. Consejeros ………………… .................. 66 euros.<text:s/></text:span></text:p>
      <text:p text:style-name="P60"><text:span text:style-name="T61">Las indemnizaciones por<text:s/></text:span><text:span text:style-name="T62">desplazamientos fuera de la isla se reducirán un 50% cuando no se pernocte fuera del domicilio del desplazado. A estos efectos, se aportará documentación justificativa del desplazamiento. Independientemente de las cantidades señaladas se les satisfarán los</text:span><text:span text:style-name="T63"><text:s/>gastos de alojamiento y locomoción que se justifiquen, salvo que tales servicios se gestionen a través del correspondiente contrato. Cuando se utilice vehículo propio para desplazarse de y hasta el aeropuerto o puerto desde el que se inicien los desplazam</text:span><text:span text:style-name="T64">ientos con derecho a indemnización, se podrán justificar los gastos de aparcamiento que se devenguen como consecuencia de los mismos.<text:s/></text:span></text:p>
      <text:p text:style-name="P65"><text:span text:style-name="T66">3.2. Indemnizaciones por desplazamientos dentro de la Isla: <text:s/>Los miembros de la Corporación, en los términos previstos a<text:s/></text:span><text:span text:style-name="T67">continuación y salvo que se utilice vehículo oficial, percibirán la cantidad de 0,19 € por kilómetro:<text:s/></text:span></text:p>
      <text:soft-page-break/>
      <text:p text:style-name="P68"><text:span text:style-name="T69">a) Los Consejeros que ejerzan el cargo en régimen de dedicación ordinaria percibirán los gastos originados por sus desplazamientos efectivos entre su lug</text:span><text:span text:style-name="T70">ar de domicilio y el lugar de celebración de la sesión, comisión o acto al que haya sido convocado.<text:s/></text:span></text:p>
      <text:p text:style-name="P71"><text:span text:style-name="T72">b) Los Consejeros que ejerzan el cargo en régimen de dedicación exclusiva o parcial en el Cabildo Insular, con independencia de la Administración Pública q</text:span><text:span text:style-name="T73">u satisfaga la retribución, tendrán derecho a esta indemnización cuando el acto se celebre en horario fuera de su jornada laboral; no obstante, también tendrán derecho a esta indemnización por desplazamiento en su horario de trabajo cuando hayan tenido que</text:span><text:span text:style-name="T74"><text:s/>desplazarse en vehículo propio desde su centro de trabajo hasta el lugar de celebración del acto, tomándose en todo caso como base los kilómetros efectivos recorridos.<text:s/></text:span></text:p>
      <text:p text:style-name="P75"><text:span text:style-name="T76">c) Todos los Consejeros también tendrán derecho a indemnización en los términos preced</text:span><text:span text:style-name="T77">entes cuando acudan en representación del Cabildo de Gran Canaria a actos oficiales, siempre que previamente hayan sido autorizados por el Presidente.<text:s/></text:span></text:p>
      <text:p text:style-name="P78"><text:span text:style-name="T79">d) Cuando se utilice vehículo propio para desplazarse de y hasta el aeropuerto o puerto desde el que se inicien los desplazamientos con derecho a indemnización, se podrán justificar los gastos de aparcamiento que se devenguen como consecuencia de los mismo</text:span><text:span text:style-name="T80">s.<text:s/></text:span></text:p>
      <text:p text:style-name="P81"><text:span text:style-name="T82">4.- La tramitación de las indemnizaciones por asistencias a que se refieren los apartados 1 y 2 de la presente Base se efectuará: dos 1 y 2 de la presente Base se efectuará: - En el caso de asistencia a sesiones de los órganos colegiados del Cabildo de</text:span><text:span text:style-name="T83"><text:s/>Gran Canaria, previa justificación documental de la asistencia de que se trate, bien a través de la expedición del correspondiente certificado de asistencia bien en base a las actas de las sesiones, que serán trasladadas desde la Secretaría del órgano col</text:span><text:span text:style-name="T84">egiado de que se trate al Servicio de gestión de nóminas de la Consejería de Recursos Humanos.<text:s/></text:span></text:p>
      <text:p text:style-name="P85"><text:span text:style-name="T86">- En el caso de asistencia a sesiones de los órganos colegiados de los organismos, entidades y sociedades dependientes, por el órgano competente de los mismos,<text:s/></text:span><text:span text:style-name="T87">de igual forma previa justificación documental de la asistencia de que se trate, bien a través de la expedición del correspondiente certificado de asistencia bien en base a las actas de las sesiones.</text:span></text:p>
      <text:p text:style-name="P88"><text:span text:style-name="T89"><text:s/>5.- La tramitación de las indemnizaciones por desplazam</text:span><text:span text:style-name="T90">iento previstas en el apartado 3 de la presente Base se efectuará en todos los casos por la Consejería de Presidencia del Excmo. Cabildo de Gran Canaria, previa justificación documental de los importes indemnizatorios correspondientes a los desplazamientos</text:span><text:span text:style-name="T91"><text:s/>de que se trate.<text:s/></text:span></text:p>
      <text:p text:style-name="P92"><text:span text:style-name="T93">6.- El abono de las cantidades a que se refiere la presente Base, que en el caso de las cantidades correspondientes a asistencias darán lugar a practicar la retención tributaria que resulte de aplicación, se efectuará mensualmente, sin p</text:span><text:span text:style-name="T94">erjuicio de que los órganos competentes de los organismos, entidades y sociedades dependientes puedan acordar, para la gestión y abono de las que les correspondan, otra periodicidad diferente, que en ningún caso podrá exceder de tres mes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0694in" svg:height="0.70694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Lorenzo</meta:initial-creator>
    <dc:creator>Hector Cabrera</dc:creator>
    <meta:creation-date>2021-11-03T13:26:00Z</meta:creation-date>
    <dc:date>2021-11-03T13:26:00Z</dc:date>
    <meta:print-date>2021-11-03T13:2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200" meta:character-count="7790" meta:row-count="55" meta:non-whitespace-character-count="6605"/>
  </office:meta>
</office:document-meta>
</file>