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CEFE9B9A75A007D7.jpg" manifest:media-type="image/jpeg"/>
  <manifest:file-entry manifest:full-path="Pictures/100000000000001C0000013649CDE636A8586B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egoe MDL2 Assets1" svg:font-family="'Segoe MDL2 Asset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1.771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1.771cm" fo:margin-right="2.148cm" fo:text-align="start" style:justify-single-word="false" fo:text-indent="-0.635cm" style:auto-text-indent="false">
        <style:tab-stops>
          <style:tab-stop style:position="1.764cm"/>
        </style:tab-stops>
      </style:paragraph-properties>
    </style:style>
    <style:style style:name="P4" style:family="paragraph" style:parent-style-name="Standard">
      <style:paragraph-properties fo:margin-left="1.771cm" fo:margin-right="2.159cm" fo:text-align="start" style:justify-single-word="false" fo:text-indent="-0.635cm" style:auto-text-indent="false">
        <style:tab-stops>
          <style:tab-stop style:position="1.764cm"/>
        </style:tab-stops>
      </style:paragraph-properties>
    </style:style>
    <style:style style:name="P5" style:family="paragraph" style:parent-style-name="Standard">
      <style:paragraph-properties fo:margin-left="1.136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136cm" fo:margin-right="2.168cm" fo:text-align="start" style:justify-single-word="false" fo:text-indent="0cm" style:auto-text-indent="false"/>
    </style:style>
    <style:style style:name="P7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7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35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011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5.898cm" fo:margin-right="0cm" fo:margin-top="0.051cm" fo:margin-bottom="0cm" style:contextual-spacing="false" fo:line-height="0.459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136cm" fo:margin-right="0cm" fo:margin-top="0.051cm" fo:margin-bottom="0cm" style:contextual-spacing="false" fo:line-height="0.459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136cm" fo:margin-right="0cm" fo:line-height="0.459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771cm" fo:margin-right="2.15cm" fo:margin-top="0.005cm" fo:margin-bottom="0cm" style:contextual-spacing="false" fo:line-height="0.459cm" fo:text-align="start" style:justify-single-word="false" fo:text-indent="-0.635cm" style:auto-text-indent="false">
        <style:tab-stops>
          <style:tab-stop style:position="1.764cm"/>
        </style:tab-stops>
      </style:paragraph-properties>
    </style:style>
    <style:style style:name="P15" style:family="paragraph" style:parent-style-name="Standard">
      <style:paragraph-properties fo:margin-left="1.136cm" fo:margin-right="2.163cm" fo:line-height="0.45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136cm" fo:margin-right="11.15cm" fo:line-height="0.459cm" fo:text-align="justify" style:justify-single-word="false" fo:text-indent="0cm" style:auto-text-indent="false"/>
    </style:style>
    <style:style style:name="P17" style:family="paragraph" style:parent-style-name="Standard">
      <style:paragraph-properties fo:line-height="0.388cm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025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136cm" fo:margin-right="2.15cm" fo:margin-top="0.051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136cm" fo:margin-right="2.1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136cm" fo:margin-right="15.561cm" fo:margin-top="0.078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136cm" fo:margin-right="2.17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36cm" fo:margin-right="2.141cm" fo:margin-top="0.078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136cm" fo:margin-right="4.561cm" fo:margin-top="0.078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136cm" fo:margin-right="13.608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136cm" fo:margin-right="2.16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136cm" fo:margin-right="12.739cm" fo:margin-top="0.078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136cm" fo:margin-right="13.11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136cm" fo:margin-right="12.42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136cm" fo:margin-right="12.86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136cm" fo:margin-right="2.14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136cm" fo:margin-right="12.48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136cm" fo:margin-right="2.177cm" fo:margin-top="0.005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136cm" fo:margin-right="11.483cm" fo:margin-top="0.051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36cm" fo:margin-right="7.791cm" fo:margin-top="0.078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36cm" fo:margin-right="7.641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136cm" fo:margin-right="2.161cm" fo:margin-top="0.051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136cm" fo:margin-right="9.95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136cm" fo:margin-right="2.157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136cm" fo:margin-right="10.63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136cm" fo:margin-right="2.152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136cm" fo:margin-right="12.548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136cm" fo:margin-right="2.1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136cm" fo:margin-right="2.178cm" fo:margin-top="0.051cm" fo:margin-bottom="0cm" style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136cm" fo:margin-right="7.287cm" fo:margin-top="0.078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36cm" fo:margin-right="11.848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136cm" fo:margin-right="7.745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07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49" style:family="paragraph" style:parent-style-name="Standard">
      <style:paragraph-properties fo:margin-top="0.002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0" style:family="paragraph" style:parent-style-name="Standard" style:master-page-name="Converted4">
      <style:paragraph-properties fo:margin-top="0.016cm" fo:margin-bottom="0cm" style:contextual-spacing="false" fo:line-height="0.282cm" fo:text-align="start" style:justify-single-word="false" style:page-number="auto"/>
      <style:text-properties fo:font-size="8pt" style:font-size-asian="8pt" style:font-size-complex="8pt"/>
    </style:style>
    <style:style style:name="P51" style:family="paragraph" style:parent-style-name="Standard">
      <style:paragraph-properties fo:margin-left="1.136cm" fo:margin-right="2.148cm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136cm" fo:margin-right="2.155cm" fo:margin-top="0.051cm" fo:margin-bottom="0cm" style:contextual-spacing="false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136cm" fo:margin-right="2.155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136cm" fo:margin-right="2.161cm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136cm" fo:margin-right="2.152cm" fo:line-height="11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136cm" fo:margin-right="2.154cm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136cm" fo:margin-right="2.157cm" fo:margin-top="0.051cm" fo:margin-bottom="0cm" style:contextual-spacing="false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136cm" fo:margin-right="2.157cm" fo:margin-top="0.078cm" fo:margin-bottom="0cm" style:contextual-spacing="false" fo:line-height="11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136cm" fo:margin-right="2.147cm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136cm" fo:margin-right="2.157cm" fo:margin-top="0.051cm" fo:margin-bottom="0cm" style:contextual-spacing="false" fo:line-height="115%" fo:text-align="start" style:justify-single-word="false" fo:text-indent="0cm" style:auto-text-indent="false"/>
    </style:style>
    <style:style style:name="P61" style:family="paragraph" style:parent-style-name="Standard">
      <style:paragraph-properties fo:margin-left="1.136cm" fo:margin-right="2.143cm" fo:line-height="115%" fo:text-align="start" style:justify-single-word="false" fo:text-indent="0cm" style:auto-text-indent="false"/>
    </style:style>
    <style:style style:name="P62" style:family="paragraph" style:parent-style-name="Standard">
      <style:paragraph-properties fo:margin-left="1.136cm" fo:margin-right="2.163cm" fo:line-height="115%" fo:text-align="start" style:justify-single-word="false" fo:text-indent="0cm" style:auto-text-indent="false"/>
    </style:style>
    <style:style style:name="P63" style:family="paragraph" style:parent-style-name="Standard">
      <style:paragraph-properties fo:margin-top="0.002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64" style:family="paragraph" style:parent-style-name="Standard">
      <style:paragraph-properties fo:margin-top="0.012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65" style:family="paragraph" style:parent-style-name="Standard" style:master-page-name="Converted2">
      <style:paragraph-properties fo:margin-top="0.014cm" fo:margin-bottom="0cm" style:contextual-spacing="false" fo:line-height="0.212cm" fo:text-align="start" style:justify-single-word="false" style:page-number="auto"/>
      <style:text-properties fo:font-size="6pt" style:font-size-asian="6pt" style:font-size-complex="6pt"/>
    </style:style>
    <style:style style:name="P66" style:family="paragraph" style:parent-style-name="Standard">
      <style:paragraph-properties fo:line-height="0.212cm" fo:text-align="start" style:justify-single-word="false"/>
      <style:text-properties fo:font-size="6pt" style:font-size-asian="6pt" style:font-size-complex="6pt"/>
    </style:style>
    <style:style style:name="P67" style:family="paragraph" style:parent-style-name="Standard">
      <style:paragraph-properties fo:margin-left="2.406cm" fo:margin-right="2.164cm" fo:line-height="113%" fo:text-align="start" style:justify-single-word="false" fo:text-indent="-0.635cm" style:auto-text-indent="false">
        <style:tab-stops>
          <style:tab-stop style:position="2.399cm"/>
        </style:tab-stops>
      </style:paragraph-properties>
    </style:style>
    <style:style style:name="P68" style:family="paragraph" style:parent-style-name="Standard">
      <style:paragraph-properties fo:margin-left="2.406cm" fo:margin-right="2.148cm" fo:line-height="113%" fo:text-align="start" style:justify-single-word="false" fo:text-indent="-0.635cm" style:auto-text-indent="false">
        <style:tab-stops>
          <style:tab-stop style:position="2.399cm"/>
        </style:tab-stops>
      </style:paragraph-properties>
    </style:style>
    <style:style style:name="P69" style:family="paragraph" style:parent-style-name="Standard">
      <style:paragraph-properties fo:margin-left="2.406cm" fo:margin-right="2.161cm" fo:line-height="113%" fo:text-align="start" style:justify-single-word="false" fo:text-indent="-0.635cm" style:auto-text-indent="false">
        <style:tab-stops>
          <style:tab-stop style:position="2.399cm"/>
        </style:tab-stops>
      </style:paragraph-properties>
    </style:style>
    <style:style style:name="P70" style:family="paragraph" style:parent-style-name="Standard">
      <style:paragraph-properties fo:margin-left="2.406cm" fo:margin-right="2.168cm" fo:line-height="113%" fo:text-align="start" style:justify-single-word="false" fo:text-indent="-0.635cm" style:auto-text-indent="false">
        <style:tab-stops>
          <style:tab-stop style:position="2.399cm"/>
        </style:tab-stops>
      </style:paragraph-properties>
    </style:style>
    <style:style style:name="P71" style:family="paragraph" style:parent-style-name="Standard">
      <style:paragraph-properties fo:margin-left="2.406cm" fo:margin-right="2.154cm" fo:line-height="113%" fo:text-align="start" style:justify-single-word="false" fo:text-indent="-0.635cm" style:auto-text-indent="false">
        <style:tab-stops>
          <style:tab-stop style:position="2.399cm"/>
        </style:tab-stops>
      </style:paragraph-properties>
    </style:style>
    <style:style style:name="P72" style:family="paragraph" style:parent-style-name="Standard">
      <style:paragraph-properties fo:margin-top="0.016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73" style:family="paragraph" style:parent-style-name="Standard" style:master-page-name="Converted1">
      <style:paragraph-properties fo:margin-top="0.018cm" fo:margin-bottom="0cm" style:contextual-spacing="false" fo:line-height="0.247cm" fo:text-align="start" style:justify-single-word="false" style:page-number="auto"/>
      <style:text-properties fo:font-size="7.5pt" style:font-size-asian="7.5pt" style:font-size-complex="7.5pt"/>
    </style:style>
    <style:style style:name="P74" style:family="paragraph" style:parent-style-name="Standard">
      <style:paragraph-properties fo:line-height="0.247cm" fo:text-align="start" style:justify-single-word="false"/>
      <style:text-properties fo:font-size="7.5pt" style:font-size-asian="7.5pt" style:font-size-complex="7.5pt"/>
    </style:style>
    <style:style style:name="P75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76" style:family="paragraph" style:parent-style-name="Standard">
      <style:paragraph-properties fo:line-height="0.353cm" fo:text-align="start" style:justify-single-word="false"/>
    </style:style>
    <style:style style:name="P77" style:family="paragraph" style:parent-style-name="Standard">
      <style:paragraph-properties fo:line-height="0.318cm" fo:text-align="start" style:justify-single-word="false"/>
      <style:text-properties fo:font-size="9pt" style:font-size-asian="9pt" style:font-size-complex="9pt"/>
    </style:style>
    <style:style style:name="P78" style:family="paragraph" style:parent-style-name="Standard">
      <style:paragraph-properties fo:margin-top="0.011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79" style:family="paragraph" style:parent-style-name="Standard">
      <style:paragraph-properties fo:margin-top="0.007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80" style:family="paragraph" style:parent-style-name="Standard">
      <style:paragraph-properties fo:margin-top="0.004cm" fo:margin-bottom="0cm" style:contextual-spacing="false" fo:line-height="0.212cm" fo:text-align="start" style:justify-single-word="false"/>
      <style:text-properties fo:font-size="6.5pt" style:font-size-asian="6.5pt" style:font-size-complex="6.5pt"/>
    </style:style>
    <style:style style:name="P81" style:family="paragraph" style:parent-style-name="Standard">
      <style:paragraph-properties fo:margin-top="0.007cm" fo:margin-bottom="0cm" style:contextual-spacing="false" fo:line-height="0.212cm" fo:text-align="start" style:justify-single-word="false"/>
      <style:text-properties fo:font-size="6.5pt" style:font-size-asian="6.5pt" style:font-size-complex="6.5pt"/>
    </style:style>
    <style:style style:name="P82" style:family="paragraph" style:parent-style-name="Standard">
      <style:paragraph-properties fo:margin-left="1.136cm" fo:margin-right="2.147cm" fo:line-height="114%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136cm" fo:margin-right="2.148cm" fo:line-height="114%" fo:text-align="justify" style:justify-single-word="false" fo:text-indent="0cm" style:auto-text-indent="false"/>
    </style:style>
    <style:style style:name="P84" style:family="paragraph" style:parent-style-name="Standard">
      <style:paragraph-properties fo:margin-left="1.704cm" fo:margin-right="13.896cm" fo:text-align="center" style:justify-single-word="false" fo:text-indent="0cm" style:auto-text-indent="false"/>
    </style:style>
    <style:style style:name="P85" style:family="paragraph" style:parent-style-name="Standard">
      <style:paragraph-properties fo:margin-top="0.03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.02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.007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top="0.004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89" style:family="paragraph" style:parent-style-name="Standard">
      <style:paragraph-properties fo:margin-top="0.018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90" style:family="paragraph" style:parent-style-name="Standard" style:master-page-name="Converted3">
      <style:paragraph-properties fo:margin-top="0.004cm" fo:margin-bottom="0cm" style:contextual-spacing="false" fo:line-height="0.282cm" fo:text-align="start" style:justify-single-word="false" style:page-number="auto"/>
      <style:text-properties fo:font-size="8.5pt" style:font-size-asian="8.5pt" style:font-size-complex="8.5pt"/>
    </style:style>
    <style:style style:name="P91" style:family="paragraph" style:parent-style-name="Standard">
      <style:paragraph-properties fo:margin-top="0.005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92" style:family="paragraph" style:parent-style-name="Standard">
      <style:paragraph-properties fo:margin-top="0.018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top="0.016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top="0.011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95" style:family="paragraph" style:parent-style-name="Standard">
      <style:paragraph-properties fo:margin-left="5.413cm" fo:margin-right="6.495cm" fo:line-height="188%" fo:text-align="center" style:justify-single-word="false" fo:text-indent="0cm" style:auto-text-indent="false"/>
    </style:style>
    <style:style style:name="P96" style:family="paragraph">
      <loext:graphic-properties draw:fill="solid" draw:fill-color="#ffffff"/>
      <style:paragraph-properties fo:text-align="center"/>
    </style:style>
    <style:style style:name="P97" style:family="paragraph">
      <loext:graphic-properties draw:fill="none"/>
      <style:paragraph-properties fo:text-align="center"/>
      <style:text-properties fo:font-size="10pt"/>
    </style:style>
    <style:style style:name="P98" style:family="paragraph">
      <loext:graphic-properties draw:fill="none"/>
    </style:style>
    <style:style style:name="T1" style:family="text">
      <style:text-properties style:font-name="Arial" fo:font-size="6pt" fo:letter-spacing="normal" style:font-name-asian="Arial1" style:font-size-asian="6pt" style:font-name-complex="Arial1" style:font-size-complex="6pt" style:text-scale="100%"/>
    </style:style>
    <style:style style:name="T2" style:family="text">
      <style:text-properties style:font-name="Arial" fo:font-size="6pt" fo:letter-spacing="-0.016cm" style:font-name-asian="Arial1" style:font-size-asian="6pt" style:font-name-complex="Arial1" style:font-size-complex="6pt" style:text-scale="100%"/>
    </style:style>
    <style:style style:name="T3" style:family="text">
      <style:text-properties style:font-name="Arial" fo:font-size="6pt" fo:letter-spacing="-0.004cm" style:font-name-asian="Arial1" style:font-size-asian="6pt" style:font-name-complex="Arial1" style:font-size-complex="6pt" style:text-scale="100%"/>
    </style:style>
    <style:style style:name="T4" style:family="text">
      <style:text-properties style:font-name="Arial" fo:font-size="6pt" fo:letter-spacing="-0.002cm" style:font-name-asian="Arial1" style:font-size-asian="6pt" style:font-name-complex="Arial1" style:font-size-complex="6pt" style:text-scale="100%"/>
    </style:style>
    <style:style style:name="T5" style:family="text">
      <style:text-properties style:font-name="Arial" fo:font-size="6pt" fo:letter-spacing="-0.012cm" style:font-name-asian="Arial1" style:font-size-asian="6pt" style:font-name-complex="Arial1" style:font-size-complex="6pt" style:text-scale="100%"/>
    </style:style>
    <style:style style:name="T6" style:family="text">
      <style:text-properties style:text-position="-4% 100%" style:font-name="Liberation Serif" fo:font-size="12pt" fo:letter-spacing="-0.00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7" style:family="text">
      <style:text-properties style:text-position="-4% 100%" style:font-name="Liberation Serif" fo:font-size="12pt" fo:letter-spacing="normal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8" style:family="text">
      <style:text-properties style:text-position="-4% 100%" style:font-name="Liberation Serif" fo:font-size="12pt" fo:letter-spacing="-0.009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9" style:family="text">
      <style:text-properties style:text-position="-4% 100%" style:font-name="Liberation Serif" fo:font-size="12pt" fo:letter-spacing="-0.018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0" style:family="text">
      <style:text-properties style:text-position="-4% 100%" style:font-name="Liberation Serif" fo:font-size="12pt" fo:letter-spacing="-0.004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1" style:family="text">
      <style:text-properties style:text-position="-4% 100%" style:font-name="Liberation Serif" fo:font-size="12pt" fo:letter-spacing="-0.011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2" style:family="text">
      <style:text-properties style:text-position="-4% 100%" style:font-name="Liberation Serif" fo:font-size="12pt" fo:letter-spacing="-0.01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3" style:family="text">
      <style:text-properties style:text-position="-4% 100%" style:font-name="Liberation Serif" fo:font-size="12pt" fo:letter-spacing="-0.007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4" style:family="text">
      <style:text-properties style:text-position="-4% 100%" style:font-name="Liberation Serif" fo:font-size="12pt" fo:letter-spacing="0.00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5" style:family="text">
      <style:text-properties style:text-position="-4% 100%" style:font-name="Liberation Serif" fo:font-size="12pt" fo:letter-spacing="-0.019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6" style:family="text">
      <style:text-properties style:text-position="-4% 100%" style:font-name="Liberation Serif" fo:font-size="12pt" fo:letter-spacing="-0.03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7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8" style:family="text">
      <style:text-properties style:font-name="Liberation Serif" fo:font-size="12pt" fo:letter-spacing="-0.00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9" style:family="text">
      <style:text-properties style:font-name="Liberation Serif" fo:font-size="12pt" fo:letter-spacing="-0.002cm" fo:font-weight="bold" style:font-name-asian="Liberation Serif1" style:font-size-asian="12pt" style:font-weight-asian="bold" style:font-name-complex="Liberation Serif1" style:font-size-complex="12pt" style:text-scale="100%"/>
    </style:style>
    <style:style style:name="T20" style:family="text">
      <style:text-properties style:font-name="Liberation Serif" fo:font-size="12pt" fo:letter-spacing="-0.002cm" style:font-name-asian="Liberation Serif1" style:font-size-asian="12pt" style:font-name-complex="Liberation Serif1" style:font-size-complex="12pt" style:text-scale="100%"/>
    </style:style>
    <style:style style:name="T21" style:family="text">
      <style:text-properties style:font-name="Liberation Serif" fo:font-size="12pt" fo:letter-spacing="normal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22" style:family="text">
      <style:text-properties style:font-name="Liberation Serif" fo:font-size="12pt" fo:letter-spacing="normal" fo:font-weight="bold" style:font-name-asian="Liberation Serif1" style:font-size-asian="12pt" style:font-weight-asian="bold" style:font-name-complex="Liberation Serif1" style:font-size-complex="12pt" style:text-scale="100%"/>
    </style:style>
    <style:style style:name="T23" style:family="text">
      <style:text-properties style:font-name="Liberation Serif" fo:font-size="12pt" fo:letter-spacing="normal" style:font-name-asian="Liberation Serif1" style:font-size-asian="12pt" style:font-name-complex="Liberation Serif1" style:font-size-complex="12pt" style:text-scale="100%"/>
    </style:style>
    <style:style style:name="T24" style:family="text">
      <style:text-properties style:font-name="Liberation Serif" fo:font-size="12pt" fo:letter-spacing="0.079cm" fo:font-weight="bold" style:font-name-asian="Liberation Serif1" style:font-size-asian="12pt" style:font-weight-asian="bold" style:font-name-complex="Liberation Serif1" style:font-size-complex="12pt" style:text-scale="100%"/>
    </style:style>
    <style:style style:name="T25" style:family="text">
      <style:text-properties style:font-name="Liberation Serif" fo:font-size="12pt" fo:letter-spacing="0.079cm" style:font-name-asian="Liberation Serif1" style:font-size-asian="12pt" style:font-name-complex="Liberation Serif1" style:font-size-complex="12pt" style:text-scale="100%"/>
    </style:style>
    <style:style style:name="T26" style:family="text">
      <style:text-properties style:font-name="Liberation Serif" fo:font-size="12pt" fo:letter-spacing="-0.009cm" fo:font-weight="bold" style:font-name-asian="Liberation Serif1" style:font-size-asian="12pt" style:font-weight-asian="bold" style:font-name-complex="Liberation Serif1" style:font-size-complex="12pt" style:text-scale="100%"/>
    </style:style>
    <style:style style:name="T27" style:family="text">
      <style:text-properties style:font-name="Liberation Serif" fo:font-size="12pt" fo:letter-spacing="-0.009cm" style:font-name-asian="Liberation Serif1" style:font-size-asian="12pt" style:font-name-complex="Liberation Serif1" style:font-size-complex="12pt" style:text-scale="100%"/>
    </style:style>
    <style:style style:name="T28" style:family="text">
      <style:text-properties style:font-name="Liberation Serif" fo:font-size="12pt" fo:letter-spacing="-0.009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29" style:family="text">
      <style:text-properties style:font-name="Liberation Serif" fo:font-size="12pt" fo:letter-spacing="0.081cm" fo:font-weight="bold" style:font-name-asian="Liberation Serif1" style:font-size-asian="12pt" style:font-weight-asian="bold" style:font-name-complex="Liberation Serif1" style:font-size-complex="12pt" style:text-scale="100%"/>
    </style:style>
    <style:style style:name="T30" style:family="text">
      <style:text-properties style:font-name="Liberation Serif" fo:font-size="12pt" fo:letter-spacing="0.081cm" style:font-name-asian="Liberation Serif1" style:font-size-asian="12pt" style:font-name-complex="Liberation Serif1" style:font-size-complex="12pt" style:text-scale="100%"/>
    </style:style>
    <style:style style:name="T31" style:family="text">
      <style:text-properties style:font-name="Liberation Serif" fo:font-size="12pt" fo:letter-spacing="0.076cm" fo:font-weight="bold" style:font-name-asian="Liberation Serif1" style:font-size-asian="12pt" style:font-weight-asian="bold" style:font-name-complex="Liberation Serif1" style:font-size-complex="12pt" style:text-scale="100%"/>
    </style:style>
    <style:style style:name="T32" style:family="text">
      <style:text-properties style:font-name="Liberation Serif" fo:font-size="12pt" fo:letter-spacing="0.076cm" style:font-name-asian="Liberation Serif1" style:font-size-asian="12pt" style:font-name-complex="Liberation Serif1" style:font-size-complex="12pt" style:text-scale="100%"/>
    </style:style>
    <style:style style:name="T33" style:family="text">
      <style:text-properties style:font-name="Liberation Serif" fo:font-size="12pt" fo:letter-spacing="-0.005cm" fo:font-weight="bold" style:font-name-asian="Liberation Serif1" style:font-size-asian="12pt" style:font-weight-asian="bold" style:font-name-complex="Liberation Serif1" style:font-size-complex="12pt" style:text-scale="100%"/>
    </style:style>
    <style:style style:name="T34" style:family="text">
      <style:text-properties style:font-name="Liberation Serif" fo:font-size="12pt" fo:letter-spacing="-0.005cm" style:font-name-asian="Liberation Serif1" style:font-size-asian="12pt" style:font-name-complex="Liberation Serif1" style:font-size-complex="12pt" style:text-scale="100%"/>
    </style:style>
    <style:style style:name="T35" style:family="text">
      <style:text-properties style:font-name="Liberation Serif" fo:font-size="12pt" fo:letter-spacing="0.078cm" fo:font-weight="bold" style:font-name-asian="Liberation Serif1" style:font-size-asian="12pt" style:font-weight-asian="bold" style:font-name-complex="Liberation Serif1" style:font-size-complex="12pt" style:text-scale="100%"/>
    </style:style>
    <style:style style:name="T36" style:family="text">
      <style:text-properties style:font-name="Liberation Serif" fo:font-size="12pt" fo:letter-spacing="0.078cm" style:font-name-asian="Liberation Serif1" style:font-size-asian="12pt" style:font-name-complex="Liberation Serif1" style:font-size-complex="12pt" style:text-scale="100%"/>
    </style:style>
    <style:style style:name="T37" style:family="text">
      <style:text-properties style:font-name="Liberation Serif" fo:font-size="12pt" fo:letter-spacing="0.069cm" fo:font-weight="bold" style:font-name-asian="Liberation Serif1" style:font-size-asian="12pt" style:font-weight-asian="bold" style:font-name-complex="Liberation Serif1" style:font-size-complex="12pt" style:text-scale="100%"/>
    </style:style>
    <style:style style:name="T38" style:family="text">
      <style:text-properties style:font-name="Liberation Serif" fo:font-size="12pt" fo:letter-spacing="0.069cm" style:font-name-asian="Liberation Serif1" style:font-size-asian="12pt" style:font-name-complex="Liberation Serif1" style:font-size-complex="12pt" style:text-scale="100%"/>
    </style:style>
    <style:style style:name="T39" style:family="text">
      <style:text-properties style:font-name="Liberation Serif" fo:font-size="12pt" fo:letter-spacing="-0.039cm" fo:font-weight="bold" style:font-name-asian="Liberation Serif1" style:font-size-asian="12pt" style:font-weight-asian="bold" style:font-name-complex="Liberation Serif1" style:font-size-complex="12pt" style:text-scale="100%"/>
    </style:style>
    <style:style style:name="T40" style:family="text">
      <style:text-properties style:font-name="Liberation Serif" fo:font-size="12pt" fo:letter-spacing="-0.039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41" style:family="text">
      <style:text-properties style:font-name="Liberation Serif" fo:font-size="12pt" fo:letter-spacing="0.053cm" style:font-name-asian="Liberation Serif1" style:font-size-asian="12pt" style:font-name-complex="Liberation Serif1" style:font-size-complex="12pt" style:text-scale="100%"/>
    </style:style>
    <style:style style:name="T42" style:family="text">
      <style:text-properties style:font-name="Liberation Serif" fo:font-size="12pt" fo:letter-spacing="0.002cm" style:font-name-asian="Liberation Serif1" style:font-size-asian="12pt" style:font-name-complex="Liberation Serif1" style:font-size-complex="12pt" style:text-scale="100%"/>
    </style:style>
    <style:style style:name="T43" style:family="text">
      <style:text-properties style:font-name="Liberation Serif" fo:font-size="12pt" fo:letter-spacing="0.00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44" style:family="text">
      <style:text-properties style:font-name="Liberation Serif" fo:font-size="12pt" fo:letter-spacing="0.004cm" style:font-name-asian="Liberation Serif1" style:font-size-asian="12pt" style:font-name-complex="Liberation Serif1" style:font-size-complex="12pt" style:text-scale="100%"/>
    </style:style>
    <style:style style:name="T45" style:family="text">
      <style:text-properties style:font-name="Liberation Serif" fo:font-size="12pt" fo:letter-spacing="0.004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46" style:family="text">
      <style:text-properties style:font-name="Liberation Serif" fo:font-size="12pt" fo:letter-spacing="0.048cm" style:font-name-asian="Liberation Serif1" style:font-size-asian="12pt" style:font-name-complex="Liberation Serif1" style:font-size-complex="12pt" style:text-scale="100%"/>
    </style:style>
    <style:style style:name="T47" style:family="text">
      <style:text-properties style:font-name="Liberation Serif" fo:font-size="12pt" fo:letter-spacing="0.051cm" style:font-name-asian="Liberation Serif1" style:font-size-asian="12pt" style:font-name-complex="Liberation Serif1" style:font-size-complex="12pt" style:text-scale="100%"/>
    </style:style>
    <style:style style:name="T48" style:family="text">
      <style:text-properties style:font-name="Liberation Serif" fo:font-size="12pt" fo:letter-spacing="-0.004cm" style:font-name-asian="Liberation Serif1" style:font-size-asian="12pt" style:font-name-complex="Liberation Serif1" style:font-size-complex="12pt" style:text-scale="100%"/>
    </style:style>
    <style:style style:name="T49" style:family="text">
      <style:text-properties style:font-name="Liberation Serif" fo:font-size="12pt" fo:letter-spacing="-0.004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50" style:family="text">
      <style:text-properties style:font-name="Liberation Serif" fo:font-size="12pt" fo:letter-spacing="-0.03cm" style:font-name-asian="Liberation Serif1" style:font-size-asian="12pt" style:font-name-complex="Liberation Serif1" style:font-size-complex="12pt" style:text-scale="100%"/>
    </style:style>
    <style:style style:name="T51" style:family="text">
      <style:text-properties style:font-name="Liberation Serif" fo:font-size="12pt" fo:letter-spacing="-0.011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52" style:family="text">
      <style:text-properties style:font-name="Liberation Serif" fo:font-size="12pt" fo:letter-spacing="0.012cm" style:font-name-asian="Liberation Serif1" style:font-size-asian="12pt" style:font-name-complex="Liberation Serif1" style:font-size-complex="12pt" style:text-scale="100%"/>
    </style:style>
    <style:style style:name="T53" style:family="text">
      <style:text-properties style:font-name="Liberation Serif" fo:font-size="12pt" fo:letter-spacing="0.018cm" style:font-name-asian="Liberation Serif1" style:font-size-asian="12pt" style:font-name-complex="Liberation Serif1" style:font-size-complex="12pt" style:text-scale="100%"/>
    </style:style>
    <style:style style:name="T54" style:family="text">
      <style:text-properties style:font-name="Liberation Serif" fo:font-size="12pt" fo:letter-spacing="0.016cm" style:font-name-asian="Liberation Serif1" style:font-size-asian="12pt" style:font-name-complex="Liberation Serif1" style:font-size-complex="12pt" style:text-scale="100%"/>
    </style:style>
    <style:style style:name="T55" style:family="text">
      <style:text-properties style:font-name="Liberation Serif" fo:font-size="12pt" fo:letter-spacing="0.014cm" style:font-name-asian="Liberation Serif1" style:font-size-asian="12pt" style:font-name-complex="Liberation Serif1" style:font-size-complex="12pt" style:text-scale="100%"/>
    </style:style>
    <style:style style:name="T56" style:family="text">
      <style:text-properties style:font-name="Liberation Serif" fo:font-size="12pt" fo:letter-spacing="-0.048cm" style:font-name-asian="Liberation Serif1" style:font-size-asian="12pt" style:font-name-complex="Liberation Serif1" style:font-size-complex="12pt" style:text-scale="100%"/>
    </style:style>
    <style:style style:name="T57" style:family="text">
      <style:text-properties style:font-name="Liberation Serif" fo:font-size="12pt" fo:letter-spacing="0.005cm" style:font-name-asian="Liberation Serif1" style:font-size-asian="12pt" style:font-name-complex="Liberation Serif1" style:font-size-complex="12pt" style:text-scale="100%"/>
    </style:style>
    <style:style style:name="T58" style:family="text">
      <style:text-properties style:font-name="Liberation Serif" fo:font-size="12pt" fo:letter-spacing="0.005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59" style:family="text">
      <style:text-properties style:font-name="Liberation Serif" fo:font-size="12pt" fo:letter-spacing="0.007cm" style:font-name-asian="Liberation Serif1" style:font-size-asian="12pt" style:font-name-complex="Liberation Serif1" style:font-size-complex="12pt" style:text-scale="100%"/>
    </style:style>
    <style:style style:name="T60" style:family="text">
      <style:text-properties style:font-name="Liberation Serif" fo:font-size="12pt" fo:letter-spacing="0.009cm" style:font-name-asian="Liberation Serif1" style:font-size-asian="12pt" style:font-name-complex="Liberation Serif1" style:font-size-complex="12pt" style:text-scale="100%"/>
    </style:style>
    <style:style style:name="T61" style:family="text">
      <style:text-properties style:font-name="Liberation Serif" fo:font-size="12pt" fo:letter-spacing="0.011cm" style:font-name-asian="Liberation Serif1" style:font-size-asian="12pt" style:font-name-complex="Liberation Serif1" style:font-size-complex="12pt" style:text-scale="100%"/>
    </style:style>
    <style:style style:name="T62" style:family="text">
      <style:text-properties style:font-name="Liberation Serif" fo:font-size="12pt" fo:letter-spacing="0.071cm" style:font-name-asian="Liberation Serif1" style:font-size-asian="12pt" style:font-name-complex="Liberation Serif1" style:font-size-complex="12pt" style:text-scale="100%"/>
    </style:style>
    <style:style style:name="T63" style:family="text">
      <style:text-properties style:font-name="Liberation Serif" fo:font-size="12pt" fo:letter-spacing="0.072cm" style:font-name-asian="Liberation Serif1" style:font-size-asian="12pt" style:font-name-complex="Liberation Serif1" style:font-size-complex="12pt" style:text-scale="100%"/>
    </style:style>
    <style:style style:name="T64" style:family="text">
      <style:text-properties style:font-name="Liberation Serif" fo:font-size="12pt" fo:letter-spacing="0.074cm" style:font-name-asian="Liberation Serif1" style:font-size-asian="12pt" style:font-name-complex="Liberation Serif1" style:font-size-complex="12pt" style:text-scale="100%"/>
    </style:style>
    <style:style style:name="T65" style:family="text">
      <style:text-properties style:font-name="Liberation Serif" fo:font-size="12pt" fo:letter-spacing="0.09cm" style:font-name-asian="Liberation Serif1" style:font-size-asian="12pt" style:font-name-complex="Liberation Serif1" style:font-size-complex="12pt" style:text-scale="100%"/>
    </style:style>
    <style:style style:name="T66" style:family="text">
      <style:text-properties style:font-name="Liberation Serif" fo:font-size="12pt" fo:letter-spacing="0.086cm" style:font-name-asian="Liberation Serif1" style:font-size-asian="12pt" style:font-name-complex="Liberation Serif1" style:font-size-complex="12pt" style:text-scale="100%"/>
    </style:style>
    <style:style style:name="T67" style:family="text">
      <style:text-properties style:font-name="Liberation Serif" fo:font-size="12pt" fo:letter-spacing="0.092cm" style:font-name-asian="Liberation Serif1" style:font-size-asian="12pt" style:font-name-complex="Liberation Serif1" style:font-size-complex="12pt" style:text-scale="100%"/>
    </style:style>
    <style:style style:name="T68" style:family="text">
      <style:text-properties style:font-name="Liberation Serif" fo:font-size="12pt" fo:letter-spacing="0.088cm" style:font-name-asian="Liberation Serif1" style:font-size-asian="12pt" style:font-name-complex="Liberation Serif1" style:font-size-complex="12pt" style:text-scale="100%"/>
    </style:style>
    <style:style style:name="T69" style:family="text">
      <style:text-properties style:font-name="Liberation Serif" fo:font-size="12pt" fo:letter-spacing="-0.025cm" style:font-name-asian="Liberation Serif1" style:font-size-asian="12pt" style:font-name-complex="Liberation Serif1" style:font-size-complex="12pt" style:text-scale="100%"/>
    </style:style>
    <style:style style:name="T70" style:family="text">
      <style:text-properties style:font-name="Liberation Serif" fo:font-size="12pt" fo:letter-spacing="0.03cm" style:font-name-asian="Liberation Serif1" style:font-size-asian="12pt" style:font-name-complex="Liberation Serif1" style:font-size-complex="12pt" style:text-scale="100%"/>
    </style:style>
    <style:style style:name="T71" style:family="text">
      <style:text-properties style:font-name="Liberation Serif" fo:font-size="12pt" fo:letter-spacing="0.032cm" style:font-name-asian="Liberation Serif1" style:font-size-asian="12pt" style:font-name-complex="Liberation Serif1" style:font-size-complex="12pt" style:text-scale="100%"/>
    </style:style>
    <style:style style:name="T72" style:family="text">
      <style:text-properties style:font-name="Liberation Serif" fo:font-size="12pt" fo:letter-spacing="0.026cm" style:font-name-asian="Liberation Serif1" style:font-size-asian="12pt" style:font-name-complex="Liberation Serif1" style:font-size-complex="12pt" style:text-scale="100%"/>
    </style:style>
    <style:style style:name="T73" style:family="text">
      <style:text-properties style:font-name="Liberation Serif" fo:font-size="12pt" fo:letter-spacing="0.028cm" style:font-name-asian="Liberation Serif1" style:font-size-asian="12pt" style:font-name-complex="Liberation Serif1" style:font-size-complex="12pt" style:text-scale="100%"/>
    </style:style>
    <style:style style:name="T74" style:family="text">
      <style:text-properties style:font-name="Liberation Serif" fo:font-size="12pt" fo:letter-spacing="-0.016cm" style:font-name-asian="Liberation Serif1" style:font-size-asian="12pt" style:font-name-complex="Liberation Serif1" style:font-size-complex="12pt" style:text-scale="100%"/>
    </style:style>
    <style:style style:name="T75" style:family="text">
      <style:text-properties style:font-name="Liberation Serif" fo:font-size="12pt" fo:letter-spacing="0.083cm" style:font-name-asian="Liberation Serif1" style:font-size-asian="12pt" style:font-name-complex="Liberation Serif1" style:font-size-complex="12pt" style:text-scale="100%"/>
    </style:style>
    <style:style style:name="T76" style:family="text">
      <style:text-properties style:font-name="Liberation Serif" fo:font-size="12pt" fo:letter-spacing="0.085cm" style:font-name-asian="Liberation Serif1" style:font-size-asian="12pt" style:font-name-complex="Liberation Serif1" style:font-size-complex="12pt" style:text-scale="100%"/>
    </style:style>
    <style:style style:name="T77" style:family="text">
      <style:text-properties style:font-name="Liberation Serif" fo:font-size="12pt" fo:letter-spacing="0.041cm" style:font-name-asian="Liberation Serif1" style:font-size-asian="12pt" style:font-name-complex="Liberation Serif1" style:font-size-complex="12pt" style:text-scale="100%"/>
    </style:style>
    <style:style style:name="T78" style:family="text">
      <style:text-properties style:font-name="Liberation Serif" fo:font-size="12pt" fo:letter-spacing="0.044cm" style:font-name-asian="Liberation Serif1" style:font-size-asian="12pt" style:font-name-complex="Liberation Serif1" style:font-size-complex="12pt" style:text-scale="100%"/>
    </style:style>
    <style:style style:name="T79" style:family="text">
      <style:text-properties style:font-name="Liberation Serif" fo:font-size="12pt" fo:letter-spacing="0.042cm" style:font-name-asian="Liberation Serif1" style:font-size-asian="12pt" style:font-name-complex="Liberation Serif1" style:font-size-complex="12pt" style:text-scale="100%"/>
    </style:style>
    <style:style style:name="T80" style:family="text">
      <style:text-properties style:font-name="Liberation Serif" fo:font-size="12pt" fo:letter-spacing="0.034cm" style:font-name-asian="Liberation Serif1" style:font-size-asian="12pt" style:font-name-complex="Liberation Serif1" style:font-size-complex="12pt" style:text-scale="100%"/>
    </style:style>
    <style:style style:name="T81" style:family="text">
      <style:text-properties style:font-name="Liberation Serif" fo:font-size="12pt" fo:letter-spacing="-0.021cm" style:font-name-asian="Liberation Serif1" style:font-size-asian="12pt" style:font-name-complex="Liberation Serif1" style:font-size-complex="12pt" style:text-scale="100%"/>
    </style:style>
    <style:style style:name="T82" style:family="text">
      <style:text-properties style:font-name="Liberation Serif" fo:font-size="12pt" fo:letter-spacing="-0.03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83" style:family="text">
      <style:text-properties style:font-name="Liberation Serif" fo:font-size="12pt" fo:letter-spacing="-0.018cm" style:font-name-asian="Liberation Serif1" style:font-size-asian="12pt" style:font-name-complex="Liberation Serif1" style:font-size-complex="12pt" style:text-scale="100%"/>
    </style:style>
    <style:style style:name="T84" style:family="text">
      <style:text-properties style:font-name="Liberation Serif" fo:font-size="12pt" fo:letter-spacing="0.046cm" style:font-name-asian="Liberation Serif1" style:font-size-asian="12pt" style:font-name-complex="Liberation Serif1" style:font-size-complex="12pt" style:text-scale="100%"/>
    </style:style>
    <style:style style:name="T85" style:family="text">
      <style:text-properties style:font-name="Liberation Serif" fo:font-size="12pt" fo:letter-spacing="0.021cm" style:font-name-asian="Liberation Serif1" style:font-size-asian="12pt" style:font-name-complex="Liberation Serif1" style:font-size-complex="12pt" style:text-scale="100%"/>
    </style:style>
    <style:style style:name="T86" style:family="text">
      <style:text-properties style:font-name="Liberation Serif" fo:font-size="12pt" fo:letter-spacing="0.06cm" style:font-name-asian="Liberation Serif1" style:font-size-asian="12pt" style:font-name-complex="Liberation Serif1" style:font-size-complex="12pt" style:text-scale="100%"/>
    </style:style>
    <style:style style:name="T87" style:family="text">
      <style:text-properties style:font-name="Liberation Serif" fo:font-size="12pt" fo:letter-spacing="0.055cm" style:font-name-asian="Liberation Serif1" style:font-size-asian="12pt" style:font-name-complex="Liberation Serif1" style:font-size-complex="12pt" style:text-scale="100%"/>
    </style:style>
    <style:style style:name="T88" style:family="text">
      <style:text-properties style:font-name="Liberation Serif" fo:font-size="12pt" fo:letter-spacing="0.056cm" style:font-name-asian="Liberation Serif1" style:font-size-asian="12pt" style:font-name-complex="Liberation Serif1" style:font-size-complex="12pt" style:text-scale="100%"/>
    </style:style>
    <style:style style:name="T89" style:family="text">
      <style:text-properties style:font-name="Liberation Serif" fo:font-size="12pt" fo:letter-spacing="0.058cm" style:font-name-asian="Liberation Serif1" style:font-size-asian="12pt" style:font-name-complex="Liberation Serif1" style:font-size-complex="12pt" style:text-scale="100%"/>
    </style:style>
    <style:style style:name="T90" style:family="text">
      <style:text-properties style:font-name="Liberation Serif" fo:font-size="12pt" fo:letter-spacing="-0.012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91" style:family="text">
      <style:text-properties style:font-name="Liberation Serif" fo:font-size="12pt" fo:letter-spacing="0.025cm" style:font-name-asian="Liberation Serif1" style:font-size-asian="12pt" style:font-name-complex="Liberation Serif1" style:font-size-complex="12pt" style:text-scale="100%"/>
    </style:style>
    <style:style style:name="T92" style:family="text">
      <style:text-properties style:font-name="Liberation Serif" fo:font-size="12pt" fo:letter-spacing="0.023cm" style:font-name-asian="Liberation Serif1" style:font-size-asian="12pt" style:font-name-complex="Liberation Serif1" style:font-size-complex="12pt" style:text-scale="100%"/>
    </style:style>
    <style:style style:name="T93" style:family="text">
      <style:text-properties style:font-name="Liberation Serif" fo:font-size="12pt" fo:letter-spacing="-0.014cm" style:font-name-asian="Liberation Serif1" style:font-size-asian="12pt" style:font-name-complex="Liberation Serif1" style:font-size-complex="12pt" style:text-scale="100%"/>
    </style:style>
    <style:style style:name="T94" style:family="text">
      <style:text-properties style:font-name="Liberation Serif" fo:font-size="12pt" fo:letter-spacing="0.037cm" style:font-name-asian="Liberation Serif1" style:font-size-asian="12pt" style:font-name-complex="Liberation Serif1" style:font-size-complex="12pt" style:text-scale="100%"/>
    </style:style>
    <style:style style:name="T95" style:family="text">
      <style:text-properties style:font-name="Liberation Serif" fo:font-size="12pt" fo:letter-spacing="0.039cm" style:font-name-asian="Liberation Serif1" style:font-size-asian="12pt" style:font-name-complex="Liberation Serif1" style:font-size-complex="12pt" style:text-scale="100%"/>
    </style:style>
    <style:style style:name="T96" style:family="text">
      <style:text-properties style:font-name="Liberation Serif" fo:font-size="12pt" fo:letter-spacing="0.035cm" style:font-name-asian="Liberation Serif1" style:font-size-asian="12pt" style:font-name-complex="Liberation Serif1" style:font-size-complex="12pt" style:text-scale="100%"/>
    </style:style>
    <style:style style:name="T97" style:family="text">
      <style:text-properties style:font-name="Liberation Serif" fo:font-size="12pt" fo:letter-spacing="-0.023cm" style:font-name-asian="Liberation Serif1" style:font-size-asian="12pt" style:font-name-complex="Liberation Serif1" style:font-size-complex="12pt" style:text-scale="100%"/>
    </style:style>
    <style:style style:name="T98" style:family="text">
      <style:text-properties style:font-name="Liberation Serif" fo:font-size="12pt" fo:letter-spacing="0.104cm" style:font-name-asian="Liberation Serif1" style:font-size-asian="12pt" style:font-name-complex="Liberation Serif1" style:font-size-complex="12pt" style:text-scale="100%"/>
    </style:style>
    <style:style style:name="T99" style:family="text">
      <style:text-properties style:font-name="Liberation Serif" fo:font-size="12pt" fo:letter-spacing="0.019cm" style:font-name-asian="Liberation Serif1" style:font-size-asian="12pt" style:font-name-complex="Liberation Serif1" style:font-size-complex="12pt" style:text-scale="100%"/>
    </style:style>
    <style:style style:name="T100" style:family="text">
      <style:text-properties style:font-name="Liberation Serif" fo:font-size="12pt" fo:letter-spacing="-0.037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01" style:family="text">
      <style:text-properties style:font-name="Liberation Serif" fo:font-size="12pt" fo:letter-spacing="-0.019cm" style:text-underline-style="solid" style:text-underline-width="auto" style:text-underline-color="#000000" fo:font-weight="bold" style:font-name-asian="Liberation Serif1" style:font-size-asian="12pt" style:font-weight-asian="bold" style:font-name-complex="Liberation Serif1" style:font-size-complex="12pt" style:text-scale="100%"/>
    </style:style>
    <style:style style:name="T102" style:family="text">
      <style:text-properties style:font-name="Liberation Serif" fo:font-size="12pt" fo:letter-spacing="-0.019cm" style:font-name-asian="Liberation Serif1" style:font-size-asian="12pt" style:font-name-complex="Liberation Serif1" style:font-size-complex="12pt" style:text-scale="100%"/>
    </style:style>
    <style:style style:name="T103" style:family="text">
      <style:text-properties style:font-name="Liberation Serif" fo:font-size="12pt" fo:letter-spacing="0.049cm" style:font-name-asian="Liberation Serif1" style:font-size-asian="12pt" style:font-name-complex="Liberation Serif1" style:font-size-complex="12pt" style:text-scale="100%"/>
    </style:style>
    <style:style style:name="T104" style:family="text">
      <style:text-properties style:font-name="Liberation Serif" fo:font-size="12pt" fo:letter-spacing="-0.035cm" style:font-name-asian="Liberation Serif1" style:font-size-asian="12pt" style:font-name-complex="Liberation Serif1" style:font-size-complex="12pt" style:text-scale="100%"/>
    </style:style>
    <style:style style:name="T105" style:family="text">
      <style:text-properties style:font-name="Liberation Serif" fo:font-size="12pt" fo:letter-spacing="-0.026cm" style:font-name-asian="Liberation Serif1" style:font-size-asian="12pt" style:font-name-complex="Liberation Serif1" style:font-size-complex="12pt" style:text-scale="100%"/>
    </style:style>
    <style:style style:name="T106" style:family="text">
      <style:text-properties style:font-name="DejaVu Sans" fo:font-size="12pt" fo:letter-spacing="normal" style:font-name-asian="DejaVu Sans1" style:font-size-asian="12pt" style:font-name-complex="DejaVu Sans1" style:font-size-complex="12pt" style:text-scale="100%"/>
    </style:style>
    <style:style style:name="T107" style:family="text">
      <style:text-properties style:font-name="DejaVu Sans" fo:font-size="12pt" fo:letter-spacing="0.079cm" style:font-name-asian="DejaVu Sans1" style:font-size-asian="12pt" style:font-name-complex="DejaVu Sans1" style:font-size-complex="12pt" style:text-scale="100%"/>
    </style:style>
    <style:style style:name="T108" style:family="text">
      <style:text-properties style:font-name="Segoe MDL2 Assets" fo:font-size="12pt" fo:letter-spacing="normal" style:font-name-asian="Segoe MDL2 Assets1" style:font-size-asian="12pt" style:font-name-complex="Segoe MDL2 Assets1" style:font-size-complex="12pt" style:text-scale="41%"/>
    </style:style>
    <style:style style:name="T109" style:family="text">
      <style:text-properties style:font-name="Segoe MDL2 Assets" fo:font-size="12pt" fo:letter-spacing="normal" style:font-name-asian="Segoe MDL2 Assets1" style:font-size-asian="12pt" style:font-name-complex="Segoe MDL2 Assets1" style:font-size-complex="12pt" style:text-scale="100%"/>
    </style:style>
    <style:style style:name="T110" style:family="text">
      <style:text-properties style:font-name="Segoe MDL2 Assets" fo:font-size="12pt" fo:letter-spacing="0.034cm" style:font-name-asian="Segoe MDL2 Assets1" style:font-size-asian="12pt" style:font-name-complex="Segoe MDL2 Assets1" style:font-size-complex="12pt" style:text-scale="41%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8.862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0.687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custom-shape text:anchor-type="char" draw:z-index="4" draw:style-name="gr4" draw:text-style-name="P98" svg:width="0.283cm" svg:height="8.863cm" svg:x="20.255cm" svg:y="19.819cm"><text:p text:style-name="P1"><text:span text:style-name="T1">Documento firmado electrónicamente desde la plataforma esPublico Gestiona | Página 1 de 5</text:span></text:p><draw:enhanced-geometry draw:type="0"/></draw:custom-shape><draw:custom-shape text:anchor-type="char" draw:z-index="3" draw:style-name="gr5" draw:text-style-name="P98" svg:width="0.283cm" svg:height="10.688cm" svg:x="20.043cm" svg:y="17.992cm"><text:p text:style-name="P1"><text:span text:style-name="T1">Cód. </text:span><text:span text:style-name="T2">V</text:span><text:span text:style-name="T1">alidación: 7LH9Y</text:span><text:span text:style-name="T3">R</text:span><text:span text:style-name="T1">TQTQREDNFQZMESL5KJJ</text:span><text:span text:style-name="T4"> </text:span><text:span text:style-name="T1">| </text:span><text:span text:style-name="T5">V</text:span><text:span text:style-name="T1">erificación: https://turismograncanaria.sedelectronica.es/</text:span></text:p><draw:enhanced-geometry draw:type="0"/></draw:custom-shape><draw:g text:anchor-type="char" draw:z-index="17" draw:style-name="gr2"><draw:polygon draw:style-name="gr3" draw:text-style-name="P97" svg:width="1.022cm" svg:height="8.137cm" svg:x="0.706cm" svg:y="3.882cm" svg:viewBox="0 0 1023 8138" draw:points="0,8138 1023,8138 1023,0 0,0"><text:p/></draw:polygon></draw:g></text:p>
      <text:p text:style-name="P7"/>
      <text:p text:style-name="P9"/>
      <text:p text:style-name="P11"><text:span text:style-name="T6">I</text:span><text:span text:style-name="T7">N</text:span><text:span text:style-name="T6">FO</text:span><text:span text:style-name="T7">RME</text:span><text:span text:style-name="T8"> </text:span><text:span text:style-name="T6">I</text:span><text:span text:style-name="T7">NTE</text:span><text:span text:style-name="T9">R</text:span><text:span text:style-name="T7">VE</text:span><text:span text:style-name="T6">N</text:span><text:span text:style-name="T7">CI</text:span><text:span text:style-name="T6">Ó</text:span><text:span text:style-name="T7">N</text:span></text:p>
      <text:p text:style-name="P7"/>
      <text:p text:style-name="P7"/>
      <text:p text:style-name="P7"/>
      <text:p text:style-name="P7"/>
      <text:p text:style-name="P17"/>
      <text:p text:style-name="P19"><text:span text:style-name="T18">A</text:span><text:span text:style-name="T21">sunto:</text:span><text:span text:style-name="T24"> </text:span><text:span text:style-name="T19">P</text:span><text:span text:style-name="T26">r</text:span><text:span text:style-name="T22">oyecto</text:span><text:span text:style-name="T29"> </text:span><text:span text:style-name="T22">de</text:span><text:span text:style-name="T31"> </text:span><text:span text:style-name="T22">p</text:span><text:span text:style-name="T26">r</text:span><text:span text:style-name="T33">e</text:span><text:span text:style-name="T22">supuesto</text:span><text:span text:style-name="T35"> </text:span><text:span text:style-name="T19">p</text:span><text:span text:style-name="T22">ara</text:span><text:span text:style-name="T29"> </text:span><text:span text:style-name="T22">2021</text:span><text:span text:style-name="T35"> </text:span><text:span text:style-name="T22">del</text:span><text:span text:style-name="T31"> </text:span><text:span text:style-name="T19">P</text:span><text:span text:style-name="T22">at</text:span><text:span text:style-name="T26">r</text:span><text:span text:style-name="T22">onato</text:span><text:span text:style-name="T35"> </text:span><text:span text:style-name="T22">de</text:span><text:span text:style-name="T37"> </text:span><text:span text:style-name="T39">T</text:span><text:span text:style-name="T22">ur</text:span><text:span text:style-name="T19">i</text:span><text:span text:style-name="T22">smo</text:span><text:span text:style-name="T35"> </text:span><text:span text:style-name="T22">de</text:span><text:span text:style-name="T31"> </text:span><text:span text:style-name="T19">G</text:span><text:span text:style-name="T22">ran</text:span></text:p>
      <text:p text:style-name="P21"><text:span text:style-name="T19">C</text:span><text:span text:style-name="T22">anar</text:span><text:span text:style-name="T19">i</text:span><text:span text:style-name="T22">a.</text:span></text:p>
      <text:p text:style-name="P7"/>
      <text:p text:style-name="P7"/>
      <text:p text:style-name="P8"/>
      <text:p text:style-name="P22"><text:span text:style-name="T20">E</text:span><text:span text:style-name="T23">n</text:span><text:span text:style-name="T41"> </text:span><text:span text:style-name="T23">cu</text:span><text:span text:style-name="T20">m</text:span><text:span text:style-name="T23">p</text:span><text:span text:style-name="T20">l</text:span><text:span text:style-name="T42">i</text:span><text:span text:style-name="T20">mi</text:span><text:span text:style-name="T23">e</text:span><text:span text:style-name="T44">n</text:span><text:span text:style-name="T20">t</text:span><text:span text:style-name="T23">o</text:span><text:span text:style-name="T41"> </text:span><text:span text:style-name="T23">de</text:span><text:span text:style-name="T46"> </text:span><text:span text:style-name="T20">l</text:span><text:span text:style-name="T23">o</text:span><text:span text:style-name="T41"> </text:span><text:span text:style-name="T23">prece</text:span><text:span text:style-name="T44">p</text:span><text:span text:style-name="T20">t</text:span><text:span text:style-name="T23">uado</text:span><text:span text:style-name="T41"> </text:span><text:span text:style-name="T23">en</text:span><text:span text:style-name="T41"> </text:span><text:span text:style-name="T23">el</text:span><text:span text:style-name="T47"> </text:span><text:span text:style-name="T23">ar</text:span><text:span text:style-name="T20">t</text:span><text:span text:style-name="T42">í</text:span><text:span text:style-name="T23">cu</text:span><text:span text:style-name="T20">l</text:span><text:span text:style-name="T23">o</text:span><text:span text:style-name="T41"> </text:span><text:span text:style-name="T23">168.4</text:span><text:span text:style-name="T46"> </text:span><text:span text:style-name="T23">del</text:span><text:span text:style-name="T47"> </text:span><text:span text:style-name="T23">R</text:span><text:span text:style-name="T20">e</text:span><text:span text:style-name="T42">a</text:span><text:span text:style-name="T23">l</text:span><text:span text:style-name="T47"> </text:span><text:span text:style-name="T23">Decre</text:span><text:span text:style-name="T20">t</text:span><text:span text:style-name="T23">o</text:span><text:span text:style-name="T41"> </text:span><text:span text:style-name="T20">L</text:span><text:span text:style-name="T23">eg</text:span><text:span text:style-name="T20">i</text:span><text:span text:style-name="T23">s</text:span><text:span text:style-name="T42">l</text:span><text:span text:style-name="T23">a</text:span><text:span text:style-name="T20">ti</text:span><text:span text:style-name="T23">vo</text:span></text:p>
      <text:p text:style-name="P23"><text:span text:style-name="T23">2</text:span><text:span text:style-name="T20">/</text:span><text:span text:style-name="T23">2004,</text:span><text:span text:style-name="T44"> </text:span><text:span text:style-name="T23">de 5</text:span><text:span text:style-name="T44"> </text:span><text:span text:style-name="T23">de</text:span><text:span text:style-name="T42"> </text:span><text:span text:style-name="T20">m</text:span><text:span text:style-name="T23">arzo,</text:span><text:span text:style-name="T48"> </text:span><text:span text:style-name="T50">T</text:span><text:span text:style-name="T23">ex</text:span><text:span text:style-name="T20">t</text:span><text:span text:style-name="T23">o</text:span><text:span text:style-name="T44"> </text:span><text:span text:style-name="T23">R</text:span><text:span text:style-name="T20">e</text:span><text:span text:style-name="T23">fund</text:span><text:span text:style-name="T20">i</text:span><text:span text:style-name="T23">do</text:span><text:span text:style-name="T44"> </text:span><text:span text:style-name="T23">de</text:span><text:span text:style-name="T42"> </text:span><text:span text:style-name="T20">l</text:span><text:span text:style-name="T23">a</text:span><text:span text:style-name="T42"> </text:span><text:span text:style-name="T20">L</text:span><text:span text:style-name="T23">ey</text:span><text:span text:style-name="T44"> </text:span><text:span text:style-name="T23">de</text:span><text:span text:style-name="T42"> </text:span><text:span text:style-name="T20">H</text:span><text:span text:style-name="T23">a</text:span><text:span text:style-name="T42">c</text:span><text:span text:style-name="T20">i</text:span><text:span text:style-name="T23">endas</text:span><text:span text:style-name="T44"> </text:span><text:span text:style-name="T20">L</text:span><text:span text:style-name="T23">oca</text:span><text:span text:style-name="T42">l</text:span><text:span text:style-name="T23">es y</text:span><text:span text:style-name="T44"> </text:span><text:span text:style-name="T23">18.4 del</text:span><text:span text:style-name="T42"> </text:span><text:span text:style-name="T23">R</text:span><text:span text:style-name="T20">e</text:span><text:span text:style-name="T42">a</text:span><text:span text:style-name="T23">l</text:span></text:p>
      <text:p text:style-name="P24"><text:span text:style-name="T23">Decre</text:span><text:span text:style-name="T20">t</text:span><text:span text:style-name="T23">o</text:span><text:span text:style-name="T44"> </text:span><text:span text:style-name="T23">500</text:span><text:span text:style-name="T20">/</text:span><text:span text:style-name="T23">1990 de desarro</text:span><text:span text:style-name="T20">ll</text:span><text:span text:style-name="T23">o</text:span><text:span text:style-name="T44"> </text:span><text:span text:style-name="T23">de </text:span><text:span text:style-name="T20">l</text:span><text:span text:style-name="T23">a</text:span><text:span text:style-name="T42"> </text:span><text:span text:style-name="T20">mi</text:span><text:span text:style-name="T23">s</text:span><text:span text:style-name="T20">m</text:span><text:span text:style-name="T23">a,</text:span><text:span text:style-name="T44"> </text:span><text:span text:style-name="T23">se e</text:span><text:span text:style-name="T20">mi</text:span><text:span text:style-name="T42">t</text:span><text:span text:style-name="T23">e el</text:span><text:span text:style-name="T42"> </text:span><text:span text:style-name="T23">presen</text:span><text:span text:style-name="T20">t</text:span><text:span text:style-name="T23">e </text:span><text:span text:style-name="T20">i</text:span><text:span text:style-name="T23">nfo</text:span><text:span text:style-name="T44">r</text:span><text:span text:style-name="T20">m</text:span><text:span text:style-name="T23">e.</text:span></text:p>
      <text:p text:style-name="P7"/>
      <text:p text:style-name="P7"/>
      <text:p text:style-name="P8"/>
      <text:p text:style-name="P25"><text:span text:style-name="T18">A</text:span><text:span text:style-name="T21">spectos</text:span><text:span text:style-name="T51"> </text:span><text:span text:style-name="T18">F</text:span><text:span text:style-name="T21">orma</text:span><text:span text:style-name="T43">l</text:span><text:span text:style-name="T21">es:</text:span></text:p>
      <text:p text:style-name="P48"/>
      <text:p text:style-name="P26"><text:span text:style-name="T20">E</text:span><text:span text:style-name="T23">l </text:span><text:span text:style-name="T52"><text:s/></text:span><text:span text:style-name="T23">presupues</text:span><text:span text:style-name="T20">t</text:span><text:span text:style-name="T23">o </text:span><text:span text:style-name="T53"><text:s/></text:span><text:span text:style-name="T23">se </text:span><text:span text:style-name="T52"><text:s/></text:span><text:span text:style-name="T23">pr</text:span><text:span text:style-name="T34">e</text:span><text:span text:style-name="T23">se</text:span><text:span text:style-name="T44">n</text:span><text:span text:style-name="T20">t</text:span><text:span text:style-name="T23">a </text:span><text:span text:style-name="T52"><text:s/></text:span><text:span text:style-name="T23">con </text:span><text:span text:style-name="T53"><text:s/></text:span><text:span text:style-name="T23">una </text:span><text:span text:style-name="T52"><text:s/></text:span><text:span text:style-name="T23">es</text:span><text:span text:style-name="T20">t</text:span><text:span text:style-name="T23">ruc</text:span><text:span text:style-name="T20">t</text:span><text:span text:style-name="T23">ura </text:span><text:span text:style-name="T54"><text:s/></text:span><text:span text:style-name="T23">confor</text:span><text:span text:style-name="T20">m</text:span><text:span text:style-name="T23">e </text:span><text:span text:style-name="T54"><text:s/></text:span><text:span text:style-name="T23">con </text:span><text:span text:style-name="T55"><text:s/></text:span><text:span text:style-name="T20">l</text:span><text:span text:style-name="T23">a </text:span><text:span text:style-name="T54"><text:s/></text:span><text:span text:style-name="T20">O</text:span><text:span text:style-name="T23">rden </text:span><text:span text:style-name="T55"><text:s/></text:span><text:span text:style-name="T23">d</text:span><text:span text:style-name="T42">e</text:span><text:span text:style-name="T23">l </text:span><text:span text:style-name="T52"><text:s/></text:span><text:span text:style-name="T23">H</text:span><text:span text:style-name="T48">.</text:span><text:span text:style-name="T23">A.</text:span><text:span text:style-name="T56">P</text:span><text:span text:style-name="T23">.</text:span></text:p>
      <text:p text:style-name="P27"><text:span text:style-name="T23">419</text:span><text:span text:style-name="T20">/</text:span><text:span text:style-name="T23">2014 de 14 de</text:span><text:span text:style-name="T42"> </text:span><text:span text:style-name="T20">m</text:span><text:span text:style-name="T23">arzo.</text:span></text:p>
      <text:p text:style-name="P48"/>
      <text:p text:style-name="P51"><text:span text:style-name="T20">A</text:span><text:span text:style-name="T23">s</text:span><text:span text:style-name="T20">i</text:span><text:span text:style-name="T42">m</text:span><text:span text:style-name="T20">i</text:span><text:span text:style-name="T23">s</text:span><text:span text:style-name="T20">m</text:span><text:span text:style-name="T23">o con</text:span><text:span text:style-name="T42">t</text:span><text:span text:style-name="T20">i</text:span><text:span text:style-name="T23">ene</text:span><text:span text:style-name="T44"> </text:span><text:span text:style-name="T20">t</text:span><text:span text:style-name="T23">odos</text:span><text:span text:style-name="T42"> </text:span><text:span text:style-name="T20">l</text:span><text:span text:style-name="T23">os</text:span><text:span text:style-name="T42"> </text:span><text:span text:style-name="T23">docu</text:span><text:span text:style-name="T20">m</text:span><text:span text:style-name="T23">en</text:span><text:span text:style-name="T20">t</text:span><text:span text:style-name="T23">os</text:span><text:span text:style-name="T42"> </text:span><text:span text:style-name="T23">enu</text:span><text:span text:style-name="T42">m</text:span><text:span text:style-name="T23">erados</text:span><text:span text:style-name="T42"> </text:span><text:span text:style-name="T23">en </text:span><text:span text:style-name="T20">l</text:span><text:span text:style-name="T23">os</text:span><text:span text:style-name="T42"> </text:span><text:span text:style-name="T23">ar</text:span><text:span text:style-name="T42">t</text:span><text:span text:style-name="T20">í</text:span><text:span text:style-name="T23">cu</text:span><text:span text:style-name="T20">l</text:span><text:span text:style-name="T23">os</text:span><text:span text:style-name="T57"> </text:span><text:span text:style-name="T23">164 y s</text:span><text:span text:style-name="T20">i</text:span><text:span text:style-name="T23">gu</text:span><text:span text:style-name="T20">i</text:span><text:span text:style-name="T23">en</text:span><text:span text:style-name="T20">t</text:span><text:span text:style-name="T23">es del</text:span><text:span text:style-name="T59"> </text:span><text:span text:style-name="T23">R</text:span><text:span text:style-name="T20">e</text:span><text:span text:style-name="T42">a</text:span><text:span text:style-name="T23">l</text:span><text:span text:style-name="T59"> </text:span><text:span text:style-name="T23">Decre</text:span><text:span text:style-name="T20">t</text:span><text:span text:style-name="T23">o</text:span><text:span text:style-name="T52"> </text:span><text:span text:style-name="T20">l</text:span><text:span text:style-name="T23">eg</text:span><text:span text:style-name="T20">i</text:span><text:span text:style-name="T23">s</text:span><text:span text:style-name="T42">l</text:span><text:span text:style-name="T23">a</text:span><text:span text:style-name="T20">ti</text:span><text:span text:style-name="T23">vo</text:span><text:span text:style-name="T52"> </text:span><text:span text:style-name="T23">2</text:span><text:span text:style-name="T20">/</text:span><text:span text:style-name="T23">2004,</text:span><text:span text:style-name="T60"> </text:span><text:span text:style-name="T23">de</text:span><text:span text:style-name="T59"> </text:span><text:span text:style-name="T23">5</text:span><text:span text:style-name="T60"> </text:span><text:span text:style-name="T23">de</text:span><text:span text:style-name="T61"> </text:span><text:span text:style-name="T20">m</text:span><text:span text:style-name="T23">arzo,</text:span><text:span text:style-name="T60"> </text:span><text:span text:style-name="T23">por</text:span><text:span text:style-name="T60"> </text:span><text:span text:style-name="T42">e</text:span><text:span text:style-name="T23">l</text:span><text:span text:style-name="T59"> </text:span><text:span text:style-name="T23">que</text:span><text:span text:style-name="T59"> </text:span><text:span text:style-name="T23">se</text:span><text:span text:style-name="T59"> </text:span><text:span text:style-name="T23">aprueba</text:span><text:span text:style-name="T61"> </text:span><text:span text:style-name="T23">el </text:span><text:span text:style-name="T50">T</text:span><text:span text:style-name="T23">ex</text:span><text:span text:style-name="T20">t</text:span><text:span text:style-name="T23">o R</text:span><text:span text:style-name="T20">e</text:span><text:span text:style-name="T23">fund</text:span><text:span text:style-name="T20">i</text:span><text:span text:style-name="T23">do de</text:span><text:span text:style-name="T42"> </text:span><text:span text:style-name="T20">l</text:span><text:span text:style-name="T23">a </text:span><text:span text:style-name="T20">L</text:span><text:span text:style-name="T23">ey</text:span><text:span text:style-name="T44"> </text:span><text:span text:style-name="T23">R</text:span><text:span text:style-name="T20">e</text:span><text:span text:style-name="T23">gu</text:span><text:span text:style-name="T20">l</text:span><text:span text:style-name="T23">adora</text:span><text:span text:style-name="T42"> </text:span><text:span text:style-name="T23">de </text:span><text:span text:style-name="T20">l</text:span><text:span text:style-name="T23">as Hac</text:span><text:span text:style-name="T42">i</text:span><text:span text:style-name="T23">endas </text:span><text:span text:style-name="T20">L</text:span><text:span text:style-name="T23">oc</text:span><text:span text:style-name="T42">a</text:span><text:span text:style-name="T20">l</text:span><text:span text:style-name="T23">es, a saber:</text:span></text:p>
      <text:p text:style-name="P63"/>
      <text:p text:style-name="P67"><text:span text:style-name="T106">-<text:tab/></text:span><text:span text:style-name="T20">L</text:span><text:span text:style-name="T23">os</text:span><text:span text:style-name="T62"> </text:span><text:span text:style-name="T23">es</text:span><text:span text:style-name="T20">t</text:span><text:span text:style-name="T23">ados</text:span><text:span text:style-name="T62"> </text:span><text:span text:style-name="T23">de</text:span><text:span text:style-name="T38"> </text:span><text:span text:style-name="T23">gas</text:span><text:span text:style-name="T20">t</text:span><text:span text:style-name="T23">os,</text:span><text:span text:style-name="T38"> </text:span><text:span text:style-name="T23">en</text:span><text:span text:style-name="T38"> </text:span><text:span text:style-name="T23">el</text:span><text:span text:style-name="T63"> </text:span><text:span text:style-name="T23">que</text:span><text:span text:style-name="T38"> </text:span><text:span text:style-name="T23">se</text:span><text:span text:style-name="T38"> </text:span><text:span text:style-name="T20">i</text:span><text:span text:style-name="T23">n</text:span><text:span text:style-name="T42">c</text:span><text:span text:style-name="T20">l</text:span><text:span text:style-name="T23">uye</text:span><text:span text:style-name="T38"> </text:span><text:span text:style-name="T23">con</text:span><text:span text:style-name="T64"> </text:span><text:span text:style-name="T20">l</text:span><text:span text:style-name="T23">a</text:span><text:span text:style-name="T38"> </text:span><text:span text:style-name="T23">deb</text:span><text:span text:style-name="T20">i</text:span><text:span text:style-name="T23">da</text:span><text:span text:style-name="T63"> </text:span><text:span text:style-name="T23">espec</text:span><text:span text:style-name="T20">i</text:span><text:span text:style-name="T44">f</text:span><text:span text:style-name="T20">i</text:span><text:span text:style-name="T23">ca</text:span><text:span text:style-name="T42">c</text:span><text:span text:style-name="T20">i</text:span><text:span text:style-name="T23">ón,</text:span><text:span text:style-name="T38"> </text:span><text:span text:style-name="T20">l</text:span><text:span text:style-name="T23">os créd</text:span><text:span text:style-name="T20">it</text:span><text:span text:style-name="T23">os</text:span><text:span text:style-name="T44"> </text:span><text:span text:style-name="T23">necesar</text:span><text:span text:style-name="T20">i</text:span><text:span text:style-name="T23">os para</text:span><text:span text:style-name="T42"> </text:span><text:span text:style-name="T23">a</text:span><text:span text:style-name="T20">t</text:span><text:span text:style-name="T23">ender</text:span><text:span text:style-name="T44"> </text:span><text:span text:style-name="T23">al</text:span><text:span text:style-name="T20"> </text:span><text:span text:style-name="T23">c</text:span><text:span text:style-name="T44">u</text:span><text:span text:style-name="T20">m</text:span><text:span text:style-name="T23">p</text:span><text:span text:style-name="T20">l</text:span><text:span text:style-name="T42">i</text:span><text:span text:style-name="T20">mi</text:span><text:span text:style-name="T23">en</text:span><text:span text:style-name="T20">t</text:span><text:span text:style-name="T23">o</text:span><text:span text:style-name="T44"> </text:span><text:span text:style-name="T23">de </text:span><text:span text:style-name="T20">l</text:span><text:span text:style-name="T23">as ob</text:span><text:span text:style-name="T42">l</text:span><text:span text:style-name="T20">i</text:span><text:span text:style-name="T23">gac</text:span><text:span text:style-name="T20">i</text:span><text:span text:style-name="T23">o</text:span><text:span text:style-name="T44">n</text:span><text:span text:style-name="T23">es.</text:span></text:p>
      <text:p text:style-name="P64"/>
      <text:p text:style-name="P68"><draw:frame text:anchor-type="char" draw:z-index="1" draw:style-name="gr1" draw:text-style-name="P96" svg:width="0.989cm" svg:height="10.937cm" svg:x="19.05cm" svg:y="17.709cm"><draw:image xlink:href="Pictures/100000000000001C0000013649CDE636A8586BBB.png" xlink:type="simple" xlink:show="embed" xlink:actuate="onLoad" draw:mime-type="image/png"><text:p/></draw:image></draw:frame><text:span text:style-name="T106">-<text:tab/></text:span><text:span text:style-name="T20">L</text:span><text:span text:style-name="T23">os</text:span><text:span text:style-name="T36"> </text:span><text:span text:style-name="T23">es</text:span><text:span text:style-name="T20">t</text:span><text:span text:style-name="T23">ados</text:span><text:span text:style-name="T30"> </text:span><text:span text:style-name="T23">de</text:span><text:span text:style-name="T25"> </text:span><text:span text:style-name="T20">i</text:span><text:span text:style-name="T23">ngresos,</text:span><text:span text:style-name="T36"> </text:span><text:span text:style-name="T23">en</text:span><text:span text:style-name="T30"> </text:span><text:span text:style-name="T20">l</text:span><text:span text:style-name="T23">os</text:span><text:span text:style-name="T36"> </text:span><text:span text:style-name="T23">que</text:span><text:span text:style-name="T25"> </text:span><text:span text:style-name="T23">f</text:span><text:span text:style-name="T20">i</text:span><text:span text:style-name="T23">guran</text:span><text:span text:style-name="T30"> </text:span><text:span text:style-name="T20">l</text:span><text:span text:style-name="T23">as</text:span><text:span text:style-name="T30"> </text:span><text:span text:style-name="T23">es</text:span><text:span text:style-name="T20">ti</text:span><text:span text:style-name="T42">m</text:span><text:span text:style-name="T23">ac</text:span><text:span text:style-name="T20">i</text:span><text:span text:style-name="T23">ones</text:span><text:span text:style-name="T30"> </text:span><text:span text:style-name="T23">de</text:span><text:span text:style-name="T25"> </text:span><text:span text:style-name="T20">l</text:span><text:span text:style-name="T23">os</text:span><text:span text:style-name="T36"> </text:span><text:span text:style-name="T23">d</text:span><text:span text:style-name="T20">i</text:span><text:span text:style-name="T23">s</text:span><text:span text:style-name="T42">t</text:span><text:span text:style-name="T20">i</text:span><text:span text:style-name="T23">n</text:span><text:span text:style-name="T20">t</text:span><text:span text:style-name="T23">os recursos econó</text:span><text:span text:style-name="T20">m</text:span><text:span text:style-name="T42">i</text:span><text:span text:style-name="T23">cos a </text:span><text:span text:style-name="T20">li</text:span><text:span text:style-name="T23">qu</text:span><text:span text:style-name="T20">i</text:span><text:span text:style-name="T44">d</text:span><text:span text:style-name="T23">ar duran</text:span><text:span text:style-name="T42">t</text:span><text:span text:style-name="T23">e el</text:span><text:span text:style-name="T42"> </text:span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</text:span><text:span text:style-name="T44"> </text:span><text:span text:style-name="T23">2021.</text:span></text:p>
      <text:p text:style-name="P64"/>
      <text:p text:style-name="P67"><text:span text:style-name="T106">-<text:tab/></text:span><text:span text:style-name="T20">L</text:span><text:span text:style-name="T23">as </text:span><text:span text:style-name="T61"><text:s/></text:span><text:span text:style-name="T23">B</text:span><text:span text:style-name="T20">a</text:span><text:span text:style-name="T23">ses </text:span><text:span text:style-name="T61"><text:s/></text:span><text:span text:style-name="T23">de </text:span><text:span text:style-name="T60"><text:s/></text:span><text:span text:style-name="T20">E</text:span><text:span text:style-name="T42">j</text:span><text:span text:style-name="T23">ecuc</text:span><text:span text:style-name="T20">i</text:span><text:span text:style-name="T23">ón </text:span><text:span text:style-name="T55"><text:s/></text:span><text:span text:style-name="T23">con</text:span><text:span text:style-name="T20">t</text:span><text:span text:style-name="T42">i</text:span><text:span text:style-name="T23">enen, </text:span><text:span text:style-name="T61"><text:s/></text:span><text:span text:style-name="T23">a </text:span><text:span text:style-name="T52"><text:s/></text:span><text:span text:style-name="T20">j</text:span><text:span text:style-name="T23">u</text:span><text:span text:style-name="T20">i</text:span><text:span text:style-name="T23">c</text:span><text:span text:style-name="T20">i</text:span><text:span text:style-name="T23">o </text:span><text:span text:style-name="T55"><text:s/></text:span><text:span text:style-name="T23">de </text:span><text:span text:style-name="T60"><text:s/></text:span><text:span text:style-name="T20">l</text:span><text:span text:style-name="T23">a </text:span><text:span text:style-name="T52"><text:s/></text:span><text:span text:style-name="T23">que </text:span><text:span text:style-name="T60"><text:s/></text:span><text:span text:style-name="T23">s</text:span><text:span text:style-name="T48">u</text:span><text:span text:style-name="T23">scr</text:span><text:span text:style-name="T20">i</text:span><text:span text:style-name="T44">b</text:span><text:span text:style-name="T23">e, </text:span><text:span text:style-name="T61"><text:s/></text:span><text:span text:style-name="T23">nor</text:span><text:span text:style-name="T20">m</text:span><text:span text:style-name="T23">as </text:span><text:span text:style-name="T61"><text:s/></text:span><text:span text:style-name="T23">de </text:span><text:span text:style-name="T20">i</text:span><text:span text:style-name="T23">n</text:span><text:span text:style-name="T20">t</text:span><text:span text:style-name="T23">erpr</text:span><text:span text:style-name="T42">e</text:span><text:span text:style-name="T20">t</text:span><text:span text:style-name="T23">a</text:span><text:span text:style-name="T42">c</text:span><text:span text:style-name="T20">i</text:span><text:span text:style-name="T23">ón suf</text:span><text:span text:style-name="T20">i</text:span><text:span text:style-name="T23">c</text:span><text:span text:style-name="T20">i</text:span><text:span text:style-name="T23">e</text:span><text:span text:style-name="T44">n</text:span><text:span text:style-name="T20">t</text:span><text:span text:style-name="T23">es para</text:span><text:span text:style-name="T42"> </text:span><text:span text:style-name="T23">una corre</text:span><text:span text:style-name="T42">c</text:span><text:span text:style-name="T20">t</text:span><text:span text:style-name="T23">a e</text:span><text:span text:style-name="T42">j</text:span><text:span text:style-name="T23">ecuc</text:span><text:span text:style-name="T20">i</text:span><text:span text:style-name="T23">ón</text:span><text:span text:style-name="T44"> </text:span><text:span text:style-name="T23">del</text:span><text:span text:style-name="T42"> </text:span><text:span text:style-name="T23">pr</text:span><text:span text:style-name="T34">e</text:span><text:span text:style-name="T23">supues</text:span><text:span text:style-name="T20">t</text:span><text:span text:style-name="T23">o.</text:span></text:p>
      <text:p text:style-name="P64"/>
      <text:p text:style-name="P69"><text:span text:style-name="T106">-<text:tab/></text:span><text:span text:style-name="T23">Me</text:span><text:span text:style-name="T20">m</text:span><text:span text:style-name="T23">or</text:span><text:span text:style-name="T20">i</text:span><text:span text:style-name="T23">a</text:span><text:span text:style-name="T65"> </text:span><text:span text:style-name="T23">exp</text:span><text:span text:style-name="T20">li</text:span><text:span text:style-name="T42">c</text:span><text:span text:style-name="T23">a</text:span><text:span text:style-name="T20">ti</text:span><text:span text:style-name="T23">va</text:span><text:span text:style-name="T65"> </text:span><text:span text:style-name="T23">de</text:span><text:span text:style-name="T66"> </text:span><text:span text:style-name="T23">su</text:span><text:span text:style-name="T66"> </text:span><text:span text:style-name="T23">con</text:span><text:span text:style-name="T20">t</text:span><text:span text:style-name="T23">e</text:span><text:span text:style-name="T44">n</text:span><text:span text:style-name="T20">i</text:span><text:span text:style-name="T23">do</text:span><text:span text:style-name="T66"> </text:span><text:span text:style-name="T23">y</text:span><text:span text:style-name="T66"> </text:span><text:span text:style-name="T23">de</text:span><text:span text:style-name="T66"> </text:span><text:span text:style-name="T20">l</text:span><text:span text:style-name="T23">as</text:span><text:span text:style-name="T67"> </text:span><text:span text:style-name="T23">pr</text:span><text:span text:style-name="T20">i</text:span><text:span text:style-name="T23">nc</text:span><text:span text:style-name="T20">i</text:span><text:span text:style-name="T23">p</text:span><text:span text:style-name="T42">a</text:span><text:span text:style-name="T20">l</text:span><text:span text:style-name="T23">es</text:span><text:span text:style-name="T68"> </text:span><text:span text:style-name="T20">m</text:span><text:span text:style-name="T23">od</text:span><text:span text:style-name="T20">i</text:span><text:span text:style-name="T23">f</text:span><text:span text:style-name="T42">i</text:span><text:span text:style-name="T23">ca</text:span><text:span text:style-name="T42">c</text:span><text:span text:style-name="T20">i</text:span><text:span text:style-name="T23">ones</text:span><text:span text:style-name="T68"> </text:span><text:span text:style-name="T23">en re</text:span><text:span text:style-name="T20">l</text:span><text:span text:style-name="T23">a</text:span><text:span text:style-name="T42">c</text:span><text:span text:style-name="T20">i</text:span><text:span text:style-name="T23">ón con </text:span><text:span text:style-name="T42">e</text:span><text:span text:style-name="T23">l</text:span><text:span text:style-name="T20"> </text:span><text:span text:style-name="T23">del</text:span><text:span text:style-name="T42"> </text:span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</text:span><text:span text:style-name="T44"> </text:span><text:span text:style-name="T23">2021.</text:span></text:p>
      <text:p text:style-name="P64"/>
      <text:p text:style-name="P2"><text:span text:style-name="T106">- <text:s/></text:span><text:span text:style-name="T107"><text:s/></text:span><text:span text:style-name="T20">Li</text:span><text:span text:style-name="T23">qu</text:span><text:span text:style-name="T20">i</text:span><text:span text:style-name="T44">d</text:span><text:span text:style-name="T23">ac</text:span><text:span text:style-name="T20">i</text:span><text:span text:style-name="T23">ón</text:span><text:span text:style-name="T44"> </text:span><text:span text:style-name="T23">del</text:span><text:span text:style-name="T20"> </text:span><text:span text:style-name="T23">e</text:span><text:span text:style-name="T42">j</text:span><text:span text:style-name="T23">erc</text:span><text:span text:style-name="T20">i</text:span><text:span text:style-name="T42">c</text:span><text:span text:style-name="T20">i</text:span><text:span text:style-name="T23">o an</text:span><text:span text:style-name="T42">t</text:span><text:span text:style-name="T23">er</text:span><text:span text:style-name="T20">i</text:span><text:span text:style-name="T23">o</text:span><text:span text:style-name="T69">r</text:span><text:span text:style-name="T23">.</text:span></text:p>
      <text:p text:style-name="P72"/>
      <text:p text:style-name="P70"><text:span text:style-name="T106">-<text:tab/></text:span><text:span text:style-name="T23">Infor</text:span><text:span text:style-name="T20">m</text:span><text:span text:style-name="T23">e</text:span><text:span text:style-name="T70"> </text:span><text:span text:style-name="T23">econó</text:span><text:span text:style-name="T42">m</text:span><text:span text:style-name="T20">i</text:span><text:span text:style-name="T23">co</text:span><text:span text:style-name="T71"> </text:span><text:span text:style-name="T23">f</text:span><text:span text:style-name="T20">i</text:span><text:span text:style-name="T23">nanc</text:span><text:span text:style-name="T42">i</text:span><text:span text:style-name="T23">ero</text:span><text:span text:style-name="T71"> </text:span><text:span text:style-name="T23">en</text:span><text:span text:style-name="T72"> </text:span><text:span text:style-name="T42">e</text:span><text:span text:style-name="T23">l</text:span><text:span text:style-name="T70"> </text:span><text:span text:style-name="T23">que</text:span><text:span text:style-name="T72"> </text:span><text:span text:style-name="T23">se</text:span><text:span text:style-name="T70"> </text:span><text:span text:style-name="T23">exponen</text:span><text:span text:style-name="T71"> </text:span><text:span text:style-name="T20">l</text:span><text:span text:style-name="T23">as</text:span><text:span text:style-name="T73"> </text:span><text:span text:style-name="T23">bases</text:span><text:span text:style-name="T71"> </text:span><text:span text:style-name="T23">u</text:span><text:span text:style-name="T20">ti</text:span><text:span text:style-name="T42">l</text:span><text:span text:style-name="T20">i</text:span><text:span text:style-name="T23">zadas</text:span><text:span text:style-name="T71"> </text:span><text:span text:style-name="T23">para</text:span><text:span text:style-name="T70"> </text:span><text:span text:style-name="T20">l</text:span><text:span text:style-name="T23">a eva</text:span><text:span text:style-name="T20">l</text:span><text:span text:style-name="T23">u</text:span><text:span text:style-name="T42">a</text:span><text:span text:style-name="T23">c</text:span><text:span text:style-name="T20">i</text:span><text:span text:style-name="T23">ón de</text:span><text:span text:style-name="T42"> </text:span><text:span text:style-name="T20">l</text:span><text:span text:style-name="T23">os </text:span><text:span text:style-name="T20">i</text:span><text:span text:style-name="T23">ngresos.</text:span></text:p>
      <text:p text:style-name="P64"/>
      <text:p text:style-name="P2"><text:span text:style-name="T106">- <text:s/></text:span><text:span text:style-name="T107"><text:s/></text:span><text:span text:style-name="T20">A</text:span><text:span text:style-name="T23">nexo</text:span><text:span text:style-name="T44"> </text:span><text:span text:style-name="T23">de personal</text:span><text:span text:style-name="T20"> </text:span><text:span text:style-name="T23">d</text:span><text:span text:style-name="T42">e</text:span><text:span text:style-name="T23">l</text:span><text:span text:style-name="T20"> </text:span><text:span text:style-name="T23">Pa</text:span><text:span text:style-name="T20">t</text:span><text:span text:style-name="T23">rona</text:span><text:span text:style-name="T20">t</text:span><text:span text:style-name="T23">o</text:span><text:span text:style-name="T44"> </text:span><text:span text:style-name="T23">de</text:span><text:span text:style-name="T27"> </text:span><text:span text:style-name="T74">T</text:span><text:span text:style-name="T23">ur</text:span><text:span text:style-name="T20">i</text:span><text:span text:style-name="T23">s</text:span><text:span text:style-name="T20">m</text:span><text:span text:style-name="T23">o de</text:span><text:span text:style-name="T42"> </text:span><text:span text:style-name="T20">G</text:span><text:span text:style-name="T23">ran</text:span><text:span text:style-name="T44"> </text:span><text:span text:style-name="T23">C</text:span><text:span text:style-name="T20">a</text:span><text:span text:style-name="T23">nar</text:span><text:span text:style-name="T20">i</text:span><text:span text:style-name="T23">a.</text:span></text:p>
      <text:p text:style-name="P72"/>
      <text:p text:style-name="P2"><text:span text:style-name="T106">- <text:s/></text:span><text:span text:style-name="T107"><text:s/></text:span><text:span text:style-name="T20">A</text:span><text:span text:style-name="T23">nexo</text:span><text:span text:style-name="T44"> </text:span><text:span text:style-name="T23">de Invers</text:span><text:span text:style-name="T20">i</text:span><text:span text:style-name="T23">ones a re</text:span><text:span text:style-name="T42">a</text:span><text:span text:style-name="T20">li</text:span><text:span text:style-name="T42">z</text:span><text:span text:style-name="T23">ar en el</text:span><text:span text:style-name="T42"> </text:span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.</text:span></text:p>
      <text:p text:style-name="P72"/>
      <text:p text:style-name="P71"><text:span text:style-name="T106">-<text:tab/></text:span><text:span text:style-name="T20">E</text:span><text:span text:style-name="T23">l</text:span><text:span text:style-name="T75"> </text:span><text:span text:style-name="T23">presupues</text:span><text:span text:style-name="T20">t</text:span><text:span text:style-name="T23">o,</text:span><text:span text:style-name="T76"> </text:span><text:span text:style-name="T23">se</text:span><text:span text:style-name="T25"> </text:span><text:span text:style-name="T23">presen</text:span><text:span text:style-name="T20">t</text:span><text:span text:style-name="T23">a</text:span><text:span text:style-name="T75"> </text:span><text:span text:style-name="T20">i</text:span><text:span text:style-name="T23">n</text:span><text:span text:style-name="T42">i</text:span><text:span text:style-name="T23">c</text:span><text:span text:style-name="T20">i</text:span><text:span text:style-name="T42">a</text:span><text:span text:style-name="T20">lm</text:span><text:span text:style-name="T23">e</text:span><text:span text:style-name="T44">n</text:span><text:span text:style-name="T20">t</text:span><text:span text:style-name="T23">e</text:span><text:span text:style-name="T75"> </text:span><text:span text:style-name="T23">n</text:span><text:span text:style-name="T20">i</text:span><text:span text:style-name="T23">ve</text:span><text:span text:style-name="T20">l</text:span><text:span text:style-name="T23">ado</text:span><text:span text:style-name="T76"> </text:span><text:span text:style-name="T23">en</text:span><text:span text:style-name="T76"> </text:span><text:span text:style-name="T23">sus</text:span><text:span text:style-name="T30"> </text:span><text:span text:style-name="T23">es</text:span><text:span text:style-name="T20">t</text:span><text:span text:style-name="T23">ados</text:span><text:span text:style-name="T76"> </text:span><text:span text:style-name="T23">de</text:span><text:span text:style-name="T25"> </text:span><text:span text:style-name="T23">gas</text:span><text:span text:style-name="T20">t</text:span><text:span text:style-name="T23">os</text:span><text:span text:style-name="T76"> </text:span><text:span text:style-name="T23">e </text:span><text:span text:style-name="T20">i</text:span><text:span text:style-name="T23">ngresos.</text:span></text:p>
      <text:p text:style-name="P73"><draw:custom-shape text:anchor-type="char" draw:z-index="10" draw:style-name="gr4" draw:text-style-name="P98" svg:width="0.283cm" svg:height="8.863cm" svg:x="20.255cm" svg:y="19.819cm"><text:p text:style-name="P1"><text:span text:style-name="T1">Documento firmado electrónicamente desde la plataforma esPublico Gestiona | Página 2 de 5</text:span></text:p><draw:enhanced-geometry draw:type="0"/></draw:custom-shape><draw:custom-shape text:anchor-type="char" draw:z-index="6" draw:style-name="gr5" draw:text-style-name="P98" svg:width="0.283cm" svg:height="10.688cm" svg:x="20.043cm" svg:y="17.992cm"><text:p text:style-name="P1"><text:span text:style-name="T1">Cód. </text:span><text:span text:style-name="T2">V</text:span><text:span text:style-name="T1">alidación: 7LH9Y</text:span><text:span text:style-name="T3">R</text:span><text:span text:style-name="T1">TQTQREDNFQZMESL5KJJ</text:span><text:span text:style-name="T4"> </text:span><text:span text:style-name="T1">| </text:span><text:span text:style-name="T5">V</text:span><text:span text:style-name="T1">erificación: https://turismograncanaria.sedelectronica.es/</text:span></text:p><draw:enhanced-geometry draw:type="0"/></draw:custom-shape></text:p>
      <text:p text:style-name="P7"/>
      <text:p text:style-name="P7"/>
      <text:p text:style-name="P12"><text:span text:style-name="T6">P</text:span><text:span text:style-name="T7">R</text:span><text:span text:style-name="T10">E</text:span><text:span text:style-name="T7">VISI</text:span><text:span text:style-name="T6">O</text:span><text:span text:style-name="T7">N</text:span><text:span text:style-name="T10">E</text:span><text:span text:style-name="T7">S</text:span><text:span text:style-name="T11"> </text:span><text:span text:style-name="T7">DE</text:span><text:span text:style-name="T12"> </text:span><text:span text:style-name="T6">I</text:span><text:span text:style-name="T7">N</text:span><text:span text:style-name="T6">G</text:span><text:span text:style-name="T7">RES</text:span><text:span text:style-name="T6">O</text:span><text:span text:style-name="T7">S:</text:span></text:p>
      <text:p text:style-name="P77"/>
      <text:p text:style-name="P7"/>
      <text:p text:style-name="P7"/>
      <text:p text:style-name="P52"><text:span text:style-name="T20">L</text:span><text:span text:style-name="T23">os</text:span><text:span text:style-name="T42"> </text:span><text:span text:style-name="T20">i</text:span><text:span text:style-name="T23">ngresos</text:span><text:span text:style-name="T57"> </text:span><text:span text:style-name="T23">prev</text:span><text:span text:style-name="T20">i</text:span><text:span text:style-name="T23">s</text:span><text:span text:style-name="T20">t</text:span><text:span text:style-name="T23">os</text:span><text:span text:style-name="T42"> a</text:span><text:span text:style-name="T20">l</text:span><text:span text:style-name="T23">can</text:span><text:span text:style-name="T42">z</text:span><text:span text:style-name="T23">an</text:span><text:span text:style-name="T44"> </text:span><text:span text:style-name="T20">l</text:span><text:span text:style-name="T23">a</text:span><text:span text:style-name="T44"> </text:span><text:span text:style-name="T23">c</text:span><text:span text:style-name="T20">i</text:span><text:span text:style-name="T23">fra</text:span><text:span text:style-name="T44"> </text:span><text:span text:style-name="T23">de</text:span><text:span text:style-name="T44"> </text:span><text:span text:style-name="T23">14.138.590,64</text:span><text:span text:style-name="T42"> </text:span><text:span text:style-name="T23">€,</text:span><text:span text:style-name="T44"> </text:span><text:span text:style-name="T20">l</text:span><text:span text:style-name="T23">o</text:span><text:span text:style-name="T44"> </text:span><text:span text:style-name="T23">que supone</text:span><text:span text:style-name="T44"> </text:span><text:span text:style-name="T23">un</text:span><text:span text:style-name="T42"> </text:span><text:span text:style-name="T23">au</text:span><text:span text:style-name="T42">m</text:span><text:span text:style-name="T23">en</text:span><text:span text:style-name="T20">t</text:span><text:span text:style-name="T23">o del 3,67 %</text:span><text:span text:style-name="T42"> </text:span><text:span text:style-name="T23">respe</text:span><text:span text:style-name="T42">c</text:span><text:span text:style-name="T20">t</text:span><text:span text:style-name="T23">o al</text:span><text:span text:style-name="T44"> </text:span><text:span text:style-name="T23">presupues</text:span><text:span text:style-name="T20">t</text:span><text:span text:style-name="T23">o del año</text:span><text:span text:style-name="T57"> </text:span><text:span text:style-name="T23">2020, que en </text:span><text:span text:style-name="T20">t</text:span><text:span text:style-name="T23">é</text:span><text:span text:style-name="T44">r</text:span><text:span text:style-name="T20">mi</text:span><text:span text:style-name="T23">nos</text:span><text:span text:style-name="T42"> </text:span><text:span text:style-name="T23">abso</text:span><text:span text:style-name="T20">l</text:span><text:span text:style-name="T23">u</text:span><text:span text:style-name="T20">t</text:span><text:span text:style-name="T23">os</text:span><text:span text:style-name="T42"> </text:span><text:span text:style-name="T23">a</text:span><text:span text:style-name="T42">l</text:span><text:span text:style-name="T23">canzó</text:span><text:span text:style-name="T57"> </text:span><text:span text:style-name="T20">l</text:span><text:span text:style-name="T23">a c</text:span><text:span text:style-name="T20">i</text:span><text:span text:style-name="T23">fra</text:span><text:span text:style-name="T42"> </text:span><text:span text:style-name="T23">de 13.638.590,64 €.</text:span></text:p>
      <text:p text:style-name="P49"/>
      <text:p text:style-name="P7"/>
      <text:p text:style-name="P7"/>
      <text:p text:style-name="P28"><text:span text:style-name="T40">T</text:span><text:span text:style-name="T49">a</text:span><text:span text:style-name="T21">sas</text:span><text:span text:style-name="T51"> </text:span><text:span text:style-name="T21">y</text:span><text:span text:style-name="T51"> </text:span><text:span text:style-name="T21">ot</text:span><text:span text:style-name="T28">r</text:span><text:span text:style-name="T21">os</text:span><text:span text:style-name="T51"> </text:span><text:span text:style-name="T18">i</text:span><text:span text:style-name="T21">ng</text:span><text:span text:style-name="T28">r</text:span><text:span text:style-name="T21">eso</text:span><text:span text:style-name="T43">s</text:span><text:span text:style-name="T23">:</text:span></text:p>
      <text:p text:style-name="P48"/>
      <text:p text:style-name="P54"><text:span text:style-name="T20">E</text:span><text:span text:style-name="T23">l</text:span><text:span text:style-name="T77"> </text:span><text:span text:style-name="T20">t</text:span><text:span text:style-name="T44">o</text:span><text:span text:style-name="T20">t</text:span><text:span text:style-name="T23">al</text:span><text:span text:style-name="T78"> </text:span><text:span text:style-name="T23">de</text:span><text:span text:style-name="T77"> </text:span><text:span text:style-name="T20">l</text:span><text:span text:style-name="T23">a</text:span><text:span text:style-name="T78"> </text:span><text:span text:style-name="T23">prev</text:span><text:span text:style-name="T20">i</text:span><text:span text:style-name="T23">s</text:span><text:span text:style-name="T20">i</text:span><text:span text:style-name="T23">ón</text:span><text:span text:style-name="T79"> </text:span><text:span text:style-name="T23">de</text:span><text:span text:style-name="T77"> </text:span><text:span text:style-name="T20">i</text:span><text:span text:style-name="T23">ngresos</text:span><text:span text:style-name="T79"> </text:span><text:span text:style-name="T23">por</text:span><text:span text:style-name="T80"> </text:span><text:span text:style-name="T50">T</text:span><text:span text:style-name="T23">asas</text:span><text:span text:style-name="T79"> </text:span><text:span text:style-name="T23">asc</text:span><text:span text:style-name="T20">i</text:span><text:span text:style-name="T23">ende</text:span><text:span text:style-name="T78"> </text:span><text:span text:style-name="T23">a</text:span><text:span text:style-name="T77"> </text:span><text:span text:style-name="T20">l</text:span><text:span text:style-name="T23">a</text:span><text:span text:style-name="T78"> </text:span><text:span text:style-name="T23">can</text:span><text:span text:style-name="T20">ti</text:span><text:span text:style-name="T44">d</text:span><text:span text:style-name="T23">ad</text:span><text:span text:style-name="T79"> </text:span><text:span text:style-name="T23">de</text:span><text:span text:style-name="T77"> </text:span><text:span text:style-name="T23">6.000,00</text:span><text:span text:style-name="T79"> </text:span><text:span text:style-name="T23">€,</text:span><text:span text:style-name="T79"> </text:span><text:span text:style-name="T20">l</text:span><text:span text:style-name="T23">o que supone </text:span><text:span text:style-name="T20">l</text:span><text:span text:style-name="T23">a</text:span><text:span text:style-name="T42"> </text:span><text:span text:style-name="T20">mi</text:span><text:span text:style-name="T23">s</text:span><text:span text:style-name="T20">m</text:span><text:span text:style-name="T23">a pre</text:span><text:span text:style-name="T44">v</text:span><text:span text:style-name="T20">i</text:span><text:span text:style-name="T23">s</text:span><text:span text:style-name="T20">i</text:span><text:span text:style-name="T23">ón con respe</text:span><text:span text:style-name="T42">c</text:span><text:span text:style-name="T20">t</text:span><text:span text:style-name="T23">o al</text:span><text:span text:style-name="T42"> </text:span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</text:span><text:span text:style-name="T44"> </text:span><text:span text:style-name="T23">2020.</text:span></text:p>
      <text:p text:style-name="P63"/>
      <text:p text:style-name="P51"><text:span text:style-name="T20">E</text:span><text:span text:style-name="T23">l</text:span><text:span text:style-name="T44"> </text:span><text:span text:style-name="T23">conce</text:span><text:span text:style-name="T44">p</text:span><text:span text:style-name="T20">t</text:span><text:span text:style-name="T23">o</text:span><text:span text:style-name="T44"> </text:span><text:span text:style-name="T23">de </text:span><text:span text:style-name="T20">t</text:span><text:span text:style-name="T23">asas</text:span><text:span text:style-name="T57"> </text:span><text:span text:style-name="T23">por</text:span><text:span text:style-name="T42"> </text:span><text:span text:style-name="T23">pres</text:span><text:span text:style-name="T20">t</text:span><text:span text:style-name="T42">a</text:span><text:span text:style-name="T23">c</text:span><text:span text:style-name="T20">i</text:span><text:span text:style-name="T23">ón</text:span><text:span text:style-name="T44"> </text:span><text:span text:style-name="T23">de</text:span><text:span text:style-name="T44"> </text:span><text:span text:style-name="T23">serv</text:span><text:span text:style-name="T20">i</text:span><text:span text:style-name="T23">c</text:span><text:span text:style-name="T20">i</text:span><text:span text:style-name="T23">os</text:span><text:span text:style-name="T57"> </text:span><text:span text:style-name="T23">corresponde</text:span><text:span text:style-name="T44"> </text:span><text:span text:style-name="T23">a aqu</text:span><text:span text:style-name="T42">e</text:span><text:span text:style-name="T20">ll</text:span><text:span text:style-name="T23">as</text:span><text:span text:style-name="T57"> </text:span><text:span text:style-name="T23">que</text:span><text:span text:style-name="T44"> </text:span><text:span text:style-name="T23">se </text:span><text:span text:style-name="T20">li</text:span><text:span text:style-name="T23">q</text:span><text:span text:style-name="T44">u</text:span><text:span text:style-name="T20">i</text:span><text:span text:style-name="T23">dan por de</text:span><text:span text:style-name="T42">t</text:span><text:span text:style-name="T23">er</text:span><text:span text:style-name="T20">mi</text:span><text:span text:style-name="T44">n</text:span><text:span text:style-name="T23">ados serv</text:span><text:span text:style-name="T20">i</text:span><text:span text:style-name="T42">c</text:span><text:span text:style-name="T20">i</text:span><text:span text:style-name="T23">os </text:span><text:span text:style-name="T20">t</text:span><text:span text:style-name="T23">ransfe</text:span><text:span text:style-name="T44">r</text:span><text:span text:style-name="T20">i</text:span><text:span text:style-name="T23">dos en</text:span><text:span text:style-name="T44"> </text:span><text:span text:style-name="T20">m</text:span><text:span text:style-name="T23">a</text:span><text:span text:style-name="T42">t</text:span><text:span text:style-name="T23">er</text:span><text:span text:style-name="T20">i</text:span><text:span text:style-name="T23">a</text:span><text:span text:style-name="T42"> </text:span><text:span text:style-name="T23">de</text:span><text:span text:style-name="T42"> </text:span><text:span text:style-name="T23">ho</text:span><text:span text:style-name="T20">t</text:span><text:span text:style-name="T23">e</text:span><text:span text:style-name="T42">l</text:span><text:span text:style-name="T23">es, apa</text:span><text:span text:style-name="T44">r</text:span><text:span text:style-name="T20">t</text:span><text:span text:style-name="T23">a</text:span><text:span text:style-name="T20">m</text:span><text:span text:style-name="T23">e</text:span><text:span text:style-name="T44">n</text:span><text:span text:style-name="T20">t</text:span><text:span text:style-name="T23">os, v</text:span><text:span text:style-name="T20">i</text:span><text:span text:style-name="T44">v</text:span><text:span text:style-name="T20">i</text:span><text:span text:style-name="T23">endas vaca</text:span><text:span text:style-name="T42">c</text:span><text:span text:style-name="T20">i</text:span><text:span text:style-name="T23">ona</text:span><text:span text:style-name="T20">l</text:span><text:span text:style-name="T23">es,</text:span><text:span text:style-name="T57"> </text:span><text:span text:style-name="T23">bares,</text:span><text:span text:style-name="T42"> </text:span><text:span text:style-name="T23">res</text:span><text:span text:style-name="T20">t</text:span><text:span text:style-name="T23">auran</text:span><text:span text:style-name="T42">t</text:span><text:span text:style-name="T23">es</text:span><text:span text:style-name="T42"> </text:span><text:span text:style-name="T23">y</text:span><text:span text:style-name="T42"> </text:span><text:span text:style-name="T23">cafe</text:span><text:span text:style-name="T42">t</text:span><text:span text:style-name="T23">er</text:span><text:span text:style-name="T20">í</text:span><text:span text:style-name="T23">as,</text:span><text:span text:style-name="T42"> </text:span><text:span text:style-name="T23">según</text:span><text:span text:style-name="T42"> </text:span><text:span text:style-name="T20">l</text:span><text:span text:style-name="T23">o</text:span><text:span text:style-name="T57"> </text:span><text:span text:style-name="T23">que d</text:span><text:span text:style-name="T20">i</text:span><text:span text:style-name="T23">spone anua</text:span><text:span text:style-name="T42">l</text:span><text:span text:style-name="T20">m</text:span><text:span text:style-name="T23">en</text:span><text:span text:style-name="T42">t</text:span><text:span text:style-name="T23">e </text:span><text:span text:style-name="T20">l</text:span><text:span text:style-name="T23">a Co</text:span><text:span text:style-name="T20">m</text:span><text:span text:style-name="T23">un</text:span><text:span text:style-name="T20">i</text:span><text:span text:style-name="T23">dad</text:span><text:span text:style-name="T81"> </text:span><text:span text:style-name="T23">Au</text:span><text:span text:style-name="T20">t</text:span><text:span text:style-name="T23">óno</text:span><text:span text:style-name="T20">m</text:span><text:span text:style-name="T23">a</text:span><text:span text:style-name="T42"> </text:span><text:span text:style-name="T23">de C</text:span><text:span text:style-name="T20">a</text:span><text:span text:style-name="T23">nar</text:span><text:span text:style-name="T42">i</text:span><text:span text:style-name="T23">as en </text:span><text:span text:style-name="T20">m</text:span><text:span text:style-name="T23">a</text:span><text:span text:style-name="T42">t</text:span><text:span text:style-name="T23">er</text:span><text:span text:style-name="T20">i</text:span><text:span text:style-name="T23">a</text:span><text:span text:style-name="T42"> </text:span><text:span text:style-name="T23">de </text:span><text:span text:style-name="T20">t</text:span><text:span text:style-name="T23">asas.</text:span></text:p>
      <text:p text:style-name="P49"/>
      <text:p text:style-name="P7"/>
      <text:p text:style-name="P7"/>
      <text:p text:style-name="P29"><text:span text:style-name="T82">T</text:span><text:span text:style-name="T21">ransfe</text:span><text:span text:style-name="T28">r</text:span><text:span text:style-name="T21">enc</text:span><text:span text:style-name="T18">i</text:span><text:span text:style-name="T21">as</text:span><text:span text:style-name="T51"> </text:span><text:span text:style-name="T21">cor</text:span><text:span text:style-name="T43">r</text:span><text:span text:style-name="T18">i</text:span><text:span text:style-name="T21">ente</text:span><text:span text:style-name="T45">s</text:span><text:span text:style-name="T22">:</text:span></text:p>
      <text:p text:style-name="P80"/>
      <text:p text:style-name="P82"><text:span text:style-name="T20">L</text:span><text:span text:style-name="T23">a prev</text:span><text:span text:style-name="T20">i</text:span><text:span text:style-name="T23">s</text:span><text:span text:style-name="T20">i</text:span><text:span text:style-name="T23">ón</text:span><text:span text:style-name="T57"> </text:span><text:span text:style-name="T23">de </text:span><text:span text:style-name="T20">i</text:span><text:span text:style-name="T23">ngresos</text:span><text:span text:style-name="T42"> </text:span><text:span text:style-name="T23">por</text:span><text:span text:style-name="T42"> </text:span><text:span text:style-name="T23">es</text:span><text:span text:style-name="T20">t</text:span><text:span text:style-name="T23">e</text:span><text:span text:style-name="T44"> </text:span><text:span text:style-name="T23">concep</text:span><text:span text:style-name="T20">t</text:span><text:span text:style-name="T23">o</text:span><text:span text:style-name="T57"> </text:span><text:span text:style-name="T23">asc</text:span><text:span text:style-name="T20">i</text:span><text:span text:style-name="T23">ende</text:span><text:span text:style-name="T44"> </text:span><text:span text:style-name="T23">a </text:span><text:span text:style-name="T20">l</text:span><text:span text:style-name="T23">a</text:span><text:span text:style-name="T44"> </text:span><text:span text:style-name="T23">can</text:span><text:span text:style-name="T20">ti</text:span><text:span text:style-name="T23">dad</text:span><text:span text:style-name="T57"> </text:span><text:span text:style-name="T23">de s</text:span><text:span text:style-name="T20">i</text:span><text:span text:style-name="T23">e</text:span><text:span text:style-name="T42">t</text:span><text:span text:style-name="T23">e </text:span><text:span text:style-name="T20">m</text:span><text:span text:style-name="T42">i</text:span><text:span text:style-name="T20">ll</text:span><text:span text:style-name="T23">ones d</text:span><text:span text:style-name="T48">o</text:span><text:span text:style-name="T23">s</text:span><text:span text:style-name="T42">c</text:span><text:span text:style-name="T20">i</text:span><text:span text:style-name="T23">en</text:span><text:span text:style-name="T20">t</text:span><text:span text:style-name="T23">os </text:span><text:span text:style-name="T44"><text:s/></text:span><text:span text:style-name="T23">s</text:span><text:span text:style-name="T34">e</text:span><text:span text:style-name="T23">sen</text:span><text:span text:style-name="T42">t</text:span><text:span text:style-name="T23">a </text:span><text:span text:style-name="T42"><text:s/></text:span><text:span text:style-name="T23">y <text:s/>un </text:span><text:span text:style-name="T44"><text:s/></text:span><text:span text:style-name="T20">mi</text:span><text:span text:style-name="T23">l </text:span><text:span text:style-name="T42"><text:s/></text:span><text:span text:style-name="T23">cu</text:span><text:span text:style-name="T42">a</text:span><text:span text:style-name="T20">t</text:span><text:span text:style-name="T23">roc</text:span><text:span text:style-name="T20">i</text:span><text:span text:style-name="T23">e</text:span><text:span text:style-name="T44">n</text:span><text:span text:style-name="T20">t</text:span><text:span text:style-name="T23">os <text:s/>oche</text:span><text:span text:style-name="T44">n</text:span><text:span text:style-name="T20">t</text:span><text:span text:style-name="T23">a </text:span><text:span text:style-name="T42"><text:s/></text:span><text:span text:style-name="T23">y <text:s/></text:span><text:span text:style-name="T42">c</text:span><text:span text:style-name="T20">i</text:span><text:span text:style-name="T23">nco </text:span><text:span text:style-name="T44"><text:s/></text:span><text:span text:style-name="T23">euros <text:s/>con </text:span><text:span text:style-name="T44"><text:s/></text:span><text:span text:style-name="T23">c</text:span><text:span text:style-name="T20">i</text:span><text:span text:style-name="T23">nc</text:span><text:span text:style-name="T44">u</text:span><text:span text:style-name="T23">en</text:span><text:span text:style-name="T20">t</text:span><text:span text:style-name="T23">a </text:span><text:span text:style-name="T42"><text:s/></text:span><text:span text:style-name="T23">y cén</text:span><text:span text:style-name="T20">t</text:span><text:span text:style-name="T42">i</text:span><text:span text:style-name="T20">m</text:span><text:span text:style-name="T23">os</text:span><text:span text:style-name="T42"> </text:span><text:span text:style-name="T23">(7.261.485,55</text:span><text:span text:style-name="T44"> </text:span><text:span text:style-name="T23">€), </text:span><text:span text:style-name="T20">l</text:span><text:span text:style-name="T23">o</text:span><text:span text:style-name="T44"> </text:span><text:span text:style-name="T23">que</text:span><text:span text:style-name="T44"> </text:span><text:span text:style-name="T23">supone una</text:span><text:span text:style-name="T44"> </text:span><text:span text:style-name="T23">d</text:span><text:span text:style-name="T20">i</text:span><text:span text:style-name="T23">s</text:span><text:span text:style-name="T20">mi</text:span><text:span text:style-name="T23">n</text:span><text:span text:style-name="T44">u</text:span><text:span text:style-name="T23">c</text:span><text:span text:style-name="T20">i</text:span><text:span text:style-name="T23">ón</text:span><text:span text:style-name="T44"> </text:span><text:span text:style-name="T23">con</text:span><text:span text:style-name="T44"> </text:span><text:span text:style-name="T23">respec</text:span><text:span text:style-name="T20">t</text:span><text:span text:style-name="T23">o</text:span><text:span text:style-name="T44"> </text:span><text:span text:style-name="T23">al</text:span><text:span text:style-name="T44"> </text:span><text:span text:style-name="T23">an</text:span><text:span text:style-name="T20">t</text:span><text:span text:style-name="T23">e</text:span><text:span text:style-name="T44">r</text:span><text:span text:style-name="T20">i</text:span><text:span text:style-name="T23">or 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</text:span><text:span text:style-name="T57"> </text:span><text:span text:style-name="T23">de 254.783,09 €, es</text:span><text:span text:style-name="T42"> </text:span><text:span text:style-name="T23">dec</text:span><text:span text:style-name="T20">i</text:span><text:span text:style-name="T83">r</text:span><text:span text:style-name="T23">,</text:span><text:span text:style-name="T57"> </text:span><text:span text:style-name="T23">un 3,39 %. </text:span><text:span text:style-name="T20">L</text:span><text:span text:style-name="T23">a</text:span><text:span text:style-name="T44"> </text:span><text:span text:style-name="T20">t</text:span><text:span text:style-name="T23">o</text:span><text:span text:style-name="T20">t</text:span><text:span text:style-name="T23">a</text:span><text:span text:style-name="T42">l</text:span><text:span text:style-name="T20">i</text:span><text:span text:style-name="T23">dad de</text:span><text:span text:style-name="T44"> </text:span><text:span text:style-name="T23">es</text:span><text:span text:style-name="T20">t</text:span><text:span text:style-name="T23">os</text:span><text:span text:style-name="T42"> </text:span><text:span text:style-name="T20">i</text:span><text:span text:style-name="T23">ngres</text:span><text:span text:style-name="T48">o</text:span><text:span text:style-name="T23">s</text:span><text:span text:style-name="T42"> </text:span><text:span text:style-name="T23">proce</text:span><text:span text:style-name="T44">d</text:span><text:span text:style-name="T23">en del</text:span><text:span text:style-name="T20"> </text:span><text:span text:style-name="T23">C</text:span><text:span text:style-name="T20">a</text:span><text:span text:style-name="T23">b</text:span><text:span text:style-name="T42">i</text:span><text:span text:style-name="T20">l</text:span><text:span text:style-name="T23">do de</text:span><text:span text:style-name="T42"> </text:span><text:span text:style-name="T20">G</text:span><text:span text:style-name="T23">ran C</text:span><text:span text:style-name="T20">a</text:span><text:span text:style-name="T23">na</text:span><text:span text:style-name="T44">r</text:span><text:span text:style-name="T20">i</text:span><text:span text:style-name="T23">a</text:span><text:span text:style-name="T42"> </text:span><text:span text:style-name="T23">y </text:span><text:span text:style-name="T34">e</text:span><text:span text:style-name="T23">s</text:span><text:span text:style-name="T42">t</text:span><text:span text:style-name="T23">án desg</text:span><text:span text:style-name="T20">l</text:span><text:span text:style-name="T23">osados de </text:span><text:span text:style-name="T20">l</text:span><text:span text:style-name="T23">a</text:span><text:span text:style-name="T42"> </text:span><text:span text:style-name="T23">s</text:span><text:span text:style-name="T20">i</text:span><text:span text:style-name="T23">gu</text:span><text:span text:style-name="T20">i</text:span><text:span text:style-name="T23">en</text:span><text:span text:style-name="T20">t</text:span><text:span text:style-name="T23">e</text:span><text:span text:style-name="T42"> </text:span><text:span text:style-name="T23">for</text:span><text:span text:style-name="T20">m</text:span><text:span text:style-name="T23">a:</text:span></text:p>
      <text:p text:style-name="P78"/>
      <text:p text:style-name="P3"><draw:frame text:anchor-type="char" draw:z-index="5" draw:style-name="gr1" draw:text-style-name="P96" svg:width="0.989cm" svg:height="10.937cm" svg:x="19.05cm" svg:y="17.709cm"><draw:image xlink:href="Pictures/100000000000001C0000013649CDE636A8586BBB.png" xlink:type="simple" xlink:show="embed" xlink:actuate="onLoad" draw:mime-type="image/png"><text:p/></draw:image></draw:frame><text:span text:style-name="T108"></text:span><text:span text:style-name="T109"><text:tab/></text:span><text:span text:style-name="T23">Para</text:span><text:span text:style-name="T77"> </text:span><text:span text:style-name="T23">gas</text:span><text:span text:style-name="T20">t</text:span><text:span text:style-name="T23">os</text:span><text:span text:style-name="T79"> </text:span><text:span text:style-name="T23">en</text:span><text:span text:style-name="T79"> </text:span><text:span text:style-name="T23">b</text:span><text:span text:style-name="T20">i</text:span><text:span text:style-name="T23">e</text:span><text:span text:style-name="T44">n</text:span><text:span text:style-name="T23">es</text:span><text:span text:style-name="T79"> </text:span><text:span text:style-name="T23">y</text:span><text:span text:style-name="T79"> </text:span><text:span text:style-name="T20">t</text:span><text:span text:style-name="T23">ransferen</text:span><text:span text:style-name="T42">c</text:span><text:span text:style-name="T20">i</text:span><text:span text:style-name="T23">as</text:span><text:span text:style-name="T79"> </text:span><text:span text:style-name="T23">corr</text:span><text:span text:style-name="T20">i</text:span><text:span text:style-name="T23">e</text:span><text:span text:style-name="T44">n</text:span><text:span text:style-name="T20">t</text:span><text:span text:style-name="T23">es:</text:span><text:span text:style-name="T77"> </text:span><text:span text:style-name="T20">t</text:span><text:span text:style-name="T23">res</text:span><text:span text:style-name="T84"> </text:span><text:span text:style-name="T20">mill</text:span><text:span text:style-name="T23">o</text:span><text:span text:style-name="T44">n</text:span><text:span text:style-name="T23">es</text:span><text:span text:style-name="T79"> </text:span><text:span text:style-name="T23">se</text:span><text:span text:style-name="T20">i</text:span><text:span text:style-name="T23">sc</text:span><text:span text:style-name="T20">i</text:span><text:span text:style-name="T23">en</text:span><text:span text:style-name="T20">t</text:span><text:span text:style-name="T23">os</text:span><text:span text:style-name="T84"> </text:span><text:span text:style-name="T23">noven</text:span><text:span text:style-name="T20">t</text:span><text:span text:style-name="T23">a </text:span><text:span text:style-name="T20">mi</text:span><text:span text:style-name="T23">l</text:span><text:span text:style-name="T42"> </text:span><text:span text:style-name="T23">c</text:span><text:span text:style-name="T20">i</text:span><text:span text:style-name="T23">en</text:span><text:span text:style-name="T20">t</text:span><text:span text:style-name="T23">o</text:span><text:span text:style-name="T44"> </text:span><text:span text:style-name="T23">c</text:span><text:span text:style-name="T20">i</text:span><text:span text:style-name="T23">nc</text:span><text:span text:style-name="T44">u</text:span><text:span text:style-name="T23">en</text:span><text:span text:style-name="T20">t</text:span><text:span text:style-name="T23">a</text:span><text:span text:style-name="T42"> </text:span><text:span text:style-name="T23">y d</text:span><text:span text:style-name="T48">o</text:span><text:span text:style-name="T23">s euros (3.690.152,00 €).</text:span></text:p>
      <text:p text:style-name="P14"><text:span text:style-name="T108"></text:span><text:span text:style-name="T109"><text:tab/></text:span><text:span text:style-name="T23">Para</text:span><text:span text:style-name="T54"> </text:span><text:span text:style-name="T23">gas</text:span><text:span text:style-name="T20">t</text:span><text:span text:style-name="T23">os</text:span><text:span text:style-name="T53"> </text:span><text:span text:style-name="T23">de</text:span><text:span text:style-name="T54"> </text:span><text:span text:style-name="T23">persona</text:span><text:span text:style-name="T42">l</text:span><text:span text:style-name="T23">:</text:span><text:span text:style-name="T54"> </text:span><text:span text:style-name="T20">t</text:span><text:span text:style-name="T23">res</text:span><text:span text:style-name="T53"> </text:span><text:span text:style-name="T20">m</text:span><text:span text:style-name="T42">i</text:span><text:span text:style-name="T20">ll</text:span><text:span text:style-name="T23">ones</text:span><text:span text:style-name="T85"> </text:span><text:span text:style-name="T23">d</text:span><text:span text:style-name="T48">o</text:span><text:span text:style-name="T23">sc</text:span><text:span text:style-name="T42">i</text:span><text:span text:style-name="T23">en</text:span><text:span text:style-name="T20">t</text:span><text:span text:style-name="T23">os</text:span><text:span text:style-name="T53"> </text:span><text:span text:style-name="T23">se</text:span><text:span text:style-name="T20">t</text:span><text:span text:style-name="T23">en</text:span><text:span text:style-name="T42">t</text:span><text:span text:style-name="T23">a</text:span><text:span text:style-name="T54"> </text:span><text:span text:style-name="T23">y</text:span><text:span text:style-name="T53"> </text:span><text:span text:style-name="T23">un</text:span><text:span text:style-name="T53"> </text:span><text:span text:style-name="T20">m</text:span><text:span text:style-name="T42">i</text:span><text:span text:style-name="T23">l</text:span><text:span text:style-name="T54"> </text:span><text:span text:style-name="T20">t</text:span><text:span text:style-name="T23">resc</text:span><text:span text:style-name="T42">i</text:span><text:span text:style-name="T23">en</text:span><text:span text:style-name="T20">t</text:span><text:span text:style-name="T23">os</text:span><text:span text:style-name="T53"> </text:span><text:span text:style-name="T20">t</text:span><text:span text:style-name="T23">r</text:span><text:span text:style-name="T42">e</text:span><text:span text:style-name="T20">i</text:span><text:span text:style-name="T23">n</text:span><text:span text:style-name="T20">t</text:span><text:span text:style-name="T23">a y </text:span><text:span text:style-name="T20">t</text:span><text:span text:style-name="T23">res euros con c</text:span><text:span text:style-name="T20">i</text:span><text:span text:style-name="T44">n</text:span><text:span text:style-name="T23">cuen</text:span><text:span text:style-name="T20">t</text:span><text:span text:style-name="T23">a</text:span><text:span text:style-name="T42"> </text:span><text:span text:style-name="T23">y c</text:span><text:span text:style-name="T20">i</text:span><text:span text:style-name="T23">nco</text:span><text:span text:style-name="T44"> </text:span><text:span text:style-name="T23">cén</text:span><text:span text:style-name="T20">t</text:span><text:span text:style-name="T42">i</text:span><text:span text:style-name="T20">m</text:span><text:span text:style-name="T23">os (3.271.333,55 €).</text:span></text:p>
      <text:p text:style-name="P15"><text:span text:style-name="T108"> <text:s text:c="7"/></text:span><text:span text:style-name="T110"><text:s/></text:span><text:span text:style-name="T23">Para </text:span><text:span text:style-name="T42"><text:s/></text:span><text:span text:style-name="T23">el </text:span><text:span text:style-name="T57"><text:s/></text:span><text:span text:style-name="T23">Co</text:span><text:span text:style-name="T48">n</text:span><text:span text:style-name="T23">sorc</text:span><text:span text:style-name="T20">i</text:span><text:span text:style-name="T23">o </text:span><text:span text:style-name="T57"><text:s/></text:span><text:span text:style-name="T23">de </text:span><text:span text:style-name="T42"><text:s/></text:span><text:span text:style-name="T23">Maspa</text:span><text:span text:style-name="T20">l</text:span><text:span text:style-name="T23">o</text:span><text:span text:style-name="T20">m</text:span><text:span text:style-name="T23">as </text:span><text:span text:style-name="T59"><text:s/></text:span><text:span text:style-name="T23">para </text:span><text:span text:style-name="T42"><text:s/></text:span><text:span text:style-name="T23">gas</text:span><text:span text:style-name="T20">t</text:span><text:span text:style-name="T23">os </text:span><text:span text:style-name="T44"><text:s/></text:span><text:span text:style-name="T23">corr</text:span><text:span text:style-name="T20">i</text:span><text:span text:style-name="T23">e</text:span><text:span text:style-name="T44">n</text:span><text:span text:style-name="T20">t</text:span><text:span text:style-name="T23">es: </text:span><text:span text:style-name="T42"><text:s/></text:span><text:span text:style-name="T20">t</text:span><text:span text:style-name="T23">res</text:span><text:span text:style-name="T42">c</text:span><text:span text:style-name="T20">i</text:span><text:span text:style-name="T23">en</text:span><text:span text:style-name="T20">t</text:span><text:span text:style-name="T23">os </text:span><text:span text:style-name="T44"><text:s/></text:span><text:span text:style-name="T42">m</text:span><text:span text:style-name="T20">i</text:span><text:span text:style-name="T23">l </text:span><text:span text:style-name="T42"><text:s/></text:span><text:span text:style-name="T23">euros</text:span></text:p>
      <text:p text:style-name="P84"><text:span text:style-name="T23">(300.000,00 €).</text:span></text:p>
      <text:p text:style-name="P81"/>
      <text:p text:style-name="P7"/>
      <text:p text:style-name="P7"/>
      <text:p text:style-name="P30"><text:span text:style-name="T18">I</text:span><text:span text:style-name="T21">ng</text:span><text:span text:style-name="T28">r</text:span><text:span text:style-name="T21">esos</text:span><text:span text:style-name="T51"> </text:span><text:span text:style-name="T18">P</text:span><text:span text:style-name="T21">atr</text:span><text:span text:style-name="T18">i</text:span><text:span text:style-name="T21">mon</text:span><text:span text:style-name="T18">i</text:span><text:span text:style-name="T45">a</text:span><text:span text:style-name="T18">l</text:span><text:span text:style-name="T21">es:</text:span></text:p>
      <text:p text:style-name="P85"/>
      <text:p text:style-name="P31"><text:span text:style-name="T20">E</text:span><text:span text:style-name="T23">n</text:span><text:span text:style-name="T61"> </text:span><text:span text:style-name="T23">el</text:span><text:span text:style-name="T60"> </text:span><text:span text:style-name="T23">C</text:span><text:span text:style-name="T20">a</text:span><text:span text:style-name="T23">p</text:span><text:span text:style-name="T20">ít</text:span><text:span text:style-name="T23">u</text:span><text:span text:style-name="T20">l</text:span><text:span text:style-name="T23">o</text:span><text:span text:style-name="T42"> </text:span><text:span text:style-name="T23">V de</text:span><text:span text:style-name="T60"> </text:span><text:span text:style-name="T20">i</text:span><text:span text:style-name="T23">ngresos</text:span><text:span text:style-name="T59"> </text:span><text:span text:style-name="T23">p</text:span><text:span text:style-name="T42">a</text:span><text:span text:style-name="T20">t</text:span><text:span text:style-name="T23">r</text:span><text:span text:style-name="T20">im</text:span><text:span text:style-name="T23">o</text:span><text:span text:style-name="T44">n</text:span><text:span text:style-name="T20">i</text:span><text:span text:style-name="T23">a</text:span><text:span text:style-name="T20">l</text:span><text:span text:style-name="T23">es,</text:span><text:span text:style-name="T61"> </text:span><text:span text:style-name="T23">se</text:span><text:span text:style-name="T57"> </text:span><text:span text:style-name="T23">prevé</text:span><text:span text:style-name="T60"> </text:span><text:span text:style-name="T42">l</text:span><text:span text:style-name="T20">i</text:span><text:span text:style-name="T23">qu</text:span><text:span text:style-name="T20">i</text:span><text:span text:style-name="T23">dar</text:span><text:span text:style-name="T61"> </text:span><text:span text:style-name="T23">20,00</text:span><text:span text:style-name="T61"> </text:span><text:span text:style-name="T23">€,</text:span><text:span text:style-name="T59"> </text:span><text:span text:style-name="T23">en</text:span><text:span text:style-name="T61"> </text:span><text:span text:style-name="T23">conce</text:span><text:span text:style-name="T44">p</text:span><text:span text:style-name="T20">t</text:span><text:span text:style-name="T23">o</text:span><text:span text:style-name="T61"> </text:span><text:span text:style-name="T23">de </text:span><text:span text:style-name="T20">i</text:span><text:span text:style-name="T23">n</text:span><text:span text:style-name="T20">t</text:span><text:span text:style-name="T23">ereses</text:span><text:span text:style-name="T86"> </text:span><text:span text:style-name="T23">de</text:span><text:span text:style-name="T87"> </text:span><text:span text:style-name="T20">l</text:span><text:span text:style-name="T23">os</text:span><text:span text:style-name="T88"> </text:span><text:span text:style-name="T23">depós</text:span><text:span text:style-name="T20">it</text:span><text:span text:style-name="T23">os</text:span><text:span text:style-name="T88"> </text:span><text:span text:style-name="T23">en</text:span><text:span text:style-name="T88"> </text:span><text:span text:style-name="T23">cue</text:span><text:span text:style-name="T44">n</text:span><text:span text:style-name="T20">t</text:span><text:span text:style-name="T23">as</text:span><text:span text:style-name="T88"> </text:span><text:span text:style-name="T23">banca</text:span><text:span text:style-name="T44">r</text:span><text:span text:style-name="T20">i</text:span><text:span text:style-name="T23">as,</text:span><text:span text:style-name="T88"> </text:span><text:span text:style-name="T23">prev</text:span><text:span text:style-name="T20">i</text:span><text:span text:style-name="T23">s</text:span><text:span text:style-name="T20">i</text:span><text:span text:style-name="T23">ón</text:span><text:span text:style-name="T86"> </text:span><text:span text:style-name="T23">que</text:span><text:span text:style-name="T87"> </text:span><text:span text:style-name="T23">se</text:span><text:span text:style-name="T87"> </text:span><text:span text:style-name="T23">es</text:span><text:span text:style-name="T20">tim</text:span><text:span text:style-name="T23">a</text:span><text:span text:style-name="T89"> </text:span><text:span text:style-name="T23">razona</text:span><text:span text:style-name="T44">b</text:span><text:span text:style-name="T20">l</text:span><text:span text:style-name="T23">e</text:span><text:span text:style-name="T87"> </text:span><text:span text:style-name="T23">en base a ba</text:span><text:span text:style-name="T42">j</text:span><text:span text:style-name="T20">í</text:span><text:span text:style-name="T23">s</text:span><text:span text:style-name="T20">im</text:span><text:span text:style-name="T23">o </text:span><text:span text:style-name="T20">i</text:span><text:span text:style-name="T44">n</text:span><text:span text:style-name="T20">t</text:span><text:span text:style-name="T23">erés que</text:span><text:span text:style-name="T42"> </text:span><text:span text:style-name="T23">ex</text:span><text:span text:style-name="T20">i</text:span><text:span text:style-name="T23">s</text:span><text:span text:style-name="T20">t</text:span><text:span text:style-name="T23">e en</text:span><text:span text:style-name="T44"> </text:span><text:span text:style-name="T23">el</text:span><text:span text:style-name="T20"> m</text:span><text:span text:style-name="T23">e</text:span><text:span text:style-name="T44">r</text:span><text:span text:style-name="T23">cado ban</text:span><text:span text:style-name="T42">c</text:span><text:span text:style-name="T23">ar</text:span><text:span text:style-name="T20">i</text:span><text:span text:style-name="T23">o.</text:span></text:p>
      <text:p text:style-name="P88"/>
      <text:p text:style-name="P7"/>
      <text:p text:style-name="P7"/>
      <text:p text:style-name="P32"><text:span text:style-name="T82">T</text:span><text:span text:style-name="T21">ransfe</text:span><text:span text:style-name="T28">r</text:span><text:span text:style-name="T21">enc</text:span><text:span text:style-name="T18">i</text:span><text:span text:style-name="T21">as</text:span><text:span text:style-name="T51"> </text:span><text:span text:style-name="T21">de</text:span><text:span text:style-name="T90"> </text:span><text:span text:style-name="T21">cap</text:span><text:span text:style-name="T18">i</text:span><text:span text:style-name="T21">ta</text:span><text:span text:style-name="T58">l</text:span><text:span text:style-name="T22">:</text:span></text:p>
      <text:p text:style-name="P80"/>
      <text:p text:style-name="P83"><text:span text:style-name="T20">L</text:span><text:span text:style-name="T23">a prev</text:span><text:span text:style-name="T20">i</text:span><text:span text:style-name="T23">s</text:span><text:span text:style-name="T20">i</text:span><text:span text:style-name="T23">ón</text:span><text:span text:style-name="T44"> </text:span><text:span text:style-name="T23">de </text:span><text:span text:style-name="T20">i</text:span><text:span text:style-name="T23">ngresos</text:span><text:span text:style-name="T42"> </text:span><text:span text:style-name="T23">por</text:span><text:span text:style-name="T42"> </text:span><text:span text:style-name="T23">es</text:span><text:span text:style-name="T20">t</text:span><text:span text:style-name="T23">e</text:span><text:span text:style-name="T44"> </text:span><text:span text:style-name="T23">concep</text:span><text:span text:style-name="T20">t</text:span><text:span text:style-name="T23">o</text:span><text:span text:style-name="T44"> </text:span><text:span text:style-name="T23">asc</text:span><text:span text:style-name="T20">i</text:span><text:span text:style-name="T23">ende</text:span><text:span text:style-name="T44"> </text:span><text:span text:style-name="T23">a </text:span><text:span text:style-name="T20">l</text:span><text:span text:style-name="T23">a</text:span><text:span text:style-name="T44"> </text:span><text:span text:style-name="T23">can</text:span><text:span text:style-name="T20">ti</text:span><text:span text:style-name="T23">dad</text:span><text:span text:style-name="T44"> </text:span><text:span text:style-name="T23">de se</text:span><text:span text:style-name="T20">i</text:span><text:span text:style-name="T23">s</text:span><text:span text:style-name="T42"> </text:span><text:span text:style-name="T20">m</text:span><text:span text:style-name="T42">i</text:span><text:span text:style-name="T20">ll</text:span><text:span text:style-name="T23">ones ochoc</text:span><text:span text:style-name="T20">i</text:span><text:span text:style-name="T23">e</text:span><text:span text:style-name="T44">n</text:span><text:span text:style-name="T20">t</text:span><text:span text:style-name="T23">os</text:span><text:span text:style-name="T91"> </text:span><text:span text:style-name="T23">se</text:span><text:span text:style-name="T20">t</text:span><text:span text:style-name="T23">e</text:span><text:span text:style-name="T44">n</text:span><text:span text:style-name="T20">t</text:span><text:span text:style-name="T23">a</text:span><text:span text:style-name="T72"> </text:span><text:span text:style-name="T23">y</text:span><text:span text:style-name="T92"> </text:span><text:span text:style-name="T23">un</text:span><text:span text:style-name="T72"> </text:span><text:span text:style-name="T20">mi</text:span><text:span text:style-name="T23">l</text:span><text:span text:style-name="T72"> </text:span><text:span text:style-name="T23">oche</text:span><text:span text:style-name="T44">n</text:span><text:span text:style-name="T20">t</text:span><text:span text:style-name="T23">a</text:span><text:span text:style-name="T72"> </text:span><text:span text:style-name="T23">y</text:span><text:span text:style-name="T72"> </text:span><text:span text:style-name="T23">cua</text:span><text:span text:style-name="T20">t</text:span><text:span text:style-name="T23">ro</text:span><text:span text:style-name="T72"> </text:span><text:span text:style-name="T23">euros</text:span><text:span text:style-name="T91"> </text:span><text:span text:style-name="T23">con</text:span><text:span text:style-name="T72"> </text:span><text:span text:style-name="T23">nueve</text:span><text:span text:style-name="T72"> </text:span><text:span text:style-name="T23">cén</text:span><text:span text:style-name="T42">t</text:span><text:span text:style-name="T20">im</text:span><text:span text:style-name="T23">os</text:span><text:span text:style-name="T73"> </text:span><text:span text:style-name="T23">(6.871.084,09</text:span></text:p>
      <text:p text:style-name="P33"><text:span text:style-name="T23">€),</text:span><text:span text:style-name="T88"> </text:span><text:span text:style-name="T20">l</text:span><text:span text:style-name="T23">o</text:span><text:span text:style-name="T86"> </text:span><text:span text:style-name="T23">que</text:span><text:span text:style-name="T89"> </text:span><text:span text:style-name="T23">supone</text:span><text:span text:style-name="T87"> </text:span><text:span text:style-name="T23">un</text:span><text:span text:style-name="T86"> </text:span><text:span text:style-name="T23">au</text:span><text:span text:style-name="T20">m</text:span><text:span text:style-name="T23">en</text:span><text:span text:style-name="T20">t</text:span><text:span text:style-name="T23">o</text:span><text:span text:style-name="T86"> </text:span><text:span text:style-name="T23">de</text:span><text:span text:style-name="T89"> </text:span><text:span text:style-name="T23">754.783,09</text:span><text:span text:style-name="T86"> </text:span><text:span text:style-name="T23">€,</text:span><text:span text:style-name="T88"> </text:span><text:span text:style-name="T23">es</text:span><text:span text:style-name="T86"> </text:span><text:span text:style-name="T23">dec</text:span><text:span text:style-name="T20">i</text:span><text:span text:style-name="T23">r</text:span><text:span text:style-name="T86"> </text:span><text:span text:style-name="T23">un</text:span><text:span text:style-name="T88"> </text:span><text:span text:style-name="T23">12,34</text:span><text:span text:style-name="T86"> </text:span><text:span text:style-name="T23">%</text:span><text:span text:style-name="T88"> </text:span><text:span text:style-name="T23">con</text:span><text:span text:style-name="T86"> </text:span><text:span text:style-name="T23">respec</text:span><text:span text:style-name="T20">t</text:span><text:span text:style-name="T23">o</text:span><text:span text:style-name="T86"> </text:span><text:span text:style-name="T42">a</text:span><text:span text:style-name="T23">l</text:span></text:p>
      <text:p text:style-name="P65"><draw:custom-shape text:anchor-type="char" draw:z-index="13" draw:style-name="gr4" draw:text-style-name="P98" svg:width="0.283cm" svg:height="8.863cm" svg:x="20.255cm" svg:y="19.819cm"><text:p text:style-name="P1"><text:span text:style-name="T1">Documento firmado electrónicamente desde la plataforma esPublico Gestiona | Página 3 de 5</text:span></text:p><draw:enhanced-geometry draw:type="0"/></draw:custom-shape><draw:custom-shape text:anchor-type="char" draw:z-index="8" draw:style-name="gr5" draw:text-style-name="P98" svg:width="0.283cm" svg:height="10.688cm" svg:x="20.043cm" svg:y="17.992cm"><text:p text:style-name="P1"><text:span text:style-name="T1">Cód. </text:span><text:span text:style-name="T2">V</text:span><text:span text:style-name="T1">alidación: 7LH9Y</text:span><text:span text:style-name="T3">R</text:span><text:span text:style-name="T1">TQTQREDNFQZMESL5KJJ</text:span><text:span text:style-name="T4"> </text:span><text:span text:style-name="T1">| </text:span><text:span text:style-name="T5">V</text:span><text:span text:style-name="T1">erificación: https://turismograncanaria.sedelectronica.es/</text:span></text:p><draw:enhanced-geometry draw:type="0"/></draw:custom-shape></text:p>
      <text:p text:style-name="P7"/>
      <text:p text:style-name="P7"/>
      <text:p text:style-name="P60"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</text:span><text:span text:style-name="T44"> </text:span><text:span text:style-name="T23">2020,</text:span><text:span text:style-name="T44"> </text:span><text:span text:style-name="T23">ya</text:span><text:span text:style-name="T42"> </text:span><text:span text:style-name="T23">que </text:span><text:span text:style-name="T20">l</text:span><text:span text:style-name="T23">a</text:span><text:span text:style-name="T42"> </text:span><text:span text:style-name="T23">prev</text:span><text:span text:style-name="T20">i</text:span><text:span text:style-name="T23">s</text:span><text:span text:style-name="T20">i</text:span><text:span text:style-name="T23">ón</text:span><text:span text:style-name="T44"> </text:span><text:span text:style-name="T23">d</text:span><text:span text:style-name="T42">e</text:span><text:span text:style-name="T23">l</text:span><text:span text:style-name="T42"> </text:span><text:span text:style-name="T23">e</text:span><text:span text:style-name="T20">j</text:span><text:span text:style-name="T23">erc</text:span><text:span text:style-name="T42">i</text:span><text:span text:style-name="T23">c</text:span><text:span text:style-name="T20">i</text:span><text:span text:style-name="T23">o</text:span><text:span text:style-name="T44"> </text:span><text:span text:style-name="T23">2020</text:span><text:span text:style-name="T44"> </text:span><text:span text:style-name="T23">fue de</text:span><text:span text:style-name="T42"> </text:span><text:span text:style-name="T23">6.</text:span><text:span text:style-name="T93">1</text:span><text:span text:style-name="T23">16.301,00 €,</text:span><text:span text:style-name="T44"> </text:span><text:span text:style-name="T20">t</text:span><text:span text:style-name="T23">odo es</text:span><text:span text:style-name="T20">t</text:span><text:span text:style-name="T23">o</text:span><text:span text:style-name="T44"> </text:span><text:span text:style-name="T23">es en </text:span><text:span text:style-name="T20">t</text:span><text:span text:style-name="T23">ér</text:span><text:span text:style-name="T42">m</text:span><text:span text:style-name="T20">i</text:span><text:span text:style-name="T23">nos abso</text:span><text:span text:style-name="T20">l</text:span><text:span text:style-name="T23">u</text:span><text:span text:style-name="T20">t</text:span><text:span text:style-name="T23">os.</text:span></text:p>
      <text:p text:style-name="P89"/>
      <text:p text:style-name="P61"><text:span text:style-name="T20">L</text:span><text:span text:style-name="T23">a </text:span><text:span text:style-name="T20">t</text:span><text:span text:style-name="T44">o</text:span><text:span text:style-name="T20">t</text:span><text:span text:style-name="T23">a</text:span><text:span text:style-name="T20">li</text:span><text:span text:style-name="T44">d</text:span><text:span text:style-name="T23">ad de </text:span><text:span text:style-name="T20">l</text:span><text:span text:style-name="T23">os </text:span><text:span text:style-name="T20">i</text:span><text:span text:style-name="T23">ng</text:span><text:span text:style-name="T44">r</text:span><text:span text:style-name="T23">es</text:span><text:span text:style-name="T48">o</text:span><text:span text:style-name="T23">s re</text:span><text:span text:style-name="T42">c</text:span><text:span text:style-name="T20">i</text:span><text:span text:style-name="T23">b</text:span><text:span text:style-name="T20">i</text:span><text:span text:style-name="T23">dos por </text:span><text:span text:style-name="T20">t</text:span><text:span text:style-name="T23">ransfere</text:span><text:span text:style-name="T44">n</text:span><text:span text:style-name="T23">c</text:span><text:span text:style-name="T20">i</text:span><text:span text:style-name="T23">as de</text:span><text:span text:style-name="T42"> </text:span><text:span text:style-name="T23">C</text:span><text:span text:style-name="T20">a</text:span><text:span text:style-name="T23">p</text:span><text:span text:style-name="T20">it</text:span><text:span text:style-name="T42">a</text:span><text:span text:style-name="T23">l</text:span><text:span text:style-name="T20"> </text:span><text:span text:style-name="T23">proceden</text:span><text:span text:style-name="T44"> </text:span><text:span text:style-name="T23">del</text:span><text:span text:style-name="T42"> </text:span><text:span text:style-name="T23">C</text:span><text:span text:style-name="T20">a</text:span><text:span text:style-name="T23">b</text:span><text:span text:style-name="T20">il</text:span><text:span text:style-name="T23">do de Gran C</text:span><text:span text:style-name="T20">a</text:span><text:span text:style-name="T23">nar</text:span><text:span text:style-name="T42">i</text:span><text:span text:style-name="T23">a y es</text:span><text:span text:style-name="T20">t</text:span><text:span text:style-name="T23">án</text:span><text:span text:style-name="T44"> </text:span><text:span text:style-name="T23">d</text:span><text:span text:style-name="T34">e</text:span><text:span text:style-name="T23">sg</text:span><text:span text:style-name="T20">l</text:span><text:span text:style-name="T23">osados de</text:span><text:span text:style-name="T42"> </text:span><text:span text:style-name="T20">l</text:span><text:span text:style-name="T23">a s</text:span><text:span text:style-name="T20">i</text:span><text:span text:style-name="T23">gu</text:span><text:span text:style-name="T20">i</text:span><text:span text:style-name="T23">e</text:span><text:span text:style-name="T44">n</text:span><text:span text:style-name="T20">t</text:span><text:span text:style-name="T23">e for</text:span><text:span text:style-name="T20">m</text:span><text:span text:style-name="T42">a</text:span><text:span text:style-name="T23">:</text:span></text:p>
      <text:p text:style-name="P79"/>
      <text:p text:style-name="P4"><text:span text:style-name="T108"></text:span><text:span text:style-name="T109"><text:tab/></text:span><text:span text:style-name="T23">Para</text:span><text:span text:style-name="T87"> </text:span><text:span text:style-name="T23">g</text:span><text:span text:style-name="T34">a</text:span><text:span text:style-name="T23">s</text:span><text:span text:style-name="T20">t</text:span><text:span text:style-name="T23">os</text:span><text:span text:style-name="T88"> </text:span><text:span text:style-name="T23">de</text:span><text:span text:style-name="T87"> </text:span><text:span text:style-name="T23">cap</text:span><text:span text:style-name="T20">i</text:span><text:span text:style-name="T42">t</text:span><text:span text:style-name="T23">a</text:span><text:span text:style-name="T20">l</text:span><text:span text:style-name="T23">:</text:span><text:span text:style-name="T87"> </text:span><text:span text:style-name="T23">se</text:span><text:span text:style-name="T20">i</text:span><text:span text:style-name="T23">s</text:span><text:span text:style-name="T88"> </text:span><text:span text:style-name="T20">mi</text:span><text:span text:style-name="T42">l</text:span><text:span text:style-name="T20">l</text:span><text:span text:style-name="T23">ones</text:span><text:span text:style-name="T41"> </text:span><text:span text:style-name="T23">qu</text:span><text:span text:style-name="T20">i</text:span><text:span text:style-name="T44">n</text:span><text:span text:style-name="T20">i</text:span><text:span text:style-name="T23">en</text:span><text:span text:style-name="T20">t</text:span><text:span text:style-name="T23">os</text:span><text:span text:style-name="T88"> </text:span><text:span text:style-name="T23">se</text:span><text:span text:style-name="T20">t</text:span><text:span text:style-name="T23">en</text:span><text:span text:style-name="T20">t</text:span><text:span text:style-name="T23">a</text:span><text:span text:style-name="T87"> </text:span><text:span text:style-name="T23">y</text:span><text:span text:style-name="T88"> </text:span><text:span text:style-name="T23">un</text:span><text:span text:style-name="T41"> </text:span><text:span text:style-name="T42">m</text:span><text:span text:style-name="T20">i</text:span><text:span text:style-name="T23">l</text:span><text:span text:style-name="T87"> </text:span><text:span text:style-name="T23">ochen</text:span><text:span text:style-name="T42">t</text:span><text:span text:style-name="T23">a</text:span><text:span text:style-name="T87"> </text:span><text:span text:style-name="T23">y</text:span><text:span text:style-name="T41"> </text:span><text:span text:style-name="T23">cua</text:span><text:span text:style-name="T20">t</text:span><text:span text:style-name="T23">ro euros con nueve cé</text:span><text:span text:style-name="T44">n</text:span><text:span text:style-name="T20">tim</text:span><text:span text:style-name="T23">os</text:span><text:span text:style-name="T44"> </text:span><text:span text:style-name="T23">(6.571.084,09,00 €).</text:span></text:p>
      <text:p text:style-name="P13"><text:span text:style-name="T108"> <text:s text:c="7"/></text:span><text:span text:style-name="T110"><text:s/></text:span><text:span text:style-name="T23">Para</text:span><text:span text:style-name="T80"> </text:span><text:span text:style-name="T23">el</text:span><text:span text:style-name="T94"> </text:span><text:span text:style-name="T23">Co</text:span><text:span text:style-name="T48">n</text:span><text:span text:style-name="T23">sorc</text:span><text:span text:style-name="T20">i</text:span><text:span text:style-name="T23">o</text:span><text:span text:style-name="T95"> </text:span><text:span text:style-name="T23">de</text:span><text:span text:style-name="T80"> </text:span><text:span text:style-name="T23">Maspa</text:span><text:span text:style-name="T20">l</text:span><text:span text:style-name="T23">o</text:span><text:span text:style-name="T20">m</text:span><text:span text:style-name="T23">as</text:span><text:span text:style-name="T95"> </text:span><text:span text:style-name="T20">G</text:span><text:span text:style-name="T23">ran</text:span><text:span text:style-name="T96"> </text:span><text:span text:style-name="T23">C</text:span><text:span text:style-name="T20">a</text:span><text:span text:style-name="T23">na</text:span><text:span text:style-name="T44">r</text:span><text:span text:style-name="T20">i</text:span><text:span text:style-name="T23">a:</text:span><text:span text:style-name="T94"> </text:span><text:span text:style-name="T20">t</text:span><text:span text:style-name="T23">resc</text:span><text:span text:style-name="T20">i</text:span><text:span text:style-name="T23">e</text:span><text:span text:style-name="T44">n</text:span><text:span text:style-name="T20">t</text:span><text:span text:style-name="T23">os</text:span><text:span text:style-name="T96"> </text:span><text:span text:style-name="T20">mi</text:span><text:span text:style-name="T23">l</text:span><text:span text:style-name="T94"> </text:span><text:span text:style-name="T23">euros</text:span><text:span text:style-name="T96"> </text:span><text:span text:style-name="T23">(300.000,00</text:span></text:p>
      <text:p text:style-name="P2"><text:span text:style-name="T23">€).</text:span></text:p>
      <text:p text:style-name="P74"/>
      <text:p text:style-name="P7"/>
      <text:p text:style-name="P7"/>
      <text:p text:style-name="P5"><text:span text:style-name="T21">Act</text:span><text:span text:style-name="T18">i</text:span><text:span text:style-name="T21">vos</text:span><text:span text:style-name="T51"> </text:span><text:span text:style-name="T21">f</text:span><text:span text:style-name="T18">i</text:span><text:span text:style-name="T21">nanc</text:span><text:span text:style-name="T18">i</text:span><text:span text:style-name="T21">e</text:span><text:span text:style-name="T28">r</text:span><text:span text:style-name="T21">os</text:span></text:p>
      <text:p text:style-name="P48"/>
      <text:p text:style-name="P62"><text:span text:style-name="T23">Se</text:span><text:span text:style-name="T63"> </text:span><text:span text:style-name="T23">co</text:span><text:span text:style-name="T20">m</text:span><text:span text:style-name="T23">p</text:span><text:span text:style-name="T20">l</text:span><text:span text:style-name="T42">e</text:span><text:span text:style-name="T20">t</text:span><text:span text:style-name="T23">a</text:span><text:span text:style-name="T32"> </text:span><text:span text:style-name="T23">el</text:span><text:span text:style-name="T63"> </text:span><text:span text:style-name="T23">es</text:span><text:span text:style-name="T20">t</text:span><text:span text:style-name="T23">ado</text:span><text:span text:style-name="T36"> </text:span><text:span text:style-name="T23">de</text:span><text:span text:style-name="T63"> </text:span><text:span text:style-name="T20">i</text:span><text:span text:style-name="T23">ngresos</text:span><text:span text:style-name="T64"> </text:span><text:span text:style-name="T23">con</text:span><text:span text:style-name="T64"> </text:span><text:span text:style-name="T23">el</text:span><text:span text:style-name="T32"> </text:span><text:span text:style-name="T23">C</text:span><text:span text:style-name="T20">a</text:span><text:span text:style-name="T23">p</text:span><text:span text:style-name="T20">ít</text:span><text:span text:style-name="T23">u</text:span><text:span text:style-name="T20">l</text:span><text:span text:style-name="T23">o</text:span><text:span text:style-name="T62"> </text:span><text:span text:style-name="T20">V</text:span><text:span text:style-name="T23">III</text:span><text:span text:style-name="T64"> </text:span><text:span text:style-name="T23">que</text:span><text:span text:style-name="T32"> </text:span><text:span text:style-name="T23">es</text:span><text:span text:style-name="T20">t</text:span><text:span text:style-name="T23">á</text:span><text:span text:style-name="T63"> </text:span><text:span text:style-name="T23">en</text:span><text:span text:style-name="T64"> </text:span><text:span text:style-name="T23">re</text:span><text:span text:style-name="T42">l</text:span><text:span text:style-name="T23">ac</text:span><text:span text:style-name="T20">i</text:span><text:span text:style-name="T23">ón</text:span><text:span text:style-name="T36"> </text:span><text:span text:style-name="T23">con</text:span><text:span text:style-name="T64"> </text:span><text:span text:style-name="T23">su correspond</text:span><text:span text:style-name="T20">i</text:span><text:span text:style-name="T23">en</text:span><text:span text:style-name="T42">t</text:span><text:span text:style-name="T23">e de gas</text:span><text:span text:style-name="T20">t</text:span><text:span text:style-name="T23">os con</text:span><text:span text:style-name="T44"> </text:span><text:span text:style-name="T20">l</text:span><text:span text:style-name="T23">a cons</text:span><text:span text:style-name="T20">i</text:span><text:span text:style-name="T23">gna</text:span><text:span text:style-name="T42">c</text:span><text:span text:style-name="T20">i</text:span><text:span text:style-name="T23">ón de un euro</text:span><text:span text:style-name="T44"> </text:span><text:span text:style-name="T23">(1,00 €).</text:span></text:p>
      <text:p text:style-name="P49"/>
      <text:p text:style-name="P7"/>
      <text:p text:style-name="P7"/>
      <text:p text:style-name="P13"><text:span text:style-name="T6">P</text:span><text:span text:style-name="T7">R</text:span><text:span text:style-name="T10">E</text:span><text:span text:style-name="T7">VISI</text:span><text:span text:style-name="T6">O</text:span><text:span text:style-name="T7">N</text:span><text:span text:style-name="T10">E</text:span><text:span text:style-name="T7">S</text:span><text:span text:style-name="T11"> </text:span><text:span text:style-name="T7">DE</text:span><text:span text:style-name="T12"> </text:span><text:span text:style-name="T6">G</text:span><text:span text:style-name="T7">AS</text:span><text:span text:style-name="T13">T</text:span><text:span text:style-name="T6">O</text:span><text:span text:style-name="T7">S</text:span></text:p>
      <text:p text:style-name="P77"/>
      <text:p text:style-name="P7"/>
      <text:p text:style-name="P7"/>
      <text:p text:style-name="P34"><text:span text:style-name="T18">C</text:span><text:span text:style-name="T21">ap</text:span><text:span text:style-name="T18">í</text:span><text:span text:style-name="T21">tu</text:span><text:span text:style-name="T18">l</text:span><text:span text:style-name="T21">o</text:span><text:span text:style-name="T28"> </text:span><text:span text:style-name="T18">I</text:span><text:span text:style-name="T21">:</text:span><text:span text:style-name="T51"> </text:span><text:span text:style-name="T18">G</text:span><text:span text:style-name="T21">astos</text:span><text:span text:style-name="T51"> </text:span><text:span text:style-name="T21">de</text:span><text:span text:style-name="T90"> </text:span><text:span text:style-name="T18">P</text:span><text:span text:style-name="T21">ersona</text:span><text:span text:style-name="T18">l</text:span><text:span text:style-name="T21">:</text:span></text:p>
      <text:p text:style-name="P48"/>
      <text:p text:style-name="P26"><text:span text:style-name="T20">E</text:span><text:span text:style-name="T23">s</text:span><text:span text:style-name="T20">t</text:span><text:span text:style-name="T23">e</text:span><text:span text:style-name="T46"> </text:span><text:span text:style-name="T23">C</text:span><text:span text:style-name="T20">a</text:span><text:span text:style-name="T23">p</text:span><text:span text:style-name="T20">ít</text:span><text:span text:style-name="T44">u</text:span><text:span text:style-name="T20">l</text:span><text:span text:style-name="T23">o</text:span><text:span text:style-name="T46"> </text:span><text:span text:style-name="T23">a</text:span><text:span text:style-name="T20">l</text:span><text:span text:style-name="T23">can</text:span><text:span text:style-name="T42">z</text:span><text:span text:style-name="T23">a</text:span><text:span text:style-name="T46"> </text:span><text:span text:style-name="T20">l</text:span><text:span text:style-name="T23">a</text:span><text:span text:style-name="T46"> </text:span><text:span text:style-name="T23">c</text:span><text:span text:style-name="T20">i</text:span><text:span text:style-name="T23">fra</text:span><text:span text:style-name="T46"> </text:span><text:span text:style-name="T23">de</text:span><text:span text:style-name="T46"> </text:span><text:span text:style-name="T23">3.271.333,55</text:span><text:span text:style-name="T78"> </text:span><text:span text:style-name="T23">€,</text:span><text:span text:style-name="T46"> </text:span><text:span text:style-name="T20">l</text:span><text:span text:style-name="T23">o</text:span><text:span text:style-name="T46"> </text:span><text:span text:style-name="T23">que</text:span><text:span text:style-name="T78"> </text:span><text:span text:style-name="T23">represe</text:span><text:span text:style-name="T44">n</text:span><text:span text:style-name="T20">t</text:span><text:span text:style-name="T23">a</text:span><text:span text:style-name="T46"> </text:span><text:span text:style-name="T23">un</text:span><text:span text:style-name="T78"> </text:span><text:span text:style-name="T20">i</text:span><text:span text:style-name="T44">n</text:span><text:span text:style-name="T23">cre</text:span><text:span text:style-name="T20">m</text:span><text:span text:style-name="T23">e</text:span><text:span text:style-name="T44">n</text:span><text:span text:style-name="T20">t</text:span><text:span text:style-name="T23">o</text:span><text:span text:style-name="T46"> </text:span><text:span text:style-name="T23">del</text:span></text:p>
      <text:p text:style-name="P35"><text:span text:style-name="T23">3,04 % respec</text:span><text:span text:style-name="T20">t</text:span><text:span text:style-name="T23">o</text:span><text:span text:style-name="T44"> </text:span><text:span text:style-name="T23">a </text:span><text:span text:style-name="T20">l</text:span><text:span text:style-name="T23">as cons</text:span><text:span text:style-name="T20">i</text:span><text:span text:style-name="T23">gna</text:span><text:span text:style-name="T42">c</text:span><text:span text:style-name="T20">i</text:span><text:span text:style-name="T23">ones </text:span><text:span text:style-name="T20">i</text:span><text:span text:style-name="T23">n</text:span><text:span text:style-name="T20">i</text:span><text:span text:style-name="T42">c</text:span><text:span text:style-name="T20">i</text:span><text:span text:style-name="T23">a</text:span><text:span text:style-name="T42">l</text:span><text:span text:style-name="T23">es de 2020.</text:span></text:p>
      <text:p text:style-name="P48"/>
      <text:p text:style-name="P55"><draw:frame text:anchor-type="char" draw:z-index="7" draw:style-name="gr1" draw:text-style-name="P96" svg:width="0.989cm" svg:height="10.937cm" svg:x="19.05cm" svg:y="17.709cm"><draw:image xlink:href="Pictures/100000000000001C0000013649CDE636A8586BBB.png" xlink:type="simple" xlink:show="embed" xlink:actuate="onLoad" draw:mime-type="image/png"><text:p/></draw:image></draw:frame><text:span text:style-name="T20">L</text:span><text:span text:style-name="T23">a</text:span><text:span text:style-name="T44"> </text:span><text:span text:style-name="T23">c</text:span><text:span text:style-name="T20">i</text:span><text:span text:style-name="T23">fra</text:span><text:span text:style-name="T44"> </text:span><text:span text:style-name="T23">an</text:span><text:span text:style-name="T42">t</text:span><text:span text:style-name="T23">er</text:span><text:span text:style-name="T20">i</text:span><text:span text:style-name="T23">or</text:span><text:span text:style-name="T57"> </text:span><text:span text:style-name="T23">supone el</text:span><text:span text:style-name="T44"> </text:span><text:span text:style-name="T23">23,14</text:span><text:span text:style-name="T57"> </text:span><text:span text:style-name="T23">%</text:span><text:span text:style-name="T42"> </text:span><text:span text:style-name="T23">del</text:span><text:span text:style-name="T44"> </text:span><text:span text:style-name="T20">t</text:span><text:span text:style-name="T44">o</text:span><text:span text:style-name="T20">t</text:span><text:span text:style-name="T23">al</text:span><text:span text:style-name="T44"> </text:span><text:span text:style-name="T23">del</text:span><text:span text:style-name="T44"> </text:span><text:span text:style-name="T23">presupues</text:span><text:span text:style-name="T20">t</text:span><text:span text:style-name="T23">o</text:span><text:span text:style-name="T57"> </text:span><text:span text:style-name="T23">y</text:span><text:span text:style-name="T42"> e</text:span><text:span text:style-name="T23">l</text:span><text:span text:style-name="T44"> </text:span><text:span text:style-name="T23">45,01</text:span><text:span text:style-name="T42"> </text:span><text:span text:style-name="T23">%</text:span><text:span text:style-name="T57"> </text:span><text:span text:style-name="T23">de </text:span><text:span text:style-name="T20">l</text:span><text:span text:style-name="T23">os</text:span><text:span text:style-name="T57"> </text:span><text:span text:style-name="T23">gas</text:span><text:span text:style-name="T20">t</text:span><text:span text:style-name="T23">os corr</text:span><text:span text:style-name="T20">i</text:span><text:span text:style-name="T23">en</text:span><text:span text:style-name="T42">t</text:span><text:span text:style-name="T23">es del</text:span><text:span text:style-name="T20"> </text:span><text:span text:style-name="T23">presupues</text:span><text:span text:style-name="T20">t</text:span><text:span text:style-name="T23">o.</text:span></text:p>
      <text:p text:style-name="P63"/>
      <text:p text:style-name="P56"><text:span text:style-name="T20">E</text:span><text:span text:style-name="T23">n re</text:span><text:span text:style-name="T20">l</text:span><text:span text:style-name="T42">a</text:span><text:span text:style-name="T23">c</text:span><text:span text:style-name="T20">i</text:span><text:span text:style-name="T23">ón</text:span><text:span text:style-name="T44"> </text:span><text:span text:style-name="T23">al C</text:span><text:span text:style-name="T20">a</text:span><text:span text:style-name="T23">p</text:span><text:span text:style-name="T42">í</text:span><text:span text:style-name="T20">t</text:span><text:span text:style-name="T23">u</text:span><text:span text:style-name="T20">l</text:span><text:span text:style-name="T23">o I, he</text:span><text:span text:style-name="T20">m</text:span><text:span text:style-name="T23">os</text:span><text:span text:style-name="T57"> </text:span><text:span text:style-name="T23">de </text:span><text:span text:style-name="T20">i</text:span><text:span text:style-name="T23">nd</text:span><text:span text:style-name="T20">i</text:span><text:span text:style-name="T42">c</text:span><text:span text:style-name="T23">ar</text:span><text:span text:style-name="T42"> </text:span><text:span text:style-name="T23">que no ex</text:span><text:span text:style-name="T20">i</text:span><text:span text:style-name="T23">s</text:span><text:span text:style-name="T42">t</text:span><text:span text:style-name="T23">e una corr</text:span><text:span text:style-name="T42">e</text:span><text:span text:style-name="T20">l</text:span><text:span text:style-name="T23">a</text:span><text:span text:style-name="T42">c</text:span><text:span text:style-name="T20">i</text:span><text:span text:style-name="T23">ón en</text:span><text:span text:style-name="T20">t</text:span><text:span text:style-name="T23">re</text:span><text:span text:style-name="T44"> </text:span><text:span text:style-name="T23">es</text:span><text:span text:style-name="T20">t</text:span><text:span text:style-name="T23">e C</text:span><text:span text:style-name="T20">a</text:span><text:span text:style-name="T23">p</text:span><text:span text:style-name="T20">ít</text:span><text:span text:style-name="T44">u</text:span><text:span text:style-name="T20">l</text:span><text:span text:style-name="T23">o</text:span><text:span text:style-name="T44"> </text:span><text:span text:style-name="T23">I y</text:span><text:span text:style-name="T44"> </text:span><text:span text:style-name="T23">el</text:span><text:span text:style-name="T97"> </text:span><text:span text:style-name="T23">Anexo de</text:span><text:span text:style-name="T42"> </text:span><text:span text:style-name="T23">personal</text:span><text:span text:style-name="T42"> </text:span><text:span text:style-name="T23">que</text:span><text:span text:style-name="T42"> </text:span><text:span text:style-name="T23">obra</text:span><text:span text:style-name="T42"> </text:span><text:span text:style-name="T23">en </text:span><text:span text:style-name="T42">e</text:span><text:span text:style-name="T23">l</text:span><text:span text:style-name="T42"> </text:span><text:span text:style-name="T23">exped</text:span><text:span text:style-name="T20">i</text:span><text:span text:style-name="T23">en</text:span><text:span text:style-name="T42">t</text:span><text:span text:style-name="T23">e.</text:span><text:span text:style-name="T44"> </text:span><text:span text:style-name="T20">E</text:span><text:span text:style-name="T23">s</text:span><text:span text:style-name="T20">t</text:span><text:span text:style-name="T23">o</text:span><text:span text:style-name="T44"> </text:span><text:span text:style-name="T34">e</text:span><text:span text:style-name="T23">s</text:span><text:span text:style-name="T44"> </text:span><text:span text:style-name="T23">deb</text:span><text:span text:style-name="T20">i</text:span><text:span text:style-name="T23">do</text:span><text:span text:style-name="T44"> </text:span><text:span text:style-name="T23">en</text:span><text:span text:style-name="T44"> </text:span><text:span text:style-name="T23">que</text:span><text:span text:style-name="T42"> </text:span><text:span text:style-name="T23">en el anexo <text:s/>de </text:span><text:span text:style-name="T44"><text:s/></text:span><text:span text:style-name="T23">p</text:span><text:span text:style-name="T20">l</text:span><text:span text:style-name="T23">an</text:span><text:span text:style-name="T20">t</text:span><text:span text:style-name="T42">i</text:span><text:span text:style-name="T20">ll</text:span><text:span text:style-name="T23">a </text:span><text:span text:style-name="T44"><text:s/></text:span><text:span text:style-name="T23">f</text:span><text:span text:style-name="T20">i</text:span><text:span text:style-name="T23">guran <text:s/>a</text:span><text:span text:style-name="T20">l</text:span><text:span text:style-name="T23">gu</text:span><text:span text:style-name="T44">n</text:span><text:span text:style-name="T23">as </text:span><text:span text:style-name="T42"><text:s/></text:span><text:span text:style-name="T23">p</text:span><text:span text:style-name="T20">l</text:span><text:span text:style-name="T23">azas </text:span><text:span text:style-name="T57"><text:s/></text:span><text:span text:style-name="T23">que <text:s/>es</text:span><text:span text:style-name="T20">t</text:span><text:span text:style-name="T23">ando <text:s/></text:span><text:span text:style-name="T20">i</text:span><text:span text:style-name="T23">n</text:span><text:span text:style-name="T42">c</text:span><text:span text:style-name="T20">l</text:span><text:span text:style-name="T23">u</text:span><text:span text:style-name="T20">i</text:span><text:span text:style-name="T23">das </text:span><text:span text:style-name="T42"><text:s/></text:span><text:span text:style-name="T23">en </text:span><text:span text:style-name="T44"><text:s/></text:span><text:span text:style-name="T20">l</text:span><text:span text:style-name="T23">a <text:s/>R</text:span><text:span text:style-name="T20">e</text:span><text:span text:style-name="T42">l</text:span><text:span text:style-name="T23">ac</text:span><text:span text:style-name="T20">i</text:span><text:span text:style-name="T23">ón </text:span><text:span text:style-name="T44"><text:s/></text:span><text:span text:style-name="T23">de Pu</text:span><text:span text:style-name="T34">e</text:span><text:span text:style-name="T23">s</text:span><text:span text:style-name="T20">t</text:span><text:span text:style-name="T23">os de</text:span><text:span text:style-name="T34"> </text:span><text:span text:style-name="T74">T</text:span><text:span text:style-name="T23">raba</text:span><text:span text:style-name="T20">j</text:span><text:span text:style-name="T23">o (RP</text:span><text:span text:style-name="T20">T</text:span><text:span text:style-name="T23">)</text:span><text:span text:style-name="T44"> </text:span><text:span text:style-name="T23">no f</text:span><text:span text:style-name="T20">i</text:span><text:span text:style-name="T23">guran do</text:span><text:span text:style-name="T20">t</text:span><text:span text:style-name="T23">adas</text:span><text:span text:style-name="T44"> </text:span><text:span text:style-name="T23">presupu</text:span><text:span text:style-name="T34">e</text:span><text:span text:style-name="T23">s</text:span><text:span text:style-name="T42">t</text:span><text:span text:style-name="T23">ar</text:span><text:span text:style-name="T20">i</text:span><text:span text:style-name="T23">a</text:span><text:span text:style-name="T42">m</text:span><text:span text:style-name="T23">en</text:span><text:span text:style-name="T20">t</text:span><text:span text:style-name="T23">e.</text:span></text:p>
      <text:p text:style-name="P63"/>
      <text:p text:style-name="P51"><text:span text:style-name="T20">E</text:span><text:span text:style-name="T23">l</text:span><text:span text:style-name="T61"> </text:span><text:span text:style-name="T23">ar</text:span><text:span text:style-name="T20">t</text:span><text:span text:style-name="T42">í</text:span><text:span text:style-name="T23">cu</text:span><text:span text:style-name="T20">l</text:span><text:span text:style-name="T23">o</text:span><text:span text:style-name="T52"> </text:span><text:span text:style-name="T23">168</text:span><text:span text:style-name="T60"> </text:span><text:span text:style-name="T23">d</text:span><text:span text:style-name="T42">e</text:span><text:span text:style-name="T23">l </text:span><text:span text:style-name="T50">T</text:span><text:span text:style-name="T23">ex</text:span><text:span text:style-name="T20">t</text:span><text:span text:style-name="T23">o</text:span><text:span text:style-name="T52"> </text:span><text:span text:style-name="T23">R</text:span><text:span text:style-name="T20">e</text:span><text:span text:style-name="T23">fund</text:span><text:span text:style-name="T20">i</text:span><text:span text:style-name="T23">do</text:span><text:span text:style-name="T52"> </text:span><text:span text:style-name="T23">de</text:span><text:span text:style-name="T61"> </text:span><text:span text:style-name="T20">l</text:span><text:span text:style-name="T23">a</text:span><text:span text:style-name="T61"> </text:span><text:span text:style-name="T20">L</text:span><text:span text:style-name="T23">ey</text:span><text:span text:style-name="T52"> </text:span><text:span text:style-name="T23">R</text:span><text:span text:style-name="T20">e</text:span><text:span text:style-name="T23">gu</text:span><text:span text:style-name="T42">l</text:span><text:span text:style-name="T23">adora</text:span><text:span text:style-name="T61"> </text:span><text:span text:style-name="T23">de</text:span><text:span text:style-name="T61"> </text:span><text:span text:style-name="T20">l</text:span><text:span text:style-name="T23">as</text:span><text:span text:style-name="T60"> </text:span><text:span text:style-name="T23">Hac</text:span><text:span text:style-name="T42">i</text:span><text:span text:style-name="T23">endas</text:span><text:span text:style-name="T52"> </text:span><text:span text:style-name="T20">L</text:span><text:span text:style-name="T23">oca</text:span><text:span text:style-name="T42">l</text:span><text:span text:style-name="T23">es (</text:span><text:span text:style-name="T20">T</text:span><text:span text:style-name="T23">R</text:span><text:span text:style-name="T20">L</text:span><text:span text:style-name="T23">RH</text:span><text:span text:style-name="T20">L</text:span><text:span text:style-name="T23">),</text:span><text:span text:style-name="T44"> </text:span><text:span text:style-name="T23">aprobado</text:span><text:span text:style-name="T44"> </text:span><text:span text:style-name="T23">por R</text:span><text:span text:style-name="T20">e</text:span><text:span text:style-name="T42">a</text:span><text:span text:style-name="T23">l</text:span><text:span text:style-name="T42"> </text:span><text:span text:style-name="T23">Decre</text:span><text:span text:style-name="T20">t</text:span><text:span text:style-name="T23">o</text:span><text:span text:style-name="T44"> </text:span><text:span text:style-name="T23">2</text:span><text:span text:style-name="T20">/</text:span><text:span text:style-name="T23">2004,</text:span><text:span text:style-name="T44"> </text:span><text:span text:style-name="T23">de</text:span><text:span text:style-name="T42"> </text:span><text:span text:style-name="T23">5 de</text:span><text:span text:style-name="T42"> </text:span><text:span text:style-name="T20">m</text:span><text:span text:style-name="T23">arzo,</text:span><text:span text:style-name="T44"> </text:span><text:span text:style-name="T23">es</text:span><text:span text:style-name="T20">t</text:span><text:span text:style-name="T23">a</text:span><text:span text:style-name="T44">b</text:span><text:span text:style-name="T20">l</text:span><text:span text:style-name="T23">ece</text:span><text:span text:style-name="T42"> </text:span><text:span text:style-name="T23">que</text:span><text:span text:style-name="T42"> </text:span><text:span text:style-name="T23">el presupues</text:span><text:span text:style-name="T20">t</text:span><text:span text:style-name="T23">o debe </text:span><text:span text:style-name="T42">l</text:span><text:span text:style-name="T20">l</text:span><text:span text:style-name="T23">evar</text:span><text:span text:style-name="T57"> </text:span><text:span text:style-name="T23">un anexo de persona</text:span><text:span text:style-name="T20">l</text:span><text:span text:style-name="T23">,</text:span><text:span text:style-name="T44"> </text:span><text:span text:style-name="T23">el cu</text:span><text:span text:style-name="T42">a</text:span><text:span text:style-name="T23">l re</text:span><text:span text:style-name="T42">l</text:span><text:span text:style-name="T23">ac</text:span><text:span text:style-name="T20">i</text:span><text:span text:style-name="T23">ona</text:span><text:span text:style-name="T44"> </text:span><text:span text:style-name="T23">y va</text:span><text:span text:style-name="T20">l</text:span><text:span text:style-name="T23">ora</text:span><text:span text:style-name="T44"> </text:span><text:span text:style-name="T20">l</text:span><text:span text:style-name="T23">os</text:span><text:span text:style-name="T42"> </text:span><text:span text:style-name="T23">pues</text:span><text:span text:style-name="T20">t</text:span><text:span text:style-name="T23">os</text:span><text:span text:style-name="T42"> </text:span><text:span text:style-name="T23">de </text:span><text:span text:style-name="T20">t</text:span><text:span text:style-name="T23">raba</text:span><text:span text:style-name="T20">j</text:span><text:span text:style-name="T23">o</text:span><text:span text:style-name="T79"> </text:span><text:span text:style-name="T23">e</text:span><text:span text:style-name="T44">x</text:span><text:span text:style-name="T20">i</text:span><text:span text:style-name="T23">s</text:span><text:span text:style-name="T20">t</text:span><text:span text:style-name="T23">en</text:span><text:span text:style-name="T20">t</text:span><text:span text:style-name="T23">es</text:span><text:span text:style-name="T79"> </text:span><text:span text:style-name="T23">en</text:span><text:span text:style-name="T79"> </text:span><text:span text:style-name="T20">l</text:span><text:span text:style-name="T23">a</text:span><text:span text:style-name="T77"> </text:span><text:span text:style-name="T20">E</text:span><text:span text:style-name="T23">n</text:span><text:span text:style-name="T20">ti</text:span><text:span text:style-name="T44">d</text:span><text:span text:style-name="T23">ad</text:span><text:span text:style-name="T79"> </text:span><text:span text:style-name="T20">L</text:span><text:span text:style-name="T23">ocal</text:span><text:span text:style-name="T77"> </text:span><text:span text:style-name="T23">de</text:span><text:span text:style-name="T77"> </text:span><text:span text:style-name="T23">for</text:span><text:span text:style-name="T20">m</text:span><text:span text:style-name="T23">a</text:span><text:span text:style-name="T77"> </text:span><text:span text:style-name="T23">que</text:span><text:span text:style-name="T77"> </text:span><text:span text:style-name="T23">se</text:span><text:span text:style-name="T94"> </text:span><text:span text:style-name="T23">dé</text:span><text:span text:style-name="T77"> </text:span><text:span text:style-name="T20">l</text:span><text:span text:style-name="T23">a</text:span><text:span text:style-name="T77"> </text:span><text:span text:style-name="T23">opor</text:span><text:span text:style-name="T20">t</text:span><text:span text:style-name="T23">una</text:span><text:span text:style-name="T77"> </text:span><text:span text:style-name="T23">corr</text:span><text:span text:style-name="T42">e</text:span><text:span text:style-name="T20">l</text:span><text:span text:style-name="T23">ac</text:span><text:span text:style-name="T20">i</text:span><text:span text:style-name="T23">ón</text:span><text:span text:style-name="T79"> </text:span><text:span text:style-name="T23">con </text:span><text:span text:style-name="T20">l</text:span><text:span text:style-name="T23">os créd</text:span><text:span text:style-name="T20">it</text:span><text:span text:style-name="T23">os</text:span><text:span text:style-name="T44"> </text:span><text:span text:style-name="T23">de personal</text:span><text:span text:style-name="T20"> i</text:span><text:span text:style-name="T23">n</text:span><text:span text:style-name="T42">c</text:span><text:span text:style-name="T20">l</text:span><text:span text:style-name="T23">u</text:span><text:span text:style-name="T20">i</text:span><text:span text:style-name="T23">dos en</text:span><text:span text:style-name="T44"> </text:span><text:span text:style-name="T23">el</text:span><text:span text:style-name="T20"> </text:span><text:span text:style-name="T23">presupues</text:span><text:span text:style-name="T20">t</text:span><text:span text:style-name="T23">o.</text:span></text:p>
      <text:p text:style-name="P63"/>
      <text:p text:style-name="P55"><text:span text:style-name="T20">E</text:span><text:span text:style-name="T23">xpues</text:span><text:span text:style-name="T20">t</text:span><text:span text:style-name="T23">o</text:span><text:span text:style-name="T41"> </text:span><text:span text:style-name="T20">l</text:span><text:span text:style-name="T23">o</text:span><text:span text:style-name="T41"> </text:span><text:span text:style-name="T23">an</text:span><text:span text:style-name="T20">t</text:span><text:span text:style-name="T23">er</text:span><text:span text:style-name="T20">i</text:span><text:span text:style-name="T23">or</text:span><text:span text:style-name="T41"> </text:span><text:span text:style-name="T23">y</text:span><text:span text:style-name="T41"> </text:span><text:span text:style-name="T23">an</text:span><text:span text:style-name="T20">t</text:span><text:span text:style-name="T23">e</text:span><text:span text:style-name="T47"> </text:span><text:span text:style-name="T23">es</text:span><text:span text:style-name="T20">t</text:span><text:span text:style-name="T23">a</text:span><text:span text:style-name="T47"> </text:span><text:span text:style-name="T23">fa</text:span><text:span text:style-name="T42">l</text:span><text:span text:style-name="T20">t</text:span><text:span text:style-name="T23">a</text:span><text:span text:style-name="T47"> </text:span><text:span text:style-name="T23">de</text:span><text:span text:style-name="T47"> </text:span><text:span text:style-name="T23">corre</text:span><text:span text:style-name="T20">l</text:span><text:span text:style-name="T23">a</text:span><text:span text:style-name="T42">c</text:span><text:span text:style-name="T20">i</text:span><text:span text:style-name="T23">ón,</text:span><text:span text:style-name="T41"> </text:span><text:span text:style-name="T23">se</text:span><text:span text:style-name="T46"> </text:span><text:span text:style-name="T23">pone</text:span><text:span text:style-name="T47"> </text:span><text:span text:style-name="T23">de</text:span><text:span text:style-name="T47"> </text:span><text:span text:style-name="T20">m</text:span><text:span text:style-name="T23">an</text:span><text:span text:style-name="T20">i</text:span><text:span text:style-name="T23">f</text:span><text:span text:style-name="T42">i</text:span><text:span text:style-name="T23">es</text:span><text:span text:style-name="T20">t</text:span><text:span text:style-name="T23">o</text:span><text:span text:style-name="T41"> </text:span><text:span text:style-name="T23">que,</text:span><text:span text:style-name="T46"> </text:span><text:span text:style-name="T23">si</text:span><text:span text:style-name="T47"> </text:span><text:span text:style-name="T20">l</text:span><text:span text:style-name="T23">a RPT </text:span><text:span text:style-name="T20">t</text:span><text:span text:style-name="T42">i</text:span><text:span text:style-name="T23">ene</text:span><text:span text:style-name="T61"> </text:span><text:span text:style-name="T23">co</text:span><text:span text:style-name="T20">m</text:span><text:span text:style-name="T23">o</text:span><text:span text:style-name="T52"> </text:span><text:span text:style-name="T23">func</text:span><text:span text:style-name="T20">i</text:span><text:span text:style-name="T23">ón</text:span><text:span text:style-name="T52"> </text:span><text:span text:style-name="T23">rea</text:span><text:span text:style-name="T42">l</text:span><text:span text:style-name="T20">i</text:span><text:span text:style-name="T23">zar</text:span><text:span text:style-name="T52"> </text:span><text:span text:style-name="T20">l</text:span><text:span text:style-name="T23">a</text:span><text:span text:style-name="T61"> </text:span><text:span text:style-name="T23">orden</text:span><text:span text:style-name="T42">a</text:span><text:span text:style-name="T23">c</text:span><text:span text:style-name="T20">i</text:span><text:span text:style-name="T23">ón</text:span><text:span text:style-name="T52"> </text:span><text:span text:style-name="T23">del</text:span><text:span text:style-name="T61"> </text:span><text:span text:style-name="T23">personal</text:span><text:span text:style-name="T61"> </text:span><text:span text:style-name="T23">de</text:span><text:span text:style-name="T61"> </text:span><text:span text:style-name="T23">acuerdo</text:span><text:span text:style-name="T52"> </text:span><text:span text:style-name="T23">con</text:span><text:span text:style-name="T52"> </text:span><text:span text:style-name="T20">l</text:span><text:span text:style-name="T23">as neces</text:span><text:span text:style-name="T20">i</text:span><text:span text:style-name="T23">da</text:span><text:span text:style-name="T44">d</text:span><text:span text:style-name="T23">es de </text:span><text:span text:style-name="T20">l</text:span><text:span text:style-name="T23">os serv</text:span><text:span text:style-name="T20">i</text:span><text:span text:style-name="T23">c</text:span><text:span text:style-name="T20">i</text:span><text:span text:style-name="T23">os pre</text:span><text:span text:style-name="T42">c</text:span><text:span text:style-name="T20">i</text:span><text:span text:style-name="T23">sando </text:span><text:span text:style-name="T20">l</text:span><text:span text:style-name="T23">os requ</text:span><text:span text:style-name="T20">i</text:span><text:span text:style-name="T23">s</text:span><text:span text:style-name="T42">i</text:span><text:span text:style-name="T20">t</text:span><text:span text:style-name="T23">os para el</text:span><text:span text:style-name="T42"> </text:span><text:span text:style-name="T23">dese</text:span><text:span text:style-name="T20">m</text:span><text:span text:style-name="T23">peño</text:span><text:span text:style-name="T44"> </text:span><text:span text:style-name="T23">de cada</text:span><text:span text:style-name="T42"> </text:span><text:span text:style-name="T23">pues</text:span><text:span text:style-name="T20">t</text:span><text:span text:style-name="T23">o, </text:span><text:span text:style-name="T20">l</text:span><text:span text:style-name="T23">a RPT</text:span><text:span text:style-name="T27"> </text:span><text:span text:style-name="T23">es </text:span><text:span text:style-name="T20">l</text:span><text:span text:style-name="T23">a</text:span><text:span text:style-name="T42"> </text:span><text:span text:style-name="T23">base para confo</text:span><text:span text:style-name="T44">r</text:span><text:span text:style-name="T20">m</text:span><text:span text:style-name="T23">ar </text:span><text:span text:style-name="T20">l</text:span><text:span text:style-name="T23">a</text:span><text:span text:style-name="T42"> </text:span><text:span text:style-name="T23">ofer</text:span><text:span text:style-name="T20">t</text:span><text:span text:style-name="T23">a</text:span><text:span text:style-name="T42"> </text:span><text:span text:style-name="T23">de e</text:span><text:span text:style-name="T20">m</text:span><text:span text:style-name="T23">p</text:span><text:span text:style-name="T42">l</text:span><text:span text:style-name="T23">eo del</text:span><text:span text:style-name="T42"> </text:span><text:span text:style-name="T23">Pa</text:span><text:span text:style-name="T20">t</text:span><text:span text:style-name="T23">rona</text:span><text:span text:style-name="T20">t</text:span><text:span text:style-name="T23">o</text:span><text:span text:style-name="T44"> </text:span><text:span text:style-name="T23">para el</text:span><text:span text:style-name="T42"> </text:span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.</text:span></text:p>
      <text:p text:style-name="P63"/>
      <text:p text:style-name="P56"><text:span text:style-name="T23">Por <text:s/>o</text:span><text:span text:style-name="T20">t</text:span><text:span text:style-name="T23">ra</text:span><text:span text:style-name="T98"> </text:span><text:span text:style-name="T23">par</text:span><text:span text:style-name="T20">t</text:span><text:span text:style-name="T23">e, </text:span><text:span text:style-name="T42"><text:s/></text:span><text:span text:style-name="T23">el </text:span><text:span text:style-name="T42"><text:s/></text:span><text:span text:style-name="T23">pr</text:span><text:span text:style-name="T34">e</text:span><text:span text:style-name="T23">supues</text:span><text:span text:style-name="T20">t</text:span><text:span text:style-name="T23">o </text:span><text:span text:style-name="T42"><text:s/></text:span><text:span text:style-name="T23">anual </text:span><text:span text:style-name="T42"><text:s/></text:span><text:span text:style-name="T23">ha</text:span><text:span text:style-name="T98"> </text:span><text:span text:style-name="T23">de</text:span><text:span text:style-name="T98"> </text:span><text:span text:style-name="T23">recoger </text:span><text:span text:style-name="T44"><text:s/></text:span><text:span text:style-name="T23">cuan</text:span><text:span text:style-name="T20">t</text:span><text:span text:style-name="T42">i</text:span><text:span text:style-name="T20">t</text:span><text:span text:style-name="T23">a</text:span><text:span text:style-name="T42">t</text:span><text:span text:style-name="T20">i</text:span><text:span text:style-name="T23">va</text:span><text:span text:style-name="T42">m</text:span><text:span text:style-name="T23">en</text:span><text:span text:style-name="T20">t</text:span><text:span text:style-name="T23">e </text:span><text:span text:style-name="T42"><text:s/></text:span><text:span text:style-name="T20">l</text:span><text:span text:style-name="T23">as <text:s/>d</text:span><text:span text:style-name="T20">i</text:span><text:span text:style-name="T23">fere</text:span><text:span text:style-name="T44">n</text:span><text:span text:style-name="T20">t</text:span><text:span text:style-name="T23">es po</text:span><text:span text:style-name="T20">lí</text:span><text:span text:style-name="T42">t</text:span><text:span text:style-name="T20">i</text:span><text:span text:style-name="T23">cas</text:span><text:span text:style-name="T91"> </text:span><text:span text:style-name="T23">que</text:span><text:span text:style-name="T92"> </text:span><text:span text:style-name="T20">s</text:span><text:span text:style-name="T23">e</text:span><text:span text:style-name="T92"> </text:span><text:span text:style-name="T23">van</text:span><text:span text:style-name="T92"> </text:span><text:span text:style-name="T23">a</text:span><text:span text:style-name="T99"> </text:span><text:span text:style-name="T42">l</text:span><text:span text:style-name="T20">l</text:span><text:span text:style-name="T23">evar</text:span><text:span text:style-name="T91"> </text:span><text:span text:style-name="T23">a</text:span><text:span text:style-name="T92"> </text:span><text:span text:style-name="T23">cabo</text:span><text:span text:style-name="T92"> </text:span><text:span text:style-name="T23">en</text:span><text:span text:style-name="T92"> </text:span><text:span text:style-name="T23">el</text:span><text:span text:style-name="T92"> </text:span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.</text:span><text:span text:style-name="T92"> </text:span><text:span text:style-name="T20">L</text:span><text:span text:style-name="T23">a</text:span><text:span text:style-name="T92"> </text:span><text:span text:style-name="T23">no</text:span><text:span text:style-name="T92"> </text:span><text:span text:style-name="T23">presupues</text:span><text:span text:style-name="T20">t</text:span><text:span text:style-name="T23">ac</text:span><text:span text:style-name="T20">i</text:span><text:span text:style-name="T23">ón</text:span><text:span text:style-name="T92"> </text:span><text:span text:style-name="T23">de</text:span><text:span text:style-name="T92"> </text:span><text:span text:style-name="T20">l</text:span><text:span text:style-name="T23">as</text:span><text:span text:style-name="T91"> </text:span><text:span text:style-name="T23">p</text:span><text:span text:style-name="T20">l</text:span><text:span text:style-name="T23">azas</text:span></text:p>
      <text:p text:style-name="P90"><draw:custom-shape text:anchor-type="char" draw:z-index="15" draw:style-name="gr4" draw:text-style-name="P98" svg:width="0.283cm" svg:height="8.863cm" svg:x="20.255cm" svg:y="19.819cm"><text:p text:style-name="P1"><text:span text:style-name="T1">Documento firmado electrónicamente desde la plataforma esPublico Gestiona | Página 4 de 5</text:span></text:p><draw:enhanced-geometry draw:type="0"/></draw:custom-shape><draw:custom-shape text:anchor-type="char" draw:z-index="11" draw:style-name="gr5" draw:text-style-name="P98" svg:width="0.283cm" svg:height="10.688cm" svg:x="20.043cm" svg:y="17.992cm"><text:p text:style-name="P1"><text:span text:style-name="T1">Cód. </text:span><text:span text:style-name="T2">V</text:span><text:span text:style-name="T1">alidación: 7LH9Y</text:span><text:span text:style-name="T3">R</text:span><text:span text:style-name="T1">TQTQREDNFQZMESL5KJJ</text:span><text:span text:style-name="T4"> </text:span><text:span text:style-name="T1">| </text:span><text:span text:style-name="T5">V</text:span><text:span text:style-name="T1">erificación: https://turismograncanaria.sedelectronica.es/</text:span></text:p><draw:enhanced-geometry draw:type="0"/></draw:custom-shape></text:p>
      <text:p text:style-name="P57"><text:span text:style-name="T23">vacan</text:span><text:span text:style-name="T42">t</text:span><text:span text:style-name="T23">es</text:span><text:span text:style-name="T42"> </text:span><text:span text:style-name="T23">es</text:span><text:span text:style-name="T42"> </text:span><text:span text:style-name="T23">expres</text:span><text:span text:style-name="T20">i</text:span><text:span text:style-name="T23">ón</text:span><text:span text:style-name="T42"> </text:span><text:span text:style-name="T23">suf</text:span><text:span text:style-name="T20">i</text:span><text:span text:style-name="T23">c</text:span><text:span text:style-name="T42">i</text:span><text:span text:style-name="T23">en</text:span><text:span text:style-name="T20">t</text:span><text:span text:style-name="T23">e</text:span><text:span text:style-name="T44"> </text:span><text:span text:style-name="T23">de </text:span><text:span text:style-name="T20">l</text:span><text:span text:style-name="T23">a </text:span><text:span text:style-name="T20">i</text:span><text:span text:style-name="T44">n</text:span><text:span text:style-name="T20">t</text:span><text:span text:style-name="T23">enc</text:span><text:span text:style-name="T20">i</text:span><text:span text:style-name="T23">ón</text:span><text:span text:style-name="T44"> </text:span><text:span text:style-name="T23">de no</text:span><text:span text:style-name="T42"> </text:span><text:span text:style-name="T23">ofer</text:span><text:span text:style-name="T42">t</text:span><text:span text:style-name="T23">ar</text:span><text:span text:style-name="T20">l</text:span><text:span text:style-name="T23">as,</text:span><text:span text:style-name="T42"> </text:span><text:span text:style-name="T23">pues</text:span><text:span text:style-name="T42"> </text:span><text:span text:style-name="T23">es</text:span><text:span text:style-name="T42"> </text:span><text:span text:style-name="T23">cond</text:span><text:span text:style-name="T20">i</text:span><text:span text:style-name="T42">c</text:span><text:span text:style-name="T20">i</text:span><text:span text:style-name="T23">ón </text:span><text:span text:style-name="T20">im</text:span><text:span text:style-name="T23">presc</text:span><text:span text:style-name="T20">i</text:span><text:span text:style-name="T23">n</text:span><text:span text:style-name="T44">d</text:span><text:span text:style-name="T20">i</text:span><text:span text:style-name="T23">b</text:span><text:span text:style-name="T20">l</text:span><text:span text:style-name="T23">e</text:span><text:span text:style-name="T42"> </text:span><text:span text:style-name="T20">l</text:span><text:span text:style-name="T23">a cons</text:span><text:span text:style-name="T20">i</text:span><text:span text:style-name="T23">gn</text:span><text:span text:style-name="T42">a</text:span><text:span text:style-name="T23">c</text:span><text:span text:style-name="T20">i</text:span><text:span text:style-name="T23">ón</text:span><text:span text:style-name="T44"> </text:span><text:span text:style-name="T23">pr</text:span><text:span text:style-name="T34">e</text:span><text:span text:style-name="T23">supues</text:span><text:span text:style-name="T20">t</text:span><text:span text:style-name="T23">a</text:span><text:span text:style-name="T44">r</text:span><text:span text:style-name="T20">i</text:span><text:span text:style-name="T23">a</text:span><text:span text:style-name="T42"> </text:span><text:span text:style-name="T23">para hace</text:span><text:span text:style-name="T44">r</text:span><text:span text:style-name="T20">l</text:span><text:span text:style-name="T23">o.</text:span></text:p>
      <text:p text:style-name="P63"/>
      <text:p text:style-name="P55"><text:span text:style-name="T23">Con </text:span><text:span text:style-name="T20">l</text:span><text:span text:style-name="T23">o an</text:span><text:span text:style-name="T20">t</text:span><text:span text:style-name="T23">e</text:span><text:span text:style-name="T44">r</text:span><text:span text:style-name="T20">i</text:span><text:span text:style-name="T23">or</text:span><text:span text:style-name="T42"> </text:span><text:span text:style-name="T23">es</text:span><text:span text:style-name="T20">t</text:span><text:span text:style-name="T23">a</text:span><text:span text:style-name="T44"> </text:span><text:span text:style-name="T23">In</text:span><text:span text:style-name="T20">t</text:span><text:span text:style-name="T23">erven</text:span><text:span text:style-name="T42">c</text:span><text:span text:style-name="T20">i</text:span><text:span text:style-name="T23">ón cons</text:span><text:span text:style-name="T20">i</text:span><text:span text:style-name="T23">dera</text:span><text:span text:style-name="T44"> </text:span><text:span text:style-name="T23">que es</text:span><text:span text:style-name="T42"> </text:span><text:span text:style-name="T23">necesa</text:span><text:span text:style-name="T44">r</text:span><text:span text:style-name="T20">i</text:span><text:span text:style-name="T23">o </text:span><text:span text:style-name="T20">l</text:span><text:span text:style-name="T42">l</text:span><text:span text:style-name="T23">evar</text:span><text:span text:style-name="T42"> </text:span><text:span text:style-name="T23">a</text:span><text:span text:style-name="T44"> </text:span><text:span text:style-name="T23">cabo una </text:span><text:span text:style-name="T20">m</text:span><text:span text:style-name="T23">od</text:span><text:span text:style-name="T20">i</text:span><text:span text:style-name="T23">f</text:span><text:span text:style-name="T42">i</text:span><text:span text:style-name="T23">cac</text:span><text:span text:style-name="T20">i</text:span><text:span text:style-name="T23">ón</text:span><text:span text:style-name="T44"> </text:span><text:span text:style-name="T23">de </text:span><text:span text:style-name="T20">l</text:span><text:span text:style-name="T23">a</text:span><text:span text:style-name="T42"> </text:span><text:span text:style-name="T48">R</text:span><text:span text:style-name="T23">PT</text:span><text:span text:style-name="T34"> </text:span><text:span text:style-name="T23">que sea ref</text:span><text:span text:style-name="T20">l</text:span><text:span text:style-name="T42">e</text:span><text:span text:style-name="T20">j</text:span><text:span text:style-name="T23">o de </text:span><text:span text:style-name="T42">l</text:span><text:span text:style-name="T23">as neces</text:span><text:span text:style-name="T20">i</text:span><text:span text:style-name="T23">dades</text:span><text:span text:style-name="T44"> </text:span><text:span text:style-name="T23">ac</text:span><text:span text:style-name="T20">t</text:span><text:span text:style-name="T23">u</text:span><text:span text:style-name="T42">a</text:span><text:span text:style-name="T20">l</text:span><text:span text:style-name="T23">es para </text:span><text:span text:style-name="T42">l</text:span><text:span text:style-name="T23">a pres</text:span><text:span text:style-name="T20">t</text:span><text:span text:style-name="T23">a</text:span><text:span text:style-name="T42">c</text:span><text:span text:style-name="T20">i</text:span><text:span text:style-name="T23">ón del serv</text:span><text:span text:style-name="T20">i</text:span><text:span text:style-name="T23">c</text:span><text:span text:style-name="T20">i</text:span><text:span text:style-name="T23">o</text:span><text:span text:style-name="T72"> </text:span><text:span text:style-name="T23">y</text:span><text:span text:style-name="T92"> </text:span><text:span text:style-name="T23">que</text:span><text:span text:style-name="T92"> </text:span><text:span text:style-name="T20">l</text:span><text:span text:style-name="T23">as</text:span><text:span text:style-name="T91"> </text:span><text:span text:style-name="T23">p</text:span><text:span text:style-name="T20">l</text:span><text:span text:style-name="T23">a</text:span><text:span text:style-name="T42">z</text:span><text:span text:style-name="T23">as</text:span><text:span text:style-name="T91"> </text:span><text:span text:style-name="T23">que</text:span><text:span text:style-name="T92"> </text:span><text:span text:style-name="T23">cons</text:span><text:span text:style-name="T20">t</text:span><text:span text:style-name="T23">en</text:span><text:span text:style-name="T72"> </text:span><text:span text:style-name="T23">en</text:span><text:span text:style-name="T92"> </text:span><text:span text:style-name="T23">e</text:span><text:span text:style-name="T20">l</text:span><text:span text:style-name="T42">l</text:span><text:span text:style-name="T23">a</text:span><text:span text:style-name="T92"> </text:span><text:span text:style-name="T20">mi</text:span><text:span text:style-name="T23">s</text:span><text:span text:style-name="T20">m</text:span><text:span text:style-name="T23">a</text:span><text:span text:style-name="T72"> </text:span><text:span text:style-name="T23">s</text:span><text:span text:style-name="T20">i</text:span><text:span text:style-name="T23">rvan</text:span><text:span text:style-name="T92"> </text:span><text:span text:style-name="T23">de</text:span><text:span text:style-name="T92"> </text:span><text:span text:style-name="T23">base</text:span><text:span text:style-name="T72"> </text:span><text:span text:style-name="T23">a</text:span><text:span text:style-name="T92"> </text:span><text:span text:style-name="T20">l</text:span><text:span text:style-name="T23">as</text:span><text:span text:style-name="T91"> </text:span><text:span text:style-name="T23">fu</text:span><text:span text:style-name="T20">t</text:span><text:span text:style-name="T23">uras</text:span><text:span text:style-name="T91"> </text:span><text:span text:style-name="T23">ofer</text:span><text:span text:style-name="T42">t</text:span><text:span text:style-name="T23">as de</text:span><text:span text:style-name="T44"> </text:span><text:span text:style-name="T23">e</text:span><text:span text:style-name="T20">m</text:span><text:span text:style-name="T23">p</text:span><text:span text:style-name="T20">l</text:span><text:span text:style-name="T23">eo</text:span><text:span text:style-name="T44"> </text:span><text:span text:style-name="T23">púb</text:span><text:span text:style-name="T20">l</text:span><text:span text:style-name="T42">i</text:span><text:span text:style-name="T23">co</text:span><text:span text:style-name="T44"> </text:span><text:span text:style-name="T23">y</text:span><text:span text:style-name="T42"> </text:span><text:span text:style-name="T23">supr</text:span><text:span text:style-name="T20">im</text:span><text:span text:style-name="T42">i</text:span><text:span text:style-name="T23">endo</text:span><text:span text:style-name="T44"> </text:span><text:span text:style-name="T23">aque</text:span><text:span text:style-name="T20">ll</text:span><text:span text:style-name="T23">as</text:span><text:span text:style-name="T57"> </text:span><text:span text:style-name="T23">que</text:span><text:span text:style-name="T44"> </text:span><text:span text:style-name="T23">se cons</text:span><text:span text:style-name="T20">i</text:span><text:span text:style-name="T23">de</text:span><text:span text:style-name="T44">r</text:span><text:span text:style-name="T23">en</text:span><text:span text:style-name="T44"> </text:span><text:span text:style-name="T23">no</text:span><text:span text:style-name="T42"> </text:span><text:span text:style-name="T23">necesa</text:span><text:span text:style-name="T44">r</text:span><text:span text:style-name="T20">i</text:span><text:span text:style-name="T23">as,</text:span><text:span text:style-name="T42"> </text:span><text:span text:style-name="T23">con</text:span><text:span text:style-name="T44"> </text:span><text:span text:style-name="T20">l</text:span><text:span text:style-name="T23">o</text:span><text:span text:style-name="T44"> </text:span><text:span text:style-name="T23">que</text:span><text:span text:style-name="T44"> </text:span><text:span text:style-name="T23">a par</text:span><text:span text:style-name="T20">ti</text:span><text:span text:style-name="T23">r</text:span><text:span text:style-name="T44"> </text:span><text:span text:style-name="T23">de ese </text:span><text:span text:style-name="T20">m</text:span><text:span text:style-name="T23">o</text:span><text:span text:style-name="T42">m</text:span><text:span text:style-name="T23">en</text:span><text:span text:style-name="T20">t</text:span><text:span text:style-name="T23">o se dará</text:span><text:span text:style-name="T42"> </text:span><text:span text:style-name="T20">l</text:span><text:span text:style-name="T23">a corr</text:span><text:span text:style-name="T42">e</text:span><text:span text:style-name="T20">l</text:span><text:span text:style-name="T23">a</text:span><text:span text:style-name="T42">c</text:span><text:span text:style-name="T20">i</text:span><text:span text:style-name="T23">ón en</text:span><text:span text:style-name="T20">t</text:span><text:span text:style-name="T23">re</text:span><text:span text:style-name="T42"> </text:span><text:span text:style-name="T23">el</text:span><text:span text:style-name="T20"> </text:span><text:span text:style-name="T23">presupues</text:span><text:span text:style-name="T20">t</text:span><text:span text:style-name="T23">o</text:span><text:span text:style-name="T44"> </text:span><text:span text:style-name="T23">y el</text:span><text:span text:style-name="T20"> </text:span><text:span text:style-name="T23">anexo</text:span><text:span text:style-name="T44"> </text:span><text:span text:style-name="T23">de p</text:span><text:span text:style-name="T20">l</text:span><text:span text:style-name="T23">an</text:span><text:span text:style-name="T42">t</text:span><text:span text:style-name="T20">il</text:span><text:span text:style-name="T42">l</text:span><text:span text:style-name="T23">a.</text:span></text:p>
      <text:p text:style-name="P49"/>
      <text:p text:style-name="P7"/>
      <text:p text:style-name="P7"/>
      <text:p text:style-name="P36"><text:span text:style-name="T18">C</text:span><text:span text:style-name="T21">ap</text:span><text:span text:style-name="T18">í</text:span><text:span text:style-name="T21">tu</text:span><text:span text:style-name="T18">l</text:span><text:span text:style-name="T21">o</text:span><text:span text:style-name="T28"> </text:span><text:span text:style-name="T18">I</text:span><text:span text:style-name="T21">I:</text:span><text:span text:style-name="T51"> </text:span><text:span text:style-name="T18">G</text:span><text:span text:style-name="T21">astos</text:span><text:span text:style-name="T51"> </text:span><text:span text:style-name="T21">en</text:span><text:span text:style-name="T51"> </text:span><text:span text:style-name="T21">B</text:span><text:span text:style-name="T18">i</text:span><text:span text:style-name="T21">enes</text:span><text:span text:style-name="T51"> </text:span><text:span text:style-name="T21">Corr</text:span><text:span text:style-name="T18">i</text:span><text:span text:style-name="T21">entes</text:span><text:span text:style-name="T51"> </text:span><text:span text:style-name="T21">y</text:span><text:span text:style-name="T51"> </text:span><text:span text:style-name="T21">Serv</text:span><text:span text:style-name="T43">i</text:span><text:span text:style-name="T21">c</text:span><text:span text:style-name="T18">i</text:span><text:span text:style-name="T21">os:</text:span></text:p>
      <text:p text:style-name="P48"/>
      <text:p text:style-name="P53"><text:span text:style-name="T20">L</text:span><text:span text:style-name="T23">a prev</text:span><text:span text:style-name="T20">i</text:span><text:span text:style-name="T23">s</text:span><text:span text:style-name="T20">i</text:span><text:span text:style-name="T23">ón</text:span><text:span text:style-name="T44"> </text:span><text:span text:style-name="T23">para 2021 </text:span><text:span text:style-name="T42">a</text:span><text:span text:style-name="T20">l</text:span><text:span text:style-name="T23">can</text:span><text:span text:style-name="T42">z</text:span><text:span text:style-name="T23">a </text:span><text:span text:style-name="T20">l</text:span><text:span text:style-name="T23">a</text:span><text:span text:style-name="T44"> </text:span><text:span text:style-name="T23">c</text:span><text:span text:style-name="T20">i</text:span><text:span text:style-name="T23">fra de</text:span><text:span text:style-name="T44"> </text:span><text:span text:style-name="T23">2.484.994,17 €, </text:span><text:span text:style-name="T20">l</text:span><text:span text:style-name="T23">o que supone una d</text:span><text:span text:style-name="T20">i</text:span><text:span text:style-name="T23">s</text:span><text:span text:style-name="T20">mi</text:span><text:span text:style-name="T23">nu</text:span><text:span text:style-name="T42">c</text:span><text:span text:style-name="T20">i</text:span><text:span text:style-name="T23">ón del</text:span><text:span text:style-name="T42"> </text:span><text:span text:style-name="T23">14,55 % respec</text:span><text:span text:style-name="T20">t</text:span><text:span text:style-name="T23">o al</text:span><text:span text:style-name="T42"> </text:span><text:span text:style-name="T23">año 2020. </text:span><text:span text:style-name="T20">L</text:span><text:span text:style-name="T23">as cons</text:span><text:span text:style-name="T20">i</text:span><text:span text:style-name="T23">gn</text:span><text:span text:style-name="T42">a</text:span><text:span text:style-name="T23">c</text:span><text:span text:style-name="T20">i</text:span><text:span text:style-name="T23">ones pre</text:span><text:span text:style-name="T44">v</text:span><text:span text:style-name="T20">i</text:span><text:span text:style-name="T23">s</text:span><text:span text:style-name="T20">t</text:span><text:span text:style-name="T23">as en es</text:span><text:span text:style-name="T20">t</text:span><text:span text:style-name="T23">e cap</text:span><text:span text:style-name="T20">ít</text:span><text:span text:style-name="T44">u</text:span><text:span text:style-name="T20">l</text:span><text:span text:style-name="T23">o</text:span><text:span text:style-name="T42"> </text:span><text:span text:style-name="T23">se cons</text:span><text:span text:style-name="T20">i</text:span><text:span text:style-name="T23">deran</text:span><text:span text:style-name="T57"> </text:span><text:span text:style-name="T23">suf</text:span><text:span text:style-name="T20">i</text:span><text:span text:style-name="T23">c</text:span><text:span text:style-name="T20">i</text:span><text:span text:style-name="T23">e</text:span><text:span text:style-name="T44">n</text:span><text:span text:style-name="T20">t</text:span><text:span text:style-name="T23">es</text:span><text:span text:style-name="T42"> </text:span><text:span text:style-name="T23">para</text:span><text:span text:style-name="T44"> </text:span><text:span text:style-name="T23">el func</text:span><text:span text:style-name="T20">i</text:span><text:span text:style-name="T23">on</text:span><text:span text:style-name="T42">a</text:span><text:span text:style-name="T20">mi</text:span><text:span text:style-name="T23">e</text:span><text:span text:style-name="T44">n</text:span><text:span text:style-name="T20">t</text:span><text:span text:style-name="T23">o</text:span><text:span text:style-name="T42"> </text:span><text:span text:style-name="T23">oper</text:span><text:span text:style-name="T42">a</text:span><text:span text:style-name="T20">ti</text:span><text:span text:style-name="T23">vo</text:span><text:span text:style-name="T42"> </text:span><text:span text:style-name="T23">de</text:span><text:span text:style-name="T44"> </text:span><text:span text:style-name="T20">l</text:span><text:span text:style-name="T23">a </text:span><text:span text:style-name="T20">E</text:span><text:span text:style-name="T23">n</text:span><text:span text:style-name="T42">t</text:span><text:span text:style-name="T20">i</text:span><text:span text:style-name="T23">dad.</text:span><text:span text:style-name="T42"> </text:span><text:span text:style-name="T20">E</text:span><text:span text:style-name="T23">n</text:span><text:span text:style-name="T57"> </text:span><text:span text:style-name="T20">l</text:span><text:span text:style-name="T23">a </text:span><text:span text:style-name="T20">m</text:span><text:span text:style-name="T23">e</text:span><text:span text:style-name="T20">m</text:span><text:span text:style-name="T23">o</text:span><text:span text:style-name="T44">r</text:span><text:span text:style-name="T20">i</text:span><text:span text:style-name="T23">a de</text:span><text:span text:style-name="T42"> </text:span><text:span text:style-name="T20">l</text:span><text:span text:style-name="T23">a pres</text:span><text:span text:style-name="T20">i</text:span><text:span text:style-name="T23">den</text:span><text:span text:style-name="T42">c</text:span><text:span text:style-name="T20">i</text:span><text:span text:style-name="T23">a se exp</text:span><text:span text:style-name="T42">l</text:span><text:span text:style-name="T20">i</text:span><text:span text:style-name="T23">can</text:span><text:span text:style-name="T44"> </text:span><text:span text:style-name="T20">l</text:span><text:span text:style-name="T23">os da</text:span><text:span text:style-name="T20">t</text:span><text:span text:style-name="T23">os </text:span><text:span text:style-name="T20">m</text:span><text:span text:style-name="T23">ás re</text:span><text:span text:style-name="T42">l</text:span><text:span text:style-name="T23">evan</text:span><text:span text:style-name="T20">t</text:span><text:span text:style-name="T23">es</text:span><text:span text:style-name="T44"> </text:span><text:span text:style-name="T23">de es</text:span><text:span text:style-name="T20">t</text:span><text:span text:style-name="T23">e au</text:span><text:span text:style-name="T42">m</text:span><text:span text:style-name="T23">en</text:span><text:span text:style-name="T20">t</text:span><text:span text:style-name="T23">o.</text:span></text:p>
      <text:p text:style-name="P91"/>
      <text:p text:style-name="P7"/>
      <text:p text:style-name="P7"/>
      <text:p text:style-name="P7"/>
      <text:p text:style-name="P16"><text:span text:style-name="T6">C</text:span><text:span text:style-name="T7">ap</text:span><text:span text:style-name="T6">í</text:span><text:span text:style-name="T7">tu</text:span><text:span text:style-name="T6">l</text:span><text:span text:style-name="T7">o</text:span><text:span text:style-name="T8"> </text:span><text:span text:style-name="T6">I</text:span><text:span text:style-name="T7">II:</text:span><text:span text:style-name="T11"> </text:span><text:span text:style-name="T6">G</text:span><text:span text:style-name="T7">ast</text:span><text:span text:style-name="T10">o</text:span><text:span text:style-name="T7">s</text:span><text:span text:style-name="T11"> </text:span><text:span text:style-name="T6">Fi</text:span><text:span text:style-name="T7">nan</text:span><text:span text:style-name="T14">c</text:span><text:span text:style-name="T6">i</text:span><text:span text:style-name="T7">e</text:span><text:span text:style-name="T8">r</text:span><text:span text:style-name="T7">os:</text:span></text:p>
      <text:p text:style-name="P18"/>
      <text:p text:style-name="P37"><text:span text:style-name="T20">E</text:span><text:span text:style-name="T23">s</text:span><text:span text:style-name="T20">t</text:span><text:span text:style-name="T23">e </text:span><text:span text:style-name="T42"><text:s/></text:span><text:span text:style-name="T23">cap</text:span><text:span text:style-name="T42">í</text:span><text:span text:style-name="T20">t</text:span><text:span text:style-name="T23">u</text:span><text:span text:style-name="T20">l</text:span><text:span text:style-name="T23">o </text:span><text:span text:style-name="T44"><text:s/></text:span><text:span text:style-name="T23">cons</text:span><text:span text:style-name="T20">i</text:span><text:span text:style-name="T23">gna </text:span><text:span text:style-name="T42"><text:s/></text:span><text:span text:style-name="T20">l</text:span><text:span text:style-name="T23">a </text:span><text:span text:style-name="T42"><text:s/></text:span><text:span text:style-name="T23">can</text:span><text:span text:style-name="T42">t</text:span><text:span text:style-name="T20">i</text:span><text:span text:style-name="T23">dad </text:span><text:span text:style-name="T44"><text:s/></text:span><text:span text:style-name="T23">de </text:span><text:span text:style-name="T42"><text:s/></text:span><text:span text:style-name="T23">3.000,40 <text:s/>€ </text:span><text:span text:style-name="T44"><text:s/></text:span><text:span text:style-name="T23">para </text:span><text:span text:style-name="T42"><text:s/></text:span><text:span text:style-name="T23">hacer </text:span><text:span text:style-name="T44"><text:s/></text:span><text:span text:style-name="T23">fren</text:span><text:span text:style-name="T20">t</text:span><text:span text:style-name="T23">e </text:span><text:span text:style-name="T42"><text:s/></text:span><text:span text:style-name="T23">a </text:span><text:span text:style-name="T42"><text:s/></text:span><text:span text:style-name="T20">l</text:span><text:span text:style-name="T23">os <text:s/>gas</text:span><text:span text:style-name="T20">t</text:span><text:span text:style-name="T23">os f</text:span><text:span text:style-name="T20">i</text:span><text:span text:style-name="T23">nanc</text:span><text:span text:style-name="T42">i</text:span><text:span text:style-name="T23">eros ocas</text:span><text:span text:style-name="T20">i</text:span><text:span text:style-name="T23">onados por </text:span><text:span text:style-name="T20">l</text:span><text:span text:style-name="T23">a</text:span><text:span text:style-name="T42"> </text:span><text:span text:style-name="T23">e</text:span><text:span text:style-name="T20">mi</text:span><text:span text:style-name="T23">s</text:span><text:span text:style-name="T20">i</text:span><text:span text:style-name="T23">ón</text:span><text:span text:style-name="T44"> </text:span><text:span text:style-name="T23">de </text:span><text:span text:style-name="T20">t</text:span><text:span text:style-name="T23">ransfere</text:span><text:span text:style-name="T44">n</text:span><text:span text:style-name="T23">c</text:span><text:span text:style-name="T20">i</text:span><text:span text:style-name="T23">as fuera</text:span><text:span text:style-name="T42"> </text:span><text:span text:style-name="T23">de </text:span><text:span text:style-name="T20">l</text:span><text:span text:style-name="T23">a</text:span><text:span text:style-name="T42"> </text:span><text:span text:style-name="T20">U</text:span><text:span text:style-name="T23">n</text:span><text:span text:style-name="T20">i</text:span><text:span text:style-name="T23">ón</text:span><text:span text:style-name="T44"> </text:span><text:span text:style-name="T20">E</text:span><text:span text:style-name="T23">uropea.</text:span></text:p>
      <text:p text:style-name="P7"/>
      <text:p text:style-name="P7"/>
      <text:p text:style-name="P86"/>
      <text:p text:style-name="P38"><text:span text:style-name="T18">C</text:span><text:span text:style-name="T21">ap</text:span><text:span text:style-name="T18">í</text:span><text:span text:style-name="T21">tu</text:span><text:span text:style-name="T18">l</text:span><text:span text:style-name="T21">o</text:span><text:span text:style-name="T28"> </text:span><text:span text:style-name="T18">I</text:span><text:span text:style-name="T100">V</text:span><text:span text:style-name="T21">:</text:span><text:span text:style-name="T101"> </text:span><text:span text:style-name="T82">T</text:span><text:span text:style-name="T21">ransfe</text:span><text:span text:style-name="T28">r</text:span><text:span text:style-name="T21">enc</text:span><text:span text:style-name="T18">i</text:span><text:span text:style-name="T21">as</text:span><text:span text:style-name="T51"> </text:span><text:span text:style-name="T21">Corr</text:span><text:span text:style-name="T18">i</text:span><text:span text:style-name="T21">entes:</text:span></text:p>
      <text:p text:style-name="P92"/>
      <text:p text:style-name="P39"><draw:frame text:anchor-type="char" draw:z-index="9" draw:style-name="gr1" draw:text-style-name="P96" svg:width="0.989cm" svg:height="10.937cm" svg:x="19.05cm" svg:y="17.709cm"><draw:image xlink:href="Pictures/100000000000001C0000013649CDE636A8586BBB.png" xlink:type="simple" xlink:show="embed" xlink:actuate="onLoad" draw:mime-type="image/png"><text:p/></draw:image></draw:frame><text:span text:style-name="T20">E</text:span><text:span text:style-name="T23">s</text:span><text:span text:style-name="T20">t</text:span><text:span text:style-name="T23">e</text:span><text:span text:style-name="T70"> </text:span><text:span text:style-name="T23">cap</text:span><text:span text:style-name="T42">í</text:span><text:span text:style-name="T20">t</text:span><text:span text:style-name="T23">u</text:span><text:span text:style-name="T20">l</text:span><text:span text:style-name="T23">o</text:span><text:span text:style-name="T71"> </text:span><text:span text:style-name="T20">ti</text:span><text:span text:style-name="T23">e</text:span><text:span text:style-name="T44">n</text:span><text:span text:style-name="T23">e</text:span><text:span text:style-name="T70"> </text:span><text:span text:style-name="T23">una</text:span><text:span text:style-name="T72"> </text:span><text:span text:style-name="T23">cons</text:span><text:span text:style-name="T20">i</text:span><text:span text:style-name="T23">gn</text:span><text:span text:style-name="T42">a</text:span><text:span text:style-name="T23">c</text:span><text:span text:style-name="T20">i</text:span><text:span text:style-name="T23">ón</text:span><text:span text:style-name="T71"> </text:span><text:span text:style-name="T23">de</text:span><text:span text:style-name="T70"> </text:span><text:span text:style-name="T23">1.482.177,43</text:span><text:span text:style-name="T72"> </text:span><text:span text:style-name="T23">€,</text:span><text:span text:style-name="T71"> </text:span><text:span text:style-name="T20">l</text:span><text:span text:style-name="T23">o</text:span><text:span text:style-name="T72"> </text:span><text:span text:style-name="T23">que</text:span><text:span text:style-name="T70"> </text:span><text:span text:style-name="T23">supone</text:span><text:span text:style-name="T70"> </text:span><text:span text:style-name="T23">un</text:span><text:span text:style-name="T72"> </text:span><text:span text:style-name="T23">au</text:span><text:span text:style-name="T20">m</text:span><text:span text:style-name="T23">e</text:span><text:span text:style-name="T44">n</text:span><text:span text:style-name="T20">t</text:span><text:span text:style-name="T23">o</text:span><text:span text:style-name="T71"> </text:span><text:span text:style-name="T23">del</text:span></text:p>
      <text:p text:style-name="P58"><text:span text:style-name="T23">5,26</text:span><text:span text:style-name="T60"> </text:span><text:span text:style-name="T23">%</text:span><text:span text:style-name="T52"> </text:span><text:span text:style-name="T23">respec</text:span><text:span text:style-name="T20">t</text:span><text:span text:style-name="T23">o</text:span><text:span text:style-name="T52"> </text:span><text:span text:style-name="T23">al</text:span><text:span text:style-name="T61"> </text:span><text:span text:style-name="T23">e</text:span><text:span text:style-name="T20">j</text:span><text:span text:style-name="T23">e</text:span><text:span text:style-name="T44">r</text:span><text:span text:style-name="T23">c</text:span><text:span text:style-name="T20">i</text:span><text:span text:style-name="T42">c</text:span><text:span text:style-name="T20">i</text:span><text:span text:style-name="T23">o</text:span><text:span text:style-name="T52"> </text:span><text:span text:style-name="T23">2020. </text:span><text:span text:style-name="T50">T</text:span><text:span text:style-name="T23">odas</text:span><text:span text:style-name="T60"> </text:span><text:span text:style-name="T20">l</text:span><text:span text:style-name="T23">as</text:span><text:span text:style-name="T52"> </text:span><text:span text:style-name="T23">cons</text:span><text:span text:style-name="T20">i</text:span><text:span text:style-name="T23">gna</text:span><text:span text:style-name="T42">c</text:span><text:span text:style-name="T20">i</text:span><text:span text:style-name="T23">ones</text:span><text:span text:style-name="T52"> </text:span><text:span text:style-name="T23">de</text:span><text:span text:style-name="T59"> </text:span><text:span text:style-name="T23">es</text:span><text:span text:style-name="T20">t</text:span><text:span text:style-name="T23">e</text:span><text:span text:style-name="T61"> </text:span><text:span text:style-name="T23">ca</text:span><text:span text:style-name="T44">p</text:span><text:span text:style-name="T20">ít</text:span><text:span text:style-name="T23">u</text:span><text:span text:style-name="T20">l</text:span><text:span text:style-name="T23">o</text:span><text:span text:style-name="T52"> </text:span><text:span text:style-name="T23">se corresponden</text:span><text:span text:style-name="T71"> </text:span><text:span text:style-name="T23">con</text:span><text:span text:style-name="T71"> </text:span><text:span text:style-name="T23">subvenc</text:span><text:span text:style-name="T20">i</text:span><text:span text:style-name="T23">o</text:span><text:span text:style-name="T44">n</text:span><text:span text:style-name="T23">es</text:span><text:span text:style-name="T71"> </text:span><text:span text:style-name="T23">no</text:span><text:span text:style-name="T20">mi</text:span><text:span text:style-name="T23">n</text:span><text:span text:style-name="T42">a</text:span><text:span text:style-name="T20">ti</text:span><text:span text:style-name="T23">vas</text:span><text:span text:style-name="T71"> </text:span><text:span text:style-name="T23">que</text:span><text:span text:style-name="T80"> </text:span><text:span text:style-name="T23">es</text:span><text:span text:style-name="T20">t</text:span><text:span text:style-name="T23">án</text:span><text:span text:style-name="T71"> </text:span><text:span text:style-name="T20">i</text:span><text:span text:style-name="T23">n</text:span><text:span text:style-name="T42">c</text:span><text:span text:style-name="T20">l</text:span><text:span text:style-name="T23">u</text:span><text:span text:style-name="T20">i</text:span><text:span text:style-name="T23">das</text:span><text:span text:style-name="T71"> </text:span><text:span text:style-name="T23">en</text:span><text:span text:style-name="T96"> </text:span><text:span text:style-name="T23">el</text:span><text:span text:style-name="T70"> </text:span><text:span text:style-name="T23">P</text:span><text:span text:style-name="T20">l</text:span><text:span text:style-name="T23">an</text:span><text:span text:style-name="T71"> </text:span><text:span text:style-name="T20">E</text:span><text:span text:style-name="T23">s</text:span><text:span text:style-name="T20">t</text:span><text:span text:style-name="T44">r</text:span><text:span text:style-name="T23">a</text:span><text:span text:style-name="T20">t</text:span><text:span text:style-name="T23">ég</text:span><text:span text:style-name="T42">i</text:span><text:span text:style-name="T23">co de Subvenc</text:span><text:span text:style-name="T20">i</text:span><text:span text:style-name="T23">ones</text:span><text:span text:style-name="T44"> </text:span><text:span text:style-name="T23">para 2021.</text:span></text:p>
      <text:p text:style-name="P91"/>
      <text:p text:style-name="P7"/>
      <text:p text:style-name="P7"/>
      <text:p text:style-name="P7"/>
      <text:p text:style-name="P40"><text:span text:style-name="T18">C</text:span><text:span text:style-name="T21">ap</text:span><text:span text:style-name="T18">í</text:span><text:span text:style-name="T21">tu</text:span><text:span text:style-name="T18">l</text:span><text:span text:style-name="T21">o</text:span><text:span text:style-name="T101"> </text:span><text:span text:style-name="T100">V</text:span><text:span text:style-name="T21">:</text:span><text:span text:style-name="T51"> </text:span><text:span text:style-name="T18">F</text:span><text:span text:style-name="T21">ondo</text:span><text:span text:style-name="T51"> </text:span><text:span text:style-name="T21">de</text:span><text:span text:style-name="T90"> </text:span><text:span text:style-name="T21">C</text:span><text:span text:style-name="T49">o</text:span><text:span text:style-name="T21">nt</text:span><text:span text:style-name="T18">i</text:span><text:span text:style-name="T21">ngen</text:span><text:span text:style-name="T43">c</text:span><text:span text:style-name="T18">i</text:span><text:span text:style-name="T21">a:</text:span></text:p>
      <text:p text:style-name="P85"/>
      <text:p text:style-name="P41"><text:span text:style-name="T20">E</text:span><text:span text:style-name="T23">s</text:span><text:span text:style-name="T20">t</text:span><text:span text:style-name="T23">e</text:span><text:span text:style-name="T44"> </text:span><text:span text:style-name="T23">C</text:span><text:span text:style-name="T20">a</text:span><text:span text:style-name="T23">p</text:span><text:span text:style-name="T20">ít</text:span><text:span text:style-name="T44">u</text:span><text:span text:style-name="T20">l</text:span><text:span text:style-name="T23">o</text:span><text:span text:style-name="T57"> </text:span><text:span text:style-name="T23">se cons</text:span><text:span text:style-name="T20">i</text:span><text:span text:style-name="T23">gna</text:span><text:span text:style-name="T44"> </text:span><text:span text:style-name="T23">con</text:span><text:span text:style-name="T57"> </text:span><text:span text:style-name="T20">l</text:span><text:span text:style-name="T23">a</text:span><text:span text:style-name="T44"> </text:span><text:span text:style-name="T23">can</text:span><text:span text:style-name="T42">t</text:span><text:span text:style-name="T20">i</text:span><text:span text:style-name="T23">dad</text:span><text:span text:style-name="T57"> </text:span><text:span text:style-name="T23">de</text:span><text:span text:style-name="T44"> </text:span><text:span text:style-name="T23">26.000,00</text:span><text:span text:style-name="T42"> </text:span><text:span text:style-name="T23">euros,</text:span><text:span text:style-name="T42"> </text:span><text:span text:style-name="T23">con</text:span><text:span text:style-name="T57"> </text:span><text:span text:style-name="T20">l</text:span><text:span text:style-name="T23">a</text:span><text:span text:style-name="T44"> </text:span><text:span text:style-name="T23">f</text:span><text:span text:style-name="T20">i</text:span><text:span text:style-name="T23">n</text:span><text:span text:style-name="T42">a</text:span><text:span text:style-name="T20">li</text:span><text:span text:style-name="T23">dad</text:span><text:span text:style-name="T57"> </text:span><text:span text:style-name="T23">de</text:span><text:span text:style-name="T44"> </text:span><text:span text:style-name="T23">hacer fren</text:span><text:span text:style-name="T20">t</text:span><text:span text:style-name="T23">e</text:span><text:span text:style-name="T42"> </text:span><text:span text:style-name="T23">a pos</text:span><text:span text:style-name="T20">i</text:span><text:span text:style-name="T23">b</text:span><text:span text:style-name="T20">l</text:span><text:span text:style-name="T23">es </text:span><text:span text:style-name="T20">im</text:span><text:span text:style-name="T23">p</text:span><text:span text:style-name="T44">r</text:span><text:span text:style-name="T23">ev</text:span><text:span text:style-name="T20">i</text:span><text:span text:style-name="T23">s</text:span><text:span text:style-name="T20">t</text:span><text:span text:style-name="T23">os que sur</text:span><text:span text:style-name="T20">j</text:span><text:span text:style-name="T23">an</text:span><text:span text:style-name="T44"> </text:span><text:span text:style-name="T23">duran</text:span><text:span text:style-name="T20">t</text:span><text:span text:style-name="T23">e el</text:span><text:span text:style-name="T42"> </text:span><text:span text:style-name="T20">Ej</text:span><text:span text:style-name="T23">e</text:span><text:span text:style-name="T44">r</text:span><text:span text:style-name="T23">c</text:span><text:span text:style-name="T20">i</text:span><text:span text:style-name="T42">c</text:span><text:span text:style-name="T20">i</text:span><text:span text:style-name="T23">o Presupues</text:span><text:span text:style-name="T20">t</text:span><text:span text:style-name="T23">ar</text:span><text:span text:style-name="T20">i</text:span><text:span text:style-name="T23">o.</text:span></text:p>
      <text:p text:style-name="P94"/>
      <text:p text:style-name="P7"/>
      <text:p text:style-name="P7"/>
      <text:p text:style-name="P42"><text:span text:style-name="T18">C</text:span><text:span text:style-name="T21">ap</text:span><text:span text:style-name="T18">í</text:span><text:span text:style-name="T21">tu</text:span><text:span text:style-name="T18">l</text:span><text:span text:style-name="T21">o</text:span><text:span text:style-name="T101"> </text:span><text:span text:style-name="T21">VI:</text:span><text:span text:style-name="T51"> </text:span><text:span text:style-name="T18">I</text:span><text:span text:style-name="T21">nvers</text:span><text:span text:style-name="T18">i</text:span><text:span text:style-name="T21">ones:</text:span></text:p>
      <text:p text:style-name="P66"/>
      <text:p text:style-name="P43"><text:span text:style-name="T20">E</text:span><text:span text:style-name="T23">s</text:span><text:span text:style-name="T20">t</text:span><text:span text:style-name="T23">e ca</text:span><text:span text:style-name="T44">p</text:span><text:span text:style-name="T20">ít</text:span><text:span text:style-name="T23">u</text:span><text:span text:style-name="T20">l</text:span><text:span text:style-name="T23">o</text:span><text:span text:style-name="T57"> </text:span><text:span text:style-name="T23">con</text:span><text:span text:style-name="T20">t</text:span><text:span text:style-name="T42">i</text:span><text:span text:style-name="T23">ene una</text:span><text:span text:style-name="T44"> </text:span><text:span text:style-name="T23">co</text:span><text:span text:style-name="T48">n</text:span><text:span text:style-name="T23">s</text:span><text:span text:style-name="T20">i</text:span><text:span text:style-name="T23">g</text:span><text:span text:style-name="T44">n</text:span><text:span text:style-name="T23">ac</text:span><text:span text:style-name="T20">i</text:span><text:span text:style-name="T23">ón</text:span><text:span text:style-name="T57"> </text:span><text:span text:style-name="T23">de 6.336.084,09</text:span><text:span text:style-name="T42"> </text:span><text:span text:style-name="T23">€,</text:span><text:span text:style-name="T42"> </text:span><text:span text:style-name="T20">l</text:span><text:span text:style-name="T23">o</text:span><text:span text:style-name="T42"> </text:span><text:span text:style-name="T23">que supone un</text:span><text:span text:style-name="T42"> </text:span><text:span text:style-name="T23">au</text:span><text:span text:style-name="T42">m</text:span><text:span text:style-name="T23">en</text:span><text:span text:style-name="T20">t</text:span><text:span text:style-name="T23">o del</text:span><text:span text:style-name="T46"> </text:span><text:span text:style-name="T83">1</text:span><text:span text:style-name="T23">1,82</text:span><text:span text:style-name="T46"> </text:span><text:span text:style-name="T23">%,</text:span><text:span text:style-name="T78"> </text:span><text:span text:style-name="T23">en</text:span><text:span text:style-name="T46"> </text:span><text:span text:style-name="T20">t</text:span><text:span text:style-name="T23">é</text:span><text:span text:style-name="T44">r</text:span><text:span text:style-name="T20">mi</text:span><text:span text:style-name="T23">nos</text:span><text:span text:style-name="T103"> </text:span><text:span text:style-name="T23">abso</text:span><text:span text:style-name="T20">l</text:span><text:span text:style-name="T23">u</text:span><text:span text:style-name="T20">t</text:span><text:span text:style-name="T23">os,</text:span><text:span text:style-name="T78"> </text:span><text:span text:style-name="T23">pues</text:span><text:span text:style-name="T20">t</text:span><text:span text:style-name="T23">o</text:span><text:span text:style-name="T46"> </text:span><text:span text:style-name="T23">que</text:span><text:span text:style-name="T46"> </text:span><text:span text:style-name="T23">en</text:span><text:span text:style-name="T46"> </text:span><text:span text:style-name="T23">el</text:span><text:span text:style-name="T46"> </text:span><text:span text:style-name="T23">e</text:span><text:span text:style-name="T20">j</text:span><text:span text:style-name="T23">er</text:span><text:span text:style-name="T42">c</text:span><text:span text:style-name="T20">i</text:span><text:span text:style-name="T23">c</text:span><text:span text:style-name="T20">i</text:span><text:span text:style-name="T23">o</text:span><text:span text:style-name="T46"> </text:span><text:span text:style-name="T23">de</text:span><text:span text:style-name="T46"> </text:span><text:span text:style-name="T23">2020</text:span><text:span text:style-name="T78"> </text:span><text:span text:style-name="T23">es</text:span><text:span text:style-name="T20">t</text:span><text:span text:style-name="T23">a</text:span><text:span text:style-name="T44">b</text:span><text:span text:style-name="T23">a</text:span><text:span text:style-name="T46"> </text:span><text:span text:style-name="T23">do</text:span><text:span text:style-name="T20">t</text:span><text:span text:style-name="T23">ado con 5.666.301,00 €.</text:span></text:p>
      <text:p text:style-name="P50"><draw:custom-shape text:anchor-type="char" draw:z-index="16" draw:style-name="gr4" draw:text-style-name="P98" svg:width="0.283cm" svg:height="8.863cm" svg:x="20.255cm" svg:y="19.819cm"><text:p text:style-name="P1"><text:span text:style-name="T1">Documento firmado electrónicamente desde la plataforma esPublico Gestiona | Página 5 de 5</text:span></text:p><draw:enhanced-geometry draw:type="0"/></draw:custom-shape><draw:custom-shape text:anchor-type="char" draw:z-index="14" draw:style-name="gr5" draw:text-style-name="P98" svg:width="0.283cm" svg:height="10.688cm" svg:x="20.043cm" svg:y="17.992cm"><text:p text:style-name="P1"><text:span text:style-name="T1">Cód. </text:span><text:span text:style-name="T2">V</text:span><text:span text:style-name="T1">alidación: 7LH9Y</text:span><text:span text:style-name="T3">R</text:span><text:span text:style-name="T1">TQTQREDNFQZMESL5KJJ</text:span><text:span text:style-name="T4"> </text:span><text:span text:style-name="T1">| </text:span><text:span text:style-name="T5">V</text:span><text:span text:style-name="T1">erificación: https://turismograncanaria.sedelectronica.es/</text:span></text:p><draw:enhanced-geometry draw:type="0"/></draw:custom-shape></text:p>
      <text:p text:style-name="P6"><text:span text:style-name="T20">E</text:span><text:span text:style-name="T23">n</text:span><text:span text:style-name="T30"> </text:span><text:span text:style-name="T20">l</text:span><text:span text:style-name="T23">a</text:span><text:span text:style-name="T75"> </text:span><text:span text:style-name="T23">Me</text:span><text:span text:style-name="T20">m</text:span><text:span text:style-name="T23">or</text:span><text:span text:style-name="T20">i</text:span><text:span text:style-name="T23">a</text:span><text:span text:style-name="T75"> </text:span><text:span text:style-name="T23">de</text:span><text:span text:style-name="T25"> </text:span><text:span text:style-name="T23">Invers</text:span><text:span text:style-name="T20">i</text:span><text:span text:style-name="T23">ones</text:span><text:span text:style-name="T30"> </text:span><text:span text:style-name="T23">se</text:span><text:span text:style-name="T25"> </text:span><text:span text:style-name="T23">de</text:span><text:span text:style-name="T20">t</text:span><text:span text:style-name="T42">a</text:span><text:span text:style-name="T20">ll</text:span><text:span text:style-name="T23">an</text:span><text:span text:style-name="T76"> </text:span><text:span text:style-name="T20">l</text:span><text:span text:style-name="T23">as</text:span><text:span text:style-name="T30"> </text:span><text:span text:style-name="T23">ac</text:span><text:span text:style-name="T20">t</text:span><text:span text:style-name="T23">u</text:span><text:span text:style-name="T42">a</text:span><text:span text:style-name="T23">c</text:span><text:span text:style-name="T20">i</text:span><text:span text:style-name="T23">ones</text:span><text:span text:style-name="T30"> </text:span><text:span text:style-name="T42">m</text:span><text:span text:style-name="T23">ás</text:span><text:span text:style-name="T30"> </text:span><text:span text:style-name="T23">re</text:span><text:span text:style-name="T20">l</text:span><text:span text:style-name="T23">eva</text:span><text:span text:style-name="T44">n</text:span><text:span text:style-name="T20">t</text:span><text:span text:style-name="T23">es</text:span><text:span text:style-name="T30"> </text:span><text:span text:style-name="T23">a</text:span><text:span text:style-name="T25"> </text:span><text:span text:style-name="T23">e</text:span><text:span text:style-name="T42">j</text:span><text:span text:style-name="T23">ecu</text:span><text:span text:style-name="T20">t</text:span><text:span text:style-name="T23">ar duran</text:span><text:span text:style-name="T20">t</text:span><text:span text:style-name="T23">e</text:span><text:span text:style-name="T42"> </text:span><text:span text:style-name="T23">el</text:span><text:span text:style-name="T20"> </text:span><text:span text:style-name="T23">2020.</text:span></text:p>
      <text:p text:style-name="P7"/>
      <text:p text:style-name="P7"/>
      <text:p text:style-name="P86"/>
      <text:p text:style-name="P13"><text:span text:style-name="T6">C</text:span><text:span text:style-name="T7">ap</text:span><text:span text:style-name="T6">í</text:span><text:span text:style-name="T7">tu</text:span><text:span text:style-name="T6">l</text:span><text:span text:style-name="T7">o</text:span><text:span text:style-name="T15"> </text:span><text:span text:style-name="T7">V</text:span><text:span text:style-name="T6">I</text:span><text:span text:style-name="T7">I:</text:span><text:span text:style-name="T15"> </text:span><text:span text:style-name="T16">T</text:span><text:span text:style-name="T7">ransfe</text:span><text:span text:style-name="T8">r</text:span><text:span text:style-name="T7">en</text:span><text:span text:style-name="T14">c</text:span><text:span text:style-name="T6">i</text:span><text:span text:style-name="T7">as</text:span><text:span text:style-name="T11"> </text:span><text:span text:style-name="T7">de</text:span><text:span text:style-name="T12"> </text:span><text:span text:style-name="T6">C</text:span><text:span text:style-name="T7">ap</text:span><text:span text:style-name="T6">i</text:span><text:span text:style-name="T7">ta</text:span><text:span text:style-name="T6">l</text:span><text:span text:style-name="T7">:</text:span></text:p>
      <text:p text:style-name="P10"/>
      <text:p text:style-name="P44"><text:span text:style-name="T20">E</text:span><text:span text:style-name="T23">s</text:span><text:span text:style-name="T20">t</text:span><text:span text:style-name="T23">e</text:span><text:span text:style-name="T47"> </text:span><text:span text:style-name="T23">ca</text:span><text:span text:style-name="T44">p</text:span><text:span text:style-name="T20">ít</text:span><text:span text:style-name="T23">u</text:span><text:span text:style-name="T20">l</text:span><text:span text:style-name="T23">o</text:span><text:span text:style-name="T88"> </text:span><text:span text:style-name="T20">ti</text:span><text:span text:style-name="T23">e</text:span><text:span text:style-name="T44">n</text:span><text:span text:style-name="T23">e</text:span><text:span text:style-name="T47"> </text:span><text:span text:style-name="T23">una</text:span><text:span text:style-name="T47"> </text:span><text:span text:style-name="T23">cons</text:span><text:span text:style-name="T20">i</text:span><text:span text:style-name="T23">gn</text:span><text:span text:style-name="T42">a</text:span><text:span text:style-name="T23">c</text:span><text:span text:style-name="T20">i</text:span><text:span text:style-name="T23">ón</text:span><text:span text:style-name="T41"> </text:span><text:span text:style-name="T23">de</text:span><text:span text:style-name="T87"> </text:span><text:span text:style-name="T23">535.000,00</text:span><text:span text:style-name="T41"> </text:span><text:span text:style-name="T23">€,</text:span><text:span text:style-name="T41"> </text:span><text:span text:style-name="T20">l</text:span><text:span text:style-name="T23">o</text:span><text:span text:style-name="T41"> </text:span><text:span text:style-name="T23">que</text:span><text:span text:style-name="T47"> </text:span><text:span text:style-name="T23">supone</text:span><text:span text:style-name="T47"> </text:span><text:span text:style-name="T23">un</text:span><text:span text:style-name="T41"> </text:span><text:span text:style-name="T23">au</text:span><text:span text:style-name="T20">m</text:span><text:span text:style-name="T23">e</text:span><text:span text:style-name="T44">n</text:span><text:span text:style-name="T20">t</text:span><text:span text:style-name="T23">o</text:span><text:span text:style-name="T41"> </text:span><text:span text:style-name="T23">del</text:span></text:p>
      <text:p text:style-name="P45"><text:span text:style-name="T23">18,89 % respec</text:span><text:span text:style-name="T20">t</text:span><text:span text:style-name="T23">o</text:span><text:span text:style-name="T44"> </text:span><text:span text:style-name="T23">al</text:span><text:span text:style-name="T20"> </text:span><text:span text:style-name="T23">e</text:span><text:span text:style-name="T20">j</text:span><text:span text:style-name="T23">e</text:span><text:span text:style-name="T44">r</text:span><text:span text:style-name="T23">c</text:span><text:span text:style-name="T20">i</text:span><text:span text:style-name="T42">c</text:span><text:span text:style-name="T20">i</text:span><text:span text:style-name="T23">o 2020, en </text:span><text:span text:style-name="T20">t</text:span><text:span text:style-name="T23">é</text:span><text:span text:style-name="T44">r</text:span><text:span text:style-name="T20">mi</text:span><text:span text:style-name="T23">nos abso</text:span><text:span text:style-name="T20">l</text:span><text:span text:style-name="T23">u</text:span><text:span text:style-name="T20">t</text:span><text:span text:style-name="T23">os.</text:span></text:p>
      <text:p text:style-name="P87"/>
      <text:p text:style-name="P56"><text:span text:style-name="T50">T</text:span><text:span text:style-name="T23">odas</text:span><text:span text:style-name="T42"> </text:span><text:span text:style-name="T20">l</text:span><text:span text:style-name="T23">as</text:span><text:span text:style-name="T57"> </text:span><text:span text:style-name="T23">cons</text:span><text:span text:style-name="T20">i</text:span><text:span text:style-name="T23">gnac</text:span><text:span text:style-name="T20">i</text:span><text:span text:style-name="T23">o</text:span><text:span text:style-name="T44">n</text:span><text:span text:style-name="T23">es</text:span><text:span text:style-name="T42"> </text:span><text:span text:style-name="T23">de</text:span><text:span text:style-name="T44"> </text:span><text:span text:style-name="T23">es</text:span><text:span text:style-name="T20">t</text:span><text:span text:style-name="T23">e</text:span><text:span text:style-name="T44"> </text:span><text:span text:style-name="T23">cap</text:span><text:span text:style-name="T42">í</text:span><text:span text:style-name="T20">t</text:span><text:span text:style-name="T23">u</text:span><text:span text:style-name="T20">l</text:span><text:span text:style-name="T23">o</text:span><text:span text:style-name="T44"> </text:span><text:span text:style-name="T23">se</text:span><text:span text:style-name="T44"> </text:span><text:span text:style-name="T23">corresponden con</text:span><text:span text:style-name="T44"> </text:span><text:span text:style-name="T23">subvenc</text:span><text:span text:style-name="T20">i</text:span><text:span text:style-name="T23">ones</text:span><text:span text:style-name="T57"> </text:span><text:span text:style-name="T23">de</text:span><text:span text:style-name="T44"> </text:span><text:span text:style-name="T23">cap</text:span><text:span text:style-name="T42">i</text:span><text:span text:style-name="T20">t</text:span><text:span text:style-name="T23">al no</text:span><text:span text:style-name="T20">mi</text:span><text:span text:style-name="T23">n</text:span><text:span text:style-name="T42">a</text:span><text:span text:style-name="T20">ti</text:span><text:span text:style-name="T23">vas</text:span><text:span text:style-name="T42"> </text:span><text:span text:style-name="T23">que</text:span><text:span text:style-name="T44"> </text:span><text:span text:style-name="T34">e</text:span><text:span text:style-name="T23">s</text:span><text:span text:style-name="T42">t</text:span><text:span text:style-name="T23">án</text:span><text:span text:style-name="T42"> </text:span><text:span text:style-name="T23">exp</text:span><text:span text:style-name="T20">l</text:span><text:span text:style-name="T42">i</text:span><text:span text:style-name="T23">cadas</text:span><text:span text:style-name="T42"> </text:span><text:span text:style-name="T23">en</text:span><text:span text:style-name="T57"> </text:span><text:span text:style-name="T23">el P</text:span><text:span text:style-name="T20">l</text:span><text:span text:style-name="T23">an</text:span><text:span text:style-name="T57"> </text:span><text:span text:style-name="T20">E</text:span><text:span text:style-name="T23">s</text:span><text:span text:style-name="T20">t</text:span><text:span text:style-name="T23">ra</text:span><text:span text:style-name="T20">t</text:span><text:span text:style-name="T23">é</text:span><text:span text:style-name="T44">g</text:span><text:span text:style-name="T20">i</text:span><text:span text:style-name="T23">co</text:span><text:span text:style-name="T42"> </text:span><text:span text:style-name="T23">de</text:span><text:span text:style-name="T44"> </text:span><text:span text:style-name="T20">S</text:span><text:span text:style-name="T23">ubven</text:span><text:span text:style-name="T42">c</text:span><text:span text:style-name="T20">i</text:span><text:span text:style-name="T23">ones</text:span><text:span text:style-name="T42"> </text:span><text:span text:style-name="T23">para</text:span><text:span text:style-name="T44"> </text:span><text:span text:style-name="T23">2021,</text:span><text:span text:style-name="T42"> </text:span><text:span text:style-name="T34">a</text:span><text:span text:style-name="T23">sí co</text:span><text:span text:style-name="T20">m</text:span><text:span text:style-name="T23">o en</text:span><text:span text:style-name="T44"> </text:span><text:span text:style-name="T20">l</text:span><text:span text:style-name="T23">a Me</text:span><text:span text:style-name="T20">m</text:span><text:span text:style-name="T23">or</text:span><text:span text:style-name="T42">i</text:span><text:span text:style-name="T23">a de Invers</text:span><text:span text:style-name="T20">i</text:span><text:span text:style-name="T23">ones.</text:span></text:p>
      <text:p text:style-name="P63"/>
      <text:p text:style-name="P7"/>
      <text:p text:style-name="P7"/>
      <text:p text:style-name="P7"/>
      <text:p text:style-name="P59"><text:span text:style-name="T20">E</text:span><text:span text:style-name="T23">n</text:span><text:span text:style-name="T42"> </text:span><text:span text:style-name="T23">cuan</text:span><text:span text:style-name="T20">t</text:span><text:span text:style-name="T23">o</text:span><text:span text:style-name="T44"> </text:span><text:span text:style-name="T23">a </text:span><text:span text:style-name="T20">l</text:span><text:span text:style-name="T23">a</text:span><text:span text:style-name="T44"> </text:span><text:span text:style-name="T23">eva</text:span><text:span text:style-name="T20">l</text:span><text:span text:style-name="T23">u</text:span><text:span text:style-name="T42">a</text:span><text:span text:style-name="T23">c</text:span><text:span text:style-name="T20">i</text:span><text:span text:style-name="T23">ón</text:span><text:span text:style-name="T42"> </text:span><text:span text:style-name="T23">d</text:span><text:span text:style-name="T42">e</text:span><text:span text:style-name="T23">l ob</text:span><text:span text:style-name="T20">j</text:span><text:span text:style-name="T23">e</text:span><text:span text:style-name="T42">t</text:span><text:span text:style-name="T20">i</text:span><text:span text:style-name="T23">vo</text:span><text:span text:style-name="T42"> </text:span><text:span text:style-name="T23">de</text:span><text:span text:style-name="T44"> </text:span><text:span text:style-name="T23">cu</text:span><text:span text:style-name="T20">m</text:span><text:span text:style-name="T23">p</text:span><text:span text:style-name="T20">l</text:span><text:span text:style-name="T42">i</text:span><text:span text:style-name="T20">mi</text:span><text:span text:style-name="T23">e</text:span><text:span text:style-name="T44">n</text:span><text:span text:style-name="T20">t</text:span><text:span text:style-name="T23">o</text:span><text:span text:style-name="T42"> </text:span><text:span text:style-name="T23">de es</text:span><text:span text:style-name="T20">t</text:span><text:span text:style-name="T23">a</text:span><text:span text:style-name="T44">b</text:span><text:span text:style-name="T20">ili</text:span><text:span text:style-name="T44">d</text:span><text:span text:style-name="T23">ad</text:span><text:span text:style-name="T42"> </text:span><text:span text:style-name="T23">presupues</text:span><text:span text:style-name="T20">t</text:span><text:span text:style-name="T23">ar</text:span><text:span text:style-name="T42">i</text:span><text:span text:style-name="T23">a y deuda púb</text:span><text:span text:style-name="T20">li</text:span><text:span text:style-name="T23">ca,</text:span><text:span text:style-name="T42"> </text:span><text:span text:style-name="T23">así co</text:span><text:span text:style-name="T20">m</text:span><text:span text:style-name="T23">o</text:span><text:span text:style-name="T42"> </text:span><text:span text:style-name="T20">l</text:span><text:span text:style-name="T23">a va</text:span><text:span text:style-name="T20">l</text:span><text:span text:style-name="T23">o</text:span><text:span text:style-name="T44">r</text:span><text:span text:style-name="T23">ac</text:span><text:span text:style-name="T20">i</text:span><text:span text:style-name="T23">ón</text:span><text:span text:style-name="T42"> </text:span><text:span text:style-name="T23">del cu</text:span><text:span text:style-name="T20">m</text:span><text:span text:style-name="T44">p</text:span><text:span text:style-name="T20">li</text:span><text:span text:style-name="T42">m</text:span><text:span text:style-name="T20">i</text:span><text:span text:style-name="T23">en</text:span><text:span text:style-name="T20">t</text:span><text:span text:style-name="T23">o</text:span><text:span text:style-name="T42"> </text:span><text:span text:style-name="T23">del ob</text:span><text:span text:style-name="T42">j</text:span><text:span text:style-name="T23">e</text:span><text:span text:style-name="T20">ti</text:span><text:span text:style-name="T23">vo</text:span><text:span text:style-name="T42"> </text:span><text:span text:style-name="T23">de reg</text:span><text:span text:style-name="T20">l</text:span><text:span text:style-name="T23">a del gas</text:span><text:span text:style-name="T20">t</text:span><text:span text:style-name="T23">o, se re</text:span><text:span text:style-name="T42">a</text:span><text:span text:style-name="T20">li</text:span><text:span text:style-name="T23">za</text:span><text:span text:style-name="T44">r</text:span><text:span text:style-name="T23">á</text:span><text:span text:style-name="T44"> </text:span><text:span text:style-name="T23">de for</text:span><text:span text:style-name="T20">m</text:span><text:span text:style-name="T23">a</text:span><text:span text:style-name="T44"> </text:span><text:span text:style-name="T23">co</text:span><text:span text:style-name="T44">n</text:span><text:span text:style-name="T20">j</text:span><text:span text:style-name="T23">un</text:span><text:span text:style-name="T20">t</text:span><text:span text:style-name="T23">a</text:span><text:span text:style-name="T44"> </text:span><text:span text:style-name="T23">para</text:span><text:span text:style-name="T44"> </text:span><text:span text:style-name="T20">t</text:span><text:span text:style-name="T23">odos</text:span><text:span text:style-name="T57"> </text:span><text:span text:style-name="T20">l</text:span><text:span text:style-name="T23">os</text:span><text:span text:style-name="T42"> </text:span><text:span text:style-name="T23">en</text:span><text:span text:style-name="T20">t</text:span><text:span text:style-name="T23">es</text:span><text:span text:style-name="T57"> </text:span><text:span text:style-name="T23">que</text:span><text:span text:style-name="T44"> </text:span><text:span text:style-name="T23">for</text:span><text:span text:style-name="T20">m</text:span><text:span text:style-name="T23">an</text:span><text:span text:style-name="T44"> </text:span><text:span text:style-name="T23">par</text:span><text:span text:style-name="T20">t</text:span><text:span text:style-name="T23">e</text:span><text:span text:style-name="T44"> </text:span><text:span text:style-name="T23">del</text:span><text:span text:style-name="T44"> </text:span><text:span text:style-name="T23">conso</text:span><text:span text:style-name="T20">li</text:span><text:span text:style-name="T44">d</text:span><text:span text:style-name="T23">ado</text:span><text:span text:style-name="T44"> </text:span><text:span text:style-name="T23">del Sec</text:span><text:span text:style-name="T20">t</text:span><text:span text:style-name="T23">or</text:span><text:span text:style-name="T71"> </text:span><text:span text:style-name="T23">Púb</text:span><text:span text:style-name="T20">l</text:span><text:span text:style-name="T42">i</text:span><text:span text:style-name="T23">co</text:span><text:span text:style-name="T71"> </text:span><text:span text:style-name="T23">del</text:span><text:span text:style-name="T80"> </text:span><text:span text:style-name="T23">C</text:span><text:span text:style-name="T20">a</text:span><text:span text:style-name="T23">b</text:span><text:span text:style-name="T20">il</text:span><text:span text:style-name="T23">do</text:span><text:span text:style-name="T96"> </text:span><text:span text:style-name="T23">de</text:span><text:span text:style-name="T70"> </text:span><text:span text:style-name="T20">G</text:span><text:span text:style-name="T23">ran</text:span><text:span text:style-name="T96"> </text:span><text:span text:style-name="T23">C</text:span><text:span text:style-name="T20">a</text:span><text:span text:style-name="T23">nar</text:span><text:span text:style-name="T20">i</text:span><text:span text:style-name="T23">a</text:span><text:span text:style-name="T80"> </text:span><text:span text:style-name="T23">con</text:span><text:span text:style-name="T71"> </text:span><text:span text:style-name="T20">m</text:span><text:span text:style-name="T23">o</text:span><text:span text:style-name="T42">t</text:span><text:span text:style-name="T20">i</text:span><text:span text:style-name="T23">vo</text:span><text:span text:style-name="T71"> </text:span><text:span text:style-name="T23">de</text:span><text:span text:style-name="T70"> </text:span><text:span text:style-name="T20">l</text:span><text:span text:style-name="T23">a</text:span><text:span text:style-name="T80"> </text:span><text:span text:style-name="T23">aprobac</text:span><text:span text:style-name="T20">i</text:span><text:span text:style-name="T23">ón</text:span><text:span text:style-name="T96"> </text:span><text:span text:style-name="T23">del</text:span><text:span text:style-name="T80"> </text:span><text:span text:style-name="T20">P</text:span><text:span text:style-name="T23">roye</text:span><text:span text:style-name="T42">c</text:span><text:span text:style-name="T20">t</text:span><text:span text:style-name="T23">o de Presupues</text:span><text:span text:style-name="T20">t</text:span><text:span text:style-name="T23">o del</text:span><text:span text:style-name="T42"> </text:span><text:span text:style-name="T23">C</text:span><text:span text:style-name="T20">a</text:span><text:span text:style-name="T23">b</text:span><text:span text:style-name="T20">il</text:span><text:span text:style-name="T23">do.</text:span></text:p>
      <text:p text:style-name="P7"/>
      <text:p text:style-name="P7"/>
      <text:p text:style-name="P93"/>
      <text:p text:style-name="P20"><draw:frame text:anchor-type="char" draw:z-index="12" draw:style-name="gr1" draw:text-style-name="P96" svg:width="0.989cm" svg:height="10.937cm" svg:x="19.05cm" svg:y="17.709cm"><draw:image xlink:href="Pictures/100000000000001C0000013649CDE636A8586BBB.png" xlink:type="simple" xlink:show="embed" xlink:actuate="onLoad" draw:mime-type="image/png"><text:p/></draw:image></draw:frame><text:span text:style-name="T20">E</text:span><text:span text:style-name="T23">s</text:span><text:span text:style-name="T85"> </text:span><text:span text:style-name="T23">cuan</text:span><text:span text:style-name="T20">t</text:span><text:span text:style-name="T23">o</text:span><text:span text:style-name="T92"> </text:span><text:span text:style-name="T20">m</text:span><text:span text:style-name="T23">e</text:span><text:span text:style-name="T99"> </text:span><text:span text:style-name="T23">cu</text:span><text:span text:style-name="T20">m</text:span><text:span text:style-name="T44">p</text:span><text:span text:style-name="T20">l</text:span><text:span text:style-name="T23">e</text:span><text:span text:style-name="T99"> </text:span><text:span text:style-name="T20">i</text:span><text:span text:style-name="T23">nfo</text:span><text:span text:style-name="T44">r</text:span><text:span text:style-name="T20">m</text:span><text:span text:style-name="T23">ar</text:span><text:span text:style-name="T85"> </text:span><text:span text:style-name="T23">y</text:span><text:span text:style-name="T85"> </text:span><text:span text:style-name="T23">e</text:span><text:span text:style-name="T42">l</text:span><text:span text:style-name="T23">evo</text:span><text:span text:style-name="T85"> </text:span><text:span text:style-name="T23">el</text:span><text:span text:style-name="T92"> </text:span><text:span text:style-name="T23">presen</text:span><text:span text:style-name="T20">t</text:span><text:span text:style-name="T23">e</text:span><text:span text:style-name="T99"> </text:span><text:span text:style-name="T20">i</text:span><text:span text:style-name="T23">nfo</text:span><text:span text:style-name="T44">r</text:span><text:span text:style-name="T20">m</text:span><text:span text:style-name="T23">e</text:span><text:span text:style-name="T99"> </text:span><text:span text:style-name="T23">a</text:span><text:span text:style-name="T92"> </text:span><text:span text:style-name="T23">efec</text:span><text:span text:style-name="T20">t</text:span><text:span text:style-name="T23">os</text:span><text:span text:style-name="T85"> </text:span><text:span text:style-name="T23">de</text:span><text:span text:style-name="T92"> </text:span><text:span text:style-name="T20">s</text:span><text:span text:style-name="T23">u</text:span><text:span text:style-name="T85"> </text:span><text:span text:style-name="T20">i</text:span><text:span text:style-name="T23">n</text:span><text:span text:style-name="T42">c</text:span><text:span text:style-name="T20">l</text:span><text:span text:style-name="T23">us</text:span><text:span text:style-name="T20">i</text:span><text:span text:style-name="T23">ón</text:span><text:span text:style-name="T85"> </text:span><text:span text:style-name="T23">en el expe</text:span><text:span text:style-name="T44">d</text:span><text:span text:style-name="T20">i</text:span><text:span text:style-name="T23">en</text:span><text:span text:style-name="T42">t</text:span><text:span text:style-name="T23">e que ha</text:span><text:span text:style-name="T44"> </text:span><text:span text:style-name="T23">de e</text:span><text:span text:style-name="T20">l</text:span><text:span text:style-name="T23">evarse</text:span><text:span text:style-name="T44"> </text:span><text:span text:style-name="T23">a </text:span><text:span text:style-name="T20">l</text:span><text:span text:style-name="T23">a</text:span><text:span text:style-name="T44"> </text:span><text:span text:style-name="T20">J</text:span><text:span text:style-name="T23">un</text:span><text:span text:style-name="T20">t</text:span><text:span text:style-name="T23">a</text:span><text:span text:style-name="T44"> </text:span><text:span text:style-name="T23">R</text:span><text:span text:style-name="T20">e</text:span><text:span text:style-name="T23">c</text:span><text:span text:style-name="T20">t</text:span><text:span text:style-name="T23">ora</text:span><text:span text:style-name="T44"> </text:span><text:span text:style-name="T23">para su</text:span><text:span text:style-name="T42"> </text:span><text:span text:style-name="T23">aproba</text:span><text:span text:style-name="T42">c</text:span><text:span text:style-name="T20">i</text:span><text:span text:style-name="T23">ón,</text:span><text:span text:style-name="T42"> </text:span><text:span text:style-name="T23">para p</text:span><text:span text:style-name="T48">o</text:span><text:span text:style-name="T23">s</text:span><text:span text:style-name="T42">t</text:span><text:span text:style-name="T23">er</text:span><text:span text:style-name="T20">i</text:span><text:span text:style-name="T23">or</text:span><text:span text:style-name="T20">m</text:span><text:span text:style-name="T23">e</text:span><text:span text:style-name="T44">n</text:span><text:span text:style-name="T20">t</text:span><text:span text:style-name="T23">e</text:span><text:span text:style-name="T44"> </text:span><text:span text:style-name="T23">re</text:span><text:span text:style-name="T20">mi</text:span><text:span text:style-name="T42">t</text:span><text:span text:style-name="T20">i</text:span><text:span text:style-name="T23">r</text:span><text:span text:style-name="T42"> </text:span><text:span text:style-name="T23">d</text:span><text:span text:style-name="T20">i</text:span><text:span text:style-name="T23">cha</text:span><text:span text:style-name="T44"> </text:span><text:span text:style-name="T23">propues</text:span><text:span text:style-name="T20">t</text:span><text:span text:style-name="T23">a </text:span><text:span text:style-name="T42">a</text:span><text:span text:style-name="T23">l C</text:span><text:span text:style-name="T20">a</text:span><text:span text:style-name="T23">b</text:span><text:span text:style-name="T20">il</text:span><text:span text:style-name="T23">do</text:span><text:span text:style-name="T57"> </text:span><text:span text:style-name="T23">de Gran</text:span><text:span text:style-name="T42"> </text:span><text:span text:style-name="T23">C</text:span><text:span text:style-name="T20">a</text:span><text:span text:style-name="T23">nar</text:span><text:span text:style-name="T42">i</text:span><text:span text:style-name="T23">a para</text:span><text:span text:style-name="T44"> </text:span><text:span text:style-name="T20">s</text:span><text:span text:style-name="T23">u</text:span><text:span text:style-name="T42"> </text:span><text:span text:style-name="T23">aprob</text:span><text:span text:style-name="T42">a</text:span><text:span text:style-name="T23">c</text:span><text:span text:style-name="T20">i</text:span><text:span text:style-name="T23">ón def</text:span><text:span text:style-name="T20">i</text:span><text:span text:style-name="T23">n</text:span><text:span text:style-name="T42">i</text:span><text:span text:style-name="T20">ti</text:span><text:span text:style-name="T23">va.</text:span></text:p>
      <text:p text:style-name="P75"/>
      <text:p text:style-name="P46"><text:span text:style-name="T20">E</text:span><text:span text:style-name="T23">s cuan</text:span><text:span text:style-name="T20">t</text:span><text:span text:style-name="T23">o</text:span><text:span text:style-name="T44"> </text:span><text:span text:style-name="T20">m</text:span><text:span text:style-name="T23">e cu</text:span><text:span text:style-name="T20">m</text:span><text:span text:style-name="T44">p</text:span><text:span text:style-name="T20">l</text:span><text:span text:style-name="T23">e </text:span><text:span text:style-name="T20">i</text:span><text:span text:style-name="T23">nfo</text:span><text:span text:style-name="T44">r</text:span><text:span text:style-name="T20">m</text:span><text:span text:style-name="T23">a</text:span><text:span text:style-name="T69">r</text:span><text:span text:style-name="T23">.</text:span></text:p>
      <text:p text:style-name="P48"/>
      <text:p text:style-name="P47"><text:span text:style-name="T20">L</text:span><text:span text:style-name="T23">as Pa</text:span><text:span text:style-name="T20">lm</text:span><text:span text:style-name="T23">as</text:span><text:span text:style-name="T44"> </text:span><text:span text:style-name="T23">de Gran C</text:span><text:span text:style-name="T20">a</text:span><text:span text:style-name="T23">nar</text:span><text:span text:style-name="T20">i</text:span><text:span text:style-name="T23">a,</text:span><text:span text:style-name="T44"> </text:span><text:span text:style-name="T23">a 2 de d</text:span><text:span text:style-name="T20">i</text:span><text:span text:style-name="T42">c</text:span><text:span text:style-name="T20">i</text:span><text:span text:style-name="T23">e</text:span><text:span text:style-name="T20">m</text:span><text:span text:style-name="T23">b</text:span><text:span text:style-name="T44">r</text:span><text:span text:style-name="T23">e de 2020.</text:span></text:p>
      <text:p text:style-name="P7"/>
      <text:p text:style-name="P7"/>
      <text:p text:style-name="P8"/>
      <text:p text:style-name="P95"><text:span text:style-name="T20">L</text:span><text:span text:style-name="T23">A</text:span><text:span text:style-name="T102"> </text:span><text:span text:style-name="T48">I</text:span><text:span text:style-name="T23">N</text:span><text:span text:style-name="T20">T</text:span><text:span text:style-name="T42">E</text:span><text:span text:style-name="T104">R</text:span><text:span text:style-name="T23">V</text:span><text:span text:style-name="T20">E</text:span><text:span text:style-name="T23">N</text:span><text:span text:style-name="T27">T</text:span><text:span text:style-name="T23">ORA</text:span><text:span text:style-name="T97"> </text:span><text:span text:style-name="T23">D</text:span><text:span text:style-name="T20">ELE</text:span><text:span text:style-name="T23">GA</text:span><text:span text:style-name="T20">D</text:span><text:span text:style-name="T23">A, Fdo.:</text:span><text:span text:style-name="T105"> </text:span><text:span text:style-name="T23">Ana Isabel</text:span><text:span text:style-name="T42"> </text:span><text:span text:style-name="T23">Cruz</text:span><text:span text:style-name="T105"> </text:span><text:span text:style-name="T23">A</text:span><text:span text:style-name="T20">l</text:span><text:span text:style-name="T23">e</text:span><text:span text:style-name="T42">m</text:span><text:span text:style-name="T23">á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egoe MDL2 Assets1" svg:font-family="'Segoe MDL2 Asset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39cm" fo:margin-bottom="0.494cm" fo:margin-left="1.87cm" fo:margin-right="0.776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39cm" fo:margin-bottom="0.494cm" fo:margin-left="1.87cm" fo:margin-right="0.776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9cm" fo:margin-left="0cm" fo:margin-right="0cm" fo:margin-bottom="2.3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6.298cm" svg:height="2.477cm" svg:x="2.064cm" svg:y="1.736cm"><draw:image xlink:href="Pictures/100000000000021E000000D4CEFE9B9A75A007D7.jpg" xlink:type="simple" xlink:show="embed" xlink:actuate="onLoad" draw:mime-type="image/jpeg"><text:p/></draw:image></draw:frame></text:p>
      </style:header>
    </style:master-page>
    <style:master-page style:name="Converted1" style:page-layout-name="Mpm1" draw:style-name="Mdp1">
      <style:header>
        <text:p text:style-name="MP1"><draw:frame text:anchor-type="char" draw:z-index="18" draw:style-name="Mgr1" draw:text-style-name="MP2" svg:width="6.298cm" svg:height="2.477cm" svg:x="2.064cm" svg:y="1.736cm"><draw:image xlink:href="Pictures/100000000000021E000000D4CEFE9B9A75A007D7.jpg" xlink:type="simple" xlink:show="embed" xlink:actuate="onLoad" draw:mime-type="image/jpeg"><text:p/></draw:image></draw:frame></text:p>
      </style:header>
    </style:master-page>
    <style:master-page style:name="Converted2" style:page-layout-name="Mpm1" draw:style-name="Mdp1">
      <style:header>
        <text:p text:style-name="MP1"><draw:frame text:anchor-type="char" draw:z-index="19" draw:style-name="Mgr1" draw:text-style-name="MP2" svg:width="6.298cm" svg:height="2.477cm" svg:x="2.064cm" svg:y="1.736cm"><draw:image xlink:href="Pictures/100000000000021E000000D4CEFE9B9A75A007D7.jpg" xlink:type="simple" xlink:show="embed" xlink:actuate="onLoad" draw:mime-type="image/jpeg"><text:p/></draw:image></draw:frame></text:p>
      </style:header>
    </style:master-page>
    <style:master-page style:name="Converted3" style:page-layout-name="Mpm2" draw:style-name="Mdp1">
      <style:header>
        <text:p text:style-name="MP1"><draw:frame text:anchor-type="char" draw:z-index="2" draw:style-name="Mgr1" draw:text-style-name="MP2" svg:width="6.298cm" svg:height="2.477cm" svg:x="2.064cm" svg:y="1.736cm"><draw:image xlink:href="Pictures/100000000000021E000000D4CEFE9B9A75A007D7.jpg" xlink:type="simple" xlink:show="embed" xlink:actuate="onLoad" draw:mime-type="image/jpeg"><text:p/></draw:image></draw:frame></text:p>
      </style:header>
    </style:master-page>
    <style:master-page style:name="Converted4" style:page-layout-name="Mpm2" draw:style-name="Mdp1">
      <style:header>
        <text:p text:style-name="MP1"><draw:frame text:anchor-type="char" draw:z-index="20" draw:style-name="Mgr1" draw:text-style-name="MP2" svg:width="6.298cm" svg:height="2.477cm" svg:x="2.064cm" svg:y="1.736cm"><draw:image xlink:href="Pictures/100000000000021E000000D4CEFE9B9A75A007D7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0" meta:image-count="0" meta:object-count="0" meta:page-count="5" meta:paragraph-count="84" meta:word-count="1539" meta:character-count="9996" meta:non-whitespace-character-count="8440"/>
    <meta:user-defined meta:name="AppVersion">15.0000</meta:user-defined>
  </office:meta>
</office:document-meta>
</file>