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E0A34F3306B6D983.jpg" manifest:media-type="image/jpeg"/>
  <manifest:file-entry manifest:full-path="Pictures/100000000000001C000001360111F45FBD6717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873cm" style:rel-width="100%" fo:margin-left="1.367cm" fo:margin-top="0cm" fo:margin-bottom="0cm" table:align="left" style:writing-mode="lr-tb"/>
    </style:style>
    <style:style style:name="Tabla1.A" style:family="table-column">
      <style:table-column-properties style:column-width="12.926cm" style:rel-column-width="47394*"/>
    </style:style>
    <style:style style:name="Tabla1.B" style:family="table-column">
      <style:table-column-properties style:column-width="4.948cm" style:rel-column-width="18140*"/>
    </style:style>
    <style:style style:name="Tabla1.1" style:family="table-row">
      <style:table-row-properties style:row-height="0.78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801cm" fo:keep-together="auto"/>
    </style:style>
    <style:style style:name="Tabla2" style:family="table">
      <style:table-properties style:width="18.438cm" style:rel-width="100%" fo:margin-left="1.367cm" fo:margin-top="0cm" fo:margin-bottom="0cm" table:align="left" style:writing-mode="lr-tb"/>
    </style:style>
    <style:style style:name="Tabla2.A" style:family="table-column">
      <style:table-column-properties style:column-width="13.554cm" style:rel-column-width="48174*"/>
    </style:style>
    <style:style style:name="Tabla2.B" style:family="table-column">
      <style:table-column-properties style:column-width="1.568cm" style:rel-column-width="5571*"/>
    </style:style>
    <style:style style:name="Tabla2.C" style:family="table-column">
      <style:table-column-properties style:column-width="3.318cm" style:rel-column-width="11790*"/>
    </style:style>
    <style:style style:name="Tabla2.1" style:family="table-row">
      <style:table-row-properties style:row-height="1.249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1.295cm" fo:keep-together="auto"/>
    </style:style>
    <style:style style:name="Tabla2.3" style:family="table-row">
      <style:table-row-properties style:row-height="0.723cm" fo:keep-together="auto"/>
    </style:style>
    <style:style style:name="Tabla2.4" style:family="table-row">
      <style:table-row-properties style:row-height="0.741cm" fo:keep-together="auto"/>
    </style:style>
    <style:style style:name="Tabla2.5" style:family="table-row">
      <style:table-row-properties style:row-height="0.727cm" fo:keep-together="auto"/>
    </style:style>
    <style:style style:name="Tabla3" style:family="table">
      <style:table-properties style:width="18.438cm" style:rel-width="100%" fo:margin-left="1.401cm" fo:margin-top="0cm" fo:margin-bottom="0cm" table:align="left" style:writing-mode="lr-tb"/>
    </style:style>
    <style:style style:name="Tabla3.A" style:family="table-column">
      <style:table-column-properties style:column-width="8.513cm" style:rel-column-width="30257*"/>
    </style:style>
    <style:style style:name="Tabla3.B" style:family="table-column">
      <style:table-column-properties style:column-width="2.81cm" style:rel-column-width="9988*"/>
    </style:style>
    <style:style style:name="Tabla3.C" style:family="table-column">
      <style:table-column-properties style:column-width="2.686cm" style:rel-column-width="9548*"/>
    </style:style>
    <style:style style:name="Tabla3.D" style:family="table-column">
      <style:table-column-properties style:column-width="2.125cm" style:rel-column-width="7556*"/>
    </style:style>
    <style:style style:name="Tabla3.E" style:family="table-column">
      <style:table-column-properties style:column-width="2.304cm" style:rel-column-width="8186*"/>
    </style:style>
    <style:style style:name="Tabla3.1" style:family="table-row">
      <style:table-row-properties style:row-height="0.78cm" fo:keep-together="auto"/>
    </style:style>
    <style:style style:name="Tabla3.A1" style:family="table-cell">
      <style:table-cell-properties fo:padding-left="0.016cm" fo:padding-right="0.011cm" fo:padding-top="0cm" fo:padding-bottom="0cm" fo:border-left="0.85pt solid #000000" fo:border-right="0.6pt solid #000000" fo:border-top="0.85pt solid #000000" fo:border-bottom="0.6pt solid #000000"/>
    </style:style>
    <style:style style:name="Tabla3.B1" style:family="table-cell">
      <style:table-cell-properties fo:padding-left="0.016cm" fo:padding-right="0.011cm" fo:padding-top="0cm" fo:padding-bottom="0cm" fo:border-left="0.6pt solid #000000" fo:border-right="0.6pt solid #000000" fo:border-top="0.85pt solid #000000" fo:border-bottom="0.6pt solid #000000"/>
    </style:style>
    <style:style style:name="Tabla3.D1" style:family="table-cell">
      <style:table-cell-properties fo:padding-left="0.016cm" fo:padding-right="0.011cm" fo:padding-top="0cm" fo:padding-bottom="0cm" fo:border-left="0.6pt solid #000000" fo:border-right="0.85pt solid #000000" fo:border-top="0.85pt solid #000000" fo:border-bottom="none"/>
    </style:style>
    <style:style style:name="Tabla3.2" style:family="table-row">
      <style:table-row-properties style:row-height="4.639cm" fo:keep-together="auto"/>
    </style:style>
    <style:style style:name="Tabla3.A2" style:family="table-cell">
      <style:table-cell-properties fo:padding-left="0.016cm" fo:padding-right="0.011cm" fo:padding-top="0cm" fo:padding-bottom="0cm" fo:border-left="0.85pt solid #000000" fo:border-right="0.6pt solid #000000" fo:border-top="0.6pt solid #000000" fo:border-bottom="none"/>
    </style:style>
    <style:style style:name="Tabla3.B2" style:family="table-cell">
      <style:table-cell-properties fo:padding-left="0.016cm" fo:padding-right="0.011cm" fo:padding-top="0cm" fo:padding-bottom="0cm" fo:border-left="0.6pt solid #000000" fo:border-right="none" fo:border-top="0.6pt solid #000000" fo:border-bottom="none"/>
    </style:style>
    <style:style style:name="Tabla3.C2" style:family="table-cell">
      <style:table-cell-properties fo:padding-left="0.016cm" fo:padding-right="0.011cm" fo:padding-top="0cm" fo:padding-bottom="0cm" fo:border-left="none" fo:border-right="0.6pt solid #000000" fo:border-top="0.6pt solid #000000" fo:border-bottom="none"/>
    </style:style>
    <style:style style:name="Tabla3.E2" style:family="table-cell">
      <style:table-cell-properties fo:padding-left="0.016cm" fo:padding-right="0.011cm" fo:padding-top="0cm" fo:padding-bottom="0cm" fo:border-left="none" fo:border-right="0.85pt solid #000000" fo:border-top="0.6pt solid #000000" fo:border-bottom="none"/>
    </style:style>
    <style:style style:name="Tabla4" style:family="table">
      <style:table-properties style:width="18.438cm" style:rel-width="100%" fo:margin-left="1.385cm" fo:margin-top="0cm" fo:margin-bottom="0cm" table:align="left" style:writing-mode="lr-tb"/>
    </style:style>
    <style:style style:name="Tabla4.A" style:family="table-column">
      <style:table-column-properties style:column-width="8.513cm" style:rel-column-width="30257*"/>
    </style:style>
    <style:style style:name="Tabla4.B" style:family="table-column">
      <style:table-column-properties style:column-width="2.81cm" style:rel-column-width="9988*"/>
    </style:style>
    <style:style style:name="Tabla4.C" style:family="table-column">
      <style:table-column-properties style:column-width="2.686cm" style:rel-column-width="9548*"/>
    </style:style>
    <style:style style:name="Tabla4.D" style:family="table-column">
      <style:table-column-properties style:column-width="2.125cm" style:rel-column-width="7556*"/>
    </style:style>
    <style:style style:name="Tabla4.E" style:family="table-column">
      <style:table-column-properties style:column-width="2.304cm" style:rel-column-width="8186*"/>
    </style:style>
    <style:style style:name="Tabla4.1" style:family="table-row">
      <style:table-row-properties style:row-height="3.136cm" fo:keep-together="auto"/>
    </style:style>
    <style:style style:name="Tabla4.A1" style:family="table-cell">
      <style:table-cell-properties fo:padding="0cm" fo:border-left="none" fo:border-right="none" fo:border-top="none" fo:border-bottom="0.6pt solid #000000"/>
    </style:style>
    <style:style style:name="Tabla4.2" style:family="table-row">
      <style:table-row-properties style:row-height="0.517cm" fo:keep-together="auto"/>
    </style:style>
    <style:style style:name="Tabla4.A2" style:family="table-cell">
      <style:table-cell-properties fo:padding="0cm" fo:border-left="0.85pt solid #000000" fo:border-right="0.6pt solid #000000" fo:border-top="0.6pt solid #000000" fo:border-bottom="0.6pt solid #000000"/>
    </style:style>
    <style:style style:name="Tabla4.B2" style:family="table-cell">
      <style:table-cell-properties fo:padding="0cm" fo:border="0.6pt solid #000000"/>
    </style:style>
    <style:style style:name="Tabla4.E2" style:family="table-cell">
      <style:table-cell-properties fo:padding="0cm" fo:border-left="0.6pt solid #000000" fo:border-right="0.85pt solid #000000" fo:border-top="0.6pt solid #000000" fo:border-bottom="0.6pt solid #000000"/>
    </style:style>
    <style:style style:name="Tabla4.3" style:family="table-row">
      <style:table-row-properties style:row-height="1.02cm" fo:keep-together="auto"/>
    </style:style>
    <style:style style:name="Tabla4.A3" style:family="table-cell">
      <style:table-cell-properties fo:padding="0cm" fo:border-left="0.85pt solid #000000" fo:border-right="none" fo:border-top="0.6pt solid #000000" fo:border-bottom="0.6pt solid #000000"/>
    </style:style>
    <style:style style:name="Tabla4.B3" style:family="table-cell">
      <style:table-cell-properties fo:padding="0cm" fo:border-left="none" fo:border-right="none" fo:border-top="0.6pt solid #000000" fo:border-bottom="0.6pt solid #000000"/>
    </style:style>
    <style:style style:name="Tabla4.E3" style:family="table-cell">
      <style:table-cell-properties fo:padding="0cm" fo:border-left="none" fo:border-right="0.85pt solid #000000" fo:border-top="0.6pt solid #000000" fo:border-bottom="0.6pt solid #000000"/>
    </style:style>
    <style:style style:name="Tabla4.4" style:family="table-row">
      <style:table-row-properties style:row-height="0.868cm" fo:keep-together="auto"/>
    </style:style>
    <style:style style:name="Tabla4.A4" style:family="table-cell">
      <style:table-cell-properties fo:padding="0cm" fo:border-left="0.85pt solid #000000" fo:border-right="0.6pt solid #000000" fo:border-top="0.6pt solid #000000" fo:border-bottom="0.85pt solid #000000"/>
    </style:style>
    <style:style style:name="Tabla4.C4" style:family="table-cell">
      <style:table-cell-properties fo:padding="0cm" fo:border-left="0.6pt solid #000000" fo:border-right="0.6pt solid #000000" fo:border-top="0.6pt solid #000000" fo:border-bottom="0.85pt solid #000000"/>
    </style:style>
    <style:style style:name="Tabla4.E4" style:family="table-cell">
      <style:table-cell-properties fo:padding="0cm" fo:border-left="0.6pt solid #000000" fo:border-right="0.85pt solid #000000" fo:border-top="0.6pt solid #000000" fo:border-bottom="0.85pt solid #000000"/>
    </style:style>
    <style:style style:name="Tabla5" style:family="table">
      <style:table-properties style:width="18.438cm" style:rel-width="100%" fo:margin-left="1.314cm" fo:margin-top="0cm" fo:margin-bottom="0cm" table:align="left" style:writing-mode="lr-tb"/>
    </style:style>
    <style:style style:name="Tabla5.A" style:family="table-column">
      <style:table-column-properties style:column-width="13.998cm" style:rel-column-width="49754*"/>
    </style:style>
    <style:style style:name="Tabla5.B" style:family="table-column">
      <style:table-column-properties style:column-width="4.44cm" style:rel-column-width="15780*"/>
    </style:style>
    <style:style style:name="Tabla5.1" style:family="table-row">
      <style:table-row-properties style:row-height="0.87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974cm" fo:keep-together="auto"/>
    </style:style>
    <style:style style:name="Tabla5.3" style:family="table-row">
      <style:table-row-properties style:row-height="1.048cm" fo:keep-together="auto"/>
    </style:style>
    <style:style style:name="Tabla5.4" style:family="table-row">
      <style:table-row-properties style:row-height="1.004cm" fo:keep-together="auto"/>
    </style:style>
    <style:style style:name="Tabla5.5" style:family="table-row">
      <style:table-row-properties style:row-height="1.101cm" fo:keep-together="auto"/>
    </style:style>
    <style:style style:name="Tabla5.A5" style:family="table-cell">
      <style:table-cell-properties fo:padding="0cm" fo:border-left="none" fo:border-right="none" fo:border-top="none" fo:border-bottom="0.6pt solid #000000"/>
    </style:style>
    <style:style style:name="P1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P3" style:family="paragraph" style:parent-style-name="Standard">
      <style:paragraph-properties fo:margin-left="2.768cm" fo:margin-right="0cm" fo:margin-top="0.051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1.438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08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108cm" fo:margin-right="0cm" fo:text-align="start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108cm" fo:margin-right="0cm" fo:margin-top="0.097cm" fo:margin-bottom="0cm" style:contextual-spacing="false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108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1.356cm" fo:margin-right="0cm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1.356cm" fo:margin-right="0cm" fo:margin-top="0.093cm" fo:margin-bottom="0cm" style:contextual-spacing="false" fo:text-align="start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464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293cm" fo:margin-right="0cm" fo:text-align="start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123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123cm" fo:margin-right="0cm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123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123cm" fo:margin-right="0cm" fo:margin-top="0.097cm" fo:margin-bottom="0cm" style:contextual-spacing="false" fo:text-align="start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371cm" fo:margin-right="0cm" fo:text-align="start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371cm" fo:margin-right="0cm" fo:margin-top="0.097cm" fo:margin-bottom="0cm" style:contextual-spacing="false" fo:text-align="start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1.998cm" fo:margin-right="1.399cm" fo:margin-top="0.048cm" fo:margin-bottom="0cm" style:contextual-spacing="false" fo:text-align="start" style:justify-single-word="false" fo:orphans="0" fo:widows="0" fo:text-indent="-0.626cm" style:auto-text-indent="false"/>
    </style:style>
    <style:style style:name="P20" style:family="paragraph" style:parent-style-name="Standard">
      <style:paragraph-properties fo:margin-left="0.466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466cm" fo:margin-right="0cm" fo:margin-top="0.097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455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455cm" fo:margin-right="0cm" fo:text-align="start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13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113cm" fo:margin-right="0cm" fo:text-align="start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1.522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1.009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2.686cm" fo:margin-right="0cm" fo:margin-top="0.051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686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5.02cm" fo:margin-right="0cm" fo:margin-top="0.032cm" fo:margin-bottom="0cm" style:contextual-spacing="false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35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.032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353cm" fo:text-align="start" style:justify-single-word="false" fo:orphans="0" fo:widows="0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071cm" fo:margin-right="0cm" fo:margin-top="0.122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071cm" fo:margin-right="0cm" fo:margin-top="0.134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71cm" fo:margin-right="0cm" fo:margin-top="0.009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71cm" fo:margin-right="0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071cm" fo:margin-right="0cm" fo:margin-top="0.055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71cm" fo:margin-right="0cm" fo:margin-top="0.136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2.572cm" fo:margin-right="0cm" fo:margin-top="0.134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71cm" fo:margin-right="0.388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1.743cm" fo:margin-right="0cm" fo:margin-top="0.072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123cm" fo:margin-right="0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732cm" fo:margin-right="0cm" fo:margin-top="0.169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top="0.03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top="0.01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.019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.123cm" fo:margin-right="0cm" fo:margin-top="0.153cm" fo:margin-bottom="0cm" style:contextual-spacing="false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top="0.004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line-height="0.388cm" fo:text-align="start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top="0.023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00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1.438cm" fo:margin-right="0.863cm" fo:line-height="150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1.438cm" fo:margin-right="0.863cm" fo:margin-top="0.011cm" fo:margin-bottom="0cm" style:contextual-spacing="false" fo:line-height="150%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1.438cm" fo:margin-right="0.861cm" fo:line-height="150%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1.438cm" fo:margin-right="1.425cm" fo:margin-top="0.051cm" fo:margin-bottom="0cm" style:contextual-spacing="false" fo:line-height="150%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1.438cm" fo:margin-right="1.427cm" fo:line-height="150%" fo:text-align="start" style:justify-single-word="false" fo:text-indent="1.249cm" style:auto-text-indent="false"/>
    </style:style>
    <style:style style:name="P60" style:family="paragraph" style:parent-style-name="Standard">
      <style:paragraph-properties fo:margin-left="1.438cm" fo:margin-right="0.863cm" fo:line-height="149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1.438cm" fo:margin-right="0.866cm" fo:line-height="149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438cm" fo:margin-right="1.429cm" fo:line-height="149%" fo:text-align="justify" style:justify-single-word="false" fo:text-indent="1.249cm" style:auto-text-indent="false"/>
    </style:style>
    <style:style style:name="P63" style:family="paragraph" style:parent-style-name="Standard">
      <style:paragraph-properties fo:margin-left="1.438cm" fo:margin-right="1.432cm" fo:margin-top="0.005cm" fo:margin-bottom="0cm" style:contextual-spacing="false" fo:line-height="149%" fo:text-align="start" style:justify-single-word="false" fo:text-indent="0cm" style:auto-text-indent="false"/>
    </style:style>
    <style:style style:name="P64" style:family="paragraph" style:parent-style-name="Standard">
      <style:paragraph-properties fo:margin-left="1.438cm" fo:margin-right="11.583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016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66" style:family="paragraph" style:parent-style-name="Standard">
      <style:paragraph-properties fo:margin-top="0.016cm" fo:margin-bottom="0cm" style:contextual-spacing="false" fo:line-height="0.212cm" fo:text-align="start" style:justify-single-word="false" fo:orphans="0" fo:widows="0"/>
      <style:text-properties fo:font-size="6.5pt" style:font-size-asian="6.5pt" style:font-size-complex="6.5pt"/>
    </style:style>
    <style:style style:name="P67" style:family="paragraph" style:parent-style-name="Standard" style:master-page-name="Converted2">
      <style:paragraph-properties fo:margin-top="0.014cm" fo:margin-bottom="0cm" style:contextual-spacing="false" fo:line-height="0.212cm" fo:text-align="start" style:justify-single-word="false" style:page-number="auto"/>
      <style:text-properties fo:font-size="6.5pt" style:font-size-asian="6.5pt" style:font-size-complex="6.5pt"/>
    </style:style>
    <style:style style:name="P68" style:family="paragraph" style:parent-style-name="Standard">
      <style:paragraph-properties fo:margin-top="0.012cm" fo:margin-bottom="0cm" style:contextual-spacing="false" fo:line-height="0.212cm" fo:text-align="start" style:justify-single-word="false"/>
      <style:text-properties fo:font-size="6.5pt" style:font-size-asian="6.5pt" style:font-size-complex="6.5pt"/>
    </style:style>
    <style:style style:name="P69" style:family="paragraph" style:parent-style-name="Standard">
      <style:paragraph-properties fo:margin-left="1.822cm" fo:margin-right="0cm" fo:margin-top="0.12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1.824cm" fo:margin-right="0cm" fo:margin-top="0.134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left="2.272cm" fo:margin-right="0cm" fo:margin-top="0.134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left="0.092cm" fo:margin-right="0cm" fo:margin-top="0.009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.838cm" fo:margin-right="-0.065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.519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.52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.838cm" fo:margin-right="0cm" fo:margin-top="0.07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1.233cm" fo:margin-right="0cm" fo:margin-top="0.12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.123cm" fo:margin-right="0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2.609cm" fo:margin-right="0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1.658cm" fo:margin-right="0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1.339cm" fo:margin-right="0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margin-left="1.655cm" fo:margin-right="0cm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margin-left="0cm" fo:margin-right="0.129cm" fo:text-align="end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 style:master-page-name="Standard">
      <style:paragraph-properties fo:margin-top="0.004cm" fo:margin-bottom="0cm" style:contextual-spacing="false" fo:line-height="0.282cm" fo:text-align="start" style:justify-single-word="false" style:page-number="1"/>
    </style:style>
    <style:style style:name="P85" style:family="paragraph" style:parent-style-name="Standard" style:master-page-name="Converted1">
      <style:paragraph-properties fo:margin-top="0.016cm" fo:margin-bottom="0cm" style:contextual-spacing="false" fo:line-height="0.282cm" fo:text-align="start" style:justify-single-word="false" style:page-number="auto"/>
      <style:text-properties fo:font-size="8pt" style:font-size-asian="8pt" style:font-size-complex="8pt"/>
    </style:style>
    <style:style style:name="P86" style:family="paragraph" style:parent-style-name="Standard">
      <style:paragraph-properties fo:margin-top="0.012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87" style:family="paragraph" style:parent-style-name="Standard">
      <style:paragraph-properties fo:margin-top="0.011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88" style:family="paragraph" style:parent-style-name="Standard">
      <style:paragraph-properties fo:margin-left="1.438cm" fo:margin-right="0cm" fo:line-height="0.459cm" fo:text-align="start" style:justify-single-word="false" fo:text-indent="0cm" style:auto-text-indent="false"/>
    </style:style>
    <style:style style:name="P89" style:family="paragraph" style:parent-style-name="Standard">
      <style:paragraph-properties fo:margin-left="1.438cm" fo:margin-right="0cm" fo:margin-top="0.051cm" fo:margin-bottom="0cm" style:contextual-spacing="false" fo:line-height="0.459cm" fo:text-align="start" style:justify-single-word="false" fo:text-indent="0cm" style:auto-text-indent="false"/>
    </style:style>
    <style:style style:name="P90" style:family="paragraph" style:parent-style-name="Standard">
      <style:paragraph-properties fo:orphans="0" fo:widows="0"/>
    </style:style>
    <style:style style:name="P91" style:family="paragraph" style:parent-style-name="Standard">
      <style:paragraph-properties fo:margin-top="0.009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92" style:family="paragraph" style:parent-style-name="Standard">
      <style:paragraph-properties fo:margin-top="0.007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93" style:family="paragraph" style:parent-style-name="Standard">
      <style:paragraph-properties fo:margin-top="0.011cm" fo:margin-bottom="0cm" style:contextual-spacing="false" fo:line-height="0.212cm" fo:text-align="start" style:justify-single-word="false" fo:orphans="0" fo:widows="0"/>
      <style:text-properties fo:font-size="6pt" style:font-size-asian="6pt" style:font-size-complex="6pt"/>
    </style:style>
    <style:style style:name="P94" style:family="paragraph" style:parent-style-name="Standard">
      <style:paragraph-properties fo:margin-top="0.007cm" fo:margin-bottom="0cm" style:contextual-spacing="false" fo:line-height="0.459cm" fo:text-align="start" style:justify-single-word="false" fo:orphans="0" fo:widows="0"/>
      <style:text-properties fo:font-size="13pt" style:font-size-asian="13pt" style:font-size-complex="13pt"/>
    </style:style>
    <style:style style:name="P95" style:family="paragraph" style:parent-style-name="Standard">
      <style:paragraph-properties fo:margin-left="2.619cm" fo:margin-right="2.683cm" fo:text-align="center" style:justify-single-word="false" fo:text-indent="0cm" style:auto-text-indent="false"/>
    </style:style>
    <style:style style:name="P96" style:family="paragraph" style:parent-style-name="Standard">
      <style:paragraph-properties fo:margin-left="5.731cm" fo:margin-right="5.798cm" fo:text-align="center" style:justify-single-word="false" fo:text-indent="0cm" style:auto-text-indent="false"/>
    </style:style>
    <style:style style:name="P97" style:family="paragraph" style:parent-style-name="Standard">
      <style:paragraph-properties fo:margin-left="6.528cm" fo:margin-right="6.595cm" fo:text-align="center" style:justify-single-word="false" fo:text-indent="0cm" style:auto-text-indent="false"/>
    </style:style>
    <style:style style:name="P98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99" style:family="paragraph" style:parent-style-name="Standard">
      <style:paragraph-properties fo:margin-top="0.009cm" fo:margin-bottom="0cm" style:contextual-spacing="false" fo:line-height="0.247cm" fo:text-align="start" style:justify-single-word="false"/>
      <style:text-properties fo:font-size="7.5pt" style:font-size-asian="7.5pt" style:font-size-complex="7.5pt"/>
    </style:style>
    <style:style style:name="P100" style:family="paragraph" style:parent-style-name="Standard">
      <style:paragraph-properties fo:margin-top="0.016cm" fo:margin-bottom="0cm" style:contextual-spacing="false" fo:line-height="0.176cm" fo:text-align="start" style:justify-single-word="false" fo:orphans="0" fo:widows="0"/>
      <style:text-properties fo:font-size="5.5pt" style:font-size-asian="5.5pt" style:font-size-complex="5.5pt"/>
    </style:style>
    <style:style style:name="P101" style:family="paragraph" style:parent-style-name="Standard">
      <style:paragraph-properties fo:margin-top="0.012cm" fo:margin-bottom="0cm" style:contextual-spacing="false" fo:line-height="0.176cm" fo:text-align="start" style:justify-single-word="false" fo:orphans="0" fo:widows="0"/>
      <style:text-properties fo:font-size="5.5pt" style:font-size-asian="5.5pt" style:font-size-complex="5.5pt"/>
    </style:style>
    <style:style style:name="P102" style:family="paragraph" style:parent-style-name="Standard">
      <style:paragraph-properties fo:margin-left="2.932cm" fo:margin-right="0cm" fo:text-align="start" style:justify-single-word="false" fo:orphans="0" fo:widows="0" fo:text-indent="0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left="1.245cm" fo:margin-right="0cm" fo:text-align="start" style:justify-single-word="false" fo:orphans="0" fo:widows="0" fo:text-indent="0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 fo:margin-left="1.145cm" fo:margin-right="0.686cm" fo:margin-top="0.034cm" fo:margin-bottom="0cm" style:contextual-spacing="false" fo:line-height="0.353cm" fo:text-align="start" style:justify-single-word="false" fo:orphans="0" fo:widows="0" fo:text-indent="-0.381cm" style:auto-text-indent="false"/>
      <style:text-properties fo:font-size="9pt" style:font-size-asian="9pt" style:font-size-complex="9pt"/>
    </style:style>
    <style:style style:name="P105" style:family="paragraph" style:parent-style-name="Standard">
      <style:paragraph-properties fo:margin-top="0.018cm" fo:margin-bottom="0cm" style:contextual-spacing="false" fo:line-height="0.318cm" fo:text-align="start" style:justify-single-word="false"/>
      <style:text-properties fo:font-size="9pt" style:font-size-asian="9pt" style:font-size-complex="9pt"/>
    </style:style>
    <style:style style:name="P106" style:family="paragraph" style:parent-style-name="Standard">
      <style:paragraph-properties fo:margin-top="0.004cm" fo:margin-bottom="0cm" style:contextual-spacing="false" fo:line-height="0.247cm" fo:text-align="start" style:justify-single-word="false" fo:orphans="0" fo:widows="0"/>
      <style:text-properties fo:font-size="7pt" style:font-size-asian="7pt" style:font-size-complex="7pt"/>
    </style:style>
    <style:style style:name="P107" style:family="paragraph" style:parent-style-name="Standard">
      <style:paragraph-properties fo:margin-left="1.984cm" fo:margin-right="1.275cm" fo:margin-top="0.058cm" fo:margin-bottom="0cm" style:contextual-spacing="false" fo:line-height="0.388cm" fo:text-align="start" style:justify-single-word="false" fo:orphans="0" fo:widows="0" fo:text-indent="-0.626cm" style:auto-text-indent="false"/>
    </style:style>
    <style:style style:name="P108" style:family="paragraph" style:parent-style-name="Standard">
      <style:paragraph-properties fo:margin-left="0cm" fo:margin-right="0.123cm" fo:text-align="end" style:justify-single-word="false" fo:orphans="0" fo:widows="0" fo:text-indent="0cm" style:auto-text-indent="false"/>
    </style:style>
    <style:style style:name="P109" style:family="paragraph" style:parent-style-name="Standard">
      <style:paragraph-properties fo:margin-left="0cm" fo:margin-right="0.123cm" fo:margin-top="0.093cm" fo:margin-bottom="0cm" style:contextual-spacing="false" fo:text-align="end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0cm" fo:margin-right="0.123cm" fo:margin-top="0.097cm" fo:margin-bottom="0cm" style:contextual-spacing="false" fo:text-align="end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0cm" fo:margin-right="0.123cm" fo:margin-top="0.048cm" fo:margin-bottom="0cm" style:contextual-spacing="false" fo:text-align="end" style:justify-single-word="false" fo:orphans="0" fo:widows="0" fo:text-indent="0cm" style:auto-text-indent="false"/>
    </style:style>
    <style:style style:name="P112" style:family="paragraph" style:parent-style-name="Standard">
      <style:paragraph-properties fo:margin-left="0cm" fo:margin-right="0.127cm" fo:margin-top="0.048cm" fo:margin-bottom="0cm" style:contextual-spacing="false" fo:text-align="end" style:justify-single-word="false" fo:orphans="0" fo:widows="0" fo:text-indent="0cm" style:auto-text-indent="false"/>
    </style:style>
    <style:style style:name="P113" style:family="paragraph" style:parent-style-name="Standard">
      <style:paragraph-properties fo:margin-left="0cm" fo:margin-right="0.127cm" fo:margin-top="0.093cm" fo:margin-bottom="0cm" style:contextual-spacing="false" fo:text-align="end" style:justify-single-word="false" fo:orphans="0" fo:widows="0" fo:text-indent="0cm" style:auto-text-indent="false"/>
    </style:style>
    <style:style style:name="P114" style:family="paragraph" style:parent-style-name="Standard">
      <style:paragraph-properties fo:margin-left="0cm" fo:margin-right="0.127cm" fo:margin-top="0.097cm" fo:margin-bottom="0cm" style:contextual-spacing="false" fo:text-align="end" style:justify-single-word="false" fo:orphans="0" fo:widows="0" fo:text-indent="0cm" style:auto-text-indent="false"/>
    </style:style>
    <style:style style:name="P115" style:family="paragraph" style:parent-style-name="Standard">
      <style:paragraph-properties fo:margin-top="0.016cm" fo:margin-bottom="0cm" style:contextual-spacing="false" fo:line-height="0.318cm" fo:text-align="start" style:justify-single-word="false" fo:orphans="0" fo:widows="0"/>
      <style:text-properties fo:font-size="9.5pt" style:font-size-asian="9.5pt" style:font-size-complex="9.5pt"/>
    </style:style>
    <style:style style:name="P116" style:family="paragraph" style:parent-style-name="Standard">
      <style:paragraph-properties fo:margin-top="0.014cm" fo:margin-bottom="0cm" style:contextual-spacing="false" fo:line-height="0.318cm" fo:text-align="start" style:justify-single-word="false"/>
      <style:text-properties fo:font-size="9.5pt" style:font-size-asian="9.5pt" style:font-size-complex="9.5pt"/>
    </style:style>
    <style:style style:name="P117" style:family="paragraph" style:parent-style-name="Standard">
      <style:paragraph-properties fo:margin-top="0.007cm" fo:margin-bottom="0cm" style:contextual-spacing="false" fo:line-height="0.494cm" fo:text-align="start" style:justify-single-word="false" fo:orphans="0" fo:widows="0"/>
      <style:text-properties fo:font-size="14pt" style:font-size-asian="14pt" style:font-size-complex="14pt"/>
    </style:style>
    <style:style style:name="P118" style:family="paragraph" style:parent-style-name="Standard">
      <style:paragraph-properties fo:margin-top="0.002cm" fo:margin-bottom="0cm" style:contextual-spacing="false" fo:line-height="0.176cm" fo:text-align="start" style:justify-single-word="false" fo:orphans="0" fo:widows="0"/>
      <style:text-properties fo:font-size="5pt" style:font-size-asian="5pt" style:font-size-complex="5pt"/>
    </style:style>
    <style:style style:name="P119" style:family="paragraph" style:parent-style-name="Standard">
      <style:paragraph-properties fo:margin-left="1.438cm" fo:margin-right="0cm" fo:line-height="0.564cm" fo:text-align="start" style:justify-single-word="false" fo:text-indent="0cm" style:auto-text-indent="false"/>
    </style:style>
    <style:style style:name="P120" style:family="paragraph">
      <loext:graphic-properties draw:fill="none"/>
    </style:style>
    <style:style style:name="P121" style:family="paragraph">
      <loext:graphic-properties draw:fill="solid" draw:fill-color="#ffffff"/>
      <style:paragraph-properties fo:text-align="center"/>
    </style:style>
    <style:style style:name="P122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font-name="Arial" fo:font-size="6pt" fo:letter-spacing="normal" style:font-name-asian="Arial1" style:font-size-asian="6pt" style:font-name-complex="Arial1" style:font-size-complex="6pt" style:text-scale="100%"/>
    </style:style>
    <style:style style:name="T2" style:family="text">
      <style:text-properties style:font-name="Arial" fo:font-size="6pt" fo:letter-spacing="-0.016cm" style:font-name-asian="Arial1" style:font-size-asian="6pt" style:font-name-complex="Arial1" style:font-size-complex="6pt" style:text-scale="100%"/>
    </style:style>
    <style:style style:name="T3" style:family="text">
      <style:text-properties style:font-name="Arial" fo:font-size="6pt" fo:letter-spacing="-0.004cm" style:font-name-asian="Arial1" style:font-size-asian="6pt" style:font-name-complex="Arial1" style:font-size-complex="6pt" style:text-scale="100%"/>
    </style:style>
    <style:style style:name="T4" style:family="text">
      <style:text-properties style:font-name="Arial" fo:font-size="6pt" fo:letter-spacing="-0.012cm" style:font-name-asian="Arial1" style:font-size-asian="6pt" style:font-name-complex="Arial1" style:font-size-complex="6pt" style:text-scale="100%"/>
    </style:style>
    <style:style style:name="T5" style:family="text">
      <style:text-properties style:text-position="-3% 100%" style:font-name="Times New Roman" fo:font-size="16pt" fo:letter-spacing="-0.002cm" fo:text-shadow="1pt 1pt" style:font-name-asian="Times New Roman1" style:font-size-asian="16pt" style:font-name-complex="Times New Roman1" style:font-size-complex="16pt" style:text-scale="144%"/>
    </style:style>
    <style:style style:name="T6" style:family="text">
      <style:text-properties style:text-position="-3% 100%" style:font-name="Times New Roman" fo:font-size="16pt" fo:letter-spacing="-0.002cm" fo:text-shadow="1pt 1pt" style:font-name-asian="Times New Roman1" style:font-size-asian="16pt" style:font-name-complex="Times New Roman1" style:font-size-complex="16pt" style:text-scale="104%"/>
    </style:style>
    <style:style style:name="T7" style:family="text">
      <style:text-properties style:text-position="-3% 100%" style:font-name="Times New Roman" fo:font-size="16pt" fo:letter-spacing="-0.002cm" fo:text-shadow="1pt 1pt" style:font-name-asian="Times New Roman1" style:font-size-asian="16pt" style:font-name-complex="Times New Roman1" style:font-size-complex="16pt" style:text-scale="106%"/>
    </style:style>
    <style:style style:name="T8" style:family="text">
      <style:text-properties style:text-position="-3% 100%" style:font-name="Times New Roman" fo:font-size="16pt" fo:letter-spacing="-0.002cm" fo:text-shadow="1pt 1pt" style:font-name-asian="Times New Roman1" style:font-size-asian="16pt" style:font-name-complex="Times New Roman1" style:font-size-complex="16pt" style:text-scale="100%"/>
    </style:style>
    <style:style style:name="T9" style:family="text">
      <style:text-properties style:text-position="-3% 100%" style:font-name="Times New Roman" fo:font-size="16pt" fo:letter-spacing="0.002cm" fo:text-shadow="1pt 1pt" style:font-name-asian="Times New Roman1" style:font-size-asian="16pt" style:font-name-complex="Times New Roman1" style:font-size-complex="16pt" style:text-scale="106%"/>
    </style:style>
    <style:style style:name="T10" style:family="text">
      <style:text-properties style:text-position="-3% 100%" style:font-name="Times New Roman" fo:font-size="16pt" fo:letter-spacing="0.002cm" fo:text-shadow="1pt 1pt" style:font-name-asian="Times New Roman1" style:font-size-asian="16pt" style:font-name-complex="Times New Roman1" style:font-size-complex="16pt" style:text-scale="108%"/>
    </style:style>
    <style:style style:name="T11" style:family="text">
      <style:text-properties style:text-position="-3% 100%" style:font-name="Times New Roman" fo:font-size="16pt" fo:letter-spacing="0.002cm" fo:text-shadow="1pt 1pt" style:font-name-asian="Times New Roman1" style:font-size-asian="16pt" style:font-name-complex="Times New Roman1" style:font-size-complex="16pt" style:text-scale="100%"/>
    </style:style>
    <style:style style:name="T12" style:family="text">
      <style:text-properties style:text-position="-3% 100%" style:font-name="Times New Roman" fo:font-size="16pt" fo:letter-spacing="0.002cm" fo:text-shadow="1pt 1pt" style:font-name-asian="Times New Roman1" style:font-size-asian="16pt" style:font-name-complex="Times New Roman1" style:font-size-complex="16pt" style:text-scale="93%"/>
    </style:style>
    <style:style style:name="T13" style:family="text">
      <style:text-properties style:text-position="-3% 100%" style:font-name="Times New Roman" fo:font-size="16pt" fo:letter-spacing="0.002cm" fo:text-shadow="1pt 1pt" style:font-name-asian="Times New Roman1" style:font-size-asian="16pt" style:font-name-complex="Times New Roman1" style:font-size-complex="16pt" style:text-scale="99%"/>
    </style:style>
    <style:style style:name="T14" style:family="text">
      <style:text-properties style:text-position="-3% 100%" style:font-name="Times New Roman" fo:font-size="16pt" fo:letter-spacing="normal" fo:text-shadow="1pt 1pt" style:font-name-asian="Times New Roman1" style:font-size-asian="16pt" style:font-name-complex="Times New Roman1" style:font-size-complex="16pt" style:text-scale="100%"/>
    </style:style>
    <style:style style:name="T15" style:family="text">
      <style:text-properties style:text-position="-3% 100%" style:font-name="Times New Roman" fo:font-size="16pt" fo:letter-spacing="normal" fo:text-shadow="1pt 1pt" style:font-name-asian="Times New Roman1" style:font-size-asian="16pt" style:font-name-complex="Times New Roman1" style:font-size-complex="16pt" style:text-scale="106%"/>
    </style:style>
    <style:style style:name="T16" style:family="text">
      <style:text-properties style:text-position="-3% 100%" style:font-name="Times New Roman" fo:font-size="16pt" fo:letter-spacing="0.025cm" style:font-name-asian="Times New Roman1" style:font-size-asian="16pt" style:font-name-complex="Times New Roman1" style:font-size-complex="16pt" style:text-scale="100%"/>
    </style:style>
    <style:style style:name="T17" style:family="text">
      <style:text-properties style:text-position="-3% 100%" style:font-name="Times New Roman" fo:font-size="16pt" fo:letter-spacing="0.044cm" style:font-name-asian="Times New Roman1" style:font-size-asian="16pt" style:font-name-complex="Times New Roman1" style:font-size-complex="16pt" style:text-scale="100%"/>
    </style:style>
    <style:style style:name="T18" style:family="text">
      <style:text-properties style:text-position="-3% 100%" style:font-name="Times New Roman" fo:font-size="16pt" fo:letter-spacing="0.004cm" fo:text-shadow="1pt 1pt" style:font-name-asian="Times New Roman1" style:font-size-asian="16pt" style:font-name-complex="Times New Roman1" style:font-size-complex="16pt" style:text-scale="100%"/>
    </style:style>
    <style:style style:name="T19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1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9%"/>
    </style:style>
    <style:style style:name="T2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7%"/>
    </style:style>
    <style:style style:name="T23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8%"/>
    </style:style>
    <style:style style:name="T2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33%"/>
    </style:style>
    <style:style style:name="T25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20%"/>
    </style:style>
    <style:style style:name="T26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7%"/>
    </style:style>
    <style:style style:name="T27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5%"/>
    </style:style>
    <style:style style:name="T28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29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9%"/>
    </style:style>
    <style:style style:name="T30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33%"/>
    </style:style>
    <style:style style:name="T31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32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20%"/>
    </style:style>
    <style:style style:name="T33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12%"/>
    </style:style>
    <style:style style:name="T34" style:family="text">
      <style:text-properties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7%"/>
    </style:style>
    <style:style style:name="T35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36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9%"/>
    </style:style>
    <style:style style:name="T37" style:family="text">
      <style:text-properties style:font-name="Times New Roman" fo:font-size="12pt" fo:letter-spacing="-0.004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39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9%"/>
    </style:style>
    <style:style style:name="T40" style:family="text">
      <style:text-properties style:font-name="Times New Roman" fo:font-size="12pt" fo:letter-spacing="0.005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1" style:family="text">
      <style:text-properties style:font-name="Times New Roman" fo:font-size="12pt" fo:letter-spacing="0.005cm" style:text-underline-style="solid" style:text-underline-width="bold" style:text-underline-color="#000000" style:font-name-asian="Times New Roman1" style:font-size-asian="12pt" style:font-name-complex="Times New Roman1" style:font-size-complex="12pt" style:text-scale="111%"/>
    </style:style>
    <style:style style:name="T42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43" style:family="text">
      <style:text-properties style:font-name="Times New Roman" fo:font-size="12pt" fo:letter-spacing="0.012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4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9%"/>
    </style:style>
    <style:style style:name="T45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8%"/>
    </style:style>
    <style:style style:name="T46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47" style:family="text">
      <style:text-properties style:font-name="Times New Roman" fo:font-size="12pt" fo:letter-spacing="-0.005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48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9%"/>
    </style:style>
    <style:style style:name="T49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8%"/>
    </style:style>
    <style:style style:name="T50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20%"/>
    </style:style>
    <style:style style:name="T51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52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5%"/>
    </style:style>
    <style:style style:name="T53" style:family="text">
      <style:text-properties style:font-name="Times New Roman" fo:font-size="12pt" fo:letter-spacing="0.004cm" style:text-underline-style="solid" style:text-underline-width="bold" style:text-underline-color="#000000" style:font-name-asian="Times New Roman1" style:font-size-asian="12pt" style:font-name-complex="Times New Roman1" style:font-size-complex="12pt" style:text-scale="133%"/>
    </style:style>
    <style:style style:name="T54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7%"/>
    </style:style>
    <style:style style:name="T55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5%"/>
    </style:style>
    <style:style style:name="T57" style:family="text">
      <style:text-properties style:font-name="Times New Roman" fo:font-size="12pt" fo:letter-spacing="-0.002cm" style:text-underline-style="solid" style:text-underline-width="bold" style:text-underline-color="#000000" style:font-name-asian="Times New Roman1" style:font-size-asian="12pt" style:font-name-complex="Times New Roman1" style:font-size-complex="12pt" style:text-scale="107%"/>
    </style:style>
    <style:style style:name="T58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97%"/>
    </style:style>
    <style:style style:name="T60" style:family="text">
      <style:text-properties style:font-name="Times New Roman" fo:font-size="12pt" fo:letter-spacing="0.023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61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64" style:family="text">
      <style:text-properties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65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66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67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68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69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70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71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5%"/>
    </style:style>
    <style:style style:name="T72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74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75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76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77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78" style:family="text">
      <style:text-properties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79" style:family="text">
      <style:text-properties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80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81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82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83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100%"/>
    </style:style>
    <style:style style:name="T84" style:family="text">
      <style:text-properties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85" style:family="text">
      <style:text-properties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86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87" style:family="text">
      <style:text-properties style:font-name="Times New Roman" fo:font-size="12pt" fo:letter-spacing="-0.086cm" style:font-name-asian="Times New Roman1" style:font-size-asian="12pt" style:font-name-complex="Times New Roman1" style:font-size-complex="12pt" style:text-scale="100%"/>
    </style:style>
    <style:style style:name="T88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89" style:family="text">
      <style:text-properties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90" style:family="text">
      <style:text-properties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91" style:family="text">
      <style:text-properties style:font-name="Times New Roman" fo:font-size="12pt" fo:letter-spacing="0.104cm" style:font-name-asian="Times New Roman1" style:font-size-asian="12pt" style:font-name-complex="Times New Roman1" style:font-size-complex="12pt" style:text-scale="100%"/>
    </style:style>
    <style:style style:name="T92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93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94" style:family="text">
      <style:text-properties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95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96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97" style:family="text">
      <style:text-properties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98" style:family="text">
      <style:text-properties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99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00" style:family="text">
      <style:text-properties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101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102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103" style:family="text">
      <style:text-properties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104" style:family="text">
      <style:text-properties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106" style:family="text">
      <style:text-properties style:font-name="Times New Roman" fo:letter-spacing="normal" style:font-name-asian="Times New Roman1" style:font-name-complex="Times New Roman1" style:text-scale="100%"/>
    </style:style>
    <style:style style:name="T107" style:family="text">
      <style:text-properties style:font-name="Times New Roman" fo:letter-spacing="normal" style:font-name-asian="Times New Roman1" style:font-name-complex="Times New Roman1" style:text-scale="109%"/>
    </style:style>
    <style:style style:name="T108" style:family="text">
      <style:text-properties style:font-name="Times New Roman" fo:letter-spacing="normal" style:font-name-asian="Times New Roman1" style:font-name-complex="Times New Roman1" style:text-scale="111%"/>
    </style:style>
    <style:style style:name="T109" style:family="text">
      <style:text-properties style:font-name="Times New Roman" fo:letter-spacing="normal" style:font-name-asian="Times New Roman1" style:font-name-complex="Times New Roman1" style:text-scale="112%"/>
    </style:style>
    <style:style style:name="T110" style:family="text">
      <style:text-properties style:font-name="Times New Roman" fo:letter-spacing="normal" style:font-name-asian="Times New Roman1" style:font-name-complex="Times New Roman1" style:text-scale="120%"/>
    </style:style>
    <style:style style:name="T111" style:family="text">
      <style:text-properties style:font-name="Times New Roman" fo:letter-spacing="normal" style:font-name-asian="Times New Roman1" style:font-name-complex="Times New Roman1" style:text-scale="107%"/>
    </style:style>
    <style:style style:name="T112" style:family="text">
      <style:text-properties style:font-name="Times New Roman" fo:letter-spacing="normal" style:font-name-asian="Times New Roman1" style:font-name-complex="Times New Roman1" style:text-scale="108%"/>
    </style:style>
    <style:style style:name="T113" style:family="text">
      <style:text-properties style:font-name="Times New Roman" fo:letter-spacing="normal" style:font-name-asian="Times New Roman1" style:font-name-complex="Times New Roman1" style:text-scale="116%"/>
    </style:style>
    <style:style style:name="T114" style:family="text">
      <style:text-properties style:font-name="Times New Roman" fo:letter-spacing="-0.005cm" style:font-name-asian="Times New Roman1" style:font-name-complex="Times New Roman1" style:text-scale="100%"/>
    </style:style>
    <style:style style:name="T115" style:family="text">
      <style:text-properties style:font-name="Times New Roman" fo:letter-spacing="-0.005cm" style:font-name-asian="Times New Roman1" style:font-name-complex="Times New Roman1" style:text-scale="133%"/>
    </style:style>
    <style:style style:name="T116" style:family="text">
      <style:text-properties style:font-name="Times New Roman" fo:letter-spacing="0.004cm" style:font-name-asian="Times New Roman1" style:font-name-complex="Times New Roman1" style:text-scale="100%"/>
    </style:style>
    <style:style style:name="T117" style:family="text">
      <style:text-properties style:font-name="Times New Roman" fo:letter-spacing="0.004cm" style:font-name-asian="Times New Roman1" style:font-name-complex="Times New Roman1" style:text-scale="120%"/>
    </style:style>
    <style:style style:name="T118" style:family="text">
      <style:text-properties style:font-name="Times New Roman" fo:letter-spacing="-0.004cm" style:font-name-asian="Times New Roman1" style:font-name-complex="Times New Roman1" style:text-scale="100%"/>
    </style:style>
    <style:style style:name="T119" style:family="text">
      <style:text-properties style:font-name="Times New Roman" fo:letter-spacing="-0.004cm" style:font-name-asian="Times New Roman1" style:font-name-complex="Times New Roman1" style:text-scale="109%"/>
    </style:style>
    <style:style style:name="T120" style:family="text">
      <style:text-properties style:font-name="Times New Roman" fo:letter-spacing="0.005cm" style:font-name-asian="Times New Roman1" style:font-name-complex="Times New Roman1" style:text-scale="100%"/>
    </style:style>
    <style:style style:name="T121" style:family="text">
      <style:text-properties style:font-name="Times New Roman" fo:letter-spacing="0.005cm" style:font-name-asian="Times New Roman1" style:font-name-complex="Times New Roman1" style:text-scale="109%"/>
    </style:style>
    <style:style style:name="T122" style:family="text">
      <style:text-properties style:font-name="Times New Roman" fo:letter-spacing="0.005cm" style:font-name-asian="Times New Roman1" style:font-name-complex="Times New Roman1" style:text-scale="111%"/>
    </style:style>
    <style:style style:name="T123" style:family="text">
      <style:text-properties style:font-name="Times New Roman" fo:letter-spacing="0.005cm" style:font-name-asian="Times New Roman1" style:font-name-complex="Times New Roman1" style:text-scale="107%"/>
    </style:style>
    <style:style style:name="T124" style:family="text">
      <style:text-properties style:font-name="Times New Roman" fo:letter-spacing="0.012cm" style:font-name-asian="Times New Roman1" style:font-name-complex="Times New Roman1" style:text-scale="100%"/>
    </style:style>
    <style:style style:name="T125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126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127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128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99%"/>
    </style:style>
    <style:style style:name="T129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13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131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T132" style:family="text">
      <style:text-properties style:font-name="Times New Roman" fo:font-size="10pt" fo:letter-spacing="0.012cm" style:font-name-asian="Times New Roman1" style:font-size-asian="10pt" style:font-name-complex="Times New Roman1" style:font-size-complex="10pt" style:text-scale="100%"/>
    </style:style>
    <style:style style:name="T133" style:family="text">
      <style:text-properties style:font-name="Times New Roman" fo:font-size="10pt" fo:letter-spacing="-0.011cm" style:font-name-asian="Times New Roman1" style:font-size-asian="10pt" style:font-name-complex="Times New Roman1" style:font-size-complex="10pt" style:text-scale="100%"/>
    </style:style>
    <style:style style:name="T13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5" style:family="text">
      <style:text-properties style:font-name="Times New Roman" fo:font-size="10pt" fo:letter-spacing="0.011cm" style:font-name-asian="Times New Roman1" style:font-size-asian="10pt" style:font-name-complex="Times New Roman1" style:font-size-complex="10pt" style:text-scale="100%"/>
    </style:style>
    <style:style style:name="T136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137" style:family="text">
      <style:text-properties style:font-name="Times New Roman" fo:font-size="10pt" fo:letter-spacing="-0.005cm" style:font-name-asian="Times New Roman1" style:font-size-asian="10pt" style:font-name-complex="Times New Roman1" style:font-size-complex="10pt" style:text-scale="100%"/>
    </style:style>
    <style:style style:name="T138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T139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140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99%"/>
    </style:style>
    <style:style style:name="T141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0%"/>
    </style:style>
    <style:style style:name="T142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0%"/>
    </style:style>
    <style:style style:name="T143" style:family="text">
      <style:text-properties style:font-name="Times New Roman" fo:font-size="10pt" fo:letter-spacing="-0.012cm" style:font-name-asian="Times New Roman1" style:font-size-asian="10pt" style:font-name-complex="Times New Roman1" style:font-size-complex="10pt" style:text-scale="100%"/>
    </style:style>
    <style:style style:name="T144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145" style:family="text">
      <style:text-properties style:font-name="Times New Roman" fo:letter-spacing="0.099cm" style:font-name-asian="Times New Roman1" style:font-name-complex="Times New Roman1" style:text-scale="100%"/>
    </style:style>
    <style:style style:name="T146" style:family="text">
      <style:text-properties style:font-name="Times New Roman" fo:letter-spacing="0.067cm" style:font-name-asian="Times New Roman1" style:font-name-complex="Times New Roman1" style:text-scale="100%"/>
    </style:style>
    <style:style style:name="T147" style:family="text">
      <style:text-properties style:font-name="Times New Roman" fo:letter-spacing="0.076cm" style:font-name-asian="Times New Roman1" style:font-name-complex="Times New Roman1" style:text-scale="100%"/>
    </style:style>
    <style:style style:name="T148" style:family="text">
      <style:text-properties style:font-name="Times New Roman" fo:letter-spacing="0.079cm" style:font-name-asian="Times New Roman1" style:font-name-complex="Times New Roman1" style:text-scale="100%"/>
    </style:style>
    <style:style style:name="T149" style:family="text">
      <style:text-properties style:font-name="Times New Roman" fo:letter-spacing="0.104cm" style:font-name-asian="Times New Roman1" style:font-name-complex="Times New Roman1" style:text-scale="100%"/>
    </style:style>
    <style:style style:name="T150" style:family="text">
      <style:text-properties style:font-name="Times New Roman" fo:letter-spacing="0.014cm" style:font-name-asian="Times New Roman1" style:font-name-complex="Times New Roman1" style:text-scale="100%"/>
    </style:style>
    <style:style style:name="T151" style:family="text">
      <style:text-properties style:font-name="Times New Roman" fo:letter-spacing="0.041cm" style:font-name-asian="Times New Roman1" style:font-name-complex="Times New Roman1" style:text-scale="100%"/>
    </style:style>
    <style:style style:name="T152" style:family="text">
      <style:text-properties style:font-name="Times New Roman" fo:letter-spacing="0.023cm" style:font-name-asian="Times New Roman1" style:font-name-complex="Times New Roman1" style:text-scale="100%"/>
    </style:style>
    <style:style style:name="T153" style:family="text">
      <style:text-properties style:font-name="Times New Roman" fo:letter-spacing="-0.023cm" style:font-name-asian="Times New Roman1" style:font-name-complex="Times New Roman1" style:text-scale="100%"/>
    </style:style>
    <style:style style:name="T154" style:family="text">
      <style:text-properties style:font-name="Times New Roman" fo:letter-spacing="0.042cm" style:font-name-asian="Times New Roman1" style:font-name-complex="Times New Roman1" style:text-scale="100%"/>
    </style:style>
    <style:style style:name="T155" style:family="text">
      <style:text-properties style:font-name="Times New Roman" fo:letter-spacing="-0.002cm" style:font-name-asian="Times New Roman1" style:font-name-complex="Times New Roman1" style:text-scale="109%"/>
    </style:style>
    <style:style style:name="T156" style:family="text">
      <style:text-properties style:font-name="Times New Roman" fo:letter-spacing="-0.002cm" style:font-name-asian="Times New Roman1" style:font-name-complex="Times New Roman1" style:text-scale="107%"/>
    </style:style>
    <style:style style:name="T157" style:family="text">
      <style:text-properties style:font-name="Times New Roman" fo:letter-spacing="-0.002cm" style:font-name-asian="Times New Roman1" style:font-name-complex="Times New Roman1" style:text-scale="100%"/>
    </style:style>
    <style:style style:name="T15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59" style:family="text">
      <style:text-properties style:font-name="Times New Roman" style:font-name-asian="Times New Roman1" style:font-name-complex="Times New Roman1" style:text-scale="108%"/>
    </style:style>
    <style:style style:name="T160" style:family="text">
      <style:text-properties style:font-name="Times New Roman" fo:letter-spacing="0.002cm" style:font-name-asian="Times New Roman1" style:font-name-complex="Times New Roman1" style:text-scale="106%"/>
    </style:style>
    <style:style style:name="T161" style:family="text">
      <style:text-properties style:font-name="Times New Roman" fo:letter-spacing="0.002cm" style:font-name-asian="Times New Roman1" style:font-name-complex="Times New Roman1" style:text-scale="107%"/>
    </style:style>
    <style:style style:name="T16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63" style:family="text">
      <style:text-properties style:font-name="Times New Roman" fo:letter-spacing="-0.03cm" style:font-name-asian="Times New Roman1" style:font-name-complex="Times New Roman1" style:text-scale="100%"/>
    </style:style>
    <style:style style:name="T164" style:family="text">
      <style:text-properties style:font-name="Times New Roman" fo:letter-spacing="0.026cm" style:font-name-asian="Times New Roman1" style:font-name-complex="Times New Roman1" style:text-scale="100%"/>
    </style:style>
    <style:style style:name="T165" style:family="text">
      <style:text-properties style:font-name="Times New Roman" fo:letter-spacing="0.046cm" style:font-name-asian="Times New Roman1" style:font-name-complex="Times New Roman1" style:text-scale="100%"/>
    </style:style>
    <style:style style:name="T166" style:family="text">
      <style:text-properties fo:letter-spacing="normal" style:text-scale="100%"/>
    </style:style>
    <style:style style:name="T167" style:family="text">
      <style:text-properties fo:letter-spacing="normal" style:text-scale="99%"/>
    </style:style>
    <style:style style:name="T168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96%"/>
    </style:style>
    <style:style style:name="T169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70" style:family="text">
      <style:text-properties style:text-position="-4% 100%"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71" style:family="text">
      <style:text-properties style:text-position="-4% 100%"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72" style:family="text">
      <style:text-properties style:text-position="-4% 100%" style:font-name="Times New Roman" fo:font-size="12pt" fo:letter-spacing="normal" style:text-underline-style="solid" style:text-underline-width="bold" style:text-underline-color="#000000" style:font-name-asian="Times New Roman1" style:font-size-asian="12pt" style:font-name-complex="Times New Roman1" style:font-size-complex="12pt" style:text-scale="108%"/>
    </style:style>
    <style:style style:name="T173" style:family="text">
      <style:text-properties style:text-position="-4% 100%" style:font-name="Times New Roman" fo:font-size="12pt" fo:letter-spacing="0.009cm" style:font-name-asian="Times New Roman1" style:font-size-asian="12pt" style:font-name-complex="Times New Roman1" style:font-size-complex="12pt" style:text-scale="96%"/>
    </style:style>
    <style:style style:name="T174" style:family="text">
      <style:text-properties style:text-position="-4% 100%"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175" style:family="text">
      <style:text-properties style:text-position="-4% 100%" style:font-name="Times New Roman" fo:font-size="12pt" fo:letter-spacing="0.009cm" style:text-underline-style="solid" style:text-underline-width="bold" style:text-underline-color="#000000" style:font-name-asian="Times New Roman1" style:font-size-asian="12pt" style:font-name-complex="Times New Roman1" style:font-size-complex="12pt" style:text-scale="108%"/>
    </style:style>
    <style:style style:name="T176" style:family="text">
      <style:text-properties style:text-position="-4% 100%"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77" style:family="text">
      <style:text-properties style:text-position="-4% 100%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178" style:family="text">
      <style:text-properties style:text-position="-4% 100%" style:font-name="Times New Roman" fo:font-size="12pt" fo:letter-spacing="0.004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79" style:family="text">
      <style:text-properties style:text-position="-4% 100%" style:font-name="Times New Roman" fo:font-size="12pt" fo:letter-spacing="0.004cm" style:text-underline-style="solid" style:text-underline-width="bold" style:text-underline-color="#000000" style:font-name-asian="Times New Roman1" style:font-size-asian="12pt" style:font-name-complex="Times New Roman1" style:font-size-complex="12pt" style:text-scale="108%"/>
    </style:style>
    <style:style style:name="T180" style:family="text">
      <style:text-properties style:text-position="-4% 100%" style:font-name="Times New Roman" fo:font-size="12pt" fo:letter-spacing="0.004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81" style:family="text">
      <style:text-properties style:text-position="-4% 100%"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182" style:family="text">
      <style:text-properties style:text-position="-4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183" style:family="text">
      <style:text-properties style:text-position="-4% 100%" style:font-name="Times New Roman" fo:font-size="12pt" fo:letter-spacing="-0.004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84" style:family="text">
      <style:text-properties style:text-position="-4% 100%" style:font-name="Times New Roman" fo:font-size="12pt" fo:letter-spacing="-0.004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85" style:family="text">
      <style:text-properties style:text-position="-4% 100%"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186" style:family="text">
      <style:text-properties style:text-position="-4% 100%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187" style:family="text">
      <style:text-properties style:text-position="-4% 100%"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188" style:family="text">
      <style:text-properties style:text-position="-4% 100%" style:font-name="Times New Roman" fo:font-size="12pt" fo:letter-spacing="0.005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89" style:family="text">
      <style:text-properties style:text-position="-4% 100%"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190" style:family="text">
      <style:text-properties style:text-position="-4% 100%" style:font-name="Times New Roman" fo:font-size="12pt" fo:letter-spacing="0.026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91" style:family="text">
      <style:text-properties style:text-position="-4% 100%" style:font-name="Times New Roman" fo:font-size="12pt" fo:letter-spacing="0.011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92" style:family="text">
      <style:text-properties style:text-position="-4% 100%" style:font-name="Times New Roman" fo:font-size="12pt" fo:letter-spacing="0.023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93" style:family="text">
      <style:text-properties style:text-position="-4% 100%" style:font-name="Times New Roman" fo:font-size="12pt" fo:letter-spacing="-0.002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94" style:family="text">
      <style:text-properties style:text-position="-4% 100%" style:font-name="Times New Roman" fo:font-size="12pt" fo:letter-spacing="-0.002cm" style:text-underline-style="solid" style:text-underline-width="bold" style:text-underline-color="#000000" style:font-name-asian="Times New Roman1" style:font-size-asian="12pt" style:font-name-complex="Times New Roman1" style:font-size-complex="12pt" style:text-scale="108%"/>
    </style:style>
    <style:style style:name="T195" style:family="text">
      <style:text-properties style:text-position="-4% 100%" style:font-name="Times New Roman" fo:font-size="12pt" fo:letter-spacing="0.095cm" style:text-underline-style="solid" style:text-underline-width="bold" style:text-underline-color="#000000" style:font-name-asian="Times New Roman1" style:font-size-asian="12pt" style:font-name-complex="Times New Roman1" style:font-size-complex="12pt" style:text-scale="100%"/>
    </style:style>
    <style:style style:name="T196" style:family="text">
      <style:text-properties style:text-position="-4% 100%" style:font-name="Times New Roman" fo:font-size="12pt" fo:letter-spacing="-0.005cm" style:text-underline-style="solid" style:text-underline-width="bold" style:text-underline-color="#000000" style:font-name-asian="Times New Roman1" style:font-size-asian="12pt" style:font-name-complex="Times New Roman1" style:font-size-complex="12pt" style:text-scale="106%"/>
    </style:style>
    <style:style style:name="T197" style:family="text">
      <style:text-properties style:text-position="-8% 100%" style:font-name="Times New Roman" fo:font-size="12pt" fo:letter-spacing="normal" style:font-name-asian="Times New Roman1" style:font-size-asian="12pt" style:font-name-complex="Times New Roman1" style:font-size-complex="12pt" style:text-scale="107%"/>
    </style:style>
    <style:style style:name="T198" style:family="text">
      <style:text-properties style:text-position="-8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199" style:family="text">
      <style:text-properties style:text-position="-8% 100%" style:font-name="Times New Roman" fo:font-size="12pt" fo:letter-spacing="normal" style:font-name-asian="Times New Roman1" style:font-size-asian="12pt" style:font-name-complex="Times New Roman1" style:font-size-complex="12pt" style:text-scale="108%"/>
    </style:style>
    <style:style style:name="T200" style:family="text">
      <style:text-properties style:text-position="-8% 100%" style:font-name="Times New Roman" fo:font-size="12pt" fo:letter-spacing="normal" style:font-name-asian="Times New Roman1" style:font-size-asian="12pt" style:font-name-complex="Times New Roman1" style:font-size-complex="12pt" style:text-scale="111%"/>
    </style:style>
    <style:style style:name="T201" style:family="text">
      <style:text-properties style:text-position="-8% 100%" style:font-name="Times New Roman" fo:font-size="12pt" fo:letter-spacing="normal" style:font-name-asian="Times New Roman1" style:font-size-asian="12pt" style:font-name-complex="Times New Roman1" style:font-size-complex="12pt" style:text-scale="133%"/>
    </style:style>
    <style:style style:name="T202" style:family="text">
      <style:text-properties style:text-position="-8% 100%" style:font-name="Times New Roman" fo:font-size="12pt" fo:letter-spacing="-0.002cm" style:font-name-asian="Times New Roman1" style:font-size-asian="12pt" style:font-name-complex="Times New Roman1" style:font-size-complex="12pt" style:text-scale="107%"/>
    </style:style>
    <style:style style:name="T203" style:family="text">
      <style:text-properties style:text-position="-8% 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204" style:family="text">
      <style:text-properties style:text-position="-8% 100%"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205" style:family="text">
      <style:text-properties style:text-position="-8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206" style:family="text">
      <style:text-properties style:text-position="-8% 100%"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207" style:family="text">
      <style:text-properties style:text-position="-8% 100%"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208" style:family="text">
      <style:text-properties style:text-position="-8% 100%" style:font-name="Times New Roman" fo:font-size="12pt" fo:letter-spacing="-0.005cm" style:font-name-asian="Times New Roman1" style:font-size-asian="12pt" style:font-name-complex="Times New Roman1" style:font-size-complex="12pt" style:text-scale="108%"/>
    </style:style>
    <style:style style:name="T209" style:family="text">
      <style:text-properties style:text-position="-8% 100%" style:font-name="Times New Roman" fo:font-size="12pt" fo:letter-spacing="0.004cm" style:font-name-asian="Times New Roman1" style:font-size-asian="12pt" style:font-name-complex="Times New Roman1" style:font-size-complex="12pt" style:text-scale="108%"/>
    </style:style>
    <style:style style:name="T210" style:family="text">
      <style:text-properties style:text-position="-8% 100%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211" style:family="text">
      <style:text-properties style:text-position="21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4cm" fo:min-width="2.0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8cm" svg:stroke-color="#bfbfbf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5" style:family="graphic">
      <style:graphic-properties draw:stroke="solid" svg:stroke-width="0.058cm" svg:stroke-color="#000000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8.862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67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custom-shape text:anchor-type="char" draw:z-index="4" draw:style-name="gr8" draw:text-style-name="P120" svg:width="0.283cm" svg:height="8.863cm" svg:x="24.266cm" svg:y="19.816cm"><text:p text:style-name="P1"><text:span text:style-name="T1">Documento firmado electrónicamente desde la plataforma esPublico Gestiona | Página 1 de 3</text:span></text:p><draw:enhanced-geometry draw:type="0"/></draw:custom-shape><draw:custom-shape text:anchor-type="char" draw:z-index="3" draw:style-name="gr9" draw:text-style-name="P120" svg:width="0.283cm" svg:height="10.671cm" svg:x="24.054cm" svg:y="18.009cm"><text:p text:style-name="P1"><text:span text:style-name="T1">Cód. </text:span><text:span text:style-name="T2">V</text:span><text:span text:style-name="T1">alidación: 54NESAC7MP2L2YSKZAGS4JQKH</text:span><text:span text:style-name="T3"> </text:span><text:span text:style-name="T1">| </text:span><text:span text:style-name="T4">V</text:span><text:span text:style-name="T1">erificación: https://turismograncanaria.sedelectronica.es/</text:span></text:p><draw:enhanced-geometry draw:type="0"/></draw:custom-shape><draw:g text:anchor-type="char" draw:z-index="11" draw:style-name="gr6"><draw:polygon draw:style-name="gr7" draw:text-style-name="P122" svg:width="1.022cm" svg:height="8.135cm" svg:x="0.707cm" svg:y="3.881cm" svg:viewBox="0 0 1023 8136" draw:points="0,8136 1023,8136 1023,0 0,0"><text:p/></draw:polygon></draw:g><draw:frame text:anchor-type="char" draw:z-index="2" draw:style-name="gr2" draw:text-style-name="P121" svg:width="0.989cm" svg:height="10.937cm" svg:x="23.061cm" svg:y="17.708cm"><draw:image xlink:href="Pictures/100000000000001C000001360111F45FBD6717A8.png" xlink:type="simple" xlink:show="embed" xlink:actuate="onLoad" draw:mime-type="image/png"><text:p/></draw:image></draw:frame></text:p>
      <text:p text:style-name="P30"><draw:g text:anchor-type="char" draw:z-index="12" draw:style-name="gr3"><draw:line draw:style-name="gr4" draw:text-style-name="P122" svg:x1="8.608cm" svg:y1="0.649cm" svg:x2="16.938cm" svg:y2="0.649cm"><text:p/></draw:line><draw:line draw:style-name="gr5" draw:text-style-name="P122" svg:x1="8.583cm" svg:y1="0.625cm" svg:x2="16.913cm" svg:y2="0.625cm"><text:p/></draw:line></draw:g><text:span text:style-name="T5">I</text:span><text:span text:style-name="T9">N</text:span><text:span text:style-name="T6">F</text:span><text:span text:style-name="T7">O</text:span><text:span text:style-name="T10">R</text:span><text:span text:style-name="T11">M</text:span><text:span text:style-name="T14">E</text:span><text:span text:style-name="T16"> </text:span><text:span text:style-name="T11">D</text:span><text:span text:style-name="T14">E</text:span><text:span text:style-name="T17"> </text:span><text:span text:style-name="T18">I</text:span><text:span text:style-name="T9">N</text:span><text:span text:style-name="T8">T</text:span><text:span text:style-name="T14">E</text:span><text:span text:style-name="T10">R</text:span><text:span text:style-name="T12">V</text:span><text:span text:style-name="T14">E</text:span><text:span text:style-name="T9">N</text:span><text:span text:style-name="T13">C</text:span><text:span text:style-name="T5">I</text:span><text:span text:style-name="T7">O</text:span><text:span text:style-name="T15">N</text:span></text:p>
      <text:p text:style-name="P31"/>
      <text:p text:style-name="P47"/>
      <text:p text:style-name="P3"><text:span text:style-name="T20">Re</text:span><text:span text:style-name="T35">s</text:span><text:span text:style-name="T20">u</text:span><text:span text:style-name="T38">l</text:span><text:span text:style-name="T20">t</text:span><text:span text:style-name="T35">a</text:span><text:span text:style-name="T20">do </text:span><text:span text:style-name="T42"><text:s/></text:span><text:span text:style-name="T21">Pr</text:span><text:span text:style-name="T44">e</text:span><text:span text:style-name="T21">su</text:span><text:span text:style-name="T39">p</text:span><text:span text:style-name="T21">uesta</text:span><text:span text:style-name="T48">r</text:span><text:span text:style-name="T21">io</text:span><text:span text:style-name="T36"> </text:span><text:span text:style-name="T20">y </text:span><text:span text:style-name="T22">Remanente</text:span><text:span text:style-name="T54"> </text:span><text:span text:style-name="T20">de</text:span><text:span text:style-name="T58"> </text:span><text:span text:style-name="T23">Tesor</text:span><text:span text:style-name="T45">e</text:span><text:span text:style-name="T23">ría</text:span><text:span text:style-name="T49"> </text:span><text:span text:style-name="T20">del</text:span><text:span text:style-name="T58"> </text:span><text:span text:style-name="T21">E</text:span><text:span text:style-name="T50">j</text:span><text:span text:style-name="T51">e</text:span><text:span text:style-name="T24">r</text:span><text:span text:style-name="T46">c</text:span><text:span text:style-name="T20">icio</text:span><text:span text:style-name="T61"> </text:span><text:span text:style-name="T20">2020</text:span></text:p>
      <text:p text:style-name="P31"/>
      <text:p text:style-name="P31"/>
      <text:p text:style-name="P51"/>
      <text:p text:style-name="P55"><text:span text:style-name="T20">El</text:span><text:span text:style-name="T63"> </text:span><text:span text:style-name="T20">pre</text:span><text:span text:style-name="T35">s</text:span><text:span text:style-name="T20">ente</text:span><text:span text:style-name="T63"> </text:span><text:span text:style-name="T20">inf</text:span><text:span text:style-name="T51">o</text:span><text:span text:style-name="T20">rme</text:span><text:span text:style-name="T64"> </text:span><text:span text:style-name="T20">se</text:span><text:span text:style-name="T65"> </text:span><text:span text:style-name="T51">e</text:span><text:span text:style-name="T20">m</text:span><text:span text:style-name="T38">i</text:span><text:span text:style-name="T20">te</text:span><text:span text:style-name="T64"> </text:span><text:span text:style-name="T20">s</text:span><text:span text:style-name="T51">o</text:span><text:span text:style-name="T20">bre</text:span><text:span text:style-name="T66"> </text:span><text:span text:style-name="T20">la</text:span><text:span text:style-name="T63"> </text:span><text:span text:style-name="T20">ba</text:span><text:span text:style-name="T38">s</text:span><text:span text:style-name="T20">e</text:span><text:span text:style-name="T64"> </text:span><text:span text:style-name="T20">de</text:span><text:span text:style-name="T63"> </text:span><text:span text:style-name="T20">lo</text:span><text:span text:style-name="T67"> </text:span><text:span text:style-name="T20">pre</text:span><text:span text:style-name="T35">v</text:span><text:span text:style-name="T20">i</text:span><text:span text:style-name="T38">s</text:span><text:span text:style-name="T20">to</text:span><text:span text:style-name="T68"> </text:span><text:span text:style-name="T20">en</text:span><text:span text:style-name="T64"> </text:span><text:span text:style-name="T20">el</text:span><text:span text:style-name="T67"> </text:span><text:span text:style-name="T20">artículo</text:span><text:span text:style-name="T67"> </text:span><text:span text:style-name="T20">191.3</text:span><text:span text:style-name="T68"> </text:span><text:span text:style-name="T20">del Real</text:span><text:span text:style-name="T51"> </text:span><text:span text:style-name="T20">D</text:span><text:span text:style-name="T51">e</text:span><text:span text:style-name="T20">c</text:span><text:span text:style-name="T46">r</text:span><text:span text:style-name="T20">eto</text:span><text:span text:style-name="T69"> </text:span><text:span text:style-name="T20">Legislativo</text:span><text:span text:style-name="T51"> </text:span><text:span text:style-name="T20">2/2004</text:span><text:span text:style-name="T51"> </text:span><text:span text:style-name="T20">por</text:span><text:span text:style-name="T69"> </text:span><text:span text:style-name="T20">el</text:span><text:span text:style-name="T51"> </text:span><text:span text:style-name="T20">que </text:span><text:span text:style-name="T38">s</text:span><text:span text:style-name="T20">e</text:span><text:span text:style-name="T69"> </text:span><text:span text:style-name="T20">aprueba</text:span><text:span text:style-name="T70"> </text:span><text:span text:style-name="T20">el</text:span><text:span text:style-name="T51"> </text:span><text:span text:style-name="T20">Te</text:span><text:span text:style-name="T35">x</text:span><text:span text:style-name="T20">to</text:span><text:span text:style-name="T69"> </text:span><text:span text:style-name="T20">R</text:span><text:span text:style-name="T51">e</text:span><text:span text:style-name="T20">f</text:span><text:span text:style-name="T51">u</text:span><text:span text:style-name="T20">ndido</text:span><text:span text:style-name="T51"> </text:span><text:span text:style-name="T20">de la</text:span><text:span text:style-name="T69"> </text:span><text:span text:style-name="T51">L</text:span><text:span text:style-name="T20">ey Reguladora</text:span><text:span text:style-name="T46"> </text:span><text:span text:style-name="T20">de</text:span><text:span text:style-name="T38"> </text:span><text:span text:style-name="T20">Ha</text:span><text:span text:style-name="T46">c</text:span><text:span text:style-name="T38">i</text:span><text:span text:style-name="T20">endas</text:span><text:span text:style-name="T38"> </text:span><text:span text:style-name="T20">Loc</text:span><text:span text:style-name="T46">a</text:span><text:span text:style-name="T20">les.</text:span></text:p>
      <text:p text:style-name="P56"><text:span text:style-name="T20">La</text:span><text:span text:style-name="T51"> </text:span><text:span text:style-name="T20">e</text:span><text:span text:style-name="T35">j</text:span><text:span text:style-name="T20">ecución</text:span><text:span text:style-name="T51"> </text:span><text:span text:style-name="T20">del</text:span><text:span text:style-name="T51"> </text:span><text:span text:style-name="T20">Presup</text:span><text:span text:style-name="T51">u</text:span><text:span text:style-name="T20">e</text:span><text:span text:style-name="T35">s</text:span><text:span text:style-name="T20">to</text:span><text:span text:style-name="T70"> </text:span><text:span text:style-name="T20">c</text:span><text:span text:style-name="T35">o</text:span><text:span text:style-name="T20">rre</text:span><text:span text:style-name="T35">s</text:span><text:span text:style-name="T20">pondien</text:span><text:span text:style-name="T38">t</text:span><text:span text:style-name="T20">e</text:span><text:span text:style-name="T51"> </text:span><text:span text:style-name="T20">a </text:span><text:span text:style-name="T51">2</text:span><text:span text:style-name="T20">020</text:span><text:span text:style-name="T51"> </text:span><text:span text:style-name="T20">se</text:span><text:span text:style-name="T51"> </text:span><text:span text:style-name="T20">desa</text:span><text:span text:style-name="T46">r</text:span><text:span text:style-name="T20">rolló</text:span><text:span text:style-name="T51"> </text:span><text:span text:style-name="T20">conf</text:span><text:span text:style-name="T51">or</text:span><text:span text:style-name="T20">me</text:span><text:span text:style-name="T51"> </text:span><text:span text:style-name="T20">c</text:span><text:span text:style-name="T35">o</text:span><text:span text:style-name="T20">n</text:span><text:span text:style-name="T51"> </text:span><text:span text:style-name="T20">la Or</text:span><text:span text:style-name="T35">d</text:span><text:span text:style-name="T20">en</text:span><text:span text:style-name="T69"> </text:span><text:span text:style-name="T20">HAP/1781/2013,</text:span><text:span text:style-name="T51"> </text:span><text:span text:style-name="T20">de</text:span><text:span text:style-name="T51"> </text:span><text:span text:style-name="T20">20</text:span><text:span text:style-name="T51"> d</text:span><text:span text:style-name="T20">e</text:span><text:span text:style-name="T51"> </text:span><text:span text:style-name="T20">se</text:span><text:span text:style-name="T35">p</text:span><text:span text:style-name="T20">t</text:span><text:span text:style-name="T38">i</text:span><text:span text:style-name="T20">e</text:span><text:span text:style-name="T35">m</text:span><text:span text:style-name="T20">b</text:span><text:span text:style-name="T51">r</text:span><text:span text:style-name="T20">e,</text:span><text:span text:style-name="T51"> p</text:span><text:span text:style-name="T20">or</text:span><text:span text:style-name="T51"> </text:span><text:span text:style-name="T20">la q</text:span><text:span text:style-name="T51">u</text:span><text:span text:style-name="T20">e</text:span><text:span text:style-name="T51"> </text:span><text:span text:style-name="T20">se</text:span><text:span text:style-name="T69"> </text:span><text:span text:style-name="T20">aprueba</text:span><text:span text:style-name="T69"> </text:span><text:span text:style-name="T20">la</text:span><text:span text:style-name="T69"> </text:span><text:span text:style-name="T20">inst</text:span><text:span text:style-name="T51">r</text:span><text:span text:style-name="T20">uc</text:span><text:span text:style-name="T46">c</text:span><text:span text:style-name="T20">i</text:span><text:span text:style-name="T51">ó</text:span><text:span text:style-name="T20">n</text:span><text:span text:style-name="T51"> d</text:span><text:span text:style-name="T20">el Modelo Nor</text:span><text:span text:style-name="T35">m</text:span><text:span text:style-name="T20">al de Contabili</text:span><text:span text:style-name="T51">d</text:span><text:span text:style-name="T20">ad</text:span><text:span text:style-name="T35"> </text:span><text:span text:style-name="T20">Loca</text:span><text:span text:style-name="T35">l</text:span><text:span text:style-name="T20">.</text:span></text:p>
      <text:p text:style-name="P31"/>
      <text:p text:style-name="P32"/>
      <text:p text:style-name="P60"><text:span text:style-name="T20">De</text:span><text:span text:style-name="T35">t</text:span><text:span text:style-name="T20">ecta</text:span><text:span text:style-name="T35">d</text:span><text:span text:style-name="T20">os</text:span><text:span text:style-name="T72"> </text:span><text:span text:style-name="T20">u</text:span><text:span text:style-name="T51">n</text:span><text:span text:style-name="T20">a</text:span><text:span text:style-name="T73"> </text:span><text:span text:style-name="T20">serie</text:span><text:span text:style-name="T73"> </text:span><text:span text:style-name="T51">d</text:span><text:span text:style-name="T20">e</text:span><text:span text:style-name="T74"> </text:span><text:span text:style-name="T20">err</text:span><text:span text:style-name="T35">o</text:span><text:span text:style-name="T51">r</text:span><text:span text:style-name="T20">es</text:span><text:span text:style-name="T75"> </text:span><text:span text:style-name="T20">en</text:span><text:span text:style-name="T75"> </text:span><text:span text:style-name="T20">el</text:span><text:span text:style-name="T76"> </text:span><text:span text:style-name="T51">c</text:span><text:span text:style-name="T20">álculo</text:span><text:span text:style-name="T75"> </text:span><text:span text:style-name="T20">de</text:span><text:span text:style-name="T74"> </text:span><text:span text:style-name="T20">los</text:span><text:span text:style-name="T75"> </text:span><text:span text:style-name="T20">cré</text:span><text:span text:style-name="T35">d</text:span><text:span text:style-name="T20">it</text:span><text:span text:style-name="T51">o</text:span><text:span text:style-name="T20">s</text:span><text:span text:style-name="T75"> </text:span><text:span text:style-name="T20">ga</text:span><text:span text:style-name="T35">s</text:span><text:span text:style-name="T20">t</text:span><text:span text:style-name="T51">a</text:span><text:span text:style-name="T20">dos</text:span><text:span text:style-name="T75"> </text:span><text:span text:style-name="T20">fi</text:span><text:span text:style-name="T51">n</text:span><text:span text:style-name="T20">a</text:span><text:span text:style-name="T35">n</text:span><text:span text:style-name="T20">ciado con</text:span><text:span text:style-name="T51"> r</text:span><text:span text:style-name="T20">e</text:span><text:span text:style-name="T35">m</text:span><text:span text:style-name="T20">ane</text:span><text:span text:style-name="T35">n</text:span><text:span text:style-name="T20">te</text:span><text:span text:style-name="T77"> </text:span><text:span text:style-name="T20">de</text:span><text:span text:style-name="T69"> </text:span><text:span text:style-name="T20">te</text:span><text:span text:style-name="T35">s</text:span><text:span text:style-name="T20">or</text:span><text:span text:style-name="T51">er</text:span><text:span text:style-name="T20">ía</text:span><text:span text:style-name="T51"> </text:span><text:span text:style-name="T20">pa</text:span><text:span text:style-name="T51">r</text:span><text:span text:style-name="T20">a </text:span><text:span text:style-name="T51">g</text:span><text:span text:style-name="T20">astos</text:span><text:span text:style-name="T51"> </text:span><text:span text:style-name="T20">gen</text:span><text:span text:style-name="T51">e</text:span><text:span text:style-name="T20">ra</text:span><text:span text:style-name="T35">l</text:span><text:span text:style-name="T20">es,</text:span><text:span text:style-name="T42"> </text:span><text:span text:style-name="T20">a</text:span><text:span text:style-name="T35">s</text:span><text:span text:style-name="T20">í</text:span><text:span text:style-name="T70"> </text:span><text:span text:style-name="T20">c</text:span><text:span text:style-name="T35">o</text:span><text:span text:style-name="T20">mo</text:span><text:span text:style-name="T42"> </text:span><text:span text:style-name="T20">el </text:span><text:span text:style-name="T51">c</text:span><text:span text:style-name="T20">álculo</text:span><text:span text:style-name="T51"> </text:span><text:span text:style-name="T20">del</text:span><text:span text:style-name="T70"> </text:span><text:span text:style-name="T38">s</text:span><text:span text:style-name="T20">a</text:span><text:span text:style-name="T35">l</text:span><text:span text:style-name="T20">do</text:span><text:span text:style-name="T51"> </text:span><text:span text:style-name="T20">de</text:span><text:span text:style-name="T69"> </text:span><text:span text:style-name="T20">dudoso cobr</text:span><text:span text:style-name="T35">o</text:span><text:span text:style-name="T20">,</text:span><text:span text:style-name="T78"> </text:span><text:span text:style-name="T20">t</text:span><text:span text:style-name="T51">a</text:span><text:span text:style-name="T20">l</text:span><text:span text:style-name="T78"> </text:span><text:span text:style-name="T20">y</text:span><text:span text:style-name="T78"> </text:span><text:span text:style-name="T20">c</text:span><text:span text:style-name="T35">o</text:span><text:span text:style-name="T20">mo</text:span><text:span text:style-name="T79"> </text:span><text:span text:style-name="T20">se</text:span><text:span text:style-name="T80"> </text:span><text:span text:style-name="T20">p</text:span><text:span text:style-name="T51">r</text:span><text:span text:style-name="T20">esentó</text:span><text:span text:style-name="T78"> </text:span><text:span text:style-name="T20">a</text:span><text:span text:style-name="T35">n</text:span><text:span text:style-name="T20">t</text:span><text:span text:style-name="T51">e</text:span><text:span text:style-name="T20">r</text:span><text:span text:style-name="T35">i</text:span><text:span text:style-name="T20">or</text:span><text:span text:style-name="T38">m</text:span><text:span text:style-name="T20">ente</text:span><text:span text:style-name="T80"> </text:span><text:span text:style-name="T20">en</text:span><text:span text:style-name="T79"> </text:span><text:span text:style-name="T46">I</text:span><text:span text:style-name="T51">n</text:span><text:span text:style-name="T20">for</text:span><text:span text:style-name="T35">m</text:span><text:span text:style-name="T20">e</text:span><text:span text:style-name="T78"> </text:span><text:span text:style-name="T20">de</text:span><text:span text:style-name="T79"> </text:span><text:span text:style-name="T20">I</text:span><text:span text:style-name="T35">n</text:span><text:span text:style-name="T20">t</text:span><text:span text:style-name="T51">e</text:span><text:span text:style-name="T20">rvenci</text:span><text:span text:style-name="T51">ó</text:span><text:span text:style-name="T20">n</text:span><text:span text:style-name="T78"> </text:span><text:span text:style-name="T20">de</text:span><text:span text:style-name="T80"> </text:span><text:span text:style-name="T20">fecha</text:span><text:span text:style-name="T78"> </text:span><text:span text:style-name="T20">8</text:span><text:span text:style-name="T78"> </text:span><text:span text:style-name="T20">de marzo pasa</text:span><text:span text:style-name="T35">d</text:span><text:span text:style-name="T20">o,</text:span><text:span text:style-name="T38"> </text:span><text:span text:style-name="T20">un</text:span><text:span text:style-name="T38"> </text:span><text:span text:style-name="T51">r</text:span><text:span text:style-name="T20">esult</text:span><text:span text:style-name="T51">a</text:span><text:span text:style-name="T20">do</text:span><text:span text:style-name="T38"> </text:span><text:span text:style-name="T20">pr</text:span><text:span text:style-name="T46">e</text:span><text:span text:style-name="T20">supuest</text:span><text:span text:style-name="T51">a</text:span><text:span text:style-name="T20">rio</text:span><text:span text:style-name="T38"> </text:span><text:span text:style-name="T20">ajustado</text:span><text:span text:style-name="T38"> </text:span><text:span text:style-name="T20">y</text:span><text:span text:style-name="T38"> </text:span><text:span text:style-name="T20">un</text:span><text:span text:style-name="T38"> </text:span><text:span text:style-name="T20">Remane</text:span><text:span text:style-name="T35">n</text:span><text:span text:style-name="T20">te</text:span><text:span text:style-name="T69"> </text:span><text:span text:style-name="T20">de</text:span><text:span text:style-name="T69"> </text:span><text:span text:style-name="T20">T</text:span><text:span text:style-name="T46">e</text:span><text:span text:style-name="T20">s</text:span><text:span text:style-name="T51">o</text:span><text:span text:style-name="T46">r</text:span><text:span text:style-name="T20">ería</text:span><text:span text:style-name="T38"> </text:span><text:span text:style-name="T51">p</text:span><text:span text:style-name="T20">a</text:span><text:span text:style-name="T46">r</text:span><text:span text:style-name="T20">a gastos gene</text:span><text:span text:style-name="T46">r</text:span><text:span text:style-name="T20">a</text:span><text:span text:style-name="T38">l</text:span><text:span text:style-name="T20">es</text:span><text:span text:style-name="T35"> </text:span><text:span text:style-name="T20">i</text:span><text:span text:style-name="T51">n</text:span><text:span text:style-name="T20">c</text:span><text:span text:style-name="T35">o</text:span><text:span text:style-name="T20">r</text:span><text:span text:style-name="T51">r</text:span><text:span text:style-name="T20">e</text:span><text:span text:style-name="T51">c</text:span><text:span text:style-name="T20">to.</text:span></text:p>
      <text:p text:style-name="P31"/>
      <text:p text:style-name="P33"/>
      <text:p text:style-name="P57"><text:span text:style-name="T20">Una vez</text:span><text:span text:style-name="T70"> </text:span><text:span text:style-name="T20">r</text:span><text:span text:style-name="T46">e</text:span><text:span text:style-name="T20">ge</text:span><text:span text:style-name="T51">n</text:span><text:span text:style-name="T20">er</text:span><text:span text:style-name="T46">a</text:span><text:span text:style-name="T20">do</text:span><text:span text:style-name="T51"> </text:span><text:span text:style-name="T20">y</text:span><text:span text:style-name="T70"> </text:span><text:span text:style-name="T51">c</text:span><text:span text:style-name="T20">omprobadas t</text:span><text:span text:style-name="T51">o</text:span><text:span text:style-name="T20">das las</text:span><text:span text:style-name="T51"> </text:span><text:span text:style-name="T38">m</text:span><text:span text:style-name="T20">agnitudes</text:span><text:span text:style-name="T51"> </text:span><text:span text:style-name="T20">se</text:span><text:span text:style-name="T38"> </text:span><text:span text:style-name="T20">pr</text:span><text:span text:style-name="T46">e</text:span><text:span text:style-name="T20">sen</text:span><text:span text:style-name="T38">t</text:span><text:span text:style-name="T20">a</text:span><text:span text:style-name="T38"> </text:span><text:span text:style-name="T20">el</text:span><text:span text:style-name="T38"> </text:span><text:span text:style-name="T20">resultado pre</text:span><text:span text:style-name="T35">s</text:span><text:span text:style-name="T20">upuestario y</text:span><text:span text:style-name="T51"> </text:span><text:span text:style-name="T20">el</text:span><text:span text:style-name="T35"> </text:span><text:span text:style-name="T20">rem</text:span><text:span text:style-name="T51">a</text:span><text:span text:style-name="T20">nente</text:span><text:span text:style-name="T35"> </text:span><text:span text:style-name="T20">de teso</text:span><text:span text:style-name="T51">r</text:span><text:span text:style-name="T20">e</text:span><text:span text:style-name="T46">r</text:span><text:span text:style-name="T20">ía</text:span><text:span text:style-name="T69"> </text:span><text:span text:style-name="T20">c</text:span><text:span text:style-name="T35">o</text:span><text:span text:style-name="T20">nfo</text:span><text:span text:style-name="T51">r</text:span><text:span text:style-name="T20">me a</text:span><text:span text:style-name="T35"> </text:span><text:span text:style-name="T20">l</text:span><text:span text:style-name="T51">o</text:span><text:span text:style-name="T20">s a</text:span><text:span text:style-name="T35">p</text:span><text:span text:style-name="T20">ar</text:span><text:span text:style-name="T38">t</text:span><text:span text:style-name="T20">a</text:span><text:span text:style-name="T35">d</text:span><text:span text:style-name="T20">os si</text:span><text:span text:style-name="T51">g</text:span><text:span text:style-name="T20">uiente</text:span><text:span text:style-name="T35">s</text:span><text:span text:style-name="T20">:</text:span></text:p>
      <text:p text:style-name="P31"/>
      <text:p text:style-name="P34"/>
      <text:p text:style-name="P60"><text:span text:style-name="T20">Se</text:span><text:span text:style-name="T51"> </text:span><text:span text:style-name="T20">pre</text:span><text:span text:style-name="T35">s</text:span><text:span text:style-name="T20">en</text:span><text:span text:style-name="T38">t</text:span><text:span text:style-name="T20">a</text:span><text:span text:style-name="T69"> </text:span><text:span text:style-name="T20">el </text:span><text:span text:style-name="T51">r</text:span><text:span text:style-name="T20">esultado</text:span><text:span text:style-name="T69"> </text:span><text:span text:style-name="T20">pre</text:span><text:span text:style-name="T35">s</text:span><text:span text:style-name="T20">upuestar</text:span><text:span text:style-name="T35">i</text:span><text:span text:style-name="T20">o</text:span><text:span text:style-name="T69"> </text:span><text:span text:style-name="T20">y</text:span><text:span text:style-name="T69"> </text:span><text:span text:style-name="T20">el</text:span><text:span text:style-name="T51"> r</text:span><text:span text:style-name="T20">em</text:span><text:span text:style-name="T51">a</text:span><text:span text:style-name="T20">nente</text:span><text:span text:style-name="T51"> </text:span><text:span text:style-name="T20">de</text:span><text:span text:style-name="T38"> </text:span><text:span text:style-name="T20">te</text:span><text:span text:style-name="T35">s</text:span><text:span text:style-name="T20">o</text:span><text:span text:style-name="T51">r</text:span><text:span text:style-name="T20">ería</text:span><text:span text:style-name="T38"> </text:span><text:span text:style-name="T20">confo</text:span><text:span text:style-name="T51">r</text:span><text:span text:style-name="T20">me</text:span><text:span text:style-name="T51"> </text:span><text:span text:style-name="T20">a</text:span><text:span text:style-name="T38"> </text:span><text:span text:style-name="T20">los apa</text:span><text:span text:style-name="T46">r</text:span><text:span text:style-name="T20">tados sigui</text:span><text:span text:style-name="T51">e</text:span><text:span text:style-name="T20">nte</text:span><text:span text:style-name="T35">s</text:span><text:span text:style-name="T20">:</text:span></text:p>
      <text:p text:style-name="P31"/>
      <text:p text:style-name="P52"/>
      <text:p text:style-name="P64"><text:span text:style-name="T28">Re</text:span><text:span text:style-name="T37">s</text:span><text:span text:style-name="T28">u</text:span><text:span text:style-name="T40">l</text:span><text:span text:style-name="T28">t</text:span><text:span text:style-name="T37">a</text:span><text:span text:style-name="T28">do </text:span><text:span text:style-name="T43"><text:s/></text:span><text:span text:style-name="T29">P</text:span><text:span text:style-name="T30">r</text:span><text:span text:style-name="T47">e</text:span><text:span text:style-name="T28">s</text:span><text:span text:style-name="T31">u</text:span><text:span text:style-name="T41">p</text:span><text:span text:style-name="T31">u</text:span><text:span text:style-name="T28">es</text:span><text:span text:style-name="T32">t</text:span><text:span text:style-name="T33">a</text:span><text:span text:style-name="T53">r</text:span><text:span text:style-name="T28">io</text:span><text:span text:style-name="T25">:</text:span></text:p>
      <text:p text:style-name="P65"/>
      <text:p text:style-name="P61"><text:span text:style-name="T20">El</text:span><text:span text:style-name="T81"> </text:span><text:span text:style-name="T20">P</text:span><text:span text:style-name="T51">r</text:span><text:span text:style-name="T20">e</text:span><text:span text:style-name="T35">s</text:span><text:span text:style-name="T20">upuesto</text:span><text:span text:style-name="T82"> </text:span><text:span text:style-name="T20">de</text:span><text:span text:style-name="T81"> </text:span><text:span text:style-name="T20">202</text:span><text:span text:style-name="T51">0</text:span><text:span text:style-name="T20">,</text:span><text:span text:style-name="T82"> </text:span><text:span text:style-name="T20">c</text:span><text:span text:style-name="T35">o</text:span><text:span text:style-name="T20">nforme</text:span><text:span text:style-name="T83"> </text:span><text:span text:style-name="T20">a</text:span><text:span text:style-name="T84"> </text:span><text:span text:style-name="T20">lo</text:span><text:span text:style-name="T85"> </text:span><text:span text:style-name="T20">q</text:span><text:span text:style-name="T51">u</text:span><text:span text:style-name="T20">e</text:span><text:span text:style-name="T84"> </text:span><text:span text:style-name="T20">se</text:span><text:span text:style-name="T83"> </text:span><text:span text:style-name="T20">estable</text:span><text:span text:style-name="T51">c</text:span><text:span text:style-name="T20">e</text:span><text:span text:style-name="T84"> </text:span><text:span text:style-name="T20">en</text:span><text:span text:style-name="T85"> </text:span><text:span text:style-name="T20">el</text:span><text:span text:style-name="T81"> </text:span><text:span text:style-name="T20">Título</text:span><text:span text:style-name="T82"> </text:span><text:span text:style-name="T20">IV,</text:span><text:span text:style-name="T82"> </text:span><text:span text:style-name="T20">Capítulo</text:span><text:span text:style-name="T85"> </text:span><text:span text:style-name="T20">I</text:span><text:span text:style-name="T46">I</text:span><text:span text:style-name="T20">, Secc</text:span><text:span text:style-name="T35">i</text:span><text:span text:style-name="T20">ón 2ª,</text:span><text:span text:style-name="T51"> </text:span><text:span text:style-name="T20">Reglas 44 a</text:span><text:span text:style-name="T51"> 4</text:span><text:span text:style-name="T20">7 y, S</text:span><text:span text:style-name="T51">ec</text:span><text:span text:style-name="T20">c</text:span><text:span text:style-name="T35">i</text:span><text:span text:style-name="T20">ón 3ª,</text:span><text:span text:style-name="T51"> </text:span><text:span text:style-name="T20">Reglas </text:span><text:span text:style-name="T51">4</text:span><text:span text:style-name="T20">9 a</text:span><text:span text:style-name="T35"> </text:span><text:span text:style-name="T20">51,</text:span><text:span text:style-name="T51"> </text:span><text:span text:style-name="T20">así como</text:span><text:span text:style-name="T51"> </text:span><text:span text:style-name="T20">Te</text:span><text:span text:style-name="T51">r</text:span><text:span text:style-name="T20">cera P</text:span><text:span text:style-name="T51">a</text:span><text:span text:style-name="T20">r</text:span><text:span text:style-name="T35">t</text:span><text:span text:style-name="T20">e del</text:span><text:span text:style-name="T86"> </text:span><text:span text:style-name="T20">Anexo (“</text:span><text:span text:style-name="T55">P</text:span><text:span text:style-name="T20">l</text:span><text:span text:style-name="T51">a</text:span><text:span text:style-name="T20">n</text:span><text:span text:style-name="T51"> </text:span><text:span text:style-name="T20">G</text:span><text:span text:style-name="T46">e</text:span><text:span text:style-name="T20">n</text:span><text:span text:style-name="T51">e</text:span><text:span text:style-name="T20">ral</text:span><text:span text:style-name="T51"> </text:span><text:span text:style-name="T20">de C</text:span><text:span text:style-name="T51">o</text:span><text:span text:style-name="T20">nt</text:span><text:span text:style-name="T51">a</text:span><text:span text:style-name="T20">bili</text:span><text:span text:style-name="T51">d</text:span><text:span text:style-name="T20">ad P</text:span><text:span text:style-name="T51">ú</text:span><text:span text:style-name="T20">blica ada</text:span><text:span text:style-name="T35">p</text:span><text:span text:style-name="T20">t</text:span><text:span text:style-name="T51">a</text:span><text:span text:style-name="T20">do</text:span><text:span text:style-name="T51"> </text:span><text:span text:style-name="T20">a la</text:span><text:span text:style-name="T69"> </text:span><text:span text:style-name="T20">A</text:span><text:span text:style-name="T35">d</text:span><text:span text:style-name="T20">m</text:span><text:span text:style-name="T38">i</text:span><text:span text:style-name="T20">nistra</text:span><text:span text:style-name="T46">c</text:span><text:span text:style-name="T20">i</text:span><text:span text:style-name="T51">ó</text:span><text:span text:style-name="T20">n</text:span><text:span text:style-name="T51"> </text:span><text:span text:style-name="T20">L</text:span><text:span text:style-name="T35">o</text:span><text:span text:style-name="T20">cal”) de</text:span><text:span text:style-name="T51"> </text:span><text:span text:style-name="T20">la</text:span><text:span text:style-name="T51"> </text:span><text:span text:style-name="T20">O</text:span><text:span text:style-name="T46">r</text:span><text:span text:style-name="T51">d</text:span><text:span text:style-name="T20">en HAP/1781/2013, arr</text:span><text:span text:style-name="T35">o</text:span><text:span text:style-name="T20">ja</text:span><text:span text:style-name="T51"> e</text:span><text:span text:style-name="T20">l re</text:span><text:span text:style-name="T35">s</text:span><text:span text:style-name="T20">ult</text:span><text:span text:style-name="T51">a</text:span><text:span text:style-name="T20">do siguiente:</text:span></text:p>
      <text:p text:style-name="P5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<text:span text:style-name="T106">1. De</text:span><text:span text:style-name="T114">r</text:span><text:span text:style-name="T116">e</text:span><text:span text:style-name="T106">chos Recon</text:span><text:span text:style-name="T116">o</text:span><text:span text:style-name="T106">c</text:span><text:span text:style-name="T118">i</text:span><text:span text:style-name="T106">dos Netos:</text:span></text:p>
          </table:table-cell>
          <table:table-cell table:style-name="Tabla1.A1" office:value-type="string">
            <text:p text:style-name="P69"><text:span text:style-name="T166">27.788.354,98</text:span></text:p>
          </table:table-cell>
        </table:table-row>
        <table:table-row table:style-name="Tabla1.2">
          <table:table-cell table:style-name="Tabla1.A1" office:value-type="string">
            <text:p text:style-name="P37"><text:span text:style-name="T106">2. Obligac</text:span><text:span text:style-name="T118">i</text:span><text:span text:style-name="T106">ones Recon</text:span><text:span text:style-name="T116">oc</text:span><text:span text:style-name="T106">idas N</text:span><text:span text:style-name="T114">e</text:span><text:span text:style-name="T106">t</text:span><text:span text:style-name="T116">a</text:span><text:span text:style-name="T106">s:</text:span></text:p>
          </table:table-cell>
          <table:table-cell table:style-name="Tabla1.A1" office:value-type="string">
            <text:p text:style-name="P70"><text:span text:style-name="T166">27.432.024,04</text:span></text:p>
          </table:table-cell>
        </table:table-row>
        <table:table-row table:style-name="Tabla1.1">
          <table:table-cell table:style-name="Tabla1.A1" office:value-type="string">
            <text:p text:style-name="P42"><text:span text:style-name="T106">Re</text:span><text:span text:style-name="T118">s</text:span><text:span text:style-name="T106">u</text:span><text:span text:style-name="T120">l</text:span><text:span text:style-name="T106">t</text:span><text:span text:style-name="T118">a</text:span><text:span text:style-name="T106">do </text:span><text:span text:style-name="T124"><text:s/></text:span><text:span text:style-name="T107">pre</text:span><text:span text:style-name="T119">s</text:span><text:span text:style-name="T107">u</text:span><text:span text:style-name="T121">p</text:span><text:span text:style-name="T107">uestar</text:span><text:span text:style-name="T119">i</text:span><text:span text:style-name="T107">o (S</text:span><text:span text:style-name="T108">u</text:span><text:span text:style-name="T122">p</text:span><text:span text:style-name="T106">e</text:span><text:span text:style-name="T115">r</text:span><text:span text:style-name="T109">á</text:span><text:span text:style-name="T106">vi</text:span><text:span text:style-name="T117">t</text:span><text:span text:style-name="T106">)</text:span><text:span text:style-name="T110">:</text:span></text:p>
          </table:table-cell>
          <table:table-cell table:style-name="Tabla1.A1" office:value-type="string">
            <text:p text:style-name="P71"><text:span text:style-name="T166">356.330,94</text:span></text:p>
          </table:table-cell>
        </table:table-row>
      </table:table>
      <text:p text:style-name="P85"><draw:custom-shape text:anchor-type="char" draw:z-index="9" draw:style-name="gr8" draw:text-style-name="P120" svg:width="0.283cm" svg:height="8.863cm" svg:x="24.266cm" svg:y="19.816cm"><text:p text:style-name="P1"><text:span text:style-name="T1">Documento firmado electrónicamente desde la plataforma esPublico Gestiona | Página 2 de 3</text:span></text:p><draw:enhanced-geometry draw:type="0"/></draw:custom-shape><draw:custom-shape text:anchor-type="char" draw:z-index="6" draw:style-name="gr9" draw:text-style-name="P120" svg:width="0.283cm" svg:height="10.671cm" svg:x="24.054cm" svg:y="18.009cm"><text:p text:style-name="P1"><text:span text:style-name="T1">Cód. </text:span><text:span text:style-name="T2">V</text:span><text:span text:style-name="T1">alidación: 54NESAC7MP2L2YSKZAGS4JQKH</text:span><text:span text:style-name="T3"> </text:span><text:span text:style-name="T1">| </text:span><text:span text:style-name="T4">V</text:span><text:span text:style-name="T1">erificación: https://turismograncanaria.sedelectronica.es/</text:span></text:p><draw:enhanced-geometry draw:type="0"/></draw:custom-shape><draw:frame text:anchor-type="char" draw:z-index="5" draw:style-name="gr2" draw:text-style-name="P121" svg:width="0.989cm" svg:height="10.937cm" svg:x="23.061cm" svg:y="17.708cm"><draw:image xlink:href="Pictures/100000000000001C000001360111F45FBD6717A8.png" xlink:type="simple" xlink:show="embed" xlink:actuate="onLoad" draw:mime-type="image/png"><text:p/></draw:image></draw:frame></text:p>
      <text:p text:style-name="P88"><text:span text:style-name="T168">Ajustes</text:span><text:span text:style-name="T173"> </text:span><text:span text:style-name="T169">al</text:span><text:span text:style-name="T176"> </text:span><text:span text:style-name="T169">result</text:span><text:span text:style-name="T177">a</text:span><text:span text:style-name="T169">do</text:span><text:span text:style-name="T181"> </text:span><text:span text:style-name="T169">pre</text:span><text:span text:style-name="T182">s</text:span><text:span text:style-name="T169">upuestario,</text:span><text:span text:style-name="T185"> </text:span><text:span text:style-name="T169">s</text:span><text:span text:style-name="T177">e</text:span><text:span text:style-name="T169">gún</text:span><text:span text:style-name="T177"> </text:span><text:span text:style-name="T169">el</text:span><text:span text:style-name="T186"> </text:span><text:span text:style-name="T169">punto</text:span><text:span text:style-name="T177"> </text:span><text:span text:style-name="T169">3</text:span><text:span text:style-name="T177"> </text:span><text:span text:style-name="T169">de</text:span><text:span text:style-name="T187"> </text:span><text:span text:style-name="T169">la</text:span><text:span text:style-name="T189"> </text:span><text:span text:style-name="T169">Regla 29</text:span><text:span text:style-name="T174"> </text:span><text:span text:style-name="T169">y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8"><text:span text:style-name="T106">la</text:span><text:span text:style-name="T145"> </text:span><text:span text:style-name="T106">N</text:span><text:span text:style-name="T116">o</text:span><text:span text:style-name="T106">rma</text:span><text:span text:style-name="T146"> </text:span><text:span text:style-name="T106">10</text:span><text:span text:style-name="T147"> </text:span><text:span text:style-name="T106">de</text:span><text:span text:style-name="T148"> </text:span><text:span text:style-name="T106">la</text:span><text:span text:style-name="T149"> </text:span><text:span text:style-name="T106">Te</text:span><text:span text:style-name="T120">r</text:span><text:span text:style-name="T106">c</text:span><text:span text:style-name="T114">e</text:span><text:span text:style-name="T106">ra </text:span><text:span text:style-name="T150"><text:s/></text:span><text:span text:style-name="T106">Parte </text:span><text:span text:style-name="T151"><text:s/></text:span><text:span text:style-name="T106">de</text:span><text:span text:style-name="T147"> </text:span><text:span text:style-name="T106">la</text:span><text:span text:style-name="T149"> </text:span><text:span text:style-name="T106">Orden</text:span><text:span text:style-name="T149"> </text:span><text:span text:style-name="T106">HA</text:span><text:span text:style-name="T118">P</text:span><text:span text:style-name="T106">/</text:span><text:span text:style-name="T116">1</text:span><text:span text:style-name="T106">781/2013</text:span></text:p>
            <text:p text:style-name="P39"><text:span text:style-name="T106">Instrucc</text:span><text:span text:style-name="T118">i</text:span><text:span text:style-name="T106">ón</text:span><text:span text:style-name="T152"> </text:span><text:span text:style-name="T106">del Mode</text:span><text:span text:style-name="T118">l</text:span><text:span text:style-name="T106">o</text:span><text:span text:style-name="T153"> </text:span><text:span text:style-name="T106">N</text:span><text:span text:style-name="T116">o</text:span><text:span text:style-name="T106">rmal</text:span><text:span text:style-name="T114"> </text:span><text:span text:style-name="T106">de</text:span><text:span text:style-name="T118"> </text:span><text:span text:style-name="T106">C</text:span><text:span text:style-name="T116">o</text:span><text:span text:style-name="T106">ntabili</text:span><text:span text:style-name="T116">d</text:span><text:span text:style-name="T106">ad</text:span><text:span text:style-name="T154"> </text:span><text:span text:style-name="T106">Local</text:span></text:p>
          </table:table-cell>
          <table:table-cell table:style-name="Tabla2.A1" office:value-type="string">
            <text:p text:style-name="P72"><text:span text:style-name="T166">de</text:span></text:p>
          </table:table-cell>
          <table:table-cell table:style-name="Tabla2.A1" office:value-type="string">
            <text:p text:style-name="P90"/>
          </table:table-cell>
        </table:table-row>
        <table:table-row table:style-name="Tabla2.2">
          <table:table-cell table:style-name="Tabla2.A1" office:value-type="string">
            <text:p text:style-name="P91"/>
            <text:p text:style-name="P43"><text:span text:style-name="T106">3. Créditos gastados f</text:span><text:span text:style-name="T118">i</text:span><text:span text:style-name="T106">n</text:span><text:span text:style-name="T116">a</text:span><text:span text:style-name="T106">nciados con </text:span><text:span text:style-name="T116">r</text:span><text:span text:style-name="T106">e</text:span><text:span text:style-name="T118">m</text:span><text:span text:style-name="T106">ane</text:span><text:span text:style-name="T118">n</text:span><text:span text:style-name="T106">te</text:span><text:span text:style-name="T116"> d</text:span><text:span text:style-name="T106">e</text:span><text:span text:style-name="T118"> </text:span><text:span text:style-name="T106">tesore</text:span><text:span text:style-name="T114">r</text:span><text:span text:style-name="T120">í</text:span><text:span text:style-name="T106">a pa</text:span><text:span text:style-name="T116">r</text:span><text:span text:style-name="T106">a gastos gene</text:span><text:span text:style-name="T114">r</text:span><text:span text:style-name="T106">a</text:span><text:span text:style-name="T120">l</text:span><text:span text:style-name="T106">es</text:span></text:p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4"/>
            <text:p text:style-name="P73"><text:span text:style-name="T166">298.123,19</text:span></text:p>
          </table:table-cell>
        </table:table-row>
        <table:table-row table:style-name="Tabla2.3">
          <table:table-cell table:style-name="Tabla2.A1" office:value-type="string">
            <text:p text:style-name="P40"><text:span text:style-name="T106">4. De</text:span><text:span text:style-name="T118">s</text:span><text:span text:style-name="T106">vi</text:span><text:span text:style-name="T116">a</text:span><text:span text:style-name="T106">c</text:span><text:span text:style-name="T118">i</text:span><text:span text:style-name="T106">ones </text:span><text:span text:style-name="T116">d</text:span><text:span text:style-name="T106">e f</text:span><text:span text:style-name="T118">i</text:span><text:span text:style-name="T106">na</text:span><text:span text:style-name="T116">n</text:span><text:span text:style-name="T106">c</text:span><text:span text:style-name="T118">i</text:span><text:span text:style-name="T106">ación ne</text:span><text:span text:style-name="T116">g</text:span><text:span text:style-name="T106">a</text:span><text:span text:style-name="T118">t</text:span><text:span text:style-name="T106">ivas del ejercic</text:span><text:span text:style-name="T118">i</text:span><text:span text:style-name="T106">o</text:span></text:p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74"><text:span text:style-name="T166">1.369.662,63</text:span></text:p>
          </table:table-cell>
        </table:table-row>
        <table:table-row table:style-name="Tabla2.4">
          <table:table-cell table:style-name="Tabla2.A1" office:value-type="string">
            <text:p text:style-name="P41"><text:span text:style-name="T106">5. De</text:span><text:span text:style-name="T118">s</text:span><text:span text:style-name="T106">vi</text:span><text:span text:style-name="T116">a</text:span><text:span text:style-name="T106">c</text:span><text:span text:style-name="T118">i</text:span><text:span text:style-name="T106">ones </text:span><text:span text:style-name="T116">d</text:span><text:span text:style-name="T106">e f</text:span><text:span text:style-name="T118">i</text:span><text:span text:style-name="T106">na</text:span><text:span text:style-name="T116">n</text:span><text:span text:style-name="T106">c</text:span><text:span text:style-name="T118">i</text:span><text:span text:style-name="T106">ación positi</text:span><text:span text:style-name="T116">v</text:span><text:span text:style-name="T106">as</text:span><text:span text:style-name="T118"> </text:span><text:span text:style-name="T106">del eje</text:span><text:span text:style-name="T116">r</text:span><text:span text:style-name="T106">c</text:span><text:span text:style-name="T118">i</text:span><text:span text:style-name="T106">cio</text:span></text:p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75"><text:span text:style-name="T166">1.344.296,72</text:span></text:p>
          </table:table-cell>
        </table:table-row>
        <table:table-row table:style-name="Tabla2.5">
          <table:table-cell table:style-name="Tabla2.A1" office:value-type="string">
            <text:p text:style-name="P44"><text:span text:style-name="T106">Re</text:span><text:span text:style-name="T118">s</text:span><text:span text:style-name="T106">u</text:span><text:span text:style-name="T120">l</text:span><text:span text:style-name="T106">t</text:span><text:span text:style-name="T118">a</text:span><text:span text:style-name="T106">do </text:span><text:span text:style-name="T124"><text:s/></text:span><text:span text:style-name="T107">pre</text:span><text:span text:style-name="T119">s</text:span><text:span text:style-name="T107">u</text:span><text:span text:style-name="T121">p</text:span><text:span text:style-name="T107">uestar</text:span><text:span text:style-name="T119">i</text:span><text:span text:style-name="T107">o ajustado</text:span><text:span text:style-name="T121"> </text:span><text:span text:style-name="T107">(</text:span><text:span text:style-name="T155">S</text:span><text:span text:style-name="T108">u</text:span><text:span text:style-name="T122">p</text:span><text:span text:style-name="T106">e</text:span><text:span text:style-name="T115">r</text:span><text:span text:style-name="T109">á</text:span><text:span text:style-name="T106">vi</text:span><text:span text:style-name="T110">t</text:span><text:span text:style-name="T106">)</text:span><text:span text:style-name="T110">:</text:span></text:p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76"><text:span text:style-name="T166">679.820,04</text:span></text:p>
          </table:table-cell>
        </table:table-row>
      </table:table>
      <text:p text:style-name="P31"/>
      <text:p text:style-name="P48"/>
      <text:p text:style-name="P58"><text:span text:style-name="T20">El</text:span><text:span text:style-name="T51"> </text:span><text:span text:style-name="T20">ajuste</text:span><text:span text:style-name="T51"> </text:span><text:span text:style-name="T20">posi</text:span><text:span text:style-name="T35">t</text:span><text:span text:style-name="T20">ivo</text:span><text:span text:style-name="T51"> </text:span><text:span text:style-name="T20">de</text:span><text:span text:style-name="T51"> </text:span><text:span text:style-name="T20">2</text:span><text:span text:style-name="T35">9</text:span><text:span text:style-name="T20">8.123,19</text:span><text:span text:style-name="T51"> </text:span><text:span text:style-name="T20">eur</text:span><text:span text:style-name="T35">o</text:span><text:span text:style-name="T20">s,</text:span><text:span text:style-name="T51"> </text:span><text:span text:style-name="T20">di</text:span><text:span text:style-name="T38">m</text:span><text:span text:style-name="T20">a</text:span><text:span text:style-name="T35">n</text:span><text:span text:style-name="T20">a</text:span><text:span text:style-name="T51"> </text:span><text:span text:style-name="T20">de l</text:span><text:span text:style-name="T51">o</text:span><text:span text:style-name="T20">s</text:span><text:span text:style-name="T51"> </text:span><text:span text:style-name="T20">c</text:span><text:span text:style-name="T46">r</text:span><text:span text:style-name="T20">éditos</text:span><text:span text:style-name="T51"> </text:span><text:span text:style-name="T20">gastados en</text:span><text:span text:style-name="T51"> </text:span><text:span text:style-name="T20">2020, financ</text:span><text:span text:style-name="T35">i</text:span><text:span text:style-name="T20">ados</text:span><text:span text:style-name="T38"> </text:span><text:span text:style-name="T20">c</text:span><text:span text:style-name="T35">o</text:span><text:span text:style-name="T20">n</text:span><text:span text:style-name="T38"> </text:span><text:span text:style-name="T20">el</text:span><text:span text:style-name="T86"> </text:span><text:span text:style-name="T20">re</text:span><text:span text:style-name="T38">m</text:span><text:span text:style-name="T20">anente</text:span><text:span text:style-name="T86"> </text:span><text:span text:style-name="T20">de</text:span><text:span text:style-name="T51"> </text:span><text:span text:style-name="T20">te</text:span><text:span text:style-name="T35">s</text:span><text:span text:style-name="T20">o</text:span><text:span text:style-name="T51">r</text:span><text:span text:style-name="T20">ería, p</text:span><text:span text:style-name="T51">u</text:span><text:span text:style-name="T20">e</text:span><text:span text:style-name="T35">s</text:span><text:span text:style-name="T20">to</text:span><text:span text:style-name="T38"> </text:span><text:span text:style-name="T20">que</text:span><text:span text:style-name="T86"> </text:span><text:span text:style-name="T20">la</text:span><text:span text:style-name="T86"> </text:span><text:span text:style-name="T20">util</text:span><text:span text:style-name="T38">i</text:span><text:span text:style-name="T20">zac</text:span><text:span text:style-name="T35">i</text:span><text:span text:style-name="T20">ón de</text:span><text:span text:style-name="T51"> </text:span><text:span text:style-name="T20">ese</text:span><text:span text:style-name="T69"> </text:span><text:span text:style-name="T20">re</text:span><text:span text:style-name="T35">m</text:span><text:span text:style-name="T20">anente</text:span><text:span text:style-name="T51"> </text:span><text:span text:style-name="T20">c</text:span><text:span text:style-name="T35">o</text:span><text:span text:style-name="T20">mo re</text:span><text:span text:style-name="T46">c</text:span><text:span text:style-name="T20">urso</text:span><text:span text:style-name="T94"> </text:span><text:span text:style-name="T51">p</text:span><text:span text:style-name="T20">a</text:span><text:span text:style-name="T51">r</text:span><text:span text:style-name="T20">a</text:span><text:span text:style-name="T95"> </text:span><text:span text:style-name="T20">fina</text:span><text:span text:style-name="T51">n</text:span><text:span text:style-name="T20">c</text:span><text:span text:style-name="T35">i</text:span><text:span text:style-name="T20">ar</text:span><text:span text:style-name="T94"> </text:span><text:span text:style-name="T51">ga</text:span><text:span text:style-name="T20">stos,</text:span><text:span text:style-name="T94"> </text:span><text:span text:style-name="T20">no</text:span><text:span text:style-name="T94"> </text:span><text:span text:style-name="T20">dio</text:span><text:span text:style-name="T94"> </text:span><text:span text:style-name="T20">l</text:span><text:span text:style-name="T51">u</text:span><text:span text:style-name="T20">gar</text:span><text:span text:style-name="T96"> </text:span><text:span text:style-name="T20">al</text:span><text:span text:style-name="T94"> </text:span><text:span text:style-name="T51">r</text:span><text:span text:style-name="T20">econocimi</text:span><text:span text:style-name="T51">e</text:span><text:span text:style-name="T20">nto</text:span><text:span text:style-name="T94"> </text:span><text:span text:style-name="T20">de</text:span><text:span text:style-name="T95"> </text:span><text:span text:style-name="T20">de</text:span><text:span text:style-name="T51">r</text:span><text:span text:style-name="T20">ec</text:span><text:span text:style-name="T35">h</text:span><text:span text:style-name="T20">os,</text:span><text:span text:style-name="T97"> </text:span><text:span text:style-name="T20">lo</text:span><text:span text:style-name="T94"> </text:span><text:span text:style-name="T20">que</text:span><text:span text:style-name="T94"> </text:span><text:span text:style-name="T20">produ</text:span><text:span text:style-name="T51">c</text:span><text:span text:style-name="T20">e un déf</text:span><text:span text:style-name="T35">i</text:span><text:span text:style-name="T20">cit ficticio en el</text:span><text:span text:style-name="T35"> </text:span><text:span text:style-name="T51">pr</text:span><text:span text:style-name="T20">esupuesto.</text:span></text:p>
      <text:p text:style-name="P31"/>
      <text:p text:style-name="P32"/>
      <text:p text:style-name="P62"><text:span text:style-name="T20">El ajuste positi</text:span><text:span text:style-name="T51">v</text:span><text:span text:style-name="T20">o de</text:span><text:span text:style-name="T35"> </text:span><text:span text:style-name="T20">1.3</text:span><text:span text:style-name="T51">6</text:span><text:span text:style-name="T20">9.662,63 euros</text:span><text:span text:style-name="T51"> </text:span><text:span text:style-name="T20">(</text:span><text:span text:style-name="T35">d</text:span><text:span text:style-name="T20">esviaci</text:span><text:span text:style-name="T51">o</text:span><text:span text:style-name="T20">nes</text:span><text:span text:style-name="T35"> </text:span><text:span text:style-name="T20">de</text:span><text:span text:style-name="T38"> </text:span><text:span text:style-name="T20">fina</text:span><text:span text:style-name="T35">n</text:span><text:span text:style-name="T20">ci</text:span><text:span text:style-name="T51">a</text:span><text:span text:style-name="T20">ción ne</text:span><text:span text:style-name="T51">g</text:span><text:span text:style-name="T20">a</text:span><text:span text:style-name="T35">t</text:span><text:span text:style-name="T20">i</text:span><text:span text:style-name="T51">v</text:span><text:span text:style-name="T20">as</text:span><text:span text:style-name="T35"> </text:span><text:span text:style-name="T20">del eje</text:span><text:span text:style-name="T46">r</text:span><text:span text:style-name="T20">cici</text:span><text:span text:style-name="T51">o</text:span><text:span text:style-name="T20">) </text:span><text:span text:style-name="T51"><text:s/></text:span><text:span text:style-name="T20">y </text:span><text:span text:style-name="T51"><text:s/></text:span><text:span text:style-name="T20">el <text:s/>ajuste </text:span><text:span text:style-name="T86"><text:s/></text:span><text:span text:style-name="T20">ne</text:span><text:span text:style-name="T35">g</text:span><text:span text:style-name="T20">ativo </text:span><text:span text:style-name="T51"><text:s/></text:span><text:span text:style-name="T20">de </text:span><text:span text:style-name="T51"><text:s/></text:span><text:span text:style-name="T20">1.344.296,72 </text:span><text:span text:style-name="T51"><text:s/></text:span><text:span text:style-name="T20">e</text:span><text:span text:style-name="T35">u</text:span><text:span text:style-name="T20">ros </text:span><text:span text:style-name="T51"><text:s/></text:span><text:span text:style-name="T20">(desvia</text:span><text:span text:style-name="T46">c</text:span><text:span text:style-name="T20">i</text:span><text:span text:style-name="T51">o</text:span><text:span text:style-name="T20">nes </text:span><text:span text:style-name="T51"><text:s/></text:span><text:span text:style-name="T20">de </text:span><text:span text:style-name="T51"><text:s/></text:span><text:span text:style-name="T20">fina</text:span><text:span text:style-name="T35">n</text:span><text:span text:style-name="T20">ciación posit</text:span><text:span text:style-name="T38">i</text:span><text:span text:style-name="T20">vas del</text:span><text:span text:style-name="T38"> </text:span><text:span text:style-name="T20">eje</text:span><text:span text:style-name="T46">r</text:span><text:span text:style-name="T20">cicio)</text:span><text:span text:style-name="T51"> </text:span><text:span text:style-name="T20">se rea</text:span><text:span text:style-name="T35">l</text:span><text:span text:style-name="T20">i</text:span><text:span text:style-name="T51">z</text:span><text:span text:style-name="T20">an</text:span><text:span text:style-name="T51"> </text:span><text:span text:style-name="T20">confor</text:span><text:span text:style-name="T35">m</text:span><text:span text:style-name="T20">e</text:span><text:span text:style-name="T38"> </text:span><text:span text:style-name="T20">a lo</text:span><text:span text:style-name="T42"> </text:span><text:span text:style-name="T20">e</text:span><text:span text:style-name="T35">s</text:span><text:span text:style-name="T20">t</text:span><text:span text:style-name="T51">a</text:span><text:span text:style-name="T35">b</text:span><text:span text:style-name="T20">l</text:span><text:span text:style-name="T51">e</text:span><text:span text:style-name="T20">c</text:span><text:span text:style-name="T35">i</text:span><text:span text:style-name="T20">do</text:span><text:span text:style-name="T51"> </text:span><text:span text:style-name="T20">en</text:span><text:span text:style-name="T51"> </text:span><text:span text:style-name="T20">la</text:span><text:span text:style-name="T38"> </text:span><text:span text:style-name="T20">Regla</text:span><text:span text:style-name="T38"> </text:span><text:span text:style-name="T20">29</text:span><text:span text:style-name="T51"> </text:span><text:span text:style-name="T20">de la</text:span><text:span text:style-name="T51"> </text:span><text:span text:style-name="T20">Or</text:span><text:span text:style-name="T35">d</text:span><text:span text:style-name="T20">en HAP 1781/2013 de</text:span><text:span text:style-name="T38"> </text:span><text:span text:style-name="T46">I</text:span><text:span text:style-name="T20">nst</text:span><text:span text:style-name="T51">r</text:span><text:span text:style-name="T20">ucc</text:span><text:span text:style-name="T35">i</text:span><text:span text:style-name="T20">ón del Modelo Nor</text:span><text:span text:style-name="T38">m</text:span><text:span text:style-name="T20">al</text:span><text:span text:style-name="T35"> </text:span><text:span text:style-name="T20">de Contabili</text:span><text:span text:style-name="T51">d</text:span><text:span text:style-name="T20">ad</text:span><text:span text:style-name="T35"> </text:span><text:span text:style-name="T20">Loca</text:span><text:span text:style-name="T35">l</text:span><text:span text:style-name="T20">.</text:span></text:p>
      <text:p text:style-name="P31"/>
      <text:p text:style-name="P32"/>
      <text:p text:style-name="P95"><text:span text:style-name="T20">Por lo expuesto, el</text:span><text:span text:style-name="T35"> </text:span><text:span text:style-name="T20">resul</text:span><text:span text:style-name="T38">t</text:span><text:span text:style-name="T20">ado pr</text:span><text:span text:style-name="T46">e</text:span><text:span text:style-name="T20">supues</text:span><text:span text:style-name="T38">t</text:span><text:span text:style-name="T20">ar</text:span><text:span text:style-name="T35">i</text:span><text:span text:style-name="T20">o ajust</text:span><text:span text:style-name="T69">a</text:span><text:span text:style-name="T20">do es</text:span><text:span text:style-name="T35"> </text:span><text:span text:style-name="T20">de 679.820,04 euros.</text:span></text:p>
      <text:p text:style-name="P98"/>
      <text:p text:style-name="P31"/>
      <text:p text:style-name="P31"/>
      <text:p text:style-name="P4"><text:span text:style-name="T34">Remanente</text:span><text:span text:style-name="T57"> </text:span><text:span text:style-name="T28">de</text:span><text:span text:style-name="T60"> </text:span><text:span text:style-name="T29">T</text:span><text:span text:style-name="T28">eso</text:span><text:span text:style-name="T30">r</text:span><text:span text:style-name="T47">e</text:span><text:span text:style-name="T30">r</text:span><text:span text:style-name="T40">í</text:span><text:span text:style-name="T33">a</text:span></text:p>
      <text:p text:style-name="P65"/>
      <text:p text:style-name="P4"><text:span text:style-name="T20">(Re</text:span><text:span text:style-name="T35">g</text:span><text:span text:style-name="T20">las </text:span><text:span text:style-name="T38"><text:s/></text:span><text:span text:style-name="T20">44 </text:span><text:span text:style-name="T51"><text:s/></text:span><text:span text:style-name="T20">a </text:span><text:span text:style-name="T95"><text:s/></text:span><text:span text:style-name="T20">47 </text:span><text:span text:style-name="T51"><text:s/></text:span><text:span text:style-name="T20">y,</text:span><text:span text:style-name="T98"> </text:span><text:span text:style-name="T20">49 </text:span><text:span text:style-name="T70"><text:s/></text:span><text:span text:style-name="T20">a </text:span><text:span text:style-name="T95"><text:s/></text:span><text:span text:style-name="T20">51, </text:span><text:span text:style-name="T51"><text:s/></text:span><text:span text:style-name="T20">así </text:span><text:span text:style-name="T99"><text:s/></text:span><text:span text:style-name="T20">como</text:span><text:span text:style-name="T100"> </text:span><text:span text:style-name="T20">Terc</text:span><text:span text:style-name="T51">e</text:span><text:span text:style-name="T20">ra </text:span><text:span text:style-name="T63"><text:s/></text:span><text:span text:style-name="T20">Parte </text:span><text:span text:style-name="T90"><text:s/></text:span><text:span text:style-name="T20">del </text:span><text:span text:style-name="T38"><text:s/></text:span><text:span text:style-name="T20">Anexo</text:span><text:span text:style-name="T97"> </text:span><text:span text:style-name="T51">d</text:span><text:span text:style-name="T20">e </text:span><text:span text:style-name="T69"><text:s/></text:span><text:span text:style-name="T20">la </text:span><text:span text:style-name="T99"><text:s/></text:span><text:span text:style-name="T20">Orden </text:span><text:span text:style-name="T58"><text:s/></text:span><text:span text:style-name="T20">HAP/</text:span></text:p>
      <text:p text:style-name="P4"><text:span text:style-name="T20">1781/2013</text:span><text:span text:style-name="T51"> </text:span><text:span text:style-name="T20">de</text:span><text:span text:style-name="T38"> </text:span><text:span text:style-name="T20">Instrucc</text:span><text:span text:style-name="T35">i</text:span><text:span text:style-name="T20">ón</text:span><text:span text:style-name="T95"> </text:span><text:span text:style-name="T20">del</text:span><text:span text:style-name="T38"> </text:span><text:span text:style-name="T20">Mode</text:span><text:span text:style-name="T35">l</text:span><text:span text:style-name="T20">o</text:span><text:span text:style-name="T93"> </text:span><text:span text:style-name="T20">N</text:span><text:span text:style-name="T51">o</text:span><text:span text:style-name="T20">rm</text:span><text:span text:style-name="T35">a</text:span><text:span text:style-name="T20">l</text:span><text:span text:style-name="T51"> </text:span><text:span text:style-name="T20">de C</text:span><text:span text:style-name="T51">o</text:span><text:span text:style-name="T20">ntabilidad</text:span><text:span text:style-name="T68"> </text:span><text:span text:style-name="T20">L</text:span><text:span text:style-name="T51">o</text:span><text:span text:style-name="T20">c</text:span><text:span text:style-name="T35">a</text:span><text:span text:style-name="T20">l,</text:span><text:span text:style-name="T70"> </text:span><text:span text:style-name="T20">y</text:span><text:span text:style-name="T101"> </text:span><text:span text:style-name="T20">el</text:span><text:span text:style-name="T38"> </text:span><text:span text:style-name="T20">art.</text:span><text:span text:style-name="T65"> </text:span><text:span text:style-name="T20">101</text:span><text:span text:style-name="T51"> </text:span><text:span text:style-name="T20">del</text:span><text:span text:style-name="T38"> </text:span><text:span text:style-name="T20">R.D.</text:span></text:p>
      <text:p text:style-name="P4"><text:span text:style-name="T20">500/1990 </text:span><text:span text:style-name="T42"><text:s/></text:span><text:span text:style-name="T20">y</text:span><text:span text:style-name="T85"> </text:span><text:span text:style-name="T20">191.2 </text:span><text:span text:style-name="T42"><text:s/></text:span><text:span text:style-name="T20">del </text:span><text:span text:style-name="T92"><text:s/></text:span><text:span text:style-name="T20">T</text:span><text:span text:style-name="T51">e</text:span><text:span text:style-name="T20">x</text:span><text:span text:style-name="T35">t</text:span><text:span text:style-name="T20">o</text:span><text:span text:style-name="T80"> </text:span><text:span text:style-name="T26">Refundido </text:span><text:span text:style-name="T59"><text:s/></text:span><text:span text:style-name="T20">de </text:span><text:span text:style-name="T42"><text:s/></text:span><text:span text:style-name="T20">la </text:span><text:span text:style-name="T66"><text:s/></text:span><text:span text:style-name="T20">L</text:span><text:span text:style-name="T51">e</text:span><text:span text:style-name="T20">y</text:span><text:span text:style-name="T102"> </text:span><text:span text:style-name="T20">Reguladora </text:span><text:span text:style-name="T73"><text:s/></text:span><text:span text:style-name="T20">de </text:span><text:span text:style-name="T42"><text:s/></text:span><text:span text:style-name="T20">Haciendas </text:span><text:span text:style-name="T103"><text:s/></text:span><text:span text:style-name="T20">Locales</text:span></text:p>
      <text:p text:style-name="P4"><text:span text:style-name="T35">[</text:span><text:span text:style-name="T20">TRL</text:span><text:span text:style-name="T51">R</text:span><text:span text:style-name="T20">H</text:span><text:span text:style-name="T55">L</text:span><text:span text:style-name="T20">])</text:span></text:p>
      <text:p text:style-name="P31"/>
      <text:p text:style-name="P5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00"/>
            <text:p text:style-name="P102"><text:span text:style-name="T159">C</text:span><text:span text:style-name="T156">O</text:span><text:span text:style-name="T160">M</text:span><text:span text:style-name="T107">P</text:span><text:span text:style-name="T156">O</text:span><text:span text:style-name="T106">N</text:span><text:span text:style-name="T107">E</text:span><text:span text:style-name="T106">N</text:span><text:span text:style-name="T107">TE</text:span><text:span text:style-name="T106">S</text:span></text:p>
          </table:table-cell>
          <table:table-cell table:style-name="Tabla3.B1" table:number-columns-spanned="2" office:value-type="string">
            <text:p text:style-name="P100"/>
            <text:p text:style-name="P103"><text:span text:style-name="T111">I</text:span><text:span text:style-name="T161">M</text:span><text:span text:style-name="T111">P</text:span><text:span text:style-name="T156">O</text:span><text:span text:style-name="T111">RTES</text:span><text:span text:style-name="T123"> </text:span><text:span text:style-name="T111">AÑO</text:span></text:p>
          </table:table-cell>
          <table:covered-table-cell/>
          <table:table-cell table:style-name="Tabla3.D1" table:number-columns-spanned="2" office:value-type="string">
            <text:p text:style-name="P104"><text:span text:style-name="T111">IMPOR</text:span><text:span text:style-name="T156">T</text:span><text:span text:style-name="T111">ES</text:span><text:span text:style-name="T123"> </text:span><text:span text:style-name="T111">AÑO </text:span><text:span text:style-name="T106">AN</text:span><text:span text:style-name="T155">T</text:span><text:span text:style-name="T107">E</text:span><text:span text:style-name="T112">R</text:span><text:span text:style-name="T113">I</text:span><text:span text:style-name="T156">O</text:span><text:span text:style-name="T112">R</text:span>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5"><text:span text:style-name="T127">1</text:span><text:span text:style-name="T129">.</text:span><text:span text:style-name="T125"> </text:span><text:span text:style-name="T126">(+</text:span><text:span text:style-name="T129">) <text:s text:c="3"/></text:span><text:span text:style-name="T132"><text:s/></text:span><text:span text:style-name="T129">F</text:span><text:span text:style-name="T127">o</text:span><text:span text:style-name="T129">n</text:span><text:span text:style-name="T127">d</text:span><text:span text:style-name="T129">os</text:span><text:span text:style-name="T133"> </text:span><text:span text:style-name="T129">lí</text:span><text:span text:style-name="T127">q</text:span><text:span text:style-name="T129">uidos</text:span></text:p>
            <text:p text:style-name="P66"/>
            <text:p text:style-name="P35"/>
            <text:p text:style-name="P6"><text:span text:style-name="T127">2</text:span><text:span text:style-name="T129">.</text:span><text:span text:style-name="T125"> </text:span><text:span text:style-name="T126">(+</text:span><text:span text:style-name="T129">) <text:s text:c="3"/></text:span><text:span text:style-name="T135"><text:s/></text:span><text:span text:style-name="T127">D</text:span><text:span text:style-name="T129">e</text:span><text:span text:style-name="T126">r</text:span><text:span text:style-name="T129">ec</text:span><text:span text:style-name="T127">h</text:span><text:span text:style-name="T129">os</text:span><text:span text:style-name="T136"> </text:span><text:span text:style-name="T127">p</text:span><text:span text:style-name="T129">e</text:span><text:span text:style-name="T127">n</text:span><text:span text:style-name="T129">di</text:span><text:span text:style-name="T137">e</text:span><text:span text:style-name="T127">n</text:span><text:span text:style-name="T129">t</text:span><text:span text:style-name="T126">e</text:span><text:span text:style-name="T129">s</text:span><text:span text:style-name="T138"> </text:span><text:span text:style-name="T127">d</text:span><text:span text:style-name="T129">e</text:span><text:span text:style-name="T125"> </text:span><text:span text:style-name="T129">c</text:span><text:span text:style-name="T127">o</text:span><text:span text:style-name="T139">b</text:span><text:span text:style-name="T126">r</text:span><text:span text:style-name="T129">o</text:span></text:p>
            <text:p text:style-name="P106"/>
            <text:p text:style-name="P9"><text:span text:style-name="T126">-(</text:span><text:span text:style-name="T129">+)</text:span><text:span text:style-name="T139"> </text:span><text:span text:style-name="T127">d</text:span><text:span text:style-name="T129">el</text:span><text:span text:style-name="T139"> </text:span><text:span text:style-name="T129">P</text:span><text:span text:style-name="T126">r</text:span><text:span text:style-name="T129">e</text:span><text:span text:style-name="T139">s</text:span><text:span text:style-name="T127">u</text:span><text:span text:style-name="T139">p</text:span><text:span text:style-name="T127">u</text:span><text:span text:style-name="T126">e</text:span><text:span text:style-name="T139">s</text:span><text:span text:style-name="T129">to</text:span><text:span text:style-name="T136"> </text:span><text:span text:style-name="T126">c</text:span><text:span text:style-name="T129">o</text:span><text:span text:style-name="T126">rr</text:span><text:span text:style-name="T125">i</text:span><text:span text:style-name="T129">ente</text:span></text:p>
            <text:p text:style-name="P106"/>
            <text:p text:style-name="P9"><text:span text:style-name="T126">-(</text:span><text:span text:style-name="T129">+)</text:span><text:span text:style-name="T139"> </text:span><text:span text:style-name="T127">d</text:span><text:span text:style-name="T129">el</text:span><text:span text:style-name="T139"> </text:span><text:span text:style-name="T129">P</text:span><text:span text:style-name="T126">r</text:span><text:span text:style-name="T129">e</text:span><text:span text:style-name="T139">s</text:span><text:span text:style-name="T127">u</text:span><text:span text:style-name="T139">p</text:span><text:span text:style-name="T127">u</text:span><text:span text:style-name="T126">e</text:span><text:span text:style-name="T139">s</text:span><text:span text:style-name="T129">t</text:span><text:span text:style-name="T127">o</text:span><text:span text:style-name="T129">s</text:span><text:span text:style-name="T141"> </text:span><text:span text:style-name="T129">ce</text:span><text:span text:style-name="T126">r</text:span><text:span text:style-name="T129">r</text:span><text:span text:style-name="T126">a</text:span><text:span text:style-name="T129">d</text:span><text:span text:style-name="T127">o</text:span><text:span text:style-name="T129">s</text:span></text:p>
            <text:p text:style-name="P10"><text:span text:style-name="T126">-(</text:span><text:span text:style-name="T129">+)</text:span><text:span text:style-name="T139"> </text:span><text:span text:style-name="T127">d</text:span><text:span text:style-name="T129">e</text:span><text:span text:style-name="T142"> </text:span><text:span text:style-name="T127">o</text:span><text:span text:style-name="T129">p</text:span><text:span text:style-name="T126">er</text:span><text:span text:style-name="T129">ac</text:span><text:span text:style-name="T137">i</text:span><text:span text:style-name="T127">on</text:span><text:span text:style-name="T129">es</text:span><text:span text:style-name="T141"> </text:span><text:span text:style-name="T129">no</text:span><text:span text:style-name="T139"> </text:span><text:span text:style-name="T127">p</text:span><text:span text:style-name="T129">r</text:span><text:span text:style-name="T126">e</text:span><text:span text:style-name="T139">s</text:span><text:span text:style-name="T127">u</text:span><text:span text:style-name="T139">p</text:span><text:span text:style-name="T127">u</text:span><text:span text:style-name="T129">e</text:span><text:span text:style-name="T139">s</text:span><text:span text:style-name="T129">t</text:span><text:span text:style-name="T126">ar</text:span><text:span text:style-name="T125">i</text:span><text:span text:style-name="T126">a</text:span><text:span text:style-name="T129">s</text:span></text:p>
            <text:p text:style-name="P107"><text:span text:style-name="T126">-</text:span><text:span text:style-name="T129">(</text:span><text:span text:style-name="T126">-</text:span><text:span text:style-name="T129">)</text:span><text:span text:style-name="T139"> </text:span><text:span text:style-name="T126">c</text:span><text:span text:style-name="T139">o</text:span><text:span text:style-name="T127">b</text:span><text:span text:style-name="T129">r</text:span><text:span text:style-name="T127">o</text:span><text:span text:style-name="T129">s</text:span><text:span text:style-name="T143"> </text:span><text:span text:style-name="T126">re</text:span><text:span text:style-name="T129">aliz</text:span><text:span text:style-name="T126">a</text:span><text:span text:style-name="T139">d</text:span><text:span text:style-name="T127">o</text:span><text:span text:style-name="T129">s</text:span><text:span text:style-name="T141"> </text:span><text:span text:style-name="T127">p</text:span><text:span text:style-name="T126">e</text:span><text:span text:style-name="T139">n</text:span><text:span text:style-name="T127">d</text:span><text:span text:style-name="T125">i</text:span><text:span text:style-name="T126">e</text:span><text:span text:style-name="T129">n</text:span><text:span text:style-name="T125">t</text:span><text:span text:style-name="T126">e</text:span><text:span text:style-name="T129">s</text:span><text:span text:style-name="T138"> </text:span><text:span text:style-name="T127">d</text:span><text:span text:style-name="T129">e </text:span><text:span text:style-name="T126">a</text:span><text:span text:style-name="T129">pli</text:span><text:span text:style-name="T126">c</text:span><text:span text:style-name="T129">aci</text:span><text:span text:style-name="T127">ó</text:span><text:span text:style-name="T129">n</text:span><text:span text:style-name="T136"> </text:span><text:span text:style-name="T127">d</text:span><text:span text:style-name="T126">e</text:span><text:span text:style-name="T129">fi</text:span><text:span text:style-name="T127">n</text:span><text:span text:style-name="T125">i</text:span><text:span text:style-name="T129">ti</text:span><text:span text:style-name="T127">v</text:span><text:span text:style-name="T129">a</text:span></text:p>
          </table:table-cell>
          <table:table-cell table:style-name="Tabla3.B2" office:value-type="string">
            <text:p text:style-name="P86"/>
            <text:p text:style-name="P35"/>
            <text:p text:style-name="P35"/>
            <text:p text:style-name="P35"/>
            <text:p text:style-name="P35"/>
            <text:p text:style-name="P108"><text:span text:style-name="T128">1</text:span><text:span text:style-name="T130">1.</text:span><text:span text:style-name="T128">6</text:span><text:span text:style-name="T140">9</text:span><text:span text:style-name="T128">0</text:span><text:span text:style-name="T130">.25</text:span><text:span text:style-name="T128">8</text:span><text:span text:style-name="T130">,37</text:span></text:p>
            <text:p text:style-name="P106"/>
            <text:p text:style-name="P108"><text:span text:style-name="T128">1</text:span><text:span text:style-name="T130">3</text:span><text:span text:style-name="T128">9</text:span><text:span text:style-name="T130">,30</text:span></text:p>
            <text:p text:style-name="P109"><text:span text:style-name="T128">1</text:span><text:span text:style-name="T130">.</text:span><text:span text:style-name="T128">2</text:span><text:span text:style-name="T130">17,</text:span><text:span text:style-name="T128">9</text:span><text:span text:style-name="T130">6</text:span></text:p>
            <text:p text:style-name="P106"/>
            <text:p text:style-name="P108"><text:span text:style-name="T128">0</text:span><text:span text:style-name="T130">,</text:span><text:span text:style-name="T128">0</text:span><text:span text:style-name="T130">0</text:span></text:p>
          </table:table-cell>
          <table:table-cell table:style-name="Tabla3.C2" office:value-type="string">
            <text:p text:style-name="P11"><text:span text:style-name="T127">1</text:span><text:span text:style-name="T129">.</text:span><text:span text:style-name="T127">7</text:span><text:span text:style-name="T129">09.</text:span><text:span text:style-name="T127">4</text:span><text:span text:style-name="T139">8</text:span><text:span text:style-name="T127">3</text:span><text:span text:style-name="T129">,</text:span><text:span text:style-name="T127">2</text:span><text:span text:style-name="T129">5</text:span></text:p>
            <text:p text:style-name="P66"/>
            <text:p text:style-name="P35"/>
            <text:p text:style-name="P12"><text:span text:style-name="T129">1</text:span><text:span text:style-name="T127">1</text:span><text:span text:style-name="T129">.</text:span><text:span text:style-name="T127">6</text:span><text:span text:style-name="T139">9</text:span><text:span text:style-name="T127">1</text:span><text:span text:style-name="T129">.61</text:span><text:span text:style-name="T127">5</text:span><text:span text:style-name="T129">,63</text:span></text:p>
          </table:table-cell>
          <table:table-cell table:style-name="Tabla3.B2" office:value-type="string">
            <text:p text:style-name="P35"/>
            <text:p text:style-name="P35"/>
            <text:p text:style-name="P35"/>
            <text:p text:style-name="P49"/>
            <text:p text:style-name="P108"><text:span text:style-name="T128">5</text:span><text:span text:style-name="T130">.</text:span><text:span text:style-name="T128">0</text:span><text:span text:style-name="T130">21.685</text:span><text:span text:style-name="T128">,</text:span><text:span text:style-name="T130">3</text:span></text:p>
            <text:p text:style-name="P83"><text:span text:style-name="T167">3</text:span></text:p>
            <text:p text:style-name="P112"><text:span text:style-name="T128">3</text:span><text:span text:style-name="T130">.</text:span><text:span text:style-name="T128">5</text:span><text:span text:style-name="T130">0</text:span><text:span text:style-name="T140">,</text:span><text:span text:style-name="T128">2</text:span><text:span text:style-name="T130">03</text:span></text:p>
            <text:p text:style-name="P113"><text:span text:style-name="T128">3</text:span><text:span text:style-name="T130">.</text:span><text:span text:style-name="T128">1</text:span><text:span text:style-name="T130">75,99</text:span></text:p>
            <text:p text:style-name="P106"/>
            <text:p text:style-name="P108"><text:span text:style-name="T128">0</text:span><text:span text:style-name="T130">,</text:span><text:span text:style-name="T128">0</text:span><text:span text:style-name="T130">0</text:span></text:p>
          </table:table-cell>
          <table:table-cell table:style-name="Tabla3.E2" office:value-type="string">
            <text:p text:style-name="P13"><text:span text:style-name="T129">2</text:span><text:span text:style-name="T127">.</text:span><text:span text:style-name="T129">0</text:span><text:span text:style-name="T127">4</text:span><text:span text:style-name="T139">7</text:span><text:span text:style-name="T127">.</text:span><text:span text:style-name="T129">075,</text:span><text:span text:style-name="T127">9</text:span><text:span text:style-name="T129">5</text:span></text:p>
            <text:p text:style-name="P66"/>
            <text:p text:style-name="P35"/>
            <text:p text:style-name="P14"><text:span text:style-name="T129">5</text:span><text:span text:style-name="T127">.</text:span><text:span text:style-name="T129">0</text:span><text:span text:style-name="T127">2</text:span><text:span text:style-name="T139">8</text:span><text:span text:style-name="T127">.</text:span><text:span text:style-name="T129">364,</text:span><text:span text:style-name="T127">5</text:span><text:span text:style-name="T129">2</text:span></text:p>
          </table:table-cell>
        </table:table-row>
      </table:table>
      <text:p text:style-name="P67"><draw:custom-shape text:anchor-type="char" draw:z-index="10" draw:style-name="gr8" draw:text-style-name="P120" svg:width="0.283cm" svg:height="8.863cm" svg:x="24.266cm" svg:y="19.816cm"><text:p text:style-name="P1"><text:span text:style-name="T1">Documento firmado electrónicamente desde la plataforma esPublico Gestiona | Página 3 de 3</text:span></text:p><draw:enhanced-geometry draw:type="0"/></draw:custom-shape><draw:custom-shape text:anchor-type="char" draw:z-index="8" draw:style-name="gr9" draw:text-style-name="P120" svg:width="0.283cm" svg:height="10.671cm" svg:x="24.054cm" svg:y="18.009cm"><text:p text:style-name="P1"><text:span text:style-name="T1">Cód. </text:span><text:span text:style-name="T2">V</text:span><text:span text:style-name="T1">alidación: 54NESAC7MP2L2YSKZAGS4JQKH</text:span><text:span text:style-name="T3"> </text:span><text:span text:style-name="T1">| </text:span><text:span text:style-name="T4">V</text:span><text:span text:style-name="T1">erificación: https://turismograncanaria.sedelectronica.es/</text:span></text:p><draw:enhanced-geometry draw:type="0"/></draw:custom-shape><draw:frame text:anchor-type="char" draw:z-index="7" draw:style-name="gr2" draw:text-style-name="P121" svg:width="0.989cm" svg:height="10.937cm" svg:x="23.061cm" svg:y="17.708cm"><draw:image xlink:href="Pictures/100000000000001C000001360111F45FBD6717A8.png" xlink:type="simple" xlink:show="embed" xlink:actuate="onLoad" draw:mime-type="image/png"><text:p/></draw:image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5"><text:span text:style-name="T127">3</text:span><text:span text:style-name="T129">.</text:span><text:span text:style-name="T125"> </text:span><text:span text:style-name="T126">(-</text:span><text:span text:style-name="T129">) <text:s text:c="4"/></text:span><text:span text:style-name="T127"><text:s/>O</text:span><text:span text:style-name="T129">bli</text:span><text:span text:style-name="T127">g</text:span><text:span text:style-name="T129">a</text:span><text:span text:style-name="T126">c</text:span><text:span text:style-name="T125">i</text:span><text:span text:style-name="T127">o</text:span><text:span text:style-name="T129">n</text:span><text:span text:style-name="T126">e</text:span><text:span text:style-name="T129">s</text:span><text:span text:style-name="T138"> </text:span><text:span text:style-name="T127">p</text:span><text:span text:style-name="T129">en</text:span><text:span text:style-name="T127">d</text:span><text:span text:style-name="T129">i</text:span><text:span text:style-name="T137">e</text:span><text:span text:style-name="T127">n</text:span><text:span text:style-name="T129">tes</text:span><text:span text:style-name="T144"> </text:span><text:span text:style-name="T127">d</text:span><text:span text:style-name="T129">e</text:span><text:span text:style-name="T139"> </text:span><text:span text:style-name="T127">p</text:span><text:span text:style-name="T137">a</text:span><text:span text:style-name="T127">g</text:span><text:span text:style-name="T129">o</text:span></text:p>
            <text:p text:style-name="P106"/>
            <text:p text:style-name="P17"><text:span text:style-name="T126">-(</text:span><text:span text:style-name="T129">+)</text:span><text:span text:style-name="T139"> </text:span><text:span text:style-name="T127">d</text:span><text:span text:style-name="T129">el</text:span><text:span text:style-name="T139"> </text:span><text:span text:style-name="T129">P</text:span><text:span text:style-name="T126">r</text:span><text:span text:style-name="T129">e</text:span><text:span text:style-name="T139">s</text:span><text:span text:style-name="T127">u</text:span><text:span text:style-name="T139">p</text:span><text:span text:style-name="T127">u</text:span><text:span text:style-name="T126">e</text:span><text:span text:style-name="T139">s</text:span><text:span text:style-name="T129">to</text:span><text:span text:style-name="T136"> </text:span><text:span text:style-name="T126">c</text:span><text:span text:style-name="T129">o</text:span><text:span text:style-name="T126">rr</text:span><text:span text:style-name="T125">i</text:span><text:span text:style-name="T129">ente</text:span></text:p>
            <text:p text:style-name="P106"/>
            <text:p text:style-name="P17"><text:span text:style-name="T126">-(</text:span><text:span text:style-name="T129">+)</text:span><text:span text:style-name="T139"> </text:span><text:span text:style-name="T127">d</text:span><text:span text:style-name="T129">e</text:span><text:span text:style-name="T139"> </text:span><text:span text:style-name="T129">P</text:span><text:span text:style-name="T126">r</text:span><text:span text:style-name="T129">es</text:span><text:span text:style-name="T139">u</text:span><text:span text:style-name="T127">p</text:span><text:span text:style-name="T129">u</text:span><text:span text:style-name="T126">e</text:span><text:span text:style-name="T139">s</text:span><text:span text:style-name="T129">t</text:span><text:span text:style-name="T127">o</text:span><text:span text:style-name="T129">s</text:span><text:span text:style-name="T141"> </text:span><text:span text:style-name="T129">ce</text:span><text:span text:style-name="T126">rr</text:span><text:span text:style-name="T129">a</text:span><text:span text:style-name="T139">d</text:span><text:span text:style-name="T127">o</text:span><text:span text:style-name="T129">s</text:span></text:p>
            <text:p text:style-name="P18"><text:span text:style-name="T126">-(</text:span><text:span text:style-name="T129">+)</text:span><text:span text:style-name="T139"> </text:span><text:span text:style-name="T127">d</text:span><text:span text:style-name="T129">e</text:span><text:span text:style-name="T142"> </text:span><text:span text:style-name="T127">o</text:span><text:span text:style-name="T129">p</text:span><text:span text:style-name="T126">er</text:span><text:span text:style-name="T129">ac</text:span><text:span text:style-name="T137">i</text:span><text:span text:style-name="T127">on</text:span><text:span text:style-name="T129">es</text:span><text:span text:style-name="T141"> </text:span><text:span text:style-name="T129">no</text:span><text:span text:style-name="T139"> </text:span><text:span text:style-name="T127">p</text:span><text:span text:style-name="T129">r</text:span><text:span text:style-name="T126">e</text:span><text:span text:style-name="T139">s</text:span><text:span text:style-name="T127">u</text:span><text:span text:style-name="T139">p</text:span><text:span text:style-name="T127">u</text:span><text:span text:style-name="T129">e</text:span><text:span text:style-name="T139">s</text:span><text:span text:style-name="T129">t</text:span><text:span text:style-name="T126">ar</text:span><text:span text:style-name="T125">i</text:span><text:span text:style-name="T126">a</text:span><text:span text:style-name="T129">s</text:span></text:p>
            <text:p text:style-name="P19"><text:span text:style-name="T126">-</text:span><text:span text:style-name="T129">(</text:span><text:span text:style-name="T126">-</text:span><text:span text:style-name="T129">)</text:span><text:span text:style-name="T139"> </text:span><text:span text:style-name="T127">p</text:span><text:span text:style-name="T137">a</text:span><text:span text:style-name="T127">g</text:span><text:span text:style-name="T129">os</text:span><text:span text:style-name="T131"> </text:span><text:span text:style-name="T126">r</text:span><text:span text:style-name="T129">e</text:span><text:span text:style-name="T126">a</text:span><text:span text:style-name="T125">l</text:span><text:span text:style-name="T129">i</text:span><text:span text:style-name="T126">z</text:span><text:span text:style-name="T129">a</text:span><text:span text:style-name="T139">d</text:span><text:span text:style-name="T127">o</text:span><text:span text:style-name="T129">s</text:span><text:span text:style-name="T136"> </text:span><text:span text:style-name="T129">p</text:span><text:span text:style-name="T126">e</text:span><text:span text:style-name="T127">n</text:span><text:span text:style-name="T129">di</text:span><text:span text:style-name="T126">e</text:span><text:span text:style-name="T129">n</text:span><text:span text:style-name="T125">t</text:span><text:span text:style-name="T129">es</text:span><text:span text:style-name="T144"> </text:span><text:span text:style-name="T127">d</text:span><text:span text:style-name="T129">e </text:span><text:span text:style-name="T126">a</text:span><text:span text:style-name="T129">pli</text:span><text:span text:style-name="T126">c</text:span><text:span text:style-name="T129">aci</text:span><text:span text:style-name="T127">ó</text:span><text:span text:style-name="T129">n</text:span><text:span text:style-name="T136"> </text:span><text:span text:style-name="T127">d</text:span><text:span text:style-name="T126">e</text:span><text:span text:style-name="T129">fi</text:span><text:span text:style-name="T127">n</text:span><text:span text:style-name="T125">i</text:span><text:span text:style-name="T129">ti</text:span><text:span text:style-name="T127">v</text:span><text:span text:style-name="T129">a</text:span></text:p>
          </table:table-cell>
          <table:table-cell table:style-name="Tabla4.A1" office:value-type="string">
            <text:p text:style-name="P115"/>
            <text:p text:style-name="P35"/>
            <text:p text:style-name="P108"><text:span text:style-name="T128">8</text:span><text:span text:style-name="T130">.</text:span><text:span text:style-name="T128">5</text:span><text:span text:style-name="T130">51.</text:span><text:span text:style-name="T128">5</text:span><text:span text:style-name="T140">7</text:span><text:span text:style-name="T128">3</text:span><text:span text:style-name="T130">,</text:span><text:span text:style-name="T128">3</text:span><text:span text:style-name="T130">8</text:span></text:p>
            <text:p text:style-name="P106"/>
            <text:p text:style-name="P108"><text:span text:style-name="T130">1</text:span><text:span text:style-name="T128">7</text:span><text:span text:style-name="T130">.</text:span><text:span text:style-name="T128">7</text:span><text:span text:style-name="T140">7</text:span><text:span text:style-name="T128">5</text:span><text:span text:style-name="T130">,51</text:span></text:p>
            <text:p text:style-name="P110"><text:span text:style-name="T128">15</text:span><text:span text:style-name="T130">0.99</text:span><text:span text:style-name="T128">3</text:span><text:span text:style-name="T140">,</text:span><text:span text:style-name="T128">4</text:span><text:span text:style-name="T130">0</text:span></text:p>
            <text:p text:style-name="P106"/>
            <text:p text:style-name="P108"><text:span text:style-name="T128">0</text:span><text:span text:style-name="T130">,</text:span><text:span text:style-name="T128">0</text:span><text:span text:style-name="T130">0</text:span></text:p>
          </table:table-cell>
          <table:table-cell table:style-name="Tabla4.A1" office:value-type="string">
            <text:p text:style-name="P20"><text:span text:style-name="T127">8</text:span><text:span text:style-name="T129">.</text:span><text:span text:style-name="T127">7</text:span><text:span text:style-name="T129">20.342</text:span><text:span text:style-name="T127">,</text:span><text:span text:style-name="T129">29</text:span></text:p>
          </table:table-cell>
          <table:table-cell table:style-name="Tabla4.A1" office:value-type="string">
            <text:p text:style-name="P117"/>
            <text:p text:style-name="P108"><text:span text:style-name="T128">2</text:span><text:span text:style-name="T130">.</text:span><text:span text:style-name="T128">5</text:span><text:span text:style-name="T130">84.502</text:span><text:span text:style-name="T128">,</text:span><text:span text:style-name="T130">0</text:span></text:p>
            <text:p text:style-name="P83"><text:span text:style-name="T167">0</text:span></text:p>
            <text:p text:style-name="P111"><text:span text:style-name="T128">3</text:span><text:span text:style-name="T130">3</text:span><text:span text:style-name="T128">.</text:span><text:span text:style-name="T130">665,48</text:span></text:p>
            <text:p text:style-name="P114"><text:span text:style-name="T128">1</text:span><text:span text:style-name="T130">3</text:span><text:span text:style-name="T128">2</text:span><text:span text:style-name="T130">.84</text:span><text:span text:style-name="T128">7</text:span><text:span text:style-name="T140">,</text:span><text:span text:style-name="T130">34</text:span></text:p>
            <text:p text:style-name="P106"/>
            <text:p text:style-name="P108"><text:span text:style-name="T128">0</text:span><text:span text:style-name="T130">,</text:span><text:span text:style-name="T128">0</text:span><text:span text:style-name="T130">0</text:span></text:p>
          </table:table-cell>
          <table:table-cell table:style-name="Tabla4.A1" office:value-type="string">
            <text:p text:style-name="P15"><text:span text:style-name="T127">2</text:span><text:span text:style-name="T129">.</text:span><text:span text:style-name="T127">7</text:span><text:span text:style-name="T129">51.014</text:span><text:span text:style-name="T127">,</text:span><text:span text:style-name="T129">82</text:span></text:p>
          </table:table-cell>
        </table:table-row>
        <table:table-row table:style-name="Tabla4.2">
          <table:table-cell table:style-name="Tabla4.A2" office:value-type="string">
            <text:p text:style-name="P5"><text:span text:style-name="T126">I</text:span><text:span text:style-name="T129">.</text:span><text:span text:style-name="T125"> </text:span><text:span text:style-name="T129">Rem</text:span><text:span text:style-name="T126">a</text:span><text:span text:style-name="T127">n</text:span><text:span text:style-name="T129">e</text:span><text:span text:style-name="T127">n</text:span><text:span text:style-name="T125">t</text:span><text:span text:style-name="T129">e</text:span><text:span text:style-name="T136"> </text:span><text:span text:style-name="T127">d</text:span><text:span text:style-name="T129">e</text:span><text:span text:style-name="T139"> </text:span><text:span text:style-name="T127">T</text:span><text:span text:style-name="T129">e</text:span><text:span text:style-name="T139">s</text:span><text:span text:style-name="T129">o</text:span><text:span text:style-name="T126">r</text:span><text:span text:style-name="T129">e</text:span><text:span text:style-name="T126">r</text:span><text:span text:style-name="T125">í</text:span><text:span text:style-name="T129">a</text:span><text:span text:style-name="T143"> </text:span><text:span text:style-name="T127">T</text:span><text:span text:style-name="T129">o</text:span><text:span text:style-name="T125">t</text:span><text:span text:style-name="T129">al</text:span><text:span text:style-name="T142"> </text:span><text:span text:style-name="T126">(</text:span><text:span text:style-name="T129">1 +</text:span><text:span text:style-name="T125"> </text:span><text:span text:style-name="T129">2</text:span><text:span text:style-name="T125"> </text:span><text:span text:style-name="T129">- </text:span><text:span text:style-name="T127">3</text:span><text:span text:style-name="T129">)</text:span></text:p>
          </table:table-cell>
          <table:table-cell table:style-name="Tabla4.B2" office:value-type="string">
            <text:p text:style-name="P90"/>
          </table:table-cell>
          <table:table-cell table:style-name="Tabla4.B2" office:value-type="string">
            <text:p text:style-name="P22"><text:span text:style-name="T127">4</text:span><text:span text:style-name="T129">.</text:span><text:span text:style-name="T127">6</text:span><text:span text:style-name="T129">80.756</text:span><text:span text:style-name="T127">,</text:span><text:span text:style-name="T129">59</text:span></text:p>
          </table:table-cell>
          <table:table-cell table:style-name="Tabla4.B2" office:value-type="string">
            <text:p text:style-name="P90"/>
          </table:table-cell>
          <table:table-cell table:style-name="Tabla4.E2" office:value-type="string">
            <text:p text:style-name="P24"><text:span text:style-name="T127">4</text:span><text:span text:style-name="T129">.</text:span><text:span text:style-name="T127">3</text:span><text:span text:style-name="T129">24.425</text:span><text:span text:style-name="T127">,</text:span><text:span text:style-name="T129">65</text:span></text:p>
          </table:table-cell>
        </table:table-row>
        <table:table-row table:style-name="Tabla4.3">
          <table:table-cell table:style-name="Tabla4.A3" office:value-type="string">
            <text:p text:style-name="P5"><text:span text:style-name="T126">I</text:span><text:span text:style-name="T129">I. </text:span><text:span text:style-name="T125">S</text:span><text:span text:style-name="T126">a</text:span><text:span text:style-name="T125">l</text:span><text:span text:style-name="T127">do</text:span><text:span text:style-name="T129">s</text:span><text:span text:style-name="T131"> </text:span><text:span text:style-name="T129">de</text:span><text:span text:style-name="T137"> </text:span><text:span text:style-name="T129">d</text:span><text:span text:style-name="T127">u</text:span><text:span text:style-name="T139">d</text:span><text:span text:style-name="T127">o</text:span><text:span text:style-name="T129">so</text:span><text:span text:style-name="T142"> </text:span><text:span text:style-name="T129">cobro</text:span></text:p>
            <text:p text:style-name="P7"><text:span text:style-name="T126">I</text:span><text:span text:style-name="T129">I</text:span><text:span text:style-name="T126">I</text:span><text:span text:style-name="T129">. E</text:span><text:span text:style-name="T139">x</text:span><text:span text:style-name="T126">c</text:span><text:span text:style-name="T129">eso</text:span><text:span text:style-name="T142"> </text:span><text:span text:style-name="T129">de</text:span><text:span text:style-name="T125"> </text:span><text:span text:style-name="T126">f</text:span><text:span text:style-name="T137">i</text:span><text:span text:style-name="T127">n</text:span><text:span text:style-name="T129">a</text:span><text:span text:style-name="T127">n</text:span><text:span text:style-name="T129">cia</text:span><text:span text:style-name="T126">c</text:span><text:span text:style-name="T125">i</text:span><text:span text:style-name="T127">ó</text:span><text:span text:style-name="T129">n</text:span><text:span text:style-name="T136"> </text:span><text:span text:style-name="T137">a</text:span><text:span text:style-name="T126">f</text:span><text:span text:style-name="T137">e</text:span><text:span text:style-name="T126">c</text:span><text:span text:style-name="T129">ta</text:span><text:span text:style-name="T127">d</text:span><text:span text:style-name="T129">a</text:span></text:p>
          </table:table-cell>
          <table:table-cell table:style-name="Tabla4.B3" office:value-type="string">
            <text:p text:style-name="P90"/>
          </table:table-cell>
          <table:table-cell table:style-name="Tabla4.B3" office:value-type="string">
            <text:p text:style-name="P26"><text:span text:style-name="T127">34</text:span><text:span text:style-name="T129">,82</text:span></text:p>
            <text:p text:style-name="P21"><text:span text:style-name="T127">2</text:span><text:span text:style-name="T129">.</text:span><text:span text:style-name="T127">6</text:span><text:span text:style-name="T129">35.</text:span><text:span text:style-name="T127">2</text:span><text:span text:style-name="T139">6</text:span><text:span text:style-name="T127">9</text:span><text:span text:style-name="T129">,85</text:span></text:p>
          </table:table-cell>
          <table:table-cell table:style-name="Tabla4.B3" office:value-type="string">
            <text:p text:style-name="P90"/>
          </table:table-cell>
          <table:table-cell table:style-name="Tabla4.E3" office:value-type="string">
            <text:p text:style-name="P27"><text:span text:style-name="T129">8</text:span><text:span text:style-name="T127">7</text:span><text:span text:style-name="T129">5</text:span><text:span text:style-name="T127">,</text:span><text:span text:style-name="T139">8</text:span><text:span text:style-name="T129">0</text:span></text:p>
            <text:p text:style-name="P16"><text:span text:style-name="T129">2</text:span><text:span text:style-name="T127">.</text:span><text:span text:style-name="T129">6</text:span><text:span text:style-name="T127">6</text:span><text:span text:style-name="T139">0</text:span><text:span text:style-name="T127">.</text:span><text:span text:style-name="T129">635,</text:span><text:span text:style-name="T127">7</text:span><text:span text:style-name="T129">6</text:span></text:p>
          </table:table-cell>
        </table:table-row>
        <table:table-row table:style-name="Tabla4.4">
          <table:table-cell table:style-name="Tabla4.A4" table:number-columns-spanned="2" office:value-type="string">
            <text:p text:style-name="P8"><text:span text:style-name="T126">I</text:span><text:span text:style-name="T129">V.</text:span><text:span text:style-name="T137"> </text:span><text:span text:style-name="T129">R</text:span><text:span text:style-name="T126">e</text:span><text:span text:style-name="T129">m</text:span><text:span text:style-name="T126">a</text:span><text:span text:style-name="T129">n</text:span><text:span text:style-name="T126">e</text:span><text:span text:style-name="T129">nte</text:span><text:span text:style-name="T136"> </text:span><text:span text:style-name="T127">d</text:span><text:span text:style-name="T129">e</text:span><text:span text:style-name="T139"> </text:span><text:span text:style-name="T129">t</text:span><text:span text:style-name="T126">e</text:span><text:span text:style-name="T139">s</text:span><text:span text:style-name="T127">o</text:span><text:span text:style-name="T126">r</text:span><text:span text:style-name="T129">e</text:span><text:span text:style-name="T126">r</text:span><text:span text:style-name="T125">í</text:span><text:span text:style-name="T129">a</text:span><text:span text:style-name="T136"> </text:span><text:span text:style-name="T127">p</text:span><text:span text:style-name="T137">a</text:span><text:span text:style-name="T126">r</text:span><text:span text:style-name="T129">a</text:span><text:span text:style-name="T137"> </text:span><text:span text:style-name="T127">g</text:span><text:span text:style-name="T129">as</text:span><text:span text:style-name="T125">t</text:span><text:span text:style-name="T127">o</text:span><text:span text:style-name="T129">s</text:span><text:span text:style-name="T131"> </text:span><text:span text:style-name="T129">G</text:span><text:span text:style-name="T126">e</text:span><text:span text:style-name="T129">n</text:span><text:span text:style-name="T126">e</text:span><text:span text:style-name="T129">r</text:span><text:span text:style-name="T126">a</text:span><text:span text:style-name="T125">l</text:span><text:span text:style-name="T126">e</text:span><text:span text:style-name="T129">s</text:span><text:span text:style-name="T136"> </text:span><text:span text:style-name="T126">(</text:span><text:span text:style-name="T129">I</text:span><text:span text:style-name="T125"> </text:span><text:span text:style-name="T129">-</text:span><text:span text:style-name="T139"> </text:span><text:span text:style-name="T126">I</text:span><text:span text:style-name="T129">I -</text:span><text:span text:style-name="T139"> </text:span><text:span text:style-name="T126">I</text:span><text:span text:style-name="T129">II)</text:span></text:p>
          </table:table-cell>
          <table:covered-table-cell/>
          <table:table-cell table:style-name="Tabla4.C4" office:value-type="string">
            <text:p text:style-name="P101"/>
            <text:p text:style-name="P23"><text:span text:style-name="T127">2</text:span><text:span text:style-name="T129">.</text:span><text:span text:style-name="T127">0</text:span><text:span text:style-name="T129">45.451</text:span><text:span text:style-name="T127">,</text:span><text:span text:style-name="T129">92</text:span></text:p>
          </table:table-cell>
          <table:table-cell table:style-name="Tabla4.C4" office:value-type="string">
            <text:p text:style-name="P90"/>
          </table:table-cell>
          <table:table-cell table:style-name="Tabla4.E4" office:value-type="string">
            <text:p text:style-name="P101"/>
            <text:p text:style-name="P25"><text:span text:style-name="T127">1</text:span><text:span text:style-name="T129">.</text:span><text:span text:style-name="T127">6</text:span><text:span text:style-name="T129">62.914</text:span><text:span text:style-name="T127">,</text:span><text:span text:style-name="T129">09</text:span></text:p>
          </table:table-cell>
        </table:table-row>
      </table:table>
      <text:p text:style-name="P105"/>
      <text:p text:style-name="P31"/>
      <text:p text:style-name="P31"/>
      <text:p text:style-name="P31"/>
      <text:p text:style-name="P89"><text:span text:style-name="T170">Li</text:span><text:span text:style-name="T188">q</text:span><text:span text:style-name="T170">u</text:span><text:span text:style-name="T183">i</text:span><text:span text:style-name="T170">dación</text:span><text:span text:style-name="T191"> </text:span><text:span text:style-name="T171">de</text:span><text:span text:style-name="T190"> </text:span><text:span text:style-name="T171">la</text:span><text:span text:style-name="T192"> </text:span><text:span text:style-name="T170">F</text:span><text:span text:style-name="T183">i</text:span><text:span text:style-name="T170">na</text:span><text:span text:style-name="T193">n</text:span><text:span text:style-name="T170">ciación</text:span><text:span text:style-name="T193"> </text:span><text:span text:style-name="T171">Afe</text:span><text:span text:style-name="T178">c</text:span><text:span text:style-name="T171">t</text:span><text:span text:style-name="T184">a</text:span><text:span text:style-name="T171">da</text:span><text:span text:style-name="T195"> </text:span><text:span text:style-name="T171">e</text:span><text:span text:style-name="T184"> </text:span><text:span text:style-name="T172">In</text:span><text:span text:style-name="T179">co</text:span><text:span text:style-name="T172">r</text:span><text:span text:style-name="T194">p</text:span><text:span text:style-name="T172">oración</text:span><text:span text:style-name="T175"> </text:span><text:span text:style-name="T171">de</text:span><text:span text:style-name="T190"> </text:span><text:span text:style-name="T170">R</text:span><text:span text:style-name="T196">e</text:span><text:span text:style-name="T180">m</text:span><text:span text:style-name="T170">an</text:span><text:span text:style-name="T180">e</text:span><text:span text:style-name="T170">ntes</text:span><text:span text:style-name="T180"> </text:span><text:span text:style-name="T171">a</text:span><text:span text:style-name="T192"> </text:span><text:span text:style-name="T171">31.12.20</text:span></text:p>
      <text:p text:style-name="P99"/>
      <text:p text:style-name="P31"/>
      <text:p text:style-name="P3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0"><text:span text:style-name="T106">A) </text:span><text:span text:style-name="T157">R</text:span><text:span text:style-name="T116">e</text:span><text:span text:style-name="T118">m</text:span><text:span text:style-name="T116">a</text:span><text:span text:style-name="T106">ne</text:span><text:span text:style-name="T118">n</text:span><text:span text:style-name="T106">te to</text:span><text:span text:style-name="T118">t</text:span><text:span text:style-name="T116">a</text:span><text:span text:style-name="T106">l </text:span><text:span text:style-name="T118">d</text:span><text:span text:style-name="T106">e</text:span><text:span text:style-name="T116"> </text:span><text:span text:style-name="T106">Te</text:span><text:span text:style-name="T118">s</text:span><text:span text:style-name="T106">or</text:span><text:span text:style-name="T116">e</text:span><text:span text:style-name="T114">r</text:span><text:span text:style-name="T120">í</text:span><text:span text:style-name="T114">a</text:span><text:span text:style-name="T106">:</text:span></text:p>
          </table:table-cell>
          <table:table-cell table:style-name="Tabla5.A1" office:value-type="string">
            <text:p text:style-name="P77"><text:span text:style-name="T166">4.680.756,59 €.</text:span></text:p>
          </table:table-cell>
        </table:table-row>
        <table:table-row table:style-name="Tabla5.2">
          <table:table-cell table:style-name="Tabla5.A1" office:value-type="string">
            <text:p text:style-name="P92"/>
            <text:p text:style-name="P78"><text:span text:style-name="T166">B) Saldo de dudoso Cobro:</text:span></text:p>
          </table:table-cell>
          <table:table-cell table:style-name="Tabla5.A1" office:value-type="string">
            <text:p text:style-name="P92"/>
            <text:p text:style-name="P79"><text:span text:style-name="T166">34,82 €</text:span></text:p>
          </table:table-cell>
        </table:table-row>
        <table:table-row table:style-name="Tabla5.3">
          <table:table-cell table:style-name="Tabla5.A1" office:value-type="string">
            <text:p text:style-name="P93"/>
            <text:p text:style-name="P45"><text:span text:style-name="T106">C) Remane</text:span><text:span text:style-name="T118">n</text:span><text:span text:style-name="T106">te</text:span><text:span text:style-name="T116"> </text:span><text:span text:style-name="T106">de</text:span><text:span text:style-name="T118"> </text:span><text:span text:style-name="T116">T</text:span><text:span text:style-name="T106">esor</text:span><text:span text:style-name="T116">e</text:span><text:span text:style-name="T106">r</text:span><text:span text:style-name="T118">í</text:span><text:span text:style-name="T106">a pa</text:span><text:span text:style-name="T116">r</text:span><text:span text:style-name="T106">a</text:span><text:span text:style-name="T118"> </text:span><text:span text:style-name="T106">gastos con f</text:span><text:span text:style-name="T118">i</text:span><text:span text:style-name="T106">na</text:span><text:span text:style-name="T116">nc</text:span><text:span text:style-name="T106">iac</text:span><text:span text:style-name="T118">i</text:span><text:span text:style-name="T106">ón af</text:span><text:span text:style-name="T116">e</text:span><text:span text:style-name="T106">c</text:span><text:span text:style-name="T118">t</text:span><text:span text:style-name="T106">ada:</text:span></text:p>
          </table:table-cell>
          <table:table-cell table:style-name="Tabla5.A1" office:value-type="string">
            <text:p text:style-name="P93"/>
            <text:p text:style-name="P80"><text:span text:style-name="T166">2.635.269,85</text:span></text:p>
          </table:table-cell>
        </table:table-row>
        <table:table-row table:style-name="Tabla5.4">
          <table:table-cell table:style-name="Tabla5.A1" office:value-type="string">
            <text:p text:style-name="P46"><text:span text:style-name="T106">Rem</text:span><text:span text:style-name="T118">a</text:span><text:span text:style-name="T106">nente</text:span><text:span text:style-name="T163"> </text:span><text:span text:style-name="T106">para</text:span><text:span text:style-name="T146"> </text:span><text:span text:style-name="T106">Gastos</text:span><text:span text:style-name="T164"> </text:span><text:span text:style-name="T106">gene</text:span><text:span text:style-name="T118">r</text:span><text:span text:style-name="T106">ales</text:span><text:span text:style-name="T165"> </text:span><text:span text:style-name="T106">(g</text:span><text:span text:style-name="T116">e</text:span><text:span text:style-name="T106">né</text:span><text:span text:style-name="T118">r</text:span><text:span text:style-name="T106">i</text:span><text:span text:style-name="T116">c</text:span><text:span text:style-name="T106">o)</text:span><text:span text:style-name="T152"> </text:span><text:span text:style-name="T106">(A</text:span><text:span text:style-name="T116">-</text:span><text:span text:style-name="T106">B-C):</text:span></text:p>
          </table:table-cell>
          <table:table-cell table:style-name="Tabla5.A1" office:value-type="string">
            <text:p text:style-name="P87"/>
            <text:p text:style-name="P81"><text:span text:style-name="T166">2.045.451,92 €</text:span></text:p>
          </table:table-cell>
        </table:table-row>
        <table:table-row table:style-name="Tabla5.5">
          <table:table-cell table:style-name="Tabla5.A5" office:value-type="string">
            <text:p text:style-name="P118"/>
            <text:p text:style-name="P45"><text:span text:style-name="T106">D)</text:span><text:span text:style-name="T118"> </text:span><text:span text:style-name="T106">R</text:span><text:span text:style-name="T116">e</text:span><text:span text:style-name="T106">mane</text:span><text:span text:style-name="T118">n</text:span><text:span text:style-name="T106">te</text:span><text:span text:style-name="T120"> </text:span><text:span text:style-name="T106">cr</text:span><text:span text:style-name="T114">é</text:span><text:span text:style-name="T106">di</text:span><text:span text:style-name="T120">t</text:span><text:span text:style-name="T106">os a incorporar</text:span><text:span text:style-name="T114"> </text:span><text:span text:style-name="T106">p</text:span><text:span text:style-name="T116">o</text:span><text:span text:style-name="T106">r Ga</text:span><text:span text:style-name="T118">s</text:span><text:span text:style-name="T106">tos</text:span><text:span text:style-name="T116"> </text:span><text:span text:style-name="T106">g</text:span><text:span text:style-name="T116">e</text:span><text:span text:style-name="T106">ne</text:span><text:span text:style-name="T114">r</text:span><text:span text:style-name="T106">ales</text:span><text:span text:style-name="T116"> </text:span><text:span text:style-name="T106">en</text:span><text:span text:style-name="T118"> </text:span><text:span text:style-name="T106">2020:</text:span></text:p>
          </table:table-cell>
          <table:table-cell table:style-name="Tabla5.A5" office:value-type="string">
            <text:p text:style-name="P118"/>
            <text:p text:style-name="P82"><text:span text:style-name="T166">468.780,46 €</text:span></text:p>
          </table:table-cell>
        </table:table-row>
      </table:table>
      <text:p text:style-name="P119"><text:span text:style-name="T197">Remanente</text:span><text:span text:style-name="T202"> </text:span><text:span text:style-name="T198">líq</text:span><text:span text:style-name="T204">u</text:span><text:span text:style-name="T205">i</text:span><text:span text:style-name="T198">do</text:span><text:span text:style-name="T206"> </text:span><text:span text:style-name="T198">de</text:span><text:span text:style-name="T207"> </text:span><text:span text:style-name="T199">Tesore</text:span><text:span text:style-name="T208">r</text:span><text:span text:style-name="T199">ía</text:span><text:span text:style-name="T209"> </text:span><text:span text:style-name="T199">(</text:span><text:span text:style-name="T209">g</text:span><text:span text:style-name="T199">e</text:span><text:span text:style-name="T200">n</text:span><text:span text:style-name="T198">é</text:span><text:span text:style-name="T201">r</text:span><text:span text:style-name="T205">i</text:span><text:span text:style-name="T198">c</text:span><text:span text:style-name="T210">o</text:span><text:span text:style-name="T198">)</text:span><text:span text:style-name="T203"> </text:span><text:span text:style-name="T198">(</text:span><text:span text:style-name="T210">A</text:span><text:span text:style-name="T198">-</text:span><text:span text:style-name="T203">B</text:span><text:span text:style-name="T198">-C-D</text:span><text:span text:style-name="T203">)</text:span><text:span text:style-name="T198">: <text:s text:c="36"/></text:span><text:span text:style-name="T204"><text:s/></text:span><text:span text:style-name="T211">1.576.670,46 €</text:span></text:p>
      <text:p text:style-name="P116"/>
      <text:p text:style-name="P31"/>
      <text:p text:style-name="P31"/>
      <text:p text:style-name="P28"><text:span text:style-name="T20">El</text:span><text:span text:style-name="T73"> </text:span><text:span text:style-name="T20">re</text:span><text:span text:style-name="T35">m</text:span><text:span text:style-name="T20">anente</text:span><text:span text:style-name="T73"> </text:span><text:span text:style-name="T20">e</text:span><text:span text:style-name="T35">s</text:span><text:span text:style-name="T20">pecí</text:span><text:span text:style-name="T51">f</text:span><text:span text:style-name="T20">ico</text:span><text:span text:style-name="T67"> </text:span><text:span text:style-name="T20">para</text:span><text:span text:style-name="T67"> </text:span><text:span text:style-name="T20">gastos</text:span><text:span text:style-name="T73"> </text:span><text:span text:style-name="T20">con</text:span><text:span text:style-name="T73"> </text:span><text:span text:style-name="T20">fina</text:span><text:span text:style-name="T35">n</text:span><text:span text:style-name="T20">ci</text:span><text:span text:style-name="T51">a</text:span><text:span text:style-name="T20">ción</text:span><text:span text:style-name="T73"> </text:span><text:span text:style-name="T20">af</text:span><text:span text:style-name="T46">e</text:span><text:span text:style-name="T20">cta</text:span><text:span text:style-name="T51">d</text:span><text:span text:style-name="T20">a</text:span><text:span text:style-name="T67"> </text:span><text:span text:style-name="T20">alca</text:span><text:span text:style-name="T51">n</text:span><text:span text:style-name="T20">za</text:span><text:span text:style-name="T65"> </text:span><text:span text:style-name="T20">la</text:span><text:span text:style-name="T103"> </text:span><text:span text:style-name="T20">cifra</text:span><text:span text:style-name="T67"> </text:span><text:span text:style-name="T20">de</text:span></text:p>
      <text:p text:style-name="P68"/>
      <text:p text:style-name="P4"><text:span text:style-name="T20">2.635.269,85 eur</text:span><text:span text:style-name="T35">o</text:span><text:span text:style-name="T20">s.</text:span></text:p>
      <text:p text:style-name="P98"/>
      <text:p text:style-name="P31"/>
      <text:p text:style-name="P31"/>
      <text:p text:style-name="P59"><text:span text:style-name="T20">Del</text:span><text:span text:style-name="T89"> </text:span><text:span text:style-name="T20">R</text:span><text:span text:style-name="T51">e</text:span><text:span text:style-name="T20">mane</text:span><text:span text:style-name="T35">n</text:span><text:span text:style-name="T20">te</text:span><text:span text:style-name="T91"> </text:span><text:span text:style-name="T20">de</text:span><text:span text:style-name="T104"> </text:span><text:span text:style-name="T51">T</text:span><text:span text:style-name="T20">e</text:span><text:span text:style-name="T38">s</text:span><text:span text:style-name="T20">or</text:span><text:span text:style-name="T46">e</text:span><text:span text:style-name="T20">ría</text:span><text:span text:style-name="T104"> </text:span><text:span text:style-name="T51">p</text:span><text:span text:style-name="T20">a</text:span><text:span text:style-name="T46">r</text:span><text:span text:style-name="T20">a</text:span><text:span text:style-name="T91"> </text:span><text:span text:style-name="T20">Gastos</text:span><text:span text:style-name="T104"> </text:span><text:span text:style-name="T51">G</text:span><text:span text:style-name="T20">e</text:span><text:span text:style-name="T51">n</text:span><text:span text:style-name="T20">e</text:span><text:span text:style-name="T46">r</text:span><text:span text:style-name="T20">ales</text:span><text:span text:style-name="T104"> </text:span><text:span text:style-name="T20">q</text:span><text:span text:style-name="T51">u</text:span><text:span text:style-name="T20">e</text:span><text:span text:style-name="T104"> </text:span><text:span text:style-name="T20">asciende</text:span><text:span text:style-name="T105"> </text:span><text:span text:style-name="T20">2.</text:span><text:span text:style-name="T51">0</text:span><text:span text:style-name="T20">45.451,92 eur</text:span><text:span text:style-name="T35">o</text:span><text:span text:style-name="T20">s,</text:span><text:span text:style-name="T72"> </text:span><text:span text:style-name="T20">hay</text:span><text:span text:style-name="T72"> </text:span><text:span text:style-name="T20">que</text:span><text:span text:style-name="T72"> </text:span><text:span text:style-name="T20">de</text:span><text:span text:style-name="T35">d</text:span><text:span text:style-name="T20">ucir</text:span><text:span text:style-name="T72"> </text:span><text:span text:style-name="T38">l</text:span><text:span text:style-name="T20">a</text:span><text:span text:style-name="T75"> </text:span><text:span text:style-name="T20">cantidad</text:span><text:span text:style-name="T72"> </text:span><text:span text:style-name="T20">de</text:span><text:span text:style-name="T75"> </text:span><text:span text:style-name="T20">468.780,</text:span><text:span text:style-name="T51">4</text:span><text:span text:style-name="T20">6</text:span><text:span text:style-name="T72"> </text:span><text:span text:style-name="T20">eur</text:span><text:span text:style-name="T35">o</text:span><text:span text:style-name="T20">s</text:span><text:span text:style-name="T72"> </text:span><text:span text:style-name="T20">a</text:span><text:span text:style-name="T72"> </text:span><text:span text:style-name="T20">incorporar</text:span><text:span text:style-name="T72"> </text:span><text:span text:style-name="T20">obligatoria</text:span><text:span text:style-name="T35">m</text:span><text:span text:style-name="T20">ente</text:span><text:span text:style-name="T72"> </text:span><text:span text:style-name="T20">a</text:span></text:p>
      <text:p text:style-name="P63"><text:span text:style-name="T20">2021,</text:span><text:span text:style-name="T51"> </text:span><text:span text:style-name="T20">por</text:span><text:span text:style-name="T51"> </text:span><text:span text:style-name="T20">f</text:span><text:span text:style-name="T35">i</text:span><text:span text:style-name="T20">na</text:span><text:span text:style-name="T51">n</text:span><text:span text:style-name="T20">ciar</text:span><text:span text:style-name="T51"> </text:span><text:span text:style-name="T20">Gas</text:span><text:span text:style-name="T38">t</text:span><text:span text:style-name="T20">os</text:span><text:span text:style-name="T51"> </text:span><text:span text:style-name="T20">que a</text:span><text:span text:style-name="T69"> </text:span><text:span text:style-name="T20">31</text:span><text:span text:style-name="T51"> </text:span><text:span text:style-name="T20">de</text:span><text:span text:style-name="T69"> </text:span><text:span text:style-name="T20">di</text:span><text:span text:style-name="T51">c</text:span><text:span text:style-name="T20">ie</text:span><text:span text:style-name="T35">m</text:span><text:span text:style-name="T20">bre</text:span><text:span text:style-name="T69"> </text:span><text:span text:style-name="T20">estaban</text:span><text:span text:style-name="T51"> </text:span><text:span text:style-name="T20">en</text:span><text:span text:style-name="T51"> f</text:span><text:span text:style-name="T20">a</text:span><text:span text:style-name="T35">s</text:span><text:span text:style-name="T20">e</text:span><text:span text:style-name="T38"> </text:span><text:span text:style-name="T51">d</text:span><text:span text:style-name="T20">e</text:span><text:span text:style-name="T38"> </text:span><text:span text:style-name="T20">disp</text:span><text:span text:style-name="T51">o</text:span><text:span text:style-name="T20">sición</text:span><text:span text:style-name="T51"> </text:span><text:span text:style-name="T20">o</text:span><text:span text:style-name="T51"> </text:span><text:span text:style-name="T20">debido</text:span><text:span text:style-name="T51"> </text:span><text:span text:style-name="T20">a otras c</text:span><text:span text:style-name="T35">i</text:span><text:span text:style-name="T20">rcunstancias </text:span><text:span text:style-name="T51">r</text:span><text:span text:style-name="T20">egl</text:span><text:span text:style-name="T51">a</text:span><text:span text:style-name="T20">menta</text:span><text:span text:style-name="T46">r</text:span><text:span text:style-name="T20">i</text:span><text:span text:style-name="T51">a</text:span><text:span text:style-name="T20">s (</text:span><text:span text:style-name="T51">a</text:span><text:span text:style-name="T20">r</text:span><text:span text:style-name="T35">t</text:span><text:span text:style-name="T20">í</text:span><text:span text:style-name="T51">c</text:span><text:span text:style-name="T20">ulo 182.1</text:span><text:span text:style-name="T51"> </text:span><text:span text:style-name="T20">del</text:span><text:span text:style-name="T35"> </text:span><text:span text:style-name="T20">TR</text:span><text:span text:style-name="T51">L</text:span><text:span text:style-name="T20">RHL).</text:span></text:p>
      <text:p text:style-name="P31"/>
      <text:p text:style-name="P52"/>
      <text:p text:style-name="P29"><text:span text:style-name="T20">Las Palmas de</text:span><text:span text:style-name="T35"> </text:span><text:span text:style-name="T20">G</text:span><text:span text:style-name="T51">r</text:span><text:span text:style-name="T20">an Ca</text:span><text:span text:style-name="T51">n</text:span><text:span text:style-name="T20">a</text:span><text:span text:style-name="T46">r</text:span><text:span text:style-name="T20">i</text:span><text:span text:style-name="T51">a</text:span><text:span text:style-name="T20">, a fe</text:span><text:span text:style-name="T46">c</text:span><text:span text:style-name="T51">h</text:span><text:span text:style-name="T20">a de fi</text:span><text:span text:style-name="T51">r</text:span><text:span text:style-name="T20">ma</text:span><text:span text:style-name="T35"> </text:span><text:span text:style-name="T20">el</text:span><text:span text:style-name="T51">e</text:span><text:span text:style-name="T20">ctrónica.</text:span></text:p>
      <text:p text:style-name="P98"/>
      <text:p text:style-name="P31"/>
      <text:p text:style-name="P31"/>
      <text:p text:style-name="P96"><text:span text:style-name="T20">LA</text:span><text:span text:style-name="T58"> </text:span><text:span text:style-name="T27">INTE</text:span><text:span text:style-name="T52">R</text:span><text:span text:style-name="T27">V</text:span><text:span text:style-name="T56">E</text:span><text:span text:style-name="T27">NTO</text:span><text:span text:style-name="T52">R</text:span><text:span text:style-name="T27">A</text:span><text:span text:style-name="T71"> </text:span><text:span text:style-name="T27">D</text:span><text:span text:style-name="T21">EL</text:span><text:span text:style-name="T39">E</text:span><text:span text:style-name="T22">G</text:span><text:span text:style-name="T20">ADA,</text:span></text:p>
      <text:p text:style-name="P65"/>
      <text:p text:style-name="P97"><text:span text:style-name="T55">F</text:span><text:span text:style-name="T20">do.: Ana</text:span><text:span text:style-name="T38"> </text:span><text:span text:style-name="T46">I</text:span><text:span text:style-name="T38">s</text:span><text:span text:style-name="T20">a</text:span><text:span text:style-name="T35">b</text:span><text:span text:style-name="T20">el Cruz Al</text:span><text:span text:style-name="T51">e</text:span><text:span text:style-name="T20">má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-0.064cm" fo:line-height="0.459cm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MT2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MT3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MT4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T5" style:family="text">
      <style:text-properties style:font-name="Times New Roman" fo:font-size="10pt" fo:letter-spacing="-0.009cm" style:font-name-asian="Times New Roman1" style:font-size-asian="10pt" style:font-name-complex="Times New Roman1" style:font-size-complex="10pt" style:text-scale="100%"/>
    </style:style>
    <style:style style:name="MT6" style:family="text">
      <style:text-properties style:font-name="Times New Roman" fo:font-size="12pt" fo:letter-spacing="-0.086cm" style:font-name-asian="Times New Roman1" style:font-size-asian="12pt" style:font-name-complex="Times New Roman1" style:font-size-complex="12pt" style:text-scale="100%"/>
    </style:style>
    <style:style style:name="MT7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MT8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94cm" fo:min-width="2.05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5cm" fo:page-height="29.7cm" style:num-format="1" style:print-orientation="portrait" fo:margin-top="1.252cm" fo:margin-bottom="1.736cm" fo:margin-left="3.563cm" fo:margin-right="3.563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2.03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cm" fo:page-height="29.7cm" style:num-format="1" style:print-orientation="portrait" fo:margin-top="1.252cm" fo:margin-bottom="1.736cm" fo:margin-left="3.563cm" fo:margin-right="2.99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2.03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5cm" fo:page-height="29.7cm" style:num-format="1" style:print-orientation="portrait" fo:margin-top="1.252cm" fo:margin-bottom="1.736cm" fo:margin-left="3.563cm" fo:margin-right="2.999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left="0cm" fo:margin-right="0cm" fo:margin-bottom="2.10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6.312cm" svg:height="2.468cm" svg:x="5.001cm" svg:y="1.252cm"><draw:image xlink:href="Pictures/100000000000021E000000D4E0A34F3306B6D983.jpg" xlink:type="simple" xlink:show="embed" xlink:actuate="onLoad" draw:mime-type="image/jpeg"><text:p/></draw:image></draw:frame></text:p>
      </style:header>
      <style:footer>
        <text:p text:style-name="MP1"><draw:custom-shape text:anchor-type="char" draw:z-index="1" draw:style-name="Mgr2" draw:text-style-name="MP4" svg:width="2.057cm" svg:height="0.495cm" svg:x="11.723cm" svg:y="27.577cm"><text:p text:style-name="MP3"><text:span text:style-name="MT1">P</text:span><text:span text:style-name="MT2">á</text:span><text:span text:style-name="MT3">g</text:span><text:span text:style-name="MT1">i</text:span><text:span text:style-name="MT3">n</text:span><text:span text:style-name="MT4">a</text:span><text:span text:style-name="MT5"> </text:span><text:span text:style-name="MT6"><text:s/></text:span><text:page-number text:select-page="current">1</text:page-number><text:span text:style-name="MT7"><text:s/></text:span><text:span text:style-name="MT3">d</text:span><text:span text:style-name="MT4">e</text:span><text:span text:style-name="MT1"> </text:span><text:span text:style-name="MT8">3</text:span></text:p><draw:enhanced-geometry draw:type="0"/></draw:custom-shape></text:p>
      </style:footer>
    </style:master-page>
    <style:master-page style:name="Converted1" style:page-layout-name="Mpm2" draw:style-name="Mdp1">
      <style:header>
        <text:p text:style-name="MP1"><draw:frame text:anchor-type="char" draw:z-index="13" draw:style-name="Mgr1" draw:text-style-name="MP2" svg:width="6.312cm" svg:height="2.468cm" svg:x="5.001cm" svg:y="1.252cm"><draw:image xlink:href="Pictures/100000000000021E000000D4E0A34F3306B6D983.jpg" xlink:type="simple" xlink:show="embed" xlink:actuate="onLoad" draw:mime-type="image/jpeg"><text:p/></draw:image></draw:frame></text:p>
      </style:header>
      <style:footer>
        <text:p text:style-name="MP1"><draw:custom-shape text:anchor-type="char" draw:z-index="14" draw:style-name="Mgr2" draw:text-style-name="MP4" svg:width="2.057cm" svg:height="0.495cm" svg:x="11.723cm" svg:y="27.577cm"><text:p text:style-name="MP3"><text:span text:style-name="MT1">P</text:span><text:span text:style-name="MT2">á</text:span><text:span text:style-name="MT3">g</text:span><text:span text:style-name="MT1">i</text:span><text:span text:style-name="MT3">n</text:span><text:span text:style-name="MT4">a</text:span><text:span text:style-name="MT5"> </text:span><text:span text:style-name="MT6"><text:s/></text:span><text:page-number text:select-page="current">2</text:page-number><text:span text:style-name="MT7"><text:s/></text:span><text:span text:style-name="MT3">d</text:span><text:span text:style-name="MT4">e</text:span><text:span text:style-name="MT1"> </text:span><text:span text:style-name="MT8">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text:anchor-type="char" draw:z-index="15" draw:style-name="Mgr1" draw:text-style-name="MP2" svg:width="6.312cm" svg:height="2.468cm" svg:x="5.001cm" svg:y="1.252cm"><draw:image xlink:href="Pictures/100000000000021E000000D4E0A34F3306B6D983.jpg" xlink:type="simple" xlink:show="embed" xlink:actuate="onLoad" draw:mime-type="image/jpeg"><text:p/></draw:image></draw:frame></text:p>
      </style:header>
      <style:footer>
        <text:p text:style-name="MP1"><draw:custom-shape text:anchor-type="char" draw:z-index="16" draw:style-name="Mgr2" draw:text-style-name="MP4" svg:width="2.057cm" svg:height="0.495cm" svg:x="11.723cm" svg:y="27.577cm"><text:p text:style-name="MP3"><text:span text:style-name="MT1">P</text:span><text:span text:style-name="MT2">á</text:span><text:span text:style-name="MT3">g</text:span><text:span text:style-name="MT1">i</text:span><text:span text:style-name="MT3">n</text:span><text:span text:style-name="MT4">a</text:span><text:span text:style-name="MT5"> </text:span><text:span text:style-name="MT6"><text:s/></text:span><text:page-number text:select-page="current">3</text:page-number><text:span text:style-name="MT7"><text:s/></text:span><text:span text:style-name="MT3">d</text:span><text:span text:style-name="MT4">e</text:span><text:span text:style-name="MT1"> </text:span><text:span text:style-name="MT8">3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5" meta:image-count="0" meta:object-count="0" meta:page-count="3" meta:paragraph-count="113" meta:word-count="801" meta:character-count="5617" meta:non-whitespace-character-count="4837"/>
    <meta:user-defined meta:name="AppVersion">15.0000</meta:user-defined>
  </office:meta>
</office:document-meta>
</file>