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<text:s/>Informes de auditoría de cuentas y de fiscalización por los órganos de control externo: <text:s/></text:span><text:span text:style-name="T4"><text:s/>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6T19:29:43</dc:date>
    <meta:editing-cycles>68</meta:editing-cycles>
    <dc:title>PowerPoint Presentation</dc:title>
    <meta:editing-duration>PT2H7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43" meta:character-count="246" meta:non-whitespace-character-count="20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