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Gasto efectuado en concepto de arrendamiento de patrocinio y campañas de publicidad institucional:</text:span><text:span text:style-name="T4"> 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simple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8T23:26:08</dc:date>
    <meta:editing-cycles>72</meta:editing-cycles>
    <dc:title>PowerPoint Presentation</dc:title>
    <meta:editing-duration>PT2H8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42" meta:character-count="254" meta:non-whitespace-character-count="21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