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Gasto total efectuado en concepto <text:s/>de ayudas y subvenciones para actividades económicas:</text:span><text:span text:style-name="T4"> 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simple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8T23:30:38</dc:date>
    <meta:editing-cycles>73</meta:editing-cycles>
    <dc:title>PowerPoint Presentation</dc:title>
    <meta:editing-duration>PT2H8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1" meta:character-count="244" meta:non-whitespace-character-count="20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</office:meta>
</office:document-meta>
</file>