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PATRONATO DE TURISMO DE GRAN CANARIA </text:span></text:p>
      <text:p text:style-name="Standard"/>
      <text:p text:style-name="P2"/>
      <text:p text:style-name="P2">1132- Grado de cumplimiento y evaluación de los resultados de los planes y programas y, en su caso, de las modificaciones introducidas o que pretenden introducirse respecto de lo planificado:<text:span text:style-name="T2"> </text:span><text:span text:style-name="T3">N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as-char" svg:width="4.59cm" svg:height="1.796cm" draw:z-index="0"><draw:image xlink:href="Pictures/100000000000021E000000D4A31659CE6EB241B4.png" xlink:type="simple" xlink:show="embed" xlink:actuate="onLoad" draw:mime-type="image/png"/><svg:desc>Interfaz de usuario gráfica, Aplicación

Descripción generada automá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08:00</meta:creation-date>
    <meta:initial-creator>Andres Lorenzo</meta:initial-creator>
    <dc:language>es-ES</dc:language>
    <dc:date>2021-10-28T23:41:23</dc:date>
    <meta:editing-cycles>9</meta:editing-cycles>
    <meta:editing-duration>PT15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3" meta:word-count="38" meta:character-count="235" meta:non-whitespace-character-count="198"/>
    <meta:user-defined meta:name="AppVersion">15.0000</meta:user-defined>
    <meta:template xlink:type="simple" xlink:actuate="onRequest" xlink:title="Normal.dotm" xlink:href=""/>
  </office:meta>
</office:document-meta>
</file>