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color="#000000" fo:font-size="11pt" style:font-size-asian="11pt" style:font-size-complex="11pt"/>
    </style:style>
    <style:style style:name="T12" style:parent-style-name="Fuentedepárrafopredeter." style:family="text">
      <style:text-properties fo:color="#000000" fo:font-size="11pt" style:font-size-asian="11pt" style:font-size-complex="11pt"/>
    </style:style>
    <style:style style:name="T13" style:parent-style-name="Fuentedepárrafopredeter." style:family="text">
      <style:text-properties fo:color="#000000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</text:span></text:p>
      <text:p text:style-name="P8"><text:span text:style-name="T9">1135</text:span><text:span text:style-name="T10">-</text:span><text:span text:style-name="T11"><text:s/>Denominación y descripción de la obra; importe de su ejecución, diferenciando el presupuesto inicial de cada una de las modificaciones o revisiones posteriores; administraciones, organismos o entidades que la financian, incluyendo el importe que les corre</text:span><text:span text:style-name="T12">sponde; persona o entidad adjudicataria de la ejecución material; fecha de inicio y conclusión, prórrogas o ampliaciones del plazo de ejecución; penalizaciones impuestas por incumplimientos del/de la contratista; administración titular de la obra ejecutada</text:span><text:span text:style-name="T13"><text:s/>y, en su caso, del mantenimiento posterior de la misma 2022:<text:s/></text:span><text:span text:style-name="T14">No hay<text:s/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36:00Z</meta:creation-date>
    <dc:date>2023-10-24T08:36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4" meta:character-count="599" meta:row-count="10" meta:non-whitespace-character-count="517"/>
  </office:meta>
</office:document-meta>
</file>