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T1" style:family="text">
      <style:text-properties fo:color="#000000" loext:opacity="100%" style:font-name="LiberationSans" fo:font-size="12pt" style:font-size-asian="12pt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style:font-name="Cambria-BoldItalic" fo:font-size="12pt" fo:font-style="italic" fo:font-weight="bold" style:font-size-asian="12pt" style:font-style-asian="italic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7f7f7f" loext:opacity="100%" style:font-name="Trebuchet MS" fo:font-size="8pt" style:font-size-asian="8pt"/>
    </style:style>
    <style:style style:name="T6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: </text:span></text:p>
      <text:p text:style-name="P2"><text:span text:style-name="T1">1137.- Contratos programados 2021 </text:span><text:span text:style-name="T2">: </text:span><text:span text:style-name="T3">No hay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-BoldItalic" svg:font-family="Cambria-BoldItalic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2-10-20T17:59:21</dc:date>
    <meta:editing-cycles>68</meta:editing-cycles>
    <dc:title>PowerPoint Presentation</dc:title>
    <meta:editing-duration>PT2H13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28" meta:character-count="164" meta:non-whitespace-character-count="136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