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P1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:<text:s/></text:span></text:p>
      <text:p text:style-name="P8"><text:span text:style-name="T9">1137.- Contratos programados 2022 : No hay<text:s/>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09:00Z</meta:creation-date>
    <dc:date>2023-10-24T08:09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" meta:character-count="59" meta:row-count="5" meta:non-whitespace-character-count="53"/>
  </office:meta>
</office:document-meta>
</file>