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Fuentedepárrafopredeter." style:family="text">
      <style:text-properties fo:color="#000000" fo:font-size="11pt" style:font-size-asian="11pt" style:font-size-complex="11pt"/>
    </style:style>
    <style:style style:name="P9" style:parent-style-name="Contenidodelmarco" style:family="paragraph">
      <style:paragraph-properties fo:text-align="justify" fo:margin-bottom="0.1111in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ACLARACIÓN:<text:s/></text:span></text:p>
      <text:p text:style-name="P9"><text:span text:style-name="T10">1139.- LICITACIONES ANULADAS 2022 : No hay<text:s/>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11:00Z</meta:creation-date>
    <dc:date>2023-10-24T08:11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" meta:character-count="61" meta:row-count="9" meta:non-whitespace-character-count="54"/>
  </office:meta>
</office:document-meta>
</file>