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color="#424242" loext:opacity="100%" style:font-name="Calibri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color="#424242" loext:opacity="100%" style:font-name="Calibri" fo:font-size="11pt" style:font-size-asian="11pt" style:font-size-complex="11pt"/>
    </style:style>
    <style:style style:name="T3" style:family="text">
      <style:text-properties fo:color="#424242" loext:opacity="100%"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424242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424242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</text:span></text:p>
      <text:p text:style-name="P2"><text:span text:style-name="Muy_20_destacado"><text:span text:style-name="T4">1143.</text:span></text:span><text:span text:style-name="Muy_20_destacado"><text:span text:style-name="T5">- Preguntas frecuentes y acalaraciones relativas al contenido de los contratos</text:span></text:span><text:span text:style-name="T2"> <text:s/></text:span><text:span text:style-name="T3">2021</text:span><text:span text:style-name="T2">- </text:span><text:span text:style-name="T3">N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1T12:51:39</dc:date>
    <meta:editing-cycles>88</meta:editing-cycles>
    <dc:title>PowerPoint Presentation</dc:title>
    <meta:editing-duration>PT2H4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5" meta:character-count="217" meta:non-whitespace-character-count="18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