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666666" loext:opacity="100%" style:font-name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" style:family="text">
      <style:text-properties fo:font-variant="normal" fo:text-transform="none" fo:color="#666666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3" style:family="text">
      <style:text-properties fo:font-variant="normal" fo:text-transform="none" fo:color="#666666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Muy_20_destacado"><text:span text:style-name="T1">ACLARACIÓN</text:span></text:span></text:p>
      <text:p text:style-name="P3"><text:span text:style-name="Muy_20_destacado"><text:span text:style-name="T2">1154</text:span></text:span><text:span text:style-name="Muy_20_destacado"><text:span text:style-name="T3">.- Modificaciones de los contratos formalizados</text:span></text:span><text:span text:style-name="T4"> 2021- No ha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10-21T12:54:26</dc:date>
    <meta:editing-cycles>87</meta:editing-cycles>
    <dc:title>PowerPoint Presentation</dc:title>
    <meta:editing-duration>PT2H42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30" meta:character-count="185" meta:non-whitespace-character-count="155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