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666666" loext:opacity="100%" style:font-name="Calibri" fo:font-size="11pt" fo:letter-spacing="normal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variant="normal" fo:text-transform="none" fo:color="#666666" loext:opacity="100%" style:font-name="Calibri" fo:font-size="11pt" fo:letter-spacing="normal" style:font-size-asian="11pt" style:font-size-complex="11pt"/>
    </style:style>
    <style:style style:name="T3" style:family="text">
      <style:text-properties fo:font-variant="normal" fo:text-transform="none" fo:color="#666666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Muy_20_destacado"><text:span text:style-name="T1">ACLARACIÓN</text:span></text:span></text:p>
      <text:p text:style-name="P3"><text:span text:style-name="Muy_20_destacado"><text:span text:style-name="T2">1156- </text:span></text:span><text:span text:style-name="Muy_20_destacado"><text:span text:style-name="T3">Penalidades impuestas por incumplimiento de los/as contratistas</text:span></text:span><text:span text:style-name="T4"> 2021- N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10-21T12:56:34</dc:date>
    <meta:editing-cycles>87</meta:editing-cycles>
    <dc:title>PowerPoint Presentation</dc:title>
    <meta:editing-duration>PT2H42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2" meta:character-count="202" meta:non-whitespace-character-count="171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