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Modificaciones realizadas durante la vigencia: objeto y fecha: <text:s/></text:span><text:span text:style-name="T4">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8T23:44:55</dc:date>
    <meta:editing-cycles>69</meta:editing-cycles>
    <dc:title>PowerPoint Presentation</dc:title>
    <meta:editing-duration>PT2H5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37" meta:character-count="220" meta:non-whitespace-character-count="181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