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</style:style>
    <style:style style:name="T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Muydestacado" style:family="text">
      <style:text-properties style:font-name="Open Sans;sans-serif" fo:font-weight="normal" style:font-weight-asian="normal" fo:color="#000000" fo:font-size="11pt" style:font-size-asian="11pt" style:font-size-complex="11pt"/>
    </style:style>
    <style:style style:name="P1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ACLARACIÓN</text:span></text:p>
      <text:p text:style-name="P7"/>
      <text:p text:style-name="P8"><text:span text:style-name="T9">1164.- Modificaciones realizadas durante la vigencia: objeto y fecha: No Hay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15:39:00Z</meta:creation-date>
    <dc:date>2023-10-24T15:39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2" meta:character-count="91" meta:row-count="6" meta:non-whitespace-character-count="81"/>
  </office:meta>
</office:document-meta>
</file>