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Cambria" fo:background-color="transparent" style:font-name-asian="Cambria1" style:font-name-complex="F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font-name="Century Gothic" fo:font-size="10.5pt" style:font-size-asian="10.5pt" style:font-size-complex="10.5pt"/>
    </style:style>
    <style:style style:name="P4" style:family="paragraph" style:parent-style-name="Frame_20_contents">
      <style:paragraph-properties fo:margin-left="0cm" fo:margin-right="0cm" fo:margin-top="0cm" fo:margin-bottom="0.282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666666" loext:opacity="100%" style:font-name="Open Sans" fo:letter-spacing="normal" fo:font-style="normal" fo:font-weight="normal" style:font-style-asian="normal" style:font-weight-asian="normal"/>
    </style:style>
    <style:style style:name="T2" style:family="text">
      <style:text-properties fo:font-variant="normal" fo:text-transform="none" fo:color="#666666" loext:opacity="100%" style:font-name="Open Sans" fo:letter-spacing="normal" fo:font-style="normal" fo:font-weight="bold" style:font-style-asian="normal" style:font-weight-asian="bold" style:font-weight-complex="bold"/>
    </style:style>
    <style:style style:name="T3" style:family="text">
      <style:text-properties fo:font-variant="normal" fo:text-transform="none" fo:color="#212121" loext:opacity="100%" style:font-name="Open Sans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212121" loext:opacity="100%" style:font-name="Open Sans" fo:letter-spacing="normal" fo:font-style="normal" fo:font-weight="normal" fo:background-color="transparent" loext:char-shading-value="0" style:font-style-asian="normal" style:font-weight-asian="normal" style:font-name-complex="F"/>
    </style:style>
    <style:style style:name="T5" style:family="text">
      <style:text-properties style:font-name="Century Gothic" fo:font-size="10.5pt" style:font-size-asian="10.5pt" style:font-size-complex="10.5pt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Muy_20_destacado"><text:span text:style-name="T1"><text:s text:c="19"/></text:span></text:span><text:span text:style-name="Muy_20_destacado"><text:span text:style-name="T3"><text:s text:c="3"/>INFORME </text:span></text:span></text:p>
      <text:p text:style-name="P2"/>
      <text:p text:style-name="P5"><text:span text:style-name="Muy_20_destacado"><text:span text:style-name="T4">1167.- Entidad encomendante o encomendada;objeto y denominación; presupuesto; duración y obligaciones económicas reconocidas:</text:span></text:span><text:span text:style-name="Muy_20_destacado"><text:span text:style-name="T1"> </text:span></text:span><text:span text:style-name="Muy_20_destacado"><text:span text:style-name="T2">No Ha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07-11T13:15:49</dc:date>
    <meta:editing-cycles>79</meta:editing-cycles>
    <dc:title>PowerPoint Presentation</dc:title>
    <meta:editing-duration>PT2H1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36" meta:character-count="272" meta:non-whitespace-character-count="214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