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Open Sans;sans-serif" svg:font-family="Open Sans;sans-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5" style:parent-style-name="Contenidodelmarco" style:family="paragraph">
      <style:paragraph-properties fo:text-align="justify" fo:margin-bottom="0.1111in"/>
    </style:style>
    <style:style style:name="T6" style:parent-style-name="Fuentedepárrafopredeter." style:family="text">
      <style:text-properties fo:color="#000000" fo:font-size="11pt" style:font-size-asian="11pt" style:font-size-complex="11pt"/>
    </style:style>
    <style:style style:name="P7" style:parent-style-name="Contenidodelmarco" style:family="paragraph">
      <style:paragraph-properties fo:text-align="justify" fo:margin-bottom="0.1111in"/>
    </style:style>
    <style:style style:name="T8" style:parent-style-name="Muydestacado" style:family="text">
      <style:text-properties style:font-name="Open Sans;sans-serif" fo:font-weight="normal" style:font-weight-asian="normal" fo:color="#000000" fo:font-size="11pt" style:font-size-asian="11pt" style:font-size-complex="11pt"/>
    </style:style>
    <style:style style:name="T9" style:parent-style-name="Fuentedepárrafopredeter." style:family="text">
      <style:text-properties fo:color="#000000" fo:font-size="11pt" style:font-size-asian="11pt" style:font-size-complex="11pt"/>
    </style:style>
    <style:style style:name="P10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1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2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3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4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><text:span text:style-name="T6">ACLARACIÓN<text:s/></text:span></text:p>
      <text:p text:style-name="P7"><text:span text:style-name="T8">1174.- Tarifas y precios fijados</text:span><text:span text:style-name="T9"><text:s/>2022- No Hay</text:span></text:p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Open Sans;sans-serif" svg:font-family="Open Sans;sans-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4T15:40:00Z</meta:creation-date>
    <dc:date>2023-10-24T15:40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0" meta:character-count="62" meta:row-count="9" meta:non-whitespace-character-count="54"/>
  </office:meta>
</office:document-meta>
</file>