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<text:s/>Resoluciones denegatorias previa disociación de los datos de carácter personal : <text:s/></text:span><text:span text:style-name="T4"><text:s/>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6T19:34:08</dc:date>
    <meta:editing-cycles>70</meta:editing-cycles>
    <dc:title>PowerPoint Presentation</dc:title>
    <meta:editing-duration>PT2H7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40" meta:character-count="239" meta:non-whitespace-character-count="19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