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Aptos;Aptos EmbeddedFont;Aptos" svg:font-family="Aptos;Aptos EmbeddedFont;Aptos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font-name="Cambria" fo:color="#000000" fo:font-size="11pt" style:font-size-asian="11pt" style:font-size-complex="11pt"/>
    </style:style>
    <style:style style:name="P5" style:parent-style-name="Contenidodelmarco" style:family="paragraph">
      <style:paragraph-properties fo:text-align="justify" fo:margin-bottom="0.1111in"/>
      <style:text-properties fo:color="#000000" fo:font-size="11pt" style:font-size-asian="11pt" style:font-size-complex="11pt"/>
    </style:style>
    <style:style style:name="P6" style:parent-style-name="Título1" style:family="paragraph">
      <style:paragraph-properties fo:text-align="justify"/>
    </style:style>
    <style:style style:name="T7" style:parent-style-name="Fuentedepárrafopredeter." style:family="text">
      <style:text-properties style:font-name="Aptos;Aptos EmbeddedFont;Aptos" fo:font-weight="normal" style:font-weight-asian="normal" style:font-weight-complex="normal" fo:color="#000000" fo:font-size="12pt" style:font-size-asian="12pt" style:font-size-complex="11pt"/>
    </style:style>
    <style:style style:name="P8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9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0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1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2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h text:style-name="P6" text:outline-level="1"><text:span text:style-name="T7">2.- Planes de cooperación en obras : No hay<text:s/></text:span></text:h>
      <text:p text:style-name="P8"/>
      <text:p text:style-name="P9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Aptos;Aptos EmbeddedFont;Aptos" svg:font-family="Aptos;Aptos EmbeddedFont;Aptos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4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3">Triana 93. C.P.35002 - Las Palmas de Gran Canaria. Tlf.: 928 21 96 00. Fax: 928 21 96 01 <text:s text:c="2"/></text:p>
        <text:p text:style-name="P4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pc</dc:creator>
    <meta:creation-date>2023-10-24T07:36:00Z</meta:creation-date>
    <dc:date>2023-10-24T07:36:00Z</dc:date>
    <meta:print-date>2023-05-12T09:49:00Z</meta:print-date>
    <meta:template xlink:href="Normal.dotm" xlink:type="simple"/>
    <meta:editing-cycles>2</meta:editing-cycles>
    <meta:editing-duration>PT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" meta:character-count="51" meta:row-count="8" meta:non-whitespace-character-count="42"/>
  </office:meta>
</office:document-meta>
</file>