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font-variant="normal" fo:text-transform="none" fo:color="#666666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4" style:family="text">
      <style:text-properties fo:font-variant="normal" fo:text-transform="none" fo:color="#666666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LARACIÓN</text:span></text:p>
      <text:p text:style-name="P2"><text:span text:style-name="Muy_20_destacado"><text:span text:style-name="T3">1144.</text:span></text:span><text:span text:style-name="Muy_20_destacado"><text:span text:style-name="T4">- Denominación y objeto; duración, importe de licitación y de adjudicación, procedimiento utilizado , instrumentos a través de los que, en su caso, se haya publicado; número de licitadores/ras participantes en el procedimiento e identidad de las personas o entidades a las que se le adjudica el contrato</text:span></text:span><text:span text:style-name="T2"> 2021- No ha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10-21T12:50:57</dc:date>
    <meta:editing-cycles>88</meta:editing-cycles>
    <dc:title>PowerPoint Presentation</dc:title>
    <meta:editing-duration>PT2H42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72" meta:character-count="442" meta:non-whitespace-character-count="370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