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</style:style>
    <style:style style:name="T1" style:family="text">
      <style:text-properties fo:font-size="10.5pt" fo:letter-spacing="normal" style:text-underline-style="solid" style:text-underline-width="auto" style:text-underline-color="font-color" fo:font-weight="bold" fo:background-color="#ffffff" loext:char-shading-value="0" style:font-size-asian="10.5pt" style:font-weight-asian="bold" style:font-weight-complex="bold"/>
    </style:style>
    <style:style style:name="T2" style:family="text">
      <style:text-properties fo:font-size="10.5pt" fo:letter-spacing="normal" fo:font-weight="bold" fo:background-color="#ffffff" loext:char-shading-value="0" style:font-size-asian="10.5pt" style:font-weight-asian="bold"/>
    </style:style>
    <style:style style:name="T3" style:family="text">
      <style:text-properties fo:font-size="10.5pt" fo:letter-spacing="normal" fo:font-weight="bold" fo:background-color="#ffffff" loext:char-shading-value="0" style:font-size-asian="10.5pt" style:font-weight-asian="bold" style:font-weight-complex="bold"/>
    </style:style>
    <style:style style:name="T4" style:family="text">
      <style:text-properties fo:font-size="10.5pt" fo:letter-spacing="normal" fo:font-weight="normal" fo:background-color="#ffffff" loext:char-shading-value="0" style:font-size-asian="10.5pt" style:font-weight-asian="normal" style:font-weight-complex="normal"/>
    </style:style>
    <style:style style:name="T5" style:family="text">
      <style:text-properties fo:color="#7f7f7f" loext:opacity="100%" style:font-name="Trebuchet MS" fo:font-size="8pt" style:font-size-asian="8pt"/>
    </style:style>
    <style:style style:name="T6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Muy_20_destacado"><text:span text:style-name="T1">ACLARACIÓN </text:span></text:span></text:p>
      <text:p text:style-name="P3"><text:span text:style-name="Muy_20_destacado"><text:span text:style-name="T2">1153</text:span></text:span><text:span text:style-name="Muy_20_destacado"><text:span text:style-name="T4">- Resumen de contratos menores; número, importe global y porcentaje que representan respecto de la totalidad de los contratos formalizados </text:span></text:span><text:span text:style-name="Muy_20_destacado"><text:span text:style-name="T3">2021</text:span></text:span><text:span text:style-name="Muy_20_destacado"><text:span text:style-name="T4">- </text:span></text:span><text:span text:style-name="Muy_20_destacado"><text:span text:style-name="T3">No hay</text:span></text:span><text:span text:style-name="Muy_20_destacado"><text:span text:style-name="T4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ist_20_Paragraph" style:next-style-name="Standard" style:default-outline-level="1" style:list-style-name="WWNum1" style:list-level="1" style:class="text">
      <style:text-properties fo:font-size="11pt" fo:font-weight="bold" style:font-size-asian="11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2-05-12T14:10:14</meta:print-date>
    <dc:date>2022-10-21T13:33:20</dc:date>
    <meta:editing-cycles>88</meta:editing-cycles>
    <dc:title>PowerPoint Presentation</dc:title>
    <meta:editing-duration>PT2H43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4" meta:word-count="44" meta:character-count="277" meta:non-whitespace-character-count="232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