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f7f7f" loext:opacity="100%" style:font-name="Trebuchet MS" fo:font-size="8pt" style:font-size-asian="8pt"/>
    </style:style>
    <style:style style:name="T4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 AÑOS 2022- 2023</text:span></text:p>
      <text:p text:style-name="P2"><text:s/>1043 - Número de empleados/as por departamentos o consejerías para las administraciones; o en total para las entidades vinculadas o dependientes : <text:span text:style-name="T2">59</text:span> empleados en Turismo de Gran Cana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19T14:38:42</dc:date>
    <meta:editing-cycles>97</meta:editing-cycles>
    <dc:title>PowerPoint Presentation</dc:title>
    <meta:editing-duration>PT2H3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53" meta:character-count="324" meta:non-whitespace-character-count="271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