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4" style:parent-style-name="Contenidodelmarco" style:family="paragraph">
      <style:paragraph-properties fo:text-align="justify" fo:margin-bottom="0.1111in"/>
    </style:style>
    <style:style style:name="T5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color="#000000" fo:font-size="11pt" style:font-size-asian="11pt" style:font-size-complex="11pt"/>
    </style:style>
    <style:style style:name="T1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Fuentedepárrafopredeter." style:family="text">
      <style:text-properties fo:color="#000000" fo:font-size="11pt" style:font-size-asian="11pt" style:font-size-complex="11pt"/>
    </style:style>
    <style:style style:name="T12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ACLARACIÓN</text:span></text:p>
      <text:p text:style-name="P6"><text:span text:style-name="T7">11 -OBRAS PÚBLICAS</text:span></text:p>
      <text:p text:style-name="P8"><text:span text:style-name="T9">1134- Presupuesto, pliegos y criterios de adjudicación, número de empresas que han concurrido a la licitación y empresa o empresas adjudicatarias, ejercicio<text:s/></text:span><text:span text:style-name="T10">2022- Primer Semestre 2023</text:span><text:span text:style-name="T11">:<text:s/></text:span><text:span text:style-name="T12">No hay actividad</text:span>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3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Triana 93. C.P.35002 - Las Palmas de Gran Canaria. Tlf.: 928 21 96 00. Fax: 928 21 96 01 <text:s text:c="2"/></text:p>
        <text:p text:style-name="P3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Hector Cabrera</dc:creator>
    <meta:creation-date>2024-02-08T10:32:00Z</meta:creation-date>
    <dc:date>2024-02-08T10:32:00Z</dc:date>
    <meta:print-date>2023-05-12T09:49:00Z</meta:print-date>
    <meta:template xlink:href="Normal.dotm" xlink:type="simple"/>
    <meta:editing-cycles>2</meta:editing-cycles>
    <meta:editing-duration>PT6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35" meta:row-count="1" meta:non-whitespace-character-count="200"/>
  </office:meta>
</office:document-meta>
</file>