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</style:style>
    <style:style style:name="T4" style:parent-style-name="Fuentedepárrafopredeter." style:family="text">
      <style:text-properties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</style:style>
    <style:style style:name="T6" style:parent-style-name="Fuentedepárrafopredeter." style:family="text">
      <style:text-properties fo:color="#000000" fo:font-size="11pt" style:font-size-asian="11pt" style:font-size-complex="11pt"/>
    </style:style>
    <style:style style:name="P7" style:parent-style-name="Contenidodelmarco" style:family="paragraph">
      <style:paragraph-properties fo:text-align="justify" fo:margin-bottom="0.1111in"/>
    </style:style>
    <style:style style:name="T8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Contenidodelmarco" style:family="paragraph">
      <style:paragraph-properties fo:text-align="justify" fo:margin-bottom="0.1111in"/>
    </style:style>
    <style:style style:name="T10" style:parent-style-name="Fuentedepárrafopredeter." style:family="text">
      <style:text-properties fo:color="#000000" fo:font-size="11pt" style:font-size-asian="11pt" style:font-size-complex="11pt"/>
    </style:style>
    <style:style style:name="T11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3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4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6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ACLARACIÓN</text:span></text:p>
      <text:p text:style-name="P5"><text:span text:style-name="T6">Ejercicio 2022- primer semestre 2023</text:span></text:p>
      <text:p text:style-name="P7"><text:span text:style-name="T8">1139.- LICITACIONES ANULADAS</text:span></text:p>
      <text:p text:style-name="P9"><text:span text:style-name="T10">Licitaciones anuladas en Turismo de Gran Canaria durante el ejercicio 2022- primer semestre 2023,<text:s/></text:span><text:span text:style-name="T11">no hay.</text:span></text:p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3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Triana 93. C.P.35002 - Las Palmas de Gran Canaria. Tlf.: 928 21 96 00. Fax: 928 21 96 01 <text:s text:c="2"/></text:p>
        <text:p text:style-name="P3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Hector Cabrera</dc:creator>
    <meta:creation-date>2024-02-08T13:30:00Z</meta:creation-date>
    <dc:date>2024-02-08T13:30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87" meta:row-count="1" meta:non-whitespace-character-count="160"/>
  </office:meta>
</office:document-meta>
</file>