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4.627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6.184cm"/>
    </style:style>
    <style:style style:name="co10" style:family="table-column">
      <style:table-column-properties fo:break-before="auto" style:column-width="2.013cm"/>
    </style:style>
    <style:style style:name="co11" style:family="table-column">
      <style:table-column-properties fo:break-before="auto" style:column-width="2.2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AÑO_20_2022">
      <style:table-properties table:display="true" style:writing-mode="lr-tb"/>
    </style:style>
    <style:style style:name="ta2" style:family="table" style:master-page-name="PageStyle_5f_AÑO_20_2023_20_-PRIMER_20_SEMESTRE">
      <style:table-properties table:display="true" style:writing-mode="lr-tb"/>
    </style:style>
    <style:style style:name="ce1" style:family="table-cell" style:parent-style-name="Default">
      <style:table-cell-properties fo:background-color="#e8e8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ÑO 2022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7"/>
        <table:table-column table:style-name="co1" table:number-columns-repeated="3" table:default-cell-style-name="Default"/>
        <table:table-column table:style-name="co3" table:default-cell-style-name="ce7"/>
        <table:table-column table:style-name="co1" table:number-columns-repeated="4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0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TRATOS ADJUDICADOS 2022 (SIN INCULIR CONTRATOS MENORES)</text:p>
          </table:table-cell>
          <table:covered-table-cell table:number-columns-repeated="6"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Numero de expediente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Objeto del contrato</text:p>
          </table:table-cell>
          <table:covered-table-cell table:number-columns-repeated="4" table:style-name="ce2"/>
          <table:table-cell table:style-name="ce8" office:value-type="string" calcext:value-type="string">
            <text:p>Tipo de contrato</text:p>
          </table:table-cell>
          <table:table-cell table:style-name="ce9"/>
          <table:table-cell table:style-name="ce10" office:value-type="string" calcext:value-type="string" table:number-columns-spanned="2" table:number-rows-spanned="1">
            <text:p>CPV</text:p>
          </table:table-cell>
          <table:covered-table-cell table:style-name="ce10"/>
          <table:table-cell table:style-name="ce2" office:value-type="string" calcext:value-type="string" table:number-columns-spanned="4" table:number-rows-spanned="1">
            <text:p>Duración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Importe de licitación SIN IGIC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Importe de adjudicación sin IGIC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Procedimento utilizado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Instrumentos a través de los que, se haya publicitado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Número de licitadores/as participantes </text:p>
          </table:table-cell>
          <table:covered-table-cell table:number-columns-repeated="4" table:style-name="ce2"/>
          <table:table-cell table:style-name="ce17" office:value-type="string" calcext:value-type="string">
            <text:p>Identidad de las personas o entidades a las que se adjudica el contrato.</text:p>
          </table:table-cell>
          <table:table-cell table:style-name="ce17" table:number-columns-repeated="5"/>
          <table:table-cell table:style-name="ce2" office:value-type="string" calcext:value-type="string" table:number-columns-spanned="4" table:number-rows-spanned="1">
            <text:p>Enlace a los datos del expediente</text:p>
          </table:table-cell>
          <table:covered-table-cell table:number-columns-repeated="3" table:style-name="ce2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1539/2021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Licencia de Uso de la Gestión Integral de Expedientes (GESTIONA), a tramitarse por razones de exclusividad con ESPUBLICO, SERVICIOS PARA LA ADMINISTRACION, S.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32400000-Redes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1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1"/>
          <table:table-cell table:style-name="ce14" office:value-type="float" office:value="30000" calcext:value-type="float">
            <text:p><text:s/>30.000,00 € </text:p>
          </table:table-cell>
          <table:table-cell table:style-name="ce11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1"/>
          <table:table-cell table:style-name="ce14" office:value-type="float" office:value="28742.77" calcext:value-type="float">
            <text:p><text:s/>28.742,77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ESPUBLICO, SERVICIOS PARA LA ADMINISTRACION, S.A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X3Ly11JeY597h85%2Fpmmsfw%3D%3D" xlink:type="simple">https://contrataciondelestado.es/wps/poc?uri=deeplink:detalle_licitacion&amp;idEvl=X3Ly11JeY597h85%2Fpmmsfw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579/2021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Consultoría y asistencia técnica integral en contratacion publica referida al area de Promoción Turistica( Producto y Mercados), Análisis de Datos Turísticos y Conectividad, Promoción Digital, Branding, Información Turística,...) de Turismo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79411000-Servicios generales de consultoría en gestión., 79100000-Servicios jurídicos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1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1"/>
          <table:table-cell table:style-name="ce14" office:value-type="float" office:value="35280" calcext:value-type="float">
            <text:p><text:s/>35.280,00 € </text:p>
          </table:table-cell>
          <table:table-cell table:style-name="ce11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1"/>
          <table:table-cell table:style-name="ce14" office:value-type="float" office:value="25700" calcext:value-type="float">
            <text:p><text:s/>25.700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EGUESAN ENERGY, S.L.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9MAMw3N5aemiEJrVRqloyA%3D%3D" xlink:type="simple">https://contrataciondelestado.es/wps/poc?uri=deeplink:detalle_licitacion&amp;idEvl=9MAMw3N5aemiEJrVRqloyA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2690/2021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Consultoría, Asistencia Técnica y Gestión Comunicación Corporativa y Gestión y Seguimiento Perfiles Institucionales de Turismo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71356000-Servicios técnicos., 71356200-Servicios de asistencia técnica., 72315000-Servicios de gestión de redes de datos y servicios de apoyo., 79340000-Servicios de publicidad y de marketing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2" office:value-type="string" calcext:value-type="string">
            <text:p>LOTE 1: 34.727,32 €, LOTE 2: 34.313,43 €, LOTE 3: 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5" office:value-type="float" office:value="69040.75" calcext:value-type="float">
            <text:p><text:s/>69.040,75 € </text:p>
          </table:table-cell>
          <table:table-cell table:style-name="ce12" office:value-type="string" calcext:value-type="string">
            <text:p>LOTE 1: 27.781,85 € y LOTE 2: 27.450,00 €</text:p>
          </table:table-cell>
          <table:table-cell table:style-name="ce5" table:formula="of:=[.Q7]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5"/>
          <table:table-cell table:style-name="ce15" table:formula="of:=27450+27781.85" office:value-type="float" office:value="55231.85" calcext:value-type="float">
            <text:p><text:s/>55.231,85 € </text:p>
          </table:table-cell>
          <table:table-cell table:style-name="ce3" office:value-type="string" calcext:value-type="string" table:number-columns-spanned="4" table:number-rows-spanned="1">
            <text:p>Abiert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LOTE 1: 2 y LOTE 2: 3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LOTE 1: Silbo Comunica S.L. y LOTE 2: Aeonium Media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Wo4IfoEwp8Kmq21uxhbaVQ%3D%3D" xlink:type="simple">https://contrataciondelestado.es/wps/poc?uri=deeplink:detalle_licitacion&amp;idEvl=Wo4IfoEwp8Kmq21uxhbaV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476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uministro material publicitario imprenta de Turismo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2000000-Impresos y productos relacionados, 22462000-Material de publicidad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Del 02/05/2022 al 30/12/2022</text:p>
          </table:table-cell>
          <table:covered-table-cell table:number-columns-repeated="3" table:style-name="ce3"/>
          <table:table-cell table:style-name="ce12" office:value-type="string" calcext:value-type="string">
            <text:p>LOTE 1: <text:s/>9.240,00 €, LOTE 2: 14.700,00 €, LOTE 3: <text:s/>9.240 €, LOTE 4: 13.200,00 € y LOTE 5: 9.680,00 €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5" office:value-type="float" office:value="56060" calcext:value-type="float">
            <text:p><text:s/>56.060,00 € </text:p>
          </table:table-cell>
          <table:table-cell table:style-name="ce12" office:value-type="string" calcext:value-type="string">
            <text:p>LOTE 1: <text:s/>7.800,00 €, LOTE 2: 10.990,00 €, LOTE 3: 6.090,00 €, LOTE 4: 9.680 € Y LOTE 5: 7.040 </text:p>
          </table:table-cell>
          <table:table-cell table:style-name="ce5" table:formula="of:=[.Q8]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5"/>
          <table:table-cell table:style-name="ce15" table:formula="of:=7800+10990+6090+9680+7040" office:value-type="float" office:value="41600" calcext:value-type="float">
            <text:p><text:s/>41.600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LOTE 1:6, LOTE 2;6, LOTE 3;9, LOTE 4;9 y LOTE 5;7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LOTE 1: Litografia Romero S.L., LOTE 2: PRODUCCIONES MIC, S.L., LOTE 3: IMPRENTA GARCINUÑO, S.L., LOTE 4: Grafo, S.A. y LOTE 5: FAUSTINO SIVERIO ESCOBAR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pWbY1kQKugZvYnTkQN0%2FZA%3D%3D" xlink:type="simple">https://contrataciondelestado.es/wps/poc?uri=deeplink:detalle_licitacion&amp;idEvl=pWbY1kQKugZvYnTkQN0%2FZ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4033bis/2020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uministro Agua Potable para el consumo del personal de Turismo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5981000-Agua mineral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Del 01/07/2022 al 31/12/2022</text:p>
          </table:table-cell>
          <table:covered-table-cell table:number-columns-repeated="3" table:style-name="ce3"/>
          <table:table-cell table:style-name="ce11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1"/>
          <table:table-cell table:style-name="ce14" office:value-type="float" office:value="5000" calcext:value-type="float">
            <text:p><text:s/>5.000,00 € </text:p>
          </table:table-cell>
          <table:table-cell table:style-name="ce11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1"/>
          <table:table-cell table:style-name="ce14" office:value-type="float" office:value="0.5" calcext:value-type="float">
            <text:p><text:s/>0,5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AGUAS DE TEROR, S.A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Ah9rI8OcP4R7h85%2Fpmmsfw%3D%3D" xlink:type="simple">https://contrataciondelestado.es/wps/poc?uri=deeplink:detalle_licitacion&amp;idEvl=Ah9rI8OcP4R7h85%2Fpmmsfw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931/2021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Gestión de las oficinas de Turismo de Gran Canaria, en el Centro Insular de Turismo de Playa del Inglés y en el Faro de Maspalomas.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63513000-Servicios de información turística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Del 01/05/2022 al 31/12/2022</text:p>
          </table:table-cell>
          <table:covered-table-cell table:number-columns-repeated="3" table:style-name="ce3"/>
          <table:table-cell table:style-name="ce12" office:value-type="string" calcext:value-type="string">
            <text:p>LOTE 1: 46.867,32 € y LOTE 2: 29.022,85 €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6" office:value-type="float" office:value="75890.17" calcext:value-type="float">
            <text:p>75.890,17 €</text:p>
          </table:table-cell>
          <table:table-cell table:style-name="ce12" office:value-type="string" calcext:value-type="string">
            <text:p>LOTE 1: 35.616,34 € y LOTE 2: 22.870 €</text:p>
          </table:table-cell>
          <table:table-cell table:style-name="ce5" table:formula="of:=[.Q10]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5"/>
          <table:table-cell table:style-name="ce15" table:formula="of:=35616.34 + 22870" office:value-type="float" office:value="58486.34" calcext:value-type="float">
            <text:p><text:s/>58.486,34 € </text:p>
          </table:table-cell>
          <table:table-cell table:style-name="ce3" office:value-type="string" calcext:value-type="string" table:number-columns-spanned="4" table:number-rows-spanned="1">
            <text:p>Abiert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LOTE 1 y 2: 6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LOTE 1: EULEN S.A. y LOTE 2: FORUM ACTIVA CANARIAS S.L.U.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dAD%2BsgFwdEiiEJrVRqloyA%3D%3D" xlink:type="simple">https://contrataciondelestado.es/wps/poc?uri=deeplink:detalle_licitacion&amp;idEvl=dAD%2BsgFwdEiiEJrVRqloyA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2935/2021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publicitario del Rafa Nadal Tour by Santander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79340000-Servicios de publicidad y de marketing., 79341000-Servicios de publicidad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46000" calcext:value-type="float">
            <text:p>46.000,00 €</text:p>
          </table:table-cell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5" office:value-type="float" office:value="46000" calcext:value-type="float">
            <text:p><text:s/>46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RAQUETCORT,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4slB3rYqXwYuf4aBO%2BvQlQ%3D%3D" xlink:type="simple">https://contrataciondelestado.es/wps/poc?uri=deeplink:detalle_licitacion&amp;idEvl=4slB3rYqXwYuf4aBO%2BvQl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251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ATP Challenger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79341000-Servicios de publicidad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56074.77" calcext:value-type="float">
            <text:p>56.074,77 €</text:p>
          </table:table-cell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5" office:value-type="float" office:value="56074.77" calcext:value-type="float">
            <text:p><text:s/>56.074,77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MEF TENNIS EVENTS,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PBUUWAS9%2FJKiEJrVRqloyA%3D%3D" xlink:type="simple">https://contrataciondelestado.es/wps/poc?uri=deeplink:detalle_licitacion&amp;idEvl=PBUUWAS9%2FJKiEJrVRqloy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750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Equipamiento tecnológico de la Oficina de Playa del Inglés de Turismo de Gran Canaria. Adquisición e instalación de dicho material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30000000-Máquinas, equipo y artículos de oficina y de informática, excepto mobiliario y paquetes de software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2" office:value-type="string" calcext:value-type="string">
            <text:p>LOTE 1: 40.000 €, LOTE 2: <text:s/>22.000, LOTE 3: 6.500 y LOTE 4: 7.700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6" office:value-type="float" office:value="76200" calcext:value-type="float">
            <text:p>76.200,00 €</text:p>
          </table:table-cell>
          <table:table-cell table:style-name="ce12" office:value-type="string" calcext:value-type="string">
            <text:p>LOTE 1: 31.664,92, LOTE 2: 20.273,22, LOTE 3 y LOTE 4: DESIERTO</text:p>
          </table:table-cell>
          <table:table-cell table:style-name="ce5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5"/>
          <table:table-cell table:style-name="ce15" table:formula="of:=31664.92 + 20273.22" office:value-type="float" office:value="51938.14" calcext:value-type="float">
            <text:p><text:s/>51.938,14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LOTE 1: 2, LOTE 2: 2, LOTE 3 y 4: 0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LOTE 1 y LOTE 2: NUNSYS, S.A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1qKCfWck7bWiEJrVRqloyA%3D%3D" xlink:type="simple">https://contrataciondelestado.es/wps/poc?uri=deeplink:detalle_licitacion&amp;idEvl=1qKCfWck7bWiEJrVRqloy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774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ervicio de mantenimiento y conservación del ascensor de la sede de Turismo de Gran Canaria sito en la calle Triana número 93 (Las Palmas de Gran Canaria)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50750000-Servicios de mantenimiento de ascensores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Del 01/07/2022 al 31/12/2022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5000" calcext:value-type="float">
            <text:p>5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690" calcext:value-type="float">
            <text:p><text:s/>690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GRATEC,S.A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FOhpfocgLqDnSoTX3z%2F7wA%3D%3D" xlink:type="simple">https://contrataciondelestado.es/wps/poc?uri=deeplink:detalle_licitacion&amp;idEvl=FOhpfocgLqDnSoTX3z%2F7w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1027/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Adquisición de diversos equipos multifunción (impresoras gama alta) para los diferentes departamentos de Turismo de Gran Canaria, incluyendo la garantía y el mantenimiento de estas en la modalidad coste por cop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30120000-Fotocopiadoras, máquinas offset e impresoras, 30192113-Cartuchos de tinta., 50313100-Servicios de reparación de fotocopiadoras, 50313200-Servicios de mantenimiento de fotocopiadoras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5 Año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18000" calcext:value-type="float">
            <text:p>18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7723" calcext:value-type="float">
            <text:p><text:s/>17.723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ANON ESPAÑA S.A.U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UfaTBNKZHCKmq21uxhbaVQ%3D%3D" xlink:type="simple">https://contrataciondelestado.es/wps/poc?uri=deeplink:detalle_licitacion&amp;idEvl=UfaTBNKZHCKmq21uxhbaV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1023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46 Edición Rally Islas Canarias - Patrocinio publicitari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79341000-Servicios de publicidad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46728.98" calcext:value-type="float">
            <text:p>46.728,98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46728.98" calcext:value-type="float">
            <text:p><text:s/>46.728,98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LUB DEPORTIVO TODO SPORT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b6PUIzx1p0KXQV0WE7lYPw%3D%3D" xlink:type="simple">https://contrataciondelestado.es/wps/poc?uri=deeplink:detalle_licitacion&amp;idEvl=b6PUIzx1p0KXQV0WE7lYPw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807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ervicio para la obtención de la certificación "European Health Destination" de la isla de Gran Canaria (FASES 1 y 2)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79212000-Servicios de auditoría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Del 18/07/2022 al 31/12/2022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57000" calcext:value-type="float">
            <text:p>57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57000" calcext:value-type="float">
            <text:p><text:s/>57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arolina Rodríguez Martínez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kTMrrclhvP%2BiEJrVRqloyA%3D%3D" xlink:type="simple">https://contrataciondelestado.es/wps/poc?uri=deeplink:detalle_licitacion&amp;idEvl=kTMrrclhvP%2BiEJrVRqloy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<text:s/>1484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Gran Canaria WINDSURF WORLD CUP 2022 - Patrocinio publicitari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9 días 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70093.45" calcext:value-type="float">
            <text:p>70.093,45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70093.45" calcext:value-type="float">
            <text:p><text:s/>70.093,45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E11 Bjorn Dunkerbeck, S.L.U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mAKwSW%2B7LNx7h85%2Fpmmsfw%3D%3D" xlink:type="simple">https://contrataciondelestado.es/wps/poc?uri=deeplink:detalle_licitacion&amp;idEvl=mAKwSW%2B7LNx7h85%2Fpmmsfw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682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ervicios de creatividad (adaptación) y comunicación gráfica de la campaña corporativa "Gran Canaria, Gran Destino" conforme al Manual de Identidad Corporativa de la marca turística Gran Canaria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8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22666.67" calcext:value-type="float">
            <text:p>22.666,67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22000" calcext:value-type="float">
            <text:p><text:s/>22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Javier Rodríguez Fajardo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jRaexuve9Hwuf4aBO%2BvQlQ%3D%3D" xlink:type="simple">https://contrataciondelestado.es/wps/poc?uri=deeplink:detalle_licitacion&amp;idEvl=jRaexuve9Hwuf4aBO%2BvQl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532/2021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Certificación de la isla de Gran Canaria como destino BIOSPHERE referido a las fases 4-8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90714000 - Auditoría medioambiental. 90714300 - Servicios de auditoría medioambiental sectoriales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Del 06/04/2022 al 31/12/2022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51120.77" calcext:value-type="float">
            <text:p>51.120,77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51120.77" calcext:value-type="float">
            <text:p><text:s/>51.120,77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INSTITUTO DE TURISMO RESPONSABLE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pv3FdDRdS%2B%2Brz3GQd5r6SQ%3D%3D" xlink:type="simple">https://contrataciondelestado.es/wps/poc?uri=deeplink:detalle_licitacion&amp;idEvl=pv3FdDRdS%2B%2Brz3GQd5r6S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501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romoción de la oferta turística de la isla de Gran Canaria en los mercados de Benelux, Francia y Suiza Francófon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0000-Servicios de publicidad y de marketing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5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19712.77" calcext:value-type="float">
            <text:p>19.712,77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7150" calcext:value-type="float">
            <text:p><text:s/>17.150,00 € </text:p>
          </table:table-cell>
          <table:table-cell table:style-name="ce3" office:value-type="string" calcext:value-type="string" table:number-columns-spanned="4" table:number-rows-spanned="1">
            <text:p>Abiert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Kris Bontinck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7i2wnDg%2FL0%2Brz3GQd5r6SQ%3D%3D" xlink:type="simple">https://contrataciondelestado.es/wps/poc?uri=deeplink:detalle_licitacion&amp;idEvl=7i2wnDg%2FL0%2Brz3GQd5r6S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699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ITF World Tennis Tour W60 Gran Canaria - Patrocinio publicitari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65000" calcext:value-type="float">
            <text:p>65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65000" calcext:value-type="float">
            <text:p><text:s/>65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LUB DEPORTIVO CONDE JACKSON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eY9vPUfOfVQuf4aBO%2BvQlQ%3D%3D" xlink:type="simple">https://contrataciondelestado.es/wps/poc?uri=deeplink:detalle_licitacion&amp;idEvl=eY9vPUfOfVQuf4aBO%2BvQl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992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uministro de FAN-COIL (aparatos de aire acondicionado) e instalación de los mismos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39717000-Ventiladores y aparatos de aire acondicionado., 42512200-Acondicionadores de aire para empotrar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15000" calcext:value-type="float">
            <text:p>15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0250" calcext:value-type="float">
            <text:p><text:s/>10.250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IICSA MANTENIMIENTO CONSTRUCCION Y SERVICIOS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juFhbuCnWK0SugstABGr5A%3D%3D" xlink:type="simple">https://contrataciondelestado.es/wps/poc?uri=deeplink:detalle_licitacion&amp;idEvl=juFhbuCnWK0SugstABGr5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114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Gran Canaria FRONTON KING 2022 - Patrocinio publicitari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5 dia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65420.56" calcext:value-type="float">
            <text:p>65.420,56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65420.56" calcext:value-type="float">
            <text:p><text:s/>65.420,56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BEUKERS CRIMAX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CW04xwxL96erz3GQd5r6SQ%3D%3D" xlink:type="simple">https://contrataciondelestado.es/wps/poc?uri=deeplink:detalle_licitacion&amp;idEvl=CW04xwxL96erz3GQd5r6S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085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FVW Sport Scouts. Patrocinio publicitari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30000" calcext:value-type="float">
            <text:p>3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30000" calcext:value-type="float">
            <text:p><text:s/>3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FVW Medien GmbH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X4zrdM71eZgSugstABGr5A%3D%3D" xlink:type="simple">https://contrataciondelestado.es/wps/poc?uri=deeplink:detalle_licitacion&amp;idEvl=X4zrdM71eZgSugstABGr5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<text:s/>1996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Obras de reparación de la fachada del edificio que es sede de Turismo de Gran Canaria, sito en Triana 93, Las Palmas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obra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45443000-Trabajos de fachada., 45000000-Trabajos de construcción., 45400000-Acabado de edificios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3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147565" calcext:value-type="float">
            <text:p>147.565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10170" calcext:value-type="float">
            <text:p><text:s/>110.170,00 € </text:p>
          </table:table-cell>
          <table:table-cell table:style-name="ce3" office:value-type="string" calcext:value-type="string" table:number-columns-spanned="4" table:number-rows-spanned="1">
            <text:p>Abierto Simplificado 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DESARROLLA OBRAS Y SERVICIOS S.L.</text:p>
          </table:table-cell>
          <table:covered-table-cell table:number-columns-repeated="5" table:style-name="ce4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dVyaRnvw5u6rz3GQd5r6SQ%3D%3D" xlink:type="simple">https://contrataciondelestado.es/wps/poc?uri=deeplink:detalle_licitacion&amp;idEvl=dVyaRnvw5u6rz3GQd5r6S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226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Gran Canaria Walking Festival 2022: Patrocinio con motivo de su celebración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37383.18" calcext:value-type="float">
            <text:p>37.383,18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37383.18" calcext:value-type="float">
            <text:p><text:s/>37.383,18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ASOCIACION DE EMPRESARIOS GRAN CANARIA NATURAL</text:p>
          </table:table-cell>
          <table:covered-table-cell table:number-columns-repeated="5" table:style-name="ce4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JUdS7%2BjFfannSoTX3z%2F7wA%3D%3D" xlink:type="simple">https://contrataciondelestado.es/wps/poc?uri=deeplink:detalle_licitacion&amp;idEvl=JUdS7%2BjFfannSoTX3z%2F7w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448/2022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Patrocinio Club Baloncesto Gran Canaria para la Liga ACB y Eurocup 2022-2023 (octubre a diciembre de 2022)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40000" calcext:value-type="float">
            <text:p>4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40000" calcext:value-type="float">
            <text:p><text:s/>4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CLUB DE BALENCESTO GRAN CANARIA CLARET, SAD</text:p>
          </table:table-cell>
          <table:covered-table-cell table:number-columns-repeated="5" table:style-name="ce4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AMawaEmsH90BPRBxZ4nJ%2Fg%3D%3D" xlink:type="simple">https://contrataciondelestado.es/wps/poc?uri=deeplink:detalle_licitacion&amp;idEvl=AMawaEmsH90BPRBxZ4nJ%2Fg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<text:s/>2684/2022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Gran Canaria PRO-AM App World Tour SUP Surf - Patrocinio publicitari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37200" calcext:value-type="float">
            <text:p>37.2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37200" calcext:value-type="float">
            <text:p><text:s/>37.2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E-11 BJORN DUNKERBECK, SLU</text:p>
          </table:table-cell>
          <table:covered-table-cell table:number-columns-repeated="5" table:style-name="ce4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6iijG4Evhb0uf4aBO%2BvQlQ%3D%3D" xlink:type="simple">https://contrataciondelestado.es/wps/poc?uri=deeplink:detalle_licitacion&amp;idEvl=6iijG4Evhb0uf4aBO%2BvQl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015/2022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Patrocinio Unión deportiva Las Palmas, SAD, 2ª división Liga Smartbank 2022-2023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4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40000" calcext:value-type="float">
            <text:p>4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40000" calcext:value-type="float">
            <text:p><text:s/>4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UD LAS PALMAS SAD</text:p>
          </table:table-cell>
          <table:covered-table-cell table:number-columns-repeated="5" table:style-name="ce4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A9u5UNrQx%2F7nSoTX3z%2F7wA%3D%3D" xlink:type="simple">https://contrataciondelestado.es/wps/poc?uri=deeplink:detalle_licitacion&amp;idEvl=A9u5UNrQx%2F7nSoTX3z%2F7wA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645/2022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Patrocinio XXVI Torneo Internacional Liga Promises en Gran Canaria.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350000" calcext:value-type="float">
            <text:p>35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349500" calcext:value-type="float">
            <text:p><text:s/>349.5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LOJMAN RESORTS, S.L.</text:p>
          </table:table-cell>
          <table:covered-table-cell table:number-columns-repeated="5" table:style-name="ce4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B4C7oisRAYyXQV0WE7lYPw%3D%3D" xlink:type="simple">https://contrataciondelestado.es/wps/poc?uri=deeplink:detalle_licitacion&amp;idEvl=B4C7oisRAYyXQV0WE7lYPw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507/2022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Patrocinio XVII Belén de Arena Playa de las Canteras, Gran Canaria.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2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74766.35" calcext:value-type="float">
            <text:p>74.766,35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74766.35" calcext:value-type="float">
            <text:p><text:s/>74.766,35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GO BEYOND INNOVACION CREATIVIDAD Y DESARROLLO, SL</text:p>
          </table:table-cell>
          <table:covered-table-cell table:number-columns-repeated="5" table:style-name="ce4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4oZX3nw7W0Euf4aBO%2BvQlQ%3D%3D" xlink:type="simple">https://contrataciondelestado.es/wps/poc?uri=deeplink:detalle_licitacion&amp;idEvl=4oZX3nw7W0Euf4aBO%2BvQl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495/2022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Patrocinio Atlantic Rally for Cruisers (ARC) 2022, salida desde Gran Canaria.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0000-Servicios de publicidad y de marketing., 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60000" calcext:value-type="float">
            <text:p>6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60000" calcext:value-type="float">
            <text:p><text:s/>6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World Cruising Club Limited</text:p>
          </table:table-cell>
          <table:covered-table-cell table:number-columns-repeated="5" table:style-name="ce4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kyzi%2FKqJoaemq21uxhbaVQ%3D%3D" xlink:type="simple">https://contrataciondelestado.es/wps/poc?uri=deeplink:detalle_licitacion&amp;idEvl=kyzi%2FKqJoaemq21uxhbaV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PROCEDIMIENTO DE LICITACIÓN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IMPORTE TOTAL DE ADJUDICACIÓN SIN IGIC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Abierto</text:p>
          </table:table-cell>
          <table:covered-table-cell table:number-columns-repeated="2" table:style-name="ce3"/>
          <table:table-cell table:style-name="ce5" table:formula="of:=[.W7]+[.W21]+[.W10]" office:value-type="float" office:value="130868.19" calcext:value-type="float" table:number-columns-spanned="4" table:number-rows-spanned="1">
            <text:p><text:s/>130.868,19 €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Abierto simplificado</text:p>
          </table:table-cell>
          <table:covered-table-cell table:number-columns-repeated="2" table:style-name="ce3"/>
          <table:table-cell table:style-name="ce5" table:formula="of:=[.W6]+[.W8]+[.S9]+[.W26]+[.W14]+[.W13]+[.W15]+[.W23]" office:value-type="float" office:value="263071.14" calcext:value-type="float" table:number-columns-spanned="4" table:number-rows-spanned="1">
            <text:p><text:s/>263.071,14 €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Negociado sin publicidad</text:p>
          </table:table-cell>
          <table:covered-table-cell table:number-columns-repeated="2" table:style-name="ce3"/>
          <table:table-cell table:style-name="ce5" table:formula="of:=[.W5]+[.W11]+[.W12]+[.W16]+[.W17]+[.W18]+[.W19]+[.W20]+[.W22]+[.W24]+[.W25]+[.W27]+[.W28]+[.W29]+[.W30]+[.W31]+[.W32]+[.W33]" office:value-type="float" office:value="1177030.83" calcext:value-type="float" table:number-columns-spanned="4" table:number-rows-spanned="1">
            <text:p><text:s/>1.177.030,83 €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TOTAL</text:p>
          </table:table-cell>
          <table:covered-table-cell table:number-columns-repeated="2" table:style-name="ce2"/>
          <table:table-cell table:style-name="ce6" table:formula="of:=[.D39]+[.D40]+[.D41]" office:value-type="float" office:value="1570970.16" calcext:value-type="float" table:number-columns-spanned="4" table:number-rows-spanned="1">
            <text:p><text:s/>1.570.970,16 € </text:p>
          </table:table-cell>
          <table:covered-table-cell table:number-columns-repeated="3" table:style-name="ce6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ÑO 2023 -PRIMER SEMESTRE" table:style-name="ta2">
        <table:table-column table:style-name="co1" table:number-columns-repeated="6" table:default-cell-style-name="Default"/>
        <table:table-column table:style-name="co2" table:default-cell-style-name="ce7"/>
        <table:table-column table:style-name="co1" table:number-columns-repeated="3" table:default-cell-style-name="Default"/>
        <table:table-column table:style-name="co3" table:default-cell-style-name="ce7"/>
        <table:table-column table:style-name="co1" table:number-columns-repeated="4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0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TRATOS ADJUDICADOS 2023 - PRIMER SEMESTRE (SIN INCULIR CONTRATOS MENORES)</text:p>
          </table:table-cell>
          <table:covered-table-cell table:number-columns-repeated="6"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Numero de expediente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Objeto del contrato</text:p>
          </table:table-cell>
          <table:covered-table-cell table:number-columns-repeated="4" table:style-name="ce2"/>
          <table:table-cell table:style-name="ce8" office:value-type="string" calcext:value-type="string">
            <text:p>Tipo de contrato</text:p>
          </table:table-cell>
          <table:table-cell table:style-name="ce9"/>
          <table:table-cell table:style-name="ce10" office:value-type="string" calcext:value-type="string" table:number-columns-spanned="2" table:number-rows-spanned="1">
            <text:p>CPV</text:p>
          </table:table-cell>
          <table:covered-table-cell table:style-name="ce10"/>
          <table:table-cell table:style-name="ce2" office:value-type="string" calcext:value-type="string" table:number-columns-spanned="4" table:number-rows-spanned="1">
            <text:p>Duración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Importe de licitación SIN IGIC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Importe de adjudicación sin IGIC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Procedimento utilizado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Instrumentos a través de los que, se haya publicitado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Número de licitadores/as participantes </text:p>
          </table:table-cell>
          <table:covered-table-cell table:number-columns-repeated="4" table:style-name="ce2"/>
          <table:table-cell table:style-name="ce17" office:value-type="string" calcext:value-type="string">
            <text:p>Identidad de las personas o entidades a las que se adjudica el contrato.</text:p>
          </table:table-cell>
          <table:table-cell table:style-name="ce17" table:number-columns-repeated="5"/>
          <table:table-cell table:style-name="ce2" office:value-type="string" calcext:value-type="string" table:number-columns-spanned="4" table:number-rows-spanned="1">
            <text:p>Enlace a los datos del expediente</text:p>
          </table:table-cell>
          <table:covered-table-cell table:number-columns-repeated="3" table:style-name="ce2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222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Gestión de las redes sociales promocionales de Turismo de Gran Canaria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2000-Servicios de marketing., 79413000-Servicios de consultoría en gestión de marketing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6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22039.35" calcext:value-type="float">
            <text:p>22.039,35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2600" calcext:value-type="float">
            <text:p><text:s/>12.600,00 € </text:p>
          </table:table-cell>
          <table:table-cell table:style-name="ce3" office:value-type="string" calcext:value-type="string" table:number-columns-spanned="4" table:number-rows-spanned="1">
            <text:p>Abiert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21ninjas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aX99EwLsMY%2Brz3GQd5r6SQ%3D%3D" xlink:type="simple">https://contrataciondelestado.es/wps/poc?uri=deeplink:detalle_licitacion&amp;idEvl=aX99EwLsMY%2Brz3GQd5r6S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3062/2021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Acondicionamiento de un local existente de uso destinado a oficinas, manteniendo el uso y habilitando el local a las necesidades del organismo público denominado Turismo de Gran Canaria. Dicho local se ubica en la C/ Francisco Gourié, 107, Planta 1ª. Las Palmas de Gran Canaria. Las prestaciones a realizar están estipuladas en la memoria de proyecto básico y de ejecución “ACONDICIONAMIENTO DE LOCAL PARA OFICINA DE TURISMO DE GRAN CANARIA. PLANTA 1ª DEL EDIFICIO DUNAS, CALLE FRANCISCO GOURIÉ 107, LAS PALMAS DE GRAN CANARIA.”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Obra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45000000-Trabajos de construcción., 45300000-Trabajos de instalación en edificios., 45400000-Acabado de edificios., 45431000-Trabajos de alicatad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76 día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166743.25" calcext:value-type="float">
            <text:p>166.743,25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65250.25" calcext:value-type="float">
            <text:p><text:s/>165.250,25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INSAE INFRAESTRUCTURAS, S.A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ceviLyqEfXkuf4aBO%2BvQlQ%3D%3D" xlink:type="simple">https://contrataciondelestado.es/wps/poc?uri=deeplink:detalle_licitacion&amp;idEvl=ceviLyqEfXkuf4aBO%2BvQl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893/2022 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ervicios maquetación y gestión de contenidos soportes digitales promocionales de Turismo de Gran Canaria para el 2023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 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2413000-Servicios de diseño de sitios web WWW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3" table:formula="of:=[.P5]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6" office:value-type="float" office:value="34774.13" calcext:value-type="float">
            <text:p>34.774,13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6800" calcext:value-type="float">
            <text:p><text:s/>16.800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SERINZA SOLUTIONS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LaHWvBVyJdx7h85%2Fpmmsfw%3D%3D" xlink:type="simple">https://contrataciondelestado.es/wps/poc?uri=deeplink:detalle_licitacion&amp;idEvl=LaHWvBVyJdx7h85%2Fpmmsfw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976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uministro de licencias de software ofimático para el personal de Turismo de Gran Canaria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48920000-Paquetes de software ofimático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Del 01/01/2023 al 31/12/2023</text:p>
          </table:table-cell>
          <table:covered-table-cell table:number-columns-repeated="3" table:style-name="ce3"/>
          <table:table-cell table:style-name="ce12" office:value-type="string" calcext:value-type="string">
            <text:p>LOTE 1; 300,00 €, LOTE 2;1.750,00 €, LOTE 3; 5.500,00 €, LOTE 4; 8.500,00 € y LOTE 5; 300,00 €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5" table:formula="of:=300+1750+5500+8500+300" office:value-type="float" office:value="16350" calcext:value-type="float">
            <text:p><text:s/>16.350,00 € </text:p>
          </table:table-cell>
          <table:table-cell table:style-name="ce12" office:value-type="string" calcext:value-type="string">
            <text:p>LOTE 1; 140 ,00 €, LOTE 2; 1.075,68 €, LOTE 3; 2.486,25 €, LOTE 4; 3.858,00 € y LOTE 5; desierto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5" table:formula="of:=140+1075.68+2486.25+3858" office:value-type="float" office:value="7559.93" calcext:value-type="float">
            <text:p><text:s/>7.559,93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LOTE 1; 3, LOTE 2; 5, LOTE 3; 3, LOTE 4;2 y LOTE 5: desierto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LOTE 1; Everup Inc EP, LOTE 2;Vasco Informatica S.L, LOTE 3; <text:s/>SISTEMAS Y REDES SEGURIDAD DIGITAL, S.L., LOTE 4; VMANAGER CONSULTING,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VFwCSdVghrdvYnTkQN0%2FZA%3D%3D" xlink:type="simple">https://contrataciondelestado.es/wps/poc?uri=deeplink:detalle_licitacion&amp;idEvl=VFwCSdVghrdvYnTkQN0%2FZ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456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ervicio de agencia de viajes para Turismo de Gran Canaria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3510000-Servicios de agencias de viajes y servicios similares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180000" calcext:value-type="float">
            <text:p>18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80000" calcext:value-type="float">
            <text:p><text:s/>180.000,00 € </text:p>
          </table:table-cell>
          <table:table-cell table:style-name="ce3" office:value-type="string" calcext:value-type="string" table:number-columns-spanned="4" table:number-rows-spanned="1">
            <text:p>Abiert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BTRAVEL TURISMO ACCESIBLE S.A.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9B983VVP2Oouf4aBO%2BvQlQ%3D%3D" xlink:type="simple">https://contrataciondelestado.es/wps/poc?uri=deeplink:detalle_licitacion&amp;idEvl=9B983VVP2Oouf4aBO%2BvQl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959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Mantenimiento preventivo, adecuación de las instalaciones y reparaciones relacionadas con instalaciones de incendios, aires acondicionado, electricidad y fontaneria en los distintos inmuebles de Turismo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0000000-Servicios de reparación y mantenimiento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Del 01/01/2023 al 31/12/2023</text:p>
          </table:table-cell>
          <table:covered-table-cell table:number-columns-repeated="3" table:style-name="ce3"/>
          <table:table-cell table:style-name="ce12" office:value-type="string" calcext:value-type="string">
            <text:p>LOTE 1: 4.500, LOTE 2: 7.500, LOTE 3; 5.250 y LOTE 4:5.250 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5" table:formula="of:=4500 + 7500 + 5250  + 5250" office:value-type="float" office:value="22500" calcext:value-type="float">
            <text:p><text:s/>22.500,00 € </text:p>
          </table:table-cell>
          <table:table-cell table:style-name="ce12" office:value-type="string" calcext:value-type="string">
            <text:p>LOTE 1; 3.195, LOTE 2; 6.091, LOTE 3; 3.139,2 y LOTE 4; 3.999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5" table:formula="of:=3195+6091+3139+3999" office:value-type="float" office:value="16424" calcext:value-type="float">
            <text:p><text:s/>16.424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LOTE 1; 1, LOTE 2;3, LOTE 3;1 y LOTE 4: 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LOTE 1; ELECTRIMEGA,S.L.U, LOTE 2;MONTAJES EELCTRICOS MATOS, S.L, LOTE 3; ELECTRIMEGA,S.L.U y LOTE 4; CAPROSS 2004 S.L.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y3UjElhTxRiXQV0WE7lYPw%3D%3D" xlink:type="simple">https://contrataciondelestado.es/wps/poc?uri=deeplink:detalle_licitacion&amp;idEvl=y3UjElhTxRiXQV0WE7lYPw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247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Gestión de Informador Turístico en la oficina de Turismo de Gran Canaria en el Aeropuerto de Gran Canaria, concretamente en la Terminal de Llegadas nacionales – Zona 1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3513000-Servicios de información turística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59986.4" calcext:value-type="float">
            <text:p>59.986,4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46820" calcext:value-type="float">
            <text:p><text:s/>46.820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FORUM ACTIVA CANARIAS SLU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D3KPfVjkZYeXQV0WE7lYPw%3D%3D" xlink:type="simple">https://contrataciondelestado.es/wps/poc?uri=deeplink:detalle_licitacion&amp;idEvl=D3KPfVjkZYeXQV0WE7lYPw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769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Asistencia Jurídica y Apoyo informático en la tramitación electrónica de los expedientes de contratación pública de Turismo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140000-Servicios de asesoría e información jurídica., 72261000-Servicios de apoyo al «software»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11912.4" calcext:value-type="float">
            <text:p>11.912,4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39.9" calcext:value-type="float">
            <text:p><text:s/>39,9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EGUESAN ENERGY, SL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YS5XcrPYbu%2Bmq21uxhbaVQ%3D%3D" xlink:type="simple">https://contrataciondelestado.es/wps/poc?uri=deeplink:detalle_licitacion&amp;idEvl=YS5XcrPYbu%2Bmq21uxhbaV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3136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Transgrancanaria SWE 2023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102803.74" calcext:value-type="float">
            <text:p>102.803,74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102803.74" calcext:value-type="float">
            <text:p><text:s/>102.803,74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Arista Eventos SLU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wG%2BUZ%2BTsoXerz3GQd5r6SQ%3D%3D" xlink:type="simple">https://contrataciondelestado.es/wps/poc?uri=deeplink:detalle_licitacion&amp;idEvl=wG%2BUZ%2BTsoXerz3GQd5r6S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799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Club Baloncesto Gran Canaria para la Liga ACB y Eurocup 2022-2023 (enero a mayo de 2023)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5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110000" calcext:value-type="float">
            <text:p>11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110000" calcext:value-type="float">
            <text:p><text:s/>11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LUB BALONCESTO GRAN CANARIA-CLARET, SAD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aMylj2zQprWmq21uxhbaVQ%3D%3D" xlink:type="simple">https://contrataciondelestado.es/wps/poc?uri=deeplink:detalle_licitacion&amp;idEvl=aMylj2zQprWmq21uxhbaV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428/2023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Anfi Challenge Mogán Gran Canaria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50000" calcext:value-type="float">
            <text:p>50.000,00 €</text:p>
          </table:table-cell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50000" calcext:value-type="float">
            <text:p><text:s/>5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OCEAN WAVE SPORTS MARKETING, SLU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Yj6poNWkIdjkY6rls5tG9A%3D%3D" xlink:type="simple">https://contrataciondelestado.es/wps/poc?uri=deeplink:detalle_licitacion&amp;idEvl=Yj6poNWkIdjkY6rls5tG9A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681/2023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publicitario Rally Islas Canarias 2023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60000" calcext:value-type="float">
            <text:p>60.000,00 €</text:p>
          </table:table-cell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60000" calcext:value-type="float">
            <text:p><text:s/>6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LUB DEPORTIVO TODO SPORT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UZYzOBpLXMM2wEhQbcAqug%3D%3D" xlink:type="simple">https://contrataciondelestado.es/wps/poc?uri=deeplink:detalle_licitacion&amp;idEvl=UZYzOBpLXMM2wEhQbcAqug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716/2023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Maspalomas Pride by Freedom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35000" calcext:value-type="float">
            <text:p>35.000,00 €</text:p>
          </table:table-cell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35000" calcext:value-type="float">
            <text:p><text:s/>35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FREEDOM ASOCIACION LGBT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2WtEjiO0hdWGCFcHcNGIlQ%3D%3D" xlink:type="simple">https://contrataciondelestado.es/wps/poc?uri=deeplink:detalle_licitacion&amp;idEvl=2WtEjiO0hdWGCFcHcNGIl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72/2023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Patrocinio publicitario Club Voleibol Guaguas 2023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55000" calcext:value-type="float">
            <text:p>55.000,00 €</text:p>
          </table:table-cell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55000" calcext:value-type="float">
            <text:p><text:s/>55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LUB DEPORTIVO VOLEIBOL GUAGUAS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jCI6G7KLgh56nTs9LZ9RhQ%3D%3D" xlink:type="simple">https://contrataciondelestado.es/wps/poc?uri=deeplink:detalle_licitacion&amp;idEvl=jCI6G7KLgh56nTs9LZ9Rh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PROCEDIMIENTO DE LICITACIÓN 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IMPORTE DE ADJUDCIACIÓN SIN IGIC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Abierto</text:p>
          </table:table-cell>
          <table:covered-table-cell table:number-columns-repeated="2" table:style-name="ce3"/>
          <table:table-cell table:style-name="ce5" table:formula="of:=[.W5]+[.W9]" office:value-type="float" office:value="192600" calcext:value-type="float" table:number-columns-spanned="4" table:number-rows-spanned="1">
            <text:p><text:s/>192.600,00 €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Abierto simplicado</text:p>
          </table:table-cell>
          <table:covered-table-cell table:number-columns-repeated="2" table:style-name="ce3"/>
          <table:table-cell table:style-name="ce5" table:formula="of:=[.W6]+[.W7]+[.W8]+[.W10]+[.W11]+[.S12]" office:value-type="float" office:value="264766.58" calcext:value-type="float" table:number-columns-spanned="4" table:number-rows-spanned="1">
            <text:p><text:s/>264.766,58 €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Negociado sin publicidad</text:p>
          </table:table-cell>
          <table:covered-table-cell table:number-columns-repeated="2" table:style-name="ce3"/>
          <table:table-cell table:style-name="ce5" table:formula="of:=[.W13]+[.W14]+[.W15]+[.W16]+[.W17]+[.W18]" office:value-type="float" office:value="412803.74" calcext:value-type="float" table:number-columns-spanned="4" table:number-rows-spanned="1">
            <text:p><text:s/>412.803,74 €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TOTAL</text:p>
          </table:table-cell>
          <table:covered-table-cell table:number-columns-repeated="2" table:style-name="ce2"/>
          <table:table-cell table:style-name="ce6" table:formula="of:=[.D25]+[.D26]+[.D27]" office:value-type="float" office:value="870170.32" calcext:value-type="float" table:number-columns-spanned="4" table:number-rows-spanned="1">
            <text:p><text:s/>870.170,32 € </text:p>
          </table:table-cell>
          <table:covered-table-cell table:number-columns-repeated="3" table:style-name="ce6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22" style:display-name="PageStyle_AÑO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23_20_-PRIMER_20_SEMESTRE" style:display-name="PageStyle_AÑO 2023 -PRIMER SE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08:40:45</meta:creation-date>
    <meta:initial-creator>Juan Daniel Sanchez</meta:initial-creator>
    <dc:language>es-ES</dc:language>
    <dc:date>2024-02-21T13:45:00</dc:date>
    <meta:editing-cycles>1</meta:editing-cycles>
    <meta:editing-duration>PT1M</meta:editing-duration>
    <meta:generator>LibreOffice/7.3.2.2$Windows_X86_64 LibreOffice_project/49f2b1bff42cfccbd8f788c8dc32c1c309559be0</meta:generator>
    <meta:document-statistic meta:table-count="2" meta:cell-count="676" meta:object-count="0"/>
    <meta:user-defined meta:name="AppVersion">15.0000</meta:user-defined>
  </office:meta>
</office:document-meta>
</file>