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0D47CB0A613DDE9ED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MDL2 Assets" svg:font-family="'Segoe MDL2 Assets'" style:font-family-generic="roman" style:font-pitch="variable"/>
    <style:font-face style:name="Segoe MDL2 Assets1" svg:font-family="'Segoe MDL2 Asset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699cm" style:rel-width="100%" fo:margin-left="0.212cm" fo:margin-top="0cm" fo:margin-bottom="0cm" table:align="left" style:writing-mode="lr-tb"/>
    </style:style>
    <style:style style:name="Tabla1.A" style:family="table-column">
      <style:table-column-properties style:column-width="7.846cm" style:rel-column-width="32754*"/>
    </style:style>
    <style:style style:name="Tabla1.B" style:family="table-column">
      <style:table-column-properties style:column-width="7.853cm" style:rel-column-width="32780*"/>
    </style:style>
    <style:style style:name="Tabla1.1" style:family="table-row">
      <style:table-row-properties style:row-height="0.504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row-height="8.294cm" fo:keep-together="auto"/>
    </style:style>
    <style:style style:name="Tabla2" style:family="table">
      <style:table-properties style:width="15.699cm" style:rel-width="100%" fo:margin-left="0.212cm" fo:margin-top="0cm" fo:margin-bottom="0cm" table:align="left" style:writing-mode="lr-tb"/>
    </style:style>
    <style:style style:name="Tabla2.A" style:family="table-column">
      <style:table-column-properties style:column-width="7.846cm" style:rel-column-width="32754*"/>
    </style:style>
    <style:style style:name="Tabla2.B" style:family="table-column">
      <style:table-column-properties style:column-width="7.853cm" style:rel-column-width="32780*"/>
    </style:style>
    <style:style style:name="Tabla2.1" style:family="table-row">
      <style:table-row-properties style:row-height="8.2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row-height="0.504cm" fo:keep-together="auto"/>
    </style:style>
    <style:style style:name="Tabla2.3" style:family="table-row">
      <style:table-row-properties style:row-height="11.045cm" fo:keep-together="auto"/>
    </style:style>
    <style:style style:name="Tabla3" style:family="table">
      <style:table-properties style:width="15.699cm" style:rel-width="100%" fo:margin-left="0.212cm" fo:margin-top="0cm" fo:margin-bottom="0cm" table:align="left" style:writing-mode="lr-tb"/>
    </style:style>
    <style:style style:name="Tabla3.A" style:family="table-column">
      <style:table-column-properties style:column-width="7.846cm" style:rel-column-width="32754*"/>
    </style:style>
    <style:style style:name="Tabla3.B" style:family="table-column">
      <style:table-column-properties style:column-width="7.853cm" style:rel-column-width="32780*"/>
    </style:style>
    <style:style style:name="Tabla3.1" style:family="table-row">
      <style:table-row-properties style:row-height="0.504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3.2" style:family="table-row">
      <style:table-row-properties style:row-height="16.57cm" fo:keep-together="auto"/>
    </style:style>
    <style:style style:name="P1" style:family="paragraph" style:parent-style-name="Frame_20_contents">
      <style:paragraph-properties fo:margin-left="0.035cm" fo:margin-right="-0.064cm" fo:line-height="0.459cm" fo:text-align="start" style:justify-single-word="false" fo:text-indent="0cm" style:auto-text-indent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2.124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2.124cm" fo:margin-right="0cm" fo:margin-top="0.004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614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614cm" fo:margin-right="0cm" fo:margin-top="0.004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614cm" fo:margin-right="0cm" fo:margin-top="0.051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1.249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1.249cm" fo:margin-right="0cm" fo:margin-top="0.051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219cm" fo:margin-right="0.122cm" fo:margin-top="0.051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219cm" fo:margin-right="0.122cm" fo:text-align="start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.123cm" fo:text-align="start" style:justify-single-word="false" fo:text-indent="-0.635cm" style:auto-text-indent="false"/>
    </style:style>
    <style:style style:name="P13" style:family="paragraph" style:parent-style-name="Standard">
      <style:paragraph-properties fo:margin-left="1.249cm" fo:margin-right="0.123cm" fo:margin-top="0.051cm" fo:margin-bottom="0cm" style:contextual-spacing="false" fo:text-align="start" style:justify-single-word="false" fo:text-indent="-0.635cm" style:auto-text-indent="false"/>
    </style:style>
    <style:style style:name="P14" style:family="paragraph" style:parent-style-name="Standard">
      <style:paragraph-properties fo:margin-left="0.219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219cm" fo:margin-right="0cm" fo:margin-top="0.051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219cm" fo:margin-right="0cm" fo:margin-top="0.055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219cm" fo:margin-right="0.138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219cm" fo:margin-right="0.125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219cm" fo:margin-right="0.125cm" fo:margin-top="0.051cm" fo:margin-bottom="0cm" style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219cm" fo:margin-right="0.131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219cm" fo:margin-right="0.12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219cm" fo:margin-right="0.123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219cm" fo:margin-right="0.123cm" fo:margin-top="0.051cm" fo:margin-bottom="0cm" style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219cm" fo:margin-right="0.129cm" fo:margin-top="0.051cm" fo:margin-bottom="0cm" style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219cm" fo:margin-right="0.129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219cm" fo:margin-right="0.134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219cm" fo:margin-right="0.116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854cm" fo:margin-right="0cm" fo:margin-top="0.051cm" fo:margin-bottom="0cm" style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.854cm" fo:margin-right="0cm" fo:text-align="start" style:justify-single-word="false" fo:text-indent="0cm" style:auto-text-indent="false"/>
    </style:style>
    <style:style style:name="P30" style:family="paragraph" style:parent-style-name="Standard">
      <style:paragraph-properties fo:margin-left="1.489cm" fo:margin-right="0.116cm" fo:text-align="start" style:justify-single-word="false" fo:text-indent="-0.635cm" style:auto-text-indent="false"/>
    </style:style>
    <style:style style:name="P31" style:family="paragraph" style:parent-style-name="Standard">
      <style:paragraph-properties fo:margin-left="1.489cm" fo:margin-right="0cm" fo:text-align="start" style:justify-single-word="false" fo:text-indent="0cm" style:auto-text-indent="false"/>
    </style:style>
    <style:style style:name="P32" style:family="paragraph" style:parent-style-name="Standard">
      <style:paragraph-properties fo:margin-left="1.489cm" fo:margin-right="0cm" fo:margin-top="0.051cm" fo:margin-bottom="0cm" style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642cm" fo:margin-right="0cm" fo:margin-top="0.051cm" fo:margin-bottom="0cm" style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642cm" fo:margin-right="0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219cm" fo:margin-right="0.123cm" fo:text-align="start" style:justify-single-word="false" fo:text-indent="0.4cm" style:auto-text-indent="false"/>
    </style:style>
    <style:style style:name="P36" style:family="paragraph" style:parent-style-name="Standard">
      <style:paragraph-properties fo:margin-left="0.614cm" fo:margin-right="2.508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614cm" fo:margin-right="2.604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614cm" fo:margin-right="1.212cm" fo:margin-top="0.051cm" fo:margin-bottom="0cm" style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219cm" fo:margin-right="0.115cm" fo:margin-top="0.051cm" fo:margin-bottom="0cm" style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219cm" fo:margin-right="0.115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614cm" fo:margin-right="1.519cm" fo:margin-top="0.051cm" fo:margin-bottom="0cm" style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614cm" fo:margin-right="3.757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748cm" fo:margin-right="0cm" fo:margin-top="0.051cm" fo:margin-bottom="0cm" style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748cm" fo:margin-right="0cm" fo:text-align="start" style:justify-single-word="false" fo:text-indent="0cm" style:auto-text-indent="false"/>
    </style:style>
    <style:style style:name="P45" style:family="paragraph" style:parent-style-name="Standard">
      <style:paragraph-properties fo:margin-left="1.383cm" fo:margin-right="0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748cm" fo:margin-right="2.434cm" fo:text-align="start" style:justify-single-word="false" fo:text-indent="0cm" style:auto-text-indent="false"/>
    </style:style>
    <style:style style:name="P47" style:family="paragraph" style:parent-style-name="Standard">
      <style:paragraph-properties fo:margin-left="0.219cm" fo:margin-right="0.134cm" fo:text-align="start" style:justify-single-word="false" fo:text-indent="0.635cm" style:auto-text-indent="false"/>
    </style:style>
    <style:style style:name="P48" style:family="paragraph" style:parent-style-name="Standard">
      <style:paragraph-properties fo:margin-left="1.065cm" fo:margin-right="0cm" fo:margin-top="0.051cm" fo:margin-bottom="0cm" style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1.065cm" fo:margin-right="0cm" fo:text-align="start" style:justify-single-word="false" fo:text-indent="0cm" style:auto-text-indent="false"/>
    </style:style>
    <style:style style:name="P50" style:family="paragraph" style:parent-style-name="Standard">
      <style:paragraph-properties fo:margin-left="1.065cm" fo:margin-right="2.117cm" fo:text-align="start" style:justify-single-word="false" fo:text-indent="0cm" style:auto-text-indent="false"/>
    </style:style>
    <style:style style:name="P51" style:family="paragraph" style:parent-style-name="Standard">
      <style:paragraph-properties fo:margin-left="1.249cm" fo:margin-right="1.732cm" fo:text-align="start" style:justify-single-word="false" fo:text-indent="0cm" style:auto-text-indent="false"/>
    </style:style>
    <style:style style:name="P52" style:family="paragraph" style:parent-style-name="Standard">
      <style:paragraph-properties fo:margin-left="0.325cm" fo:margin-right="7.99cm" fo:text-align="start" style:justify-single-word="false" fo:text-indent="0cm" style:auto-text-indent="false"/>
    </style:style>
    <style:style style:name="P53" style:family="paragraph" style:parent-style-name="Standard">
      <style:paragraph-properties fo:margin-left="0.314cm" fo:margin-right="0cm" fo:margin-top="0.051cm" fo:margin-bottom="0cm" style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219cm" fo:margin-right="0.127cm" fo:margin-top="0.051cm" fo:margin-bottom="0cm" style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219cm" fo:margin-right="0.127cm" fo:text-align="start" style:justify-single-word="false" fo:text-indent="0cm" style:auto-text-indent="false"/>
    </style:style>
    <style:style style:name="P56" style:family="paragraph" style:parent-style-name="Standard">
      <style:paragraph-properties fo:margin-left="0.219cm" fo:margin-right="0.118cm" fo:text-align="start" style:justify-single-word="false" fo:text-indent="0cm" style:auto-text-indent="false"/>
    </style:style>
    <style:style style:name="P57" style:family="paragraph" style:parent-style-name="Standard">
      <style:paragraph-properties fo:margin-left="0.748cm" fo:margin-right="3.164cm" fo:text-align="start" style:justify-single-word="false" fo:text-indent="0cm" style:auto-text-indent="false"/>
    </style:style>
    <style:style style:name="P58" style:family="paragraph" style:parent-style-name="Standard">
      <style:paragraph-properties fo:margin-left="2.23cm" fo:margin-right="0cm" fo:margin-top="0.009cm" fo:margin-bottom="0cm" style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96cm" fo:margin-right="0cm" fo:margin-top="0.051cm" fo:margin-bottom="0cm" style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96cm" fo:margin-right="0cm" fo:text-align="start" style:justify-single-word="false" fo:text-indent="0cm" style:auto-text-indent="false"/>
    </style:style>
    <style:style style:name="P61" style:family="paragraph" style:parent-style-name="Standard">
      <style:paragraph-properties fo:margin-left="1.595cm" fo:margin-right="0cm" fo:text-align="start" style:justify-single-word="false" fo:text-indent="0cm" style:auto-text-indent="false"/>
    </style:style>
    <style:style style:name="P62" style:family="paragraph" style:parent-style-name="Standard">
      <style:paragraph-properties fo:margin-left="1.595cm" fo:margin-right="0cm" fo:margin-top="0.051cm" fo:margin-bottom="0cm" style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1.595cm" fo:margin-right="0.122cm" fo:margin-top="0.051cm" fo:margin-bottom="0cm" style:contextual-spacing="false" fo:text-align="start" style:justify-single-word="false" fo:text-indent="-0.635cm" style:auto-text-indent="false"/>
    </style:style>
    <style:style style:name="P64" style:family="paragraph" style:parent-style-name="Standard">
      <style:paragraph-properties fo:margin-left="0.96cm" fo:margin-right="3.059cm" fo:text-align="start" style:justify-single-word="false" fo:text-indent="0cm" style:auto-text-indent="false"/>
    </style:style>
    <style:style style:name="P65" style:family="paragraph" style:parent-style-name="Standard">
      <style:paragraph-properties fo:margin-left="1.383cm" fo:margin-right="0.116cm" fo:margin-top="0.051cm" fo:margin-bottom="0cm" style:contextual-spacing="false" fo:text-align="start" style:justify-single-word="false" fo:text-indent="-0.635cm" style:auto-text-indent="false"/>
    </style:style>
    <style:style style:name="P66" style:family="paragraph" style:parent-style-name="Standard">
      <style:paragraph-properties fo:margin-left="0.748cm" fo:margin-right="0.333cm" fo:text-align="start" style:justify-single-word="false" fo:text-indent="0cm" style:auto-text-indent="false"/>
    </style:style>
    <style:style style:name="P67" style:family="paragraph" style:parent-style-name="Standard">
      <style:paragraph-properties fo:margin-left="0.748cm" fo:margin-right="0.12cm" fo:margin-top="0.051cm" fo:margin-bottom="0cm" style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0.748cm" fo:margin-right="3.482cm" fo:text-align="start" style:justify-single-word="false" fo:text-indent="0cm" style:auto-text-indent="false"/>
    </style:style>
    <style:style style:name="P69" style:family="paragraph" style:parent-style-name="Standard">
      <style:paragraph-properties fo:margin-left="1.383cm" fo:margin-right="0.148cm" fo:margin-top="0.051cm" fo:margin-bottom="0cm" style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1.489cm" fo:margin-right="2.776cm" fo:text-align="start" style:justify-single-word="false" fo:text-indent="-0.106cm" style:auto-text-indent="false"/>
    </style:style>
    <style:style style:name="P71" style:family="paragraph" style:parent-style-name="Standard">
      <style:paragraph-properties fo:margin-left="0.219cm" fo:margin-right="0.161cm" fo:text-align="start" style:justify-single-word="false" fo:text-indent="0cm" style:auto-text-indent="false"/>
    </style:style>
    <style:style style:name="P72" style:family="paragraph" style:parent-style-name="Standard">
      <style:paragraph-properties fo:margin-left="0.219cm" fo:margin-right="0.153cm" fo:margin-top="0.051cm" fo:margin-bottom="0cm" style:contextual-spacing="false" fo:text-align="start" style:justify-single-word="false" fo:text-indent="0.797cm" style:auto-text-indent="false"/>
    </style:style>
    <style:style style:name="P73" style:family="paragraph" style:parent-style-name="Standard">
      <style:paragraph-properties fo:margin-left="0.642cm" fo:margin-right="6.339cm" fo:text-align="start" style:justify-single-word="false" fo:text-indent="0cm" style:auto-text-indent="false"/>
    </style:style>
    <style:style style:name="P74" style:family="paragraph" style:parent-style-name="Standard">
      <style:paragraph-properties fo:margin-left="0.797cm" fo:margin-right="0cm" fo:margin-top="0.051cm" fo:margin-bottom="0cm" style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0.642cm" fo:margin-right="7.902cm" fo:text-align="start" style:justify-single-word="false" fo:text-indent="0cm" style:auto-text-indent="false"/>
    </style:style>
    <style:style style:name="P76" style:family="paragraph" style:parent-style-name="Standard">
      <style:paragraph-properties fo:margin-left="0.642cm" fo:margin-right="7.391cm" fo:text-align="start" style:justify-single-word="false" fo:text-indent="0cm" style:auto-text-indent="false"/>
    </style:style>
    <style:style style:name="P77" style:family="paragraph" style:parent-style-name="Standard">
      <style:paragraph-properties fo:margin-left="0.642cm" fo:margin-right="2.372cm" fo:margin-top="0.051cm" fo:margin-bottom="0cm" style:contextual-spacing="false" fo:text-align="start" style:justify-single-word="false" fo:text-indent="0cm" style:auto-text-indent="false"/>
    </style:style>
    <style:style style:name="P78" style:family="paragraph" style:parent-style-name="Standard">
      <style:paragraph-properties fo:margin-left="0.854cm" fo:margin-right="2.538cm" fo:text-align="start" style:justify-single-word="false" fo:text-indent="0cm" style:auto-text-indent="false"/>
    </style:style>
    <style:style style:name="P79" style:family="paragraph" style:parent-style-name="Standard">
      <style:paragraph-properties fo:margin-left="2.018cm" fo:margin-right="0cm" fo:margin-top="0.051cm" fo:margin-bottom="0cm" style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0.43cm" fo:margin-right="0cm" fo:text-align="start" style:justify-single-word="false" fo:text-indent="0cm" style:auto-text-indent="false"/>
    </style:style>
    <style:style style:name="P81" style:family="paragraph" style:parent-style-name="Standard">
      <style:paragraph-properties fo:margin-left="0.219cm" fo:margin-right="0.148cm" fo:text-align="start" style:justify-single-word="false" fo:text-indent="0.25cm" style:auto-text-indent="false"/>
    </style:style>
    <style:style style:name="P82" style:family="paragraph" style:parent-style-name="Standard">
      <style:paragraph-properties fo:margin-left="0.328cm" fo:margin-right="0cm" fo:text-align="start" style:justify-single-word="false" fo:text-indent="0cm" style:auto-text-indent="false"/>
    </style:style>
    <style:style style:name="P83" style:family="paragraph" style:parent-style-name="Standard">
      <style:paragraph-properties fo:margin-left="0.97cm" fo:margin-right="0cm" fo:text-align="start" style:justify-single-word="false" fo:text-indent="0cm" style:auto-text-indent="false"/>
    </style:style>
    <style:style style:name="P84" style:family="paragraph" style:parent-style-name="Standard">
      <style:paragraph-properties fo:margin-left="0.97cm" fo:margin-right="0cm" fo:margin-top="0.002cm" fo:margin-bottom="0cm" style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0.97cm" fo:margin-right="0cm" fo:margin-top="0.055cm" fo:margin-bottom="0cm" style:contextual-spacing="false" fo:text-align="start" style:justify-single-word="false" fo:text-indent="0cm" style:auto-text-indent="false"/>
    </style:style>
    <style:style style:name="P86" style:family="paragraph" style:parent-style-name="Standard">
      <style:paragraph-properties fo:margin-left="1.489cm" fo:margin-right="0.122cm" fo:text-align="start" style:justify-single-word="false" fo:text-indent="0cm" style:auto-text-indent="false"/>
    </style:style>
    <style:style style:name="P87" style:family="paragraph" style:parent-style-name="Standard">
      <style:paragraph-properties fo:margin-left="0.854cm" fo:margin-right="6.526cm" fo:text-align="start" style:justify-single-word="false" fo:text-indent="0cm" style:auto-text-indent="false"/>
    </style:style>
    <style:style style:name="P88" style:family="paragraph" style:parent-style-name="Standard">
      <style:paragraph-properties fo:margin-left="0.96cm" fo:margin-right="7.232cm" fo:text-align="start" style:justify-single-word="false" fo:text-indent="-0.106cm" style:auto-text-indent="false"/>
    </style:style>
    <style:style style:name="P89" style:family="paragraph" style:parent-style-name="Standard">
      <style:paragraph-properties fo:margin-left="1.87cm" fo:margin-right="0cm" fo:text-align="start" style:justify-single-word="false" fo:text-indent="0cm" style:auto-text-indent="false"/>
    </style:style>
    <style:style style:name="P90" style:family="paragraph" style:parent-style-name="Standard">
      <style:paragraph-properties fo:margin-left="0.219cm" fo:margin-right="0.123cm" fo:text-align="start" style:justify-single-word="false" fo:text-indent="0.148cm" style:auto-text-indent="false"/>
    </style:style>
    <style:style style:name="P91" style:family="paragraph" style:parent-style-name="Standard">
      <style:paragraph-properties fo:margin-left="0.748cm" fo:margin-right="3.704cm" fo:text-align="start" style:justify-single-word="false" fo:text-indent="0cm" style:auto-text-indent="false"/>
    </style:style>
    <style:style style:name="P92" style:family="paragraph" style:parent-style-name="Standard">
      <style:paragraph-properties fo:margin-left="0.536cm" fo:margin-right="2.118cm" fo:text-align="start" style:justify-single-word="false" fo:text-indent="0cm" style:auto-text-indent="false"/>
    </style:style>
    <style:style style:name="P93" style:family="paragraph" style:parent-style-name="Standard">
      <style:paragraph-properties fo:margin-left="0.536cm" fo:margin-right="0cm" fo:text-align="start" style:justify-single-word="false" fo:text-indent="0cm" style:auto-text-indent="false"/>
    </style:style>
    <style:style style:name="P94" style:family="paragraph" style:parent-style-name="Standard">
      <style:paragraph-properties fo:margin-left="0.536cm" fo:margin-right="0cm" fo:margin-top="0.051cm" fo:margin-bottom="0cm" style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0.219cm" fo:margin-right="0.108cm" fo:text-align="start" style:justify-single-word="false" fo:text-indent="0cm" style:auto-text-indent="false"/>
    </style:style>
    <style:style style:name="P96" style:family="paragraph" style:parent-style-name="Standard">
      <style:paragraph-properties fo:margin-left="2.32cm" fo:margin-right="0cm" fo:text-align="start" style:justify-single-word="false" fo:orphans="0" fo:widows="0" fo:text-indent="0cm" style:auto-text-indent="false"/>
    </style:style>
    <style:style style:name="P97" style:family="paragraph" style:parent-style-name="Standard">
      <style:paragraph-properties fo:margin-left="1.159cm" fo:margin-right="0cm" fo:text-align="start" style:justify-single-word="false" fo:orphans="0" fo:widows="0" fo:text-indent="0cm" style:auto-text-indent="false"/>
    </style:style>
    <style:style style:name="P98" style:family="paragraph" style:parent-style-name="Standard">
      <style:paragraph-properties fo:margin-left="0.711cm" fo:margin-right="0cm" fo:text-align="start" style:justify-single-word="false" fo:orphans="0" fo:widows="0" fo:text-indent="0cm" style:auto-text-indent="false"/>
    </style:style>
    <style:style style:name="P99" style:family="paragraph" style:parent-style-name="Standard">
      <style:paragraph-properties fo:margin-left="1.198cm" fo:margin-right="0cm" fo:text-align="start" style:justify-single-word="false" fo:orphans="0" fo:widows="0" fo:text-indent="0cm" style:auto-text-indent="false"/>
    </style:style>
    <style:style style:name="P100" style:family="paragraph" style:parent-style-name="Standard">
      <style:paragraph-properties fo:margin-left="0.584cm" fo:margin-right="0cm" fo:margin-top="0.004cm" fo:margin-bottom="0cm" style:contextual-spacing="false" fo:text-align="start" style:justify-single-word="false" fo:orphans="0" fo:widows="0" fo:text-indent="0cm" style:auto-text-indent="false"/>
    </style:style>
    <style:style style:name="P101" style:family="paragraph" style:parent-style-name="Standard">
      <style:paragraph-properties fo:margin-left="0.584cm" fo:margin-right="0cm" fo:text-align="start" style:justify-single-word="false" fo:orphans="0" fo:widows="0" fo:text-indent="0cm" style:auto-text-indent="false"/>
    </style:style>
    <style:style style:name="P102" style:family="paragraph" style:parent-style-name="Standard">
      <style:paragraph-properties fo:margin-left="0.185cm" fo:margin-right="0cm" fo:text-align="start" style:justify-single-word="false" fo:orphans="0" fo:widows="0" fo:text-indent="0cm" style:auto-text-indent="false"/>
    </style:style>
    <style:style style:name="P103" style:family="paragraph" style:parent-style-name="Standard">
      <style:paragraph-properties fo:margin-left="1.249cm" fo:margin-right="0.146cm" fo:text-align="start" style:justify-single-word="false" fo:text-indent="-0.635cm" style:auto-text-indent="false">
        <style:tab-stops>
          <style:tab-stop style:position="1.235cm"/>
        </style:tab-stops>
      </style:paragraph-properties>
    </style:style>
    <style:style style:name="P104" style:family="paragraph" style:parent-style-name="Standard">
      <style:paragraph-properties fo:margin-left="1.065cm" fo:margin-right="2.152cm" fo:text-align="start" style:justify-single-word="false" fo:text-indent="0cm" style:auto-text-indent="false"/>
    </style:style>
    <style:style style:name="P105" style:family="paragraph" style:parent-style-name="Standard">
      <style:paragraph-properties fo:margin-left="0.219cm" fo:margin-right="0.159cm" fo:text-align="start" style:justify-single-word="false" fo:text-indent="0cm" style:auto-text-indent="false"/>
    </style:style>
    <style:style style:name="P106" style:family="paragraph" style:parent-style-name="Standard">
      <style:paragraph-properties fo:margin-left="1.249cm" fo:margin-right="1.767cm" fo:text-align="start" style:justify-single-word="false" fo:text-indent="0cm" style:auto-text-indent="false"/>
    </style:style>
    <style:style style:name="P107" style:family="paragraph" style:parent-style-name="Standard">
      <style:paragraph-properties fo:margin-left="0.642cm" fo:margin-right="7.347cm" fo:text-align="start" style:justify-single-word="false" fo:text-indent="0cm" style:auto-text-indent="false"/>
    </style:style>
    <style:style style:name="P108" style:family="paragraph" style:parent-style-name="Standard">
      <style:paragraph-properties fo:margin-left="0.702cm" fo:margin-right="0cm" fo:text-align="start" style:justify-single-word="false" fo:text-indent="0cm" style:auto-text-indent="false"/>
    </style:style>
    <style:style style:name="P109" style:family="paragraph" style:parent-style-name="Standard">
      <style:paragraph-properties fo:margin-left="1.249cm" fo:margin-right="0.125cm" fo:text-align="start" style:justify-single-word="false" fo:text-indent="-0.635cm" style:auto-text-indent="false"/>
    </style:style>
    <style:style style:name="P110" style:family="paragraph" style:parent-style-name="Standard">
      <style:paragraph-properties fo:margin-left="1.595cm" fo:margin-right="0.109cm" fo:margin-top="0.051cm" fo:margin-bottom="0cm" style:contextual-spacing="false" fo:text-align="start" style:justify-single-word="false" fo:text-indent="-0.635cm" style:auto-text-indent="false"/>
    </style:style>
    <style:style style:name="P111" style:family="paragraph" style:parent-style-name="Standard">
      <style:paragraph-properties fo:margin-left="1.383cm" fo:margin-right="0.113cm" fo:margin-top="0.051cm" fo:margin-bottom="0cm" style:contextual-spacing="false" fo:text-align="start" style:justify-single-word="false" fo:text-indent="0cm" style:auto-text-indent="false"/>
    </style:style>
    <style:style style:name="P112" style:family="paragraph" style:parent-style-name="Standard">
      <style:paragraph-properties fo:margin-left="1.489cm" fo:margin-right="2.741cm" fo:text-align="start" style:justify-single-word="false" fo:text-indent="-0.106cm" style:auto-text-indent="false"/>
    </style:style>
    <style:style style:name="P113" style:family="paragraph" style:parent-style-name="Standard">
      <style:paragraph-properties fo:margin-left="0.219cm" fo:margin-right="0.115cm" fo:margin-top="0.051cm" fo:margin-bottom="0cm" style:contextual-spacing="false" fo:text-align="start" style:justify-single-word="false" fo:text-indent="0.861cm" style:auto-text-indent="false"/>
    </style:style>
    <style:style style:name="P114" style:family="paragraph" style:parent-style-name="Standard">
      <style:paragraph-properties fo:margin-left="0.642cm" fo:margin-right="6.304cm" fo:text-align="start" style:justify-single-word="false" fo:text-indent="0cm" style:auto-text-indent="false"/>
    </style:style>
    <style:style style:name="P115" style:family="paragraph" style:parent-style-name="Standard">
      <style:paragraph-properties fo:margin-left="0.843cm" fo:margin-right="0cm" fo:margin-top="0.051cm" fo:margin-bottom="0cm" style:contextual-spacing="false" fo:text-align="start" style:justify-single-word="false" fo:text-indent="0cm" style:auto-text-indent="false"/>
    </style:style>
    <style:style style:name="P116" style:family="paragraph" style:parent-style-name="Standard">
      <style:paragraph-properties fo:margin-left="0.642cm" fo:margin-right="7.867cm" fo:text-align="start" style:justify-single-word="false" fo:text-indent="0cm" style:auto-text-indent="false"/>
    </style:style>
    <style:style style:name="P117" style:family="paragraph" style:parent-style-name="Standard">
      <style:paragraph-properties fo:margin-left="0.854cm" fo:margin-right="2.503cm" fo:text-align="start" style:justify-single-word="false" fo:text-indent="0cm" style:auto-text-indent="false"/>
    </style:style>
    <style:style style:name="P118" style:family="paragraph" style:parent-style-name="Standard">
      <style:paragraph-properties fo:margin-left="0.43cm" fo:margin-right="7.578cm" fo:text-align="start" style:justify-single-word="false" fo:text-indent="0cm" style:auto-text-indent="false"/>
    </style:style>
    <style:style style:name="P119" style:family="paragraph" style:parent-style-name="Standard">
      <style:paragraph-properties fo:margin-left="0.219cm" fo:margin-right="0.113cm" fo:text-align="start" style:justify-single-word="false" fo:text-indent="0.25cm" style:auto-text-indent="false"/>
    </style:style>
    <style:style style:name="P120" style:family="paragraph" style:parent-style-name="Standard">
      <style:paragraph-properties fo:margin-left="0.325cm" fo:margin-right="0cm" fo:text-align="start" style:justify-single-word="false" fo:text-indent="0cm" style:auto-text-indent="false"/>
    </style:style>
    <style:style style:name="P121" style:family="paragraph" style:parent-style-name="Standard">
      <style:paragraph-properties fo:margin-left="0.43cm" fo:margin-right="8.428cm" fo:text-align="start" style:justify-single-word="false" fo:text-indent="0cm" style:auto-text-indent="false"/>
    </style:style>
    <style:style style:name="P122" style:family="paragraph" style:parent-style-name="Standard">
      <style:paragraph-properties fo:margin-left="1.595cm" fo:margin-right="3.186cm" fo:text-align="start" style:justify-single-word="false" fo:text-indent="-0.106cm" style:auto-text-indent="false"/>
    </style:style>
    <style:style style:name="P123" style:family="paragraph" style:parent-style-name="Standard">
      <style:paragraph-properties fo:margin-left="0.399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124" style:family="paragraph" style:parent-style-name="Standard">
      <style:paragraph-properties fo:margin-left="0.399cm" fo:margin-right="0cm" fo:margin-top="0.004cm" fo:margin-bottom="0cm" style:contextual-spacing="false" fo:text-align="start" style:justify-single-word="false" fo:text-indent="0cm" style:auto-text-indent="false"/>
    </style:style>
    <style:style style:name="P125" style:family="paragraph" style:parent-style-name="Standard">
      <style:paragraph-properties fo:margin-left="0.399cm" fo:margin-right="0cm" fo:text-align="start" style:justify-single-word="false" fo:text-indent="0cm" style:auto-text-indent="false"/>
    </style:style>
    <style:style style:name="P126" style:family="paragraph" style:parent-style-name="Standard" style:master-page-name="Converted24">
      <style:paragraph-properties fo:margin-top="0.018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27" style:family="paragraph" style:parent-style-name="Standard" style:master-page-name="Converted1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28" style:family="paragraph" style:parent-style-name="Standard" style:master-page-name="Converted2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29" style:family="paragraph" style:parent-style-name="Standard" style:master-page-name="Converted4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30" style:family="paragraph" style:parent-style-name="Standard" style:master-page-name="Converted5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31" style:family="paragraph" style:parent-style-name="Standard" style:master-page-name="Converted6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32" style:family="paragraph" style:parent-style-name="Standard" style:master-page-name="Converted8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33" style:family="paragraph" style:parent-style-name="Standard" style:master-page-name="Converted10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34" style:family="paragraph" style:parent-style-name="Standard" style:master-page-name="Converted11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35" style:family="paragraph" style:parent-style-name="Standard" style:master-page-name="Converted12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36" style:family="paragraph" style:parent-style-name="Standard" style:master-page-name="Converted13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37" style:family="paragraph" style:parent-style-name="Standard" style:master-page-name="Converted14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38" style:family="paragraph" style:parent-style-name="Standard" style:master-page-name="Converted15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39" style:family="paragraph" style:parent-style-name="Standard" style:master-page-name="Converted16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40" style:family="paragraph" style:parent-style-name="Standard" style:master-page-name="Converted19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41" style:family="paragraph" style:parent-style-name="Standard" style:master-page-name="Converted20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42" style:family="paragraph" style:parent-style-name="Standard" style:master-page-name="Converted22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43" style:family="paragraph" style:parent-style-name="Standard" style:master-page-name="Converted25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44" style:family="paragraph" style:parent-style-name="Standard" style:master-page-name="Converted26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45" style:family="paragraph" style:parent-style-name="Standard" style:master-page-name="Converted29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46" style:family="paragraph" style:parent-style-name="Standard" style:master-page-name="Converted30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47" style:family="paragraph" style:parent-style-name="Standard" style:master-page-name="Converted31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48" style:family="paragraph" style:parent-style-name="Standard" style:master-page-name="Converted32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49" style:family="paragraph" style:parent-style-name="Standard" style:master-page-name="Converted34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50" style:family="paragraph" style:parent-style-name="Standard" style:master-page-name="Converted35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51" style:family="paragraph" style:parent-style-name="Standard" style:master-page-name="Converted36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52" style:family="paragraph" style:parent-style-name="Standard" style:master-page-name="Converted38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53" style:family="paragraph" style:parent-style-name="Standard" style:master-page-name="Converted40">
      <style:paragraph-properties fo:margin-top="0.007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54" style:family="paragraph" style:parent-style-name="Standard" style:master-page-name="Converted17">
      <style:paragraph-properties fo:margin-top="0.004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55" style:family="paragraph" style:parent-style-name="Standard" style:master-page-name="Converted18">
      <style:paragraph-properties fo:margin-top="0.004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56" style:family="paragraph" style:parent-style-name="Standard" style:master-page-name="Converted21">
      <style:paragraph-properties fo:margin-top="0.004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57" style:family="paragraph" style:parent-style-name="Standard" style:master-page-name="Converted39">
      <style:paragraph-properties fo:margin-top="0.004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158" style:family="paragraph" style:parent-style-name="Standard">
      <style:paragraph-properties fo:line-height="0.212cm" fo:text-align="start" style:justify-single-word="false"/>
      <style:text-properties fo:font-size="6.5pt" style:font-size-asian="6.5pt" style:font-size-complex="6.5pt"/>
    </style:style>
    <style:style style:name="P159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160" style:family="paragraph" style:parent-style-name="Standard">
      <style:paragraph-properties fo:margin-top="0.018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161" style:family="paragraph" style:parent-style-name="Standard" style:master-page-name="Converted7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162" style:family="paragraph" style:parent-style-name="Standard" style:master-page-name="Converted28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163" style:family="paragraph" style:parent-style-name="Standard" style:master-page-name="Converted33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164" style:family="paragraph" style:parent-style-name="Standard" style:master-page-name="Converted37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165" style:family="paragraph" style:parent-style-name="Standard">
      <style:paragraph-properties fo:margin-top="0.034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166" style:family="paragraph" style:parent-style-name="Standard">
      <style:paragraph-properties fo:margin-left="0.663cm" fo:margin-right="0.665cm" fo:margin-top="0.042cm" fo:margin-bottom="0cm" style:contextual-spacing="false" fo:text-align="center" style:justify-single-word="false" fo:text-indent="0cm" style:auto-text-indent="false"/>
    </style:style>
    <style:style style:name="P167" style:family="paragraph" style:parent-style-name="Standard">
      <style:paragraph-properties fo:margin-left="5.717cm" fo:margin-right="5.711cm" fo:text-align="center" style:justify-single-word="false" fo:text-indent="0cm" style:auto-text-indent="false"/>
    </style:style>
    <style:style style:name="P168" style:family="paragraph" style:parent-style-name="Standard">
      <style:paragraph-properties fo:margin-left="1.473cm" fo:margin-right="1.471cm" fo:text-align="center" style:justify-single-word="false" fo:text-indent="0cm" style:auto-text-indent="false"/>
    </style:style>
    <style:style style:name="P169" style:family="paragraph" style:parent-style-name="Standard">
      <style:paragraph-properties fo:margin-left="2.859cm" fo:margin-right="2.858cm" fo:text-align="center" style:justify-single-word="false" fo:text-indent="0cm" style:auto-text-indent="false"/>
    </style:style>
    <style:style style:name="P170" style:family="paragraph" style:parent-style-name="Standard">
      <style:paragraph-properties fo:margin-left="2.947cm" fo:margin-right="2.94cm" fo:text-align="center" style:justify-single-word="false" fo:text-indent="0cm" style:auto-text-indent="false"/>
    </style:style>
    <style:style style:name="P171" style:family="paragraph" style:parent-style-name="Standard">
      <style:paragraph-properties fo:margin-left="2.69cm" fo:margin-right="2.686cm" fo:text-align="center" style:justify-single-word="false" fo:text-indent="0cm" style:auto-text-indent="false"/>
    </style:style>
    <style:style style:name="P172" style:family="paragraph" style:parent-style-name="Standard">
      <style:paragraph-properties fo:margin-left="2.372cm" fo:margin-right="2.367cm" fo:text-align="center" style:justify-single-word="false" fo:text-indent="0cm" style:auto-text-indent="false"/>
    </style:style>
    <style:style style:name="P173" style:family="paragraph" style:parent-style-name="Standard">
      <style:paragraph-properties fo:margin-left="1.951cm" fo:margin-right="1.912cm" fo:text-align="center" style:justify-single-word="false" fo:text-indent="0cm" style:auto-text-indent="false"/>
    </style:style>
    <style:style style:name="P174" style:family="paragraph" style:parent-style-name="Standard">
      <style:paragraph-properties fo:margin-left="0.152cm" fo:margin-right="11.652cm" fo:text-align="center" style:justify-single-word="false" fo:text-indent="0cm" style:auto-text-indent="false"/>
    </style:style>
    <style:style style:name="P175" style:family="paragraph" style:parent-style-name="Standard">
      <style:paragraph-properties fo:margin-left="0.363cm" fo:margin-right="1.94cm" fo:margin-top="0.051cm" fo:margin-bottom="0cm" style:contextual-spacing="false" fo:text-align="center" style:justify-single-word="false" fo:text-indent="0cm" style:auto-text-indent="false"/>
    </style:style>
    <style:style style:name="P176" style:family="paragraph" style:parent-style-name="Standard">
      <style:paragraph-properties fo:margin-left="0.247cm" fo:margin-right="2.921cm" fo:margin-top="0.051cm" fo:margin-bottom="0cm" style:contextual-spacing="false" fo:text-align="center" style:justify-single-word="false" fo:text-indent="0cm" style:auto-text-indent="false"/>
    </style:style>
    <style:style style:name="P177" style:family="paragraph" style:parent-style-name="Standard">
      <style:paragraph-properties fo:margin-left="0.152cm" fo:margin-right="2.574cm" fo:margin-top="0.051cm" fo:margin-bottom="0cm" style:contextual-spacing="false" fo:text-align="center" style:justify-single-word="false" fo:text-indent="0cm" style:auto-text-indent="false"/>
    </style:style>
    <style:style style:name="P178" style:family="paragraph" style:parent-style-name="Standard">
      <style:paragraph-properties fo:margin-left="0.152cm" fo:margin-right="2.457cm" fo:margin-top="0.051cm" fo:margin-bottom="0cm" style:contextual-spacing="false" fo:text-align="center" style:justify-single-word="false" fo:text-indent="0cm" style:auto-text-indent="false"/>
    </style:style>
    <style:style style:name="P179" style:family="paragraph" style:parent-style-name="Standard">
      <style:paragraph-properties fo:margin-left="0.118cm" fo:margin-right="2.193cm" fo:text-align="center" style:justify-single-word="false" fo:orphans="0" fo:widows="0" fo:text-indent="0cm" style:auto-text-indent="false"/>
    </style:style>
    <style:style style:name="P180" style:family="paragraph" style:parent-style-name="Standard">
      <style:paragraph-properties fo:margin-left="0.113cm" fo:margin-right="2.408cm" fo:text-align="center" style:justify-single-word="false" fo:orphans="0" fo:widows="0" fo:text-indent="0cm" style:auto-text-indent="false"/>
    </style:style>
    <style:style style:name="P181" style:family="paragraph" style:parent-style-name="Standard">
      <style:paragraph-properties fo:margin-left="0.106cm" fo:margin-right="2.33cm" fo:text-align="center" style:justify-single-word="false" fo:orphans="0" fo:widows="0" fo:text-indent="0cm" style:auto-text-indent="false"/>
    </style:style>
    <style:style style:name="P182" style:family="paragraph" style:parent-style-name="Standard">
      <style:paragraph-properties fo:margin-left="3.681cm" fo:margin-right="3.676cm" fo:text-align="center" style:justify-single-word="false" fo:text-indent="0cm" style:auto-text-indent="false"/>
    </style:style>
    <style:style style:name="P183" style:family="paragraph" style:parent-style-name="Standard">
      <style:paragraph-properties fo:margin-left="4.016cm" fo:margin-right="4.009cm" fo:text-align="center" style:justify-single-word="false" fo:text-indent="0cm" style:auto-text-indent="false"/>
    </style:style>
    <style:style style:name="P184" style:family="paragraph" style:parent-style-name="Standard">
      <style:paragraph-properties fo:margin-left="4.14cm" fo:margin-right="4.138cm" fo:text-align="center" style:justify-single-word="false" fo:text-indent="0cm" style:auto-text-indent="false"/>
    </style:style>
    <style:style style:name="P185" style:family="paragraph" style:parent-style-name="Standard">
      <style:paragraph-properties fo:margin-left="4.203cm" fo:margin-right="4.198cm" fo:text-align="center" style:justify-single-word="false" fo:text-indent="0cm" style:auto-text-indent="false"/>
    </style:style>
    <style:style style:name="P186" style:family="paragraph" style:parent-style-name="Standard">
      <style:paragraph-properties fo:margin-left="-0.067cm" fo:margin-right="2.2cm" fo:text-align="center" style:justify-single-word="false" fo:text-indent="0cm" style:auto-text-indent="false"/>
    </style:style>
    <style:style style:name="P187" style:family="paragraph" style:parent-style-name="Standard">
      <style:paragraph-properties fo:margin-left="-0.067cm" fo:margin-right="2.129cm" fo:text-align="center" style:justify-single-word="false" fo:text-indent="0cm" style:auto-text-indent="false"/>
    </style:style>
    <style:style style:name="P188" style:family="paragraph" style:parent-style-name="Standard">
      <style:paragraph-properties fo:margin-top="0.004cm" fo:margin-bottom="0cm" style:contextual-spacing="false" fo:line-height="0.212cm" fo:text-align="start" style:justify-single-word="false"/>
      <style:text-properties fo:font-size="6pt" style:font-size-asian="6pt" style:font-size-complex="6pt"/>
    </style:style>
    <style:style style:name="P189" style:family="paragraph" style:parent-style-name="Standard">
      <style:paragraph-properties fo:margin-top="0.002cm" fo:margin-bottom="0cm" style:contextual-spacing="false" fo:line-height="0.212cm" fo:text-align="start" style:justify-single-word="false"/>
      <style:text-properties fo:font-size="6pt" style:font-size-asian="6pt" style:font-size-complex="6pt"/>
    </style:style>
    <style:style style:name="P190" style:family="paragraph" style:parent-style-name="Standard">
      <style:paragraph-properties fo:line-height="0.212cm" fo:text-align="start" style:justify-single-word="false"/>
      <style:text-properties fo:font-size="6pt" style:font-size-asian="6pt" style:font-size-complex="6pt"/>
    </style:style>
    <style:style style:name="P191" style:family="paragraph" style:parent-style-name="Standard">
      <style:paragraph-properties fo:margin-top="0.016cm" fo:margin-bottom="0cm" style:contextual-spacing="false" fo:line-height="0.212cm" fo:text-align="start" style:justify-single-word="false"/>
      <style:text-properties fo:font-size="6pt" style:font-size-asian="6pt" style:font-size-complex="6pt"/>
    </style:style>
    <style:style style:name="P192" style:family="paragraph" style:parent-style-name="Standard">
      <style:paragraph-properties fo:margin-top="0.005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193" style:family="paragraph" style:parent-style-name="Standard">
      <style:paragraph-properties fo:margin-top="0.021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194" style:family="paragraph" style:parent-style-name="Standard">
      <style:paragraph-properties fo:margin-top="0.012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195" style:family="paragraph" style:parent-style-name="Standard">
      <style:paragraph-properties fo:margin-top="0.023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196" style:family="paragraph" style:parent-style-name="Standard">
      <style:paragraph-properties fo:margin-top="0.025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197" style:family="paragraph" style:parent-style-name="Standard">
      <style:paragraph-properties fo:margin-top="0.028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198" style:family="paragraph" style:parent-style-name="Standard">
      <style:paragraph-properties fo:margin-left="0.219cm" fo:margin-right="0.153cm" fo:text-align="justify" style:justify-single-word="false" fo:text-indent="0cm" style:auto-text-indent="false"/>
    </style:style>
    <style:style style:name="P199" style:family="paragraph" style:parent-style-name="Standard">
      <style:paragraph-properties fo:margin-left="0.219cm" fo:margin-right="0.153cm" fo:margin-top="0.051cm" fo:margin-bottom="0cm" style:contextual-spacing="false" fo:text-align="justify" style:justify-single-word="false" fo:text-indent="0cm" style:auto-text-indent="false"/>
    </style:style>
    <style:style style:name="P200" style:family="paragraph" style:parent-style-name="Standard">
      <style:paragraph-properties fo:margin-left="0.219cm" fo:margin-right="0.145cm" fo:text-align="justify" style:justify-single-word="false" fo:text-indent="0cm" style:auto-text-indent="false"/>
    </style:style>
    <style:style style:name="P201" style:family="paragraph" style:parent-style-name="Standard">
      <style:paragraph-properties fo:margin-left="0.219cm" fo:margin-right="0.141cm" fo:text-align="justify" style:justify-single-word="false" fo:text-indent="0cm" style:auto-text-indent="false"/>
    </style:style>
    <style:style style:name="P202" style:family="paragraph" style:parent-style-name="Standard">
      <style:paragraph-properties fo:margin-left="0.219cm" fo:margin-right="0.138cm" fo:text-align="justify" style:justify-single-word="false" fo:text-indent="0cm" style:auto-text-indent="false"/>
    </style:style>
    <style:style style:name="P203" style:family="paragraph" style:parent-style-name="Standard">
      <style:paragraph-properties fo:margin-left="0.219cm" fo:margin-right="0.118cm" fo:margin-top="0.051cm" fo:margin-bottom="0cm" style:contextual-spacing="false" fo:text-align="justify" style:justify-single-word="false" fo:text-indent="0cm" style:auto-text-indent="false"/>
    </style:style>
    <style:style style:name="P204" style:family="paragraph" style:parent-style-name="Standard">
      <style:paragraph-properties fo:margin-left="0.219cm" fo:margin-right="0.118cm" fo:text-align="justify" style:justify-single-word="false" fo:text-indent="0cm" style:auto-text-indent="false"/>
    </style:style>
    <style:style style:name="P205" style:family="paragraph" style:parent-style-name="Standard">
      <style:paragraph-properties fo:margin-left="0.219cm" fo:margin-right="0.136cm" fo:text-align="justify" style:justify-single-word="false" fo:text-indent="0cm" style:auto-text-indent="false"/>
    </style:style>
    <style:style style:name="P206" style:family="paragraph" style:parent-style-name="Standard">
      <style:paragraph-properties fo:margin-left="0.219cm" fo:margin-right="8.123cm" fo:text-align="justify" style:justify-single-word="false" fo:text-indent="0cm" style:auto-text-indent="false"/>
    </style:style>
    <style:style style:name="P207" style:family="paragraph" style:parent-style-name="Standard">
      <style:paragraph-properties fo:margin-left="0.219cm" fo:margin-right="0.116cm" fo:text-align="justify" style:justify-single-word="false" fo:text-indent="0cm" style:auto-text-indent="false"/>
    </style:style>
    <style:style style:name="P208" style:family="paragraph" style:parent-style-name="Standard">
      <style:paragraph-properties fo:margin-left="0.219cm" fo:margin-right="6.981cm" fo:text-align="justify" style:justify-single-word="false" fo:text-indent="0cm" style:auto-text-indent="false"/>
    </style:style>
    <style:style style:name="P209" style:family="paragraph" style:parent-style-name="Standard">
      <style:paragraph-properties fo:margin-left="0.219cm" fo:margin-right="0.115cm" fo:text-align="justify" style:justify-single-word="false" fo:text-indent="0cm" style:auto-text-indent="false"/>
    </style:style>
    <style:style style:name="P210" style:family="paragraph" style:parent-style-name="Standard">
      <style:paragraph-properties fo:margin-left="0.219cm" fo:margin-right="0.109cm" fo:text-align="justify" style:justify-single-word="false" fo:text-indent="0cm" style:auto-text-indent="false"/>
    </style:style>
    <style:style style:name="P211" style:family="paragraph" style:parent-style-name="Standard">
      <style:paragraph-properties fo:margin-left="0.219cm" fo:margin-right="0.113cm" fo:text-align="justify" style:justify-single-word="false" fo:text-indent="0cm" style:auto-text-indent="false"/>
    </style:style>
    <style:style style:name="P212" style:family="paragraph" style:parent-style-name="Standard">
      <style:paragraph-properties fo:margin-left="0.219cm" fo:margin-right="2.337cm" fo:text-align="justify" style:justify-single-word="false" fo:text-indent="0cm" style:auto-text-indent="false"/>
    </style:style>
    <style:style style:name="P213" style:family="paragraph" style:parent-style-name="Standard">
      <style:paragraph-properties fo:margin-left="1.489cm" fo:margin-right="0.116cm" fo:text-align="justify" style:justify-single-word="false" fo:text-indent="-0.635cm" style:auto-text-indent="false"/>
    </style:style>
    <style:style style:name="P214" style:family="paragraph" style:parent-style-name="Standard">
      <style:paragraph-properties fo:margin-left="1.489cm" fo:margin-right="0.115cm" fo:text-align="justify" style:justify-single-word="false" fo:text-indent="-0.635cm" style:auto-text-indent="false"/>
    </style:style>
    <style:style style:name="P215" style:family="paragraph" style:parent-style-name="Standard">
      <style:paragraph-properties fo:margin-left="1.489cm" fo:margin-right="0.106cm" fo:text-align="justify" style:justify-single-word="false" fo:text-indent="-0.635cm" style:auto-text-indent="false"/>
    </style:style>
    <style:style style:name="P216" style:family="paragraph" style:parent-style-name="Standard">
      <style:paragraph-properties fo:margin-left="0.219cm" fo:margin-right="0.293cm" fo:text-align="justify" style:justify-single-word="false" fo:text-indent="0cm" style:auto-text-indent="false"/>
    </style:style>
    <style:style style:name="P217" style:family="paragraph" style:parent-style-name="Standard">
      <style:paragraph-properties fo:margin-left="0.219cm" fo:margin-right="2.584cm" fo:text-align="justify" style:justify-single-word="false" fo:text-indent="0cm" style:auto-text-indent="false"/>
    </style:style>
    <style:style style:name="P218" style:family="paragraph" style:parent-style-name="Standard">
      <style:paragraph-properties fo:margin-left="0.219cm" fo:margin-right="2.549cm" fo:text-align="justify" style:justify-single-word="false" fo:text-indent="0cm" style:auto-text-indent="false"/>
    </style:style>
    <style:style style:name="P219" style:family="paragraph" style:parent-style-name="Standard">
      <style:paragraph-properties fo:margin-left="0.219cm" fo:margin-right="2.755cm" fo:margin-top="0.032cm" fo:margin-bottom="0cm" style:contextual-spacing="false" fo:text-align="justify" style:justify-single-word="false" fo:text-indent="0cm" style:auto-text-indent="false"/>
    </style:style>
    <style:style style:name="P220" style:family="paragraph" style:parent-style-name="Standard">
      <style:paragraph-properties fo:margin-left="0.219cm" fo:margin-right="0.093cm" fo:text-align="justify" style:justify-single-word="false" fo:text-indent="0cm" style:auto-text-indent="false"/>
    </style:style>
    <style:style style:name="P221" style:family="paragraph" style:parent-style-name="Standard">
      <style:paragraph-properties fo:margin-left="1.249cm" fo:margin-right="0.12cm" fo:text-align="justify" style:justify-single-word="false" fo:text-indent="-0.635cm" style:auto-text-indent="false"/>
    </style:style>
    <style:style style:name="P222" style:family="paragraph" style:parent-style-name="Standard">
      <style:paragraph-properties fo:margin-left="0.219cm" fo:margin-right="0.097cm" fo:margin-top="0.034cm" fo:margin-bottom="0cm" style:contextual-spacing="false" fo:text-align="justify" style:justify-single-word="false" fo:text-indent="0cm" style:auto-text-indent="false"/>
    </style:style>
    <style:style style:name="P223" style:family="paragraph" style:parent-style-name="Standard">
      <style:paragraph-properties fo:margin-left="0.219cm" fo:margin-right="0.097cm" fo:text-align="justify" style:justify-single-word="false" fo:text-indent="0cm" style:auto-text-indent="false"/>
    </style:style>
    <style:style style:name="P224" style:family="paragraph" style:parent-style-name="Standard">
      <style:paragraph-properties fo:margin-left="0.219cm" fo:margin-right="11.656cm" fo:text-align="justify" style:justify-single-word="false" fo:text-indent="0cm" style:auto-text-indent="false"/>
    </style:style>
    <style:style style:name="P225" style:family="paragraph" style:parent-style-name="Standard">
      <style:paragraph-properties fo:margin-left="0.219cm" fo:margin-right="13.291cm" fo:text-align="justify" style:justify-single-word="false" fo:text-indent="0cm" style:auto-text-indent="false"/>
    </style:style>
    <style:style style:name="P226" style:family="paragraph" style:parent-style-name="Standard">
      <style:paragraph-properties fo:margin-left="0.325cm" fo:margin-right="2.783cm" fo:text-align="justify" style:justify-single-word="false" fo:text-indent="0cm" style:auto-text-indent="false"/>
    </style:style>
    <style:style style:name="P227" style:family="paragraph" style:parent-style-name="Standard">
      <style:paragraph-properties fo:margin-left="0.339cm" fo:margin-right="0.118cm" fo:text-align="justify" style:justify-single-word="false" fo:text-indent="0cm" style:auto-text-indent="false"/>
    </style:style>
    <style:style style:name="P228" style:family="paragraph" style:parent-style-name="Standard">
      <style:paragraph-properties fo:margin-left="0.219cm" fo:margin-right="5.807cm" fo:text-align="justify" style:justify-single-word="false" fo:text-indent="0cm" style:auto-text-indent="false"/>
    </style:style>
    <style:style style:name="P229" style:family="paragraph" style:parent-style-name="Standard">
      <style:paragraph-properties fo:margin-left="0.219cm" fo:margin-right="11.444cm" fo:text-align="justify" style:justify-single-word="false" fo:text-indent="0cm" style:auto-text-indent="false"/>
    </style:style>
    <style:style style:name="P230" style:family="paragraph" style:parent-style-name="Standard">
      <style:paragraph-properties fo:margin-left="1.249cm" fo:margin-right="0.125cm" fo:text-align="justify" style:justify-single-word="false" fo:text-indent="-0.635cm" style:auto-text-indent="false"/>
    </style:style>
    <style:style style:name="P231" style:family="paragraph" style:parent-style-name="Standard">
      <style:paragraph-properties fo:margin-left="1.489cm" fo:margin-right="0.111cm" fo:text-align="justify" style:justify-single-word="false" fo:text-indent="-0.635cm" style:auto-text-indent="false"/>
    </style:style>
    <style:style style:name="P232" style:family="paragraph" style:parent-style-name="Standard">
      <style:paragraph-properties fo:margin-left="1.595cm" fo:margin-right="0.109cm" fo:margin-top="0.051cm" fo:margin-bottom="0cm" style:contextual-spacing="false" fo:text-align="justify" style:justify-single-word="false" fo:text-indent="-0.635cm" style:auto-text-indent="false"/>
    </style:style>
    <style:style style:name="P233" style:family="paragraph" style:parent-style-name="Standard">
      <style:paragraph-properties fo:margin-left="1.595cm" fo:margin-right="0.109cm" fo:text-align="justify" style:justify-single-word="false" fo:text-indent="-0.635cm" style:auto-text-indent="false"/>
    </style:style>
    <style:style style:name="P234" style:family="paragraph" style:parent-style-name="Standard">
      <style:paragraph-properties fo:margin-left="0.219cm" fo:margin-right="0.153cm" fo:margin-top="0.051cm" fo:margin-bottom="0cm" style:contextual-spacing="false" fo:text-align="justify" style:justify-single-word="false" fo:text-indent="0.455cm" style:auto-text-indent="false"/>
    </style:style>
    <style:style style:name="P235" style:family="paragraph" style:parent-style-name="Standard">
      <style:paragraph-properties fo:margin-left="0.219cm" fo:margin-right="11.723cm" fo:margin-top="0.051cm" fo:margin-bottom="0cm" style:contextual-spacing="false" fo:text-align="justify" style:justify-single-word="false" fo:text-indent="0cm" style:auto-text-indent="false"/>
    </style:style>
    <style:style style:name="P236" style:family="paragraph" style:parent-style-name="Standard">
      <style:paragraph-properties fo:margin-left="0.219cm" fo:margin-right="7.512cm" fo:text-align="justify" style:justify-single-word="false" fo:text-indent="0cm" style:auto-text-indent="false"/>
    </style:style>
    <style:style style:name="P237" style:family="paragraph" style:parent-style-name="Standard">
      <style:paragraph-properties fo:margin-left="0.219cm" fo:margin-right="0.406cm" fo:text-align="justify" style:justify-single-word="false" fo:text-indent="0cm" style:auto-text-indent="false"/>
    </style:style>
    <style:style style:name="P238" style:family="paragraph" style:parent-style-name="Standard">
      <style:paragraph-properties fo:margin-left="0.219cm" fo:margin-right="0.397cm" fo:text-align="justify" style:justify-single-word="false" fo:text-indent="0cm" style:auto-text-indent="false"/>
    </style:style>
    <style:style style:name="P239" style:family="paragraph" style:parent-style-name="Standard">
      <style:paragraph-properties fo:margin-left="0.219cm" fo:margin-right="0.392cm" fo:text-align="justify" style:justify-single-word="false" fo:text-indent="0cm" style:auto-text-indent="false"/>
    </style:style>
    <style:style style:name="P240" style:family="paragraph" style:parent-style-name="Standard">
      <style:paragraph-properties fo:margin-left="0.219cm" fo:margin-right="0.392cm" fo:margin-top="0.051cm" fo:margin-bottom="0cm" style:contextual-spacing="false" fo:text-align="justify" style:justify-single-word="false" fo:text-indent="0cm" style:auto-text-indent="false"/>
    </style:style>
    <style:style style:name="P241" style:family="paragraph" style:parent-style-name="Standard">
      <style:paragraph-properties fo:margin-left="0.219cm" fo:margin-right="0.402cm" fo:text-align="justify" style:justify-single-word="false" fo:text-indent="0cm" style:auto-text-indent="false"/>
    </style:style>
    <style:style style:name="P242" style:family="paragraph" style:parent-style-name="Standard">
      <style:paragraph-properties fo:margin-left="0.185cm" fo:margin-right="1.471cm" fo:text-align="justify" style:justify-single-word="false" fo:orphans="0" fo:widows="0" fo:text-indent="0cm" style:auto-text-indent="false"/>
    </style:style>
    <style:style style:name="P243" style:family="paragraph" style:parent-style-name="Standard">
      <style:paragraph-properties fo:margin-left="0.185cm" fo:margin-right="4.002cm" fo:text-align="justify" style:justify-single-word="false" fo:orphans="0" fo:widows="0" fo:text-indent="0cm" style:auto-text-indent="false"/>
    </style:style>
    <style:style style:name="P244" style:family="paragraph" style:parent-style-name="Standard">
      <style:paragraph-properties fo:margin-left="0.185cm" fo:margin-right="0.109cm" fo:text-align="justify" style:justify-single-word="false" fo:orphans="0" fo:widows="0" fo:text-indent="0cm" style:auto-text-indent="false"/>
    </style:style>
    <style:style style:name="P245" style:family="paragraph" style:parent-style-name="Standard">
      <style:paragraph-properties fo:margin-left="0.185cm" fo:margin-right="0.106cm" fo:text-align="justify" style:justify-single-word="false" fo:orphans="0" fo:widows="0" fo:text-indent="0cm" style:auto-text-indent="false"/>
    </style:style>
    <style:style style:name="P246" style:family="paragraph" style:parent-style-name="Standard">
      <style:paragraph-properties fo:margin-left="0.185cm" fo:margin-right="0.116cm" fo:text-align="justify" style:justify-single-word="false" fo:orphans="0" fo:widows="0" fo:text-indent="0cm" style:auto-text-indent="false"/>
    </style:style>
    <style:style style:name="P247" style:family="paragraph" style:parent-style-name="Standard">
      <style:paragraph-properties fo:margin-left="0.185cm" fo:margin-right="0.113cm" fo:text-align="justify" style:justify-single-word="false" fo:orphans="0" fo:widows="0" fo:text-indent="0cm" style:auto-text-indent="false"/>
    </style:style>
    <style:style style:name="P248" style:family="paragraph" style:parent-style-name="Standard">
      <style:paragraph-properties fo:margin-left="0.185cm" fo:margin-right="0.118cm" fo:text-align="justify" style:justify-single-word="false" fo:orphans="0" fo:widows="0" fo:text-indent="0cm" style:auto-text-indent="false"/>
    </style:style>
    <style:style style:name="P249" style:family="paragraph" style:parent-style-name="Standard">
      <style:paragraph-properties fo:margin-left="0.185cm" fo:margin-right="0.127cm" fo:text-align="justify" style:justify-single-word="false" fo:orphans="0" fo:widows="0" fo:text-indent="0cm" style:auto-text-indent="false"/>
    </style:style>
    <style:style style:name="P250" style:family="paragraph" style:parent-style-name="Standard">
      <style:paragraph-properties fo:margin-left="0.185cm" fo:margin-right="0.108cm" fo:text-align="justify" style:justify-single-word="false" fo:orphans="0" fo:widows="0" fo:text-indent="0cm" style:auto-text-indent="false"/>
    </style:style>
    <style:style style:name="P251" style:family="paragraph" style:parent-style-name="Standard">
      <style:paragraph-properties fo:margin-left="0.185cm" fo:margin-right="0.111cm" fo:text-align="justify" style:justify-single-word="false" fo:orphans="0" fo:widows="0" fo:text-indent="0cm" style:auto-text-indent="false"/>
    </style:style>
    <style:style style:name="P252" style:family="paragraph" style:parent-style-name="Standard">
      <style:paragraph-properties fo:margin-left="0.185cm" fo:margin-right="0.12cm" fo:text-align="justify" style:justify-single-word="false" fo:orphans="0" fo:widows="0" fo:text-indent="0cm" style:auto-text-indent="false"/>
    </style:style>
    <style:style style:name="P253" style:family="paragraph" style:parent-style-name="Standard">
      <style:paragraph-properties fo:margin-left="0.185cm" fo:margin-right="5.212cm" fo:text-align="justify" style:justify-single-word="false" fo:orphans="0" fo:widows="0" fo:text-indent="0cm" style:auto-text-indent="false"/>
    </style:style>
    <style:style style:name="P254" style:family="paragraph" style:parent-style-name="Standard">
      <style:paragraph-properties fo:margin-left="0.185cm" fo:margin-right="0.512cm" fo:text-align="justify" style:justify-single-word="false" fo:orphans="0" fo:widows="0" fo:text-indent="0cm" style:auto-text-indent="false"/>
    </style:style>
    <style:style style:name="P255" style:family="paragraph" style:parent-style-name="Standard">
      <style:paragraph-properties fo:margin-left="0.185cm" fo:margin-right="2.506cm" fo:text-align="justify" style:justify-single-word="false" fo:orphans="0" fo:widows="0" fo:text-indent="0cm" style:auto-text-indent="false"/>
    </style:style>
    <style:style style:name="P256" style:family="paragraph" style:parent-style-name="Standard">
      <style:paragraph-properties fo:margin-left="0.185cm" fo:margin-right="5.353cm" fo:text-align="justify" style:justify-single-word="false" fo:orphans="0" fo:widows="0" fo:text-indent="0cm" style:auto-text-indent="false"/>
    </style:style>
    <style:style style:name="P257" style:family="paragraph" style:parent-style-name="Standard">
      <style:paragraph-properties fo:margin-left="0.185cm" fo:margin-right="3.884cm" fo:text-align="justify" style:justify-single-word="false" fo:orphans="0" fo:widows="0" fo:text-indent="0cm" style:auto-text-indent="false"/>
    </style:style>
    <style:style style:name="P258" style:family="paragraph" style:parent-style-name="Standard">
      <style:paragraph-properties fo:margin-left="0.219cm" fo:margin-right="2.372cm" fo:text-align="justify" style:justify-single-word="false" fo:text-indent="0cm" style:auto-text-indent="false"/>
    </style:style>
    <style:style style:name="P259" style:family="paragraph" style:parent-style-name="Standard">
      <style:paragraph-properties fo:margin-left="1.489cm" fo:margin-right="0.152cm" fo:text-align="justify" style:justify-single-word="false" fo:text-indent="-0.635cm" style:auto-text-indent="false"/>
    </style:style>
    <style:style style:name="P260" style:family="paragraph" style:parent-style-name="Standard">
      <style:paragraph-properties fo:margin-left="1.489cm" fo:margin-right="0.15cm" fo:text-align="justify" style:justify-single-word="false" fo:text-indent="-0.635cm" style:auto-text-indent="false"/>
    </style:style>
    <style:style style:name="P261" style:family="paragraph" style:parent-style-name="Standard">
      <style:paragraph-properties fo:margin-left="0.219cm" fo:margin-right="0.328cm" fo:text-align="justify" style:justify-single-word="false" fo:text-indent="0cm" style:auto-text-indent="false"/>
    </style:style>
    <style:style style:name="P262" style:family="paragraph" style:parent-style-name="Standard">
      <style:paragraph-properties fo:margin-left="0.219cm" fo:margin-right="2.619cm" fo:text-align="justify" style:justify-single-word="false" fo:text-indent="0cm" style:auto-text-indent="false"/>
    </style:style>
    <style:style style:name="P263" style:family="paragraph" style:parent-style-name="Standard">
      <style:paragraph-properties fo:margin-left="0.219cm" fo:margin-right="9.597cm" fo:text-align="justify" style:justify-single-word="false" fo:text-indent="0cm" style:auto-text-indent="false"/>
    </style:style>
    <style:style style:name="P264" style:family="paragraph" style:parent-style-name="Standard">
      <style:paragraph-properties fo:margin-left="0.219cm" fo:margin-right="0.132cm" fo:text-align="justify" style:justify-single-word="false" fo:text-indent="0cm" style:auto-text-indent="false"/>
    </style:style>
    <style:style style:name="P265" style:family="paragraph" style:parent-style-name="Standard">
      <style:paragraph-properties fo:margin-left="0.219cm" fo:margin-right="0.111cm" fo:text-align="justify" style:justify-single-word="false" fo:text-indent="0.131cm" style:auto-text-indent="false"/>
    </style:style>
    <style:style style:name="P266" style:family="paragraph" style:parent-style-name="Standard">
      <style:paragraph-properties fo:margin-left="0.219cm" fo:margin-right="0.125cm" fo:text-align="justify" style:justify-single-word="false" fo:text-indent="0cm" style:auto-text-indent="false"/>
    </style:style>
    <style:style style:name="P267" style:family="paragraph" style:parent-style-name="Standard">
      <style:paragraph-properties fo:margin-left="0.219cm" fo:margin-right="10.086cm" fo:margin-top="0.051cm" fo:margin-bottom="0cm" style:contextual-spacing="false" fo:text-align="justify" style:justify-single-word="false" fo:text-indent="0cm" style:auto-text-indent="false"/>
    </style:style>
    <style:style style:name="P268" style:family="paragraph" style:parent-style-name="Standard">
      <style:paragraph-properties fo:margin-left="0.219cm" fo:margin-right="7.23cm" fo:text-align="justify" style:justify-single-word="false" fo:text-indent="0cm" style:auto-text-indent="false"/>
    </style:style>
    <style:style style:name="P269" style:family="paragraph" style:parent-style-name="Standard">
      <style:paragraph-properties fo:margin-left="0.219cm" fo:margin-right="0.123cm" fo:text-align="justify" style:justify-single-word="false" fo:text-indent="0cm" style:auto-text-indent="false"/>
    </style:style>
    <style:style style:name="P270" style:family="paragraph" style:parent-style-name="Standard">
      <style:paragraph-properties fo:margin-left="0.416cm" fo:margin-right="-0.072cm" fo:margin-top="0.051cm" fo:margin-bottom="0cm" style:contextual-spacing="false" fo:text-align="justify" style:justify-single-word="false" fo:text-indent="0cm" style:auto-text-indent="false"/>
    </style:style>
    <style:style style:name="P271" style:family="paragraph" style:parent-style-name="Standard">
      <style:paragraph-properties fo:margin-left="0.416cm" fo:margin-right="-0.06cm" fo:text-align="justify" style:justify-single-word="false" fo:text-indent="0cm" style:auto-text-indent="false"/>
    </style:style>
    <style:style style:name="P272" style:family="paragraph" style:parent-style-name="Standard">
      <style:paragraph-properties fo:margin-left="0.416cm" fo:margin-right="5.032cm" fo:text-align="justify" style:justify-single-word="false" fo:text-indent="0cm" style:auto-text-indent="false"/>
    </style:style>
    <style:style style:name="P273" style:family="paragraph" style:parent-style-name="Standard">
      <style:paragraph-properties fo:margin-left="0.416cm" fo:margin-right="0.332cm" fo:text-align="justify" style:justify-single-word="false" fo:text-indent="0cm" style:auto-text-indent="false"/>
    </style:style>
    <style:style style:name="P274" style:family="paragraph" style:parent-style-name="Standard">
      <style:paragraph-properties fo:margin-left="0.416cm" fo:margin-right="2.327cm" fo:text-align="justify" style:justify-single-word="false" fo:text-indent="0cm" style:auto-text-indent="false"/>
    </style:style>
    <style:style style:name="P275" style:family="paragraph" style:parent-style-name="Standard">
      <style:paragraph-properties fo:margin-left="0.416cm" fo:margin-right="-0.064cm" fo:text-align="justify" style:justify-single-word="false" fo:text-indent="0cm" style:auto-text-indent="false"/>
    </style:style>
    <style:style style:name="P276" style:family="paragraph" style:parent-style-name="Standard">
      <style:paragraph-properties fo:margin-left="0.416cm" fo:margin-right="5.173cm" fo:text-align="justify" style:justify-single-word="false" fo:text-indent="0cm" style:auto-text-indent="false"/>
    </style:style>
    <style:style style:name="P277" style:family="paragraph" style:parent-style-name="Standard">
      <style:paragraph-properties fo:margin-left="0.416cm" fo:margin-right="3.704cm" fo:text-align="justify" style:justify-single-word="false" fo:text-indent="0cm" style:auto-text-indent="false"/>
    </style:style>
    <style:style style:name="P278" style:family="paragraph" style:parent-style-name="Standard">
      <style:paragraph-properties fo:margin-top="0.028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279" style:family="paragraph" style:parent-style-name="Standard">
      <style:paragraph-properties fo:margin-top="0.026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280" style:family="paragraph" style:parent-style-name="Standard">
      <style:paragraph-properties fo:margin-top="0.032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281" style:family="paragraph" style:parent-style-name="Standard">
      <style:paragraph-properties fo:margin-top="0.03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282" style:family="paragraph" style:parent-style-name="Standard">
      <style:paragraph-properties fo:margin-top="0.028cm" fo:margin-bottom="0cm" style:contextual-spacing="false" fo:line-height="0.459cm" fo:text-align="start" style:justify-single-word="false" fo:orphans="0" fo:widows="0"/>
      <style:text-properties fo:font-size="13pt" style:font-size-asian="13pt" style:font-size-complex="13pt"/>
    </style:style>
    <style:style style:name="P283" style:family="paragraph" style:parent-style-name="Standard">
      <style:paragraph-properties fo:margin-top="0.032cm" fo:margin-bottom="0cm" style:contextual-spacing="false" fo:line-height="0.459cm" fo:text-align="start" style:justify-single-word="false" fo:orphans="0" fo:widows="0"/>
      <style:text-properties fo:font-size="13pt" style:font-size-asian="13pt" style:font-size-complex="13pt"/>
    </style:style>
    <style:style style:name="P284" style:family="paragraph" style:parent-style-name="Standard">
      <style:paragraph-properties fo:margin-top="0.016cm" fo:margin-bottom="0cm" style:contextual-spacing="false" fo:line-height="0.318cm" fo:text-align="start" style:justify-single-word="false"/>
      <style:text-properties fo:font-size="9.5pt" style:font-size-asian="9.5pt" style:font-size-complex="9.5pt"/>
    </style:style>
    <style:style style:name="P285" style:family="paragraph" style:parent-style-name="Standard">
      <style:paragraph-properties fo:margin-top="0.011cm" fo:margin-bottom="0cm" style:contextual-spacing="false" fo:line-height="0.318cm" fo:text-align="start" style:justify-single-word="false"/>
      <style:text-properties fo:font-size="9.5pt" style:font-size-asian="9.5pt" style:font-size-complex="9.5pt"/>
    </style:style>
    <style:style style:name="P286" style:family="paragraph" style:parent-style-name="Standard">
      <style:paragraph-properties fo:margin-top="0.004cm" fo:margin-bottom="0cm" style:contextual-spacing="false" fo:line-height="0.247cm" fo:text-align="start" style:justify-single-word="false"/>
      <style:text-properties fo:font-size="7.5pt" style:font-size-asian="7.5pt" style:font-size-complex="7.5pt"/>
    </style:style>
    <style:style style:name="P287" style:family="paragraph" style:parent-style-name="Standard">
      <style:paragraph-properties fo:margin-top="0.005cm" fo:margin-bottom="0cm" style:contextual-spacing="false" fo:line-height="0.247cm" fo:text-align="start" style:justify-single-word="false"/>
      <style:text-properties fo:font-size="7.5pt" style:font-size-asian="7.5pt" style:font-size-complex="7.5pt"/>
    </style:style>
    <style:style style:name="P288" style:family="paragraph" style:parent-style-name="Standard" style:master-page-name="Converted23">
      <style:paragraph-properties fo:margin-top="0.014cm" fo:margin-bottom="0cm" style:contextual-spacing="false" fo:line-height="0.247cm" fo:text-align="start" style:justify-single-word="false" style:page-number="auto"/>
      <style:text-properties fo:font-size="7.5pt" style:font-size-asian="7.5pt" style:font-size-complex="7.5pt"/>
    </style:style>
    <style:style style:name="P289" style:family="paragraph" style:parent-style-name="Standard">
      <style:paragraph-properties fo:margin-top="0.007cm" fo:margin-bottom="0cm" style:contextual-spacing="false" fo:line-height="0.247cm" fo:text-align="start" style:justify-single-word="false"/>
      <style:text-properties fo:font-size="7.5pt" style:font-size-asian="7.5pt" style:font-size-complex="7.5pt"/>
    </style:style>
    <style:style style:name="P290" style:family="paragraph" style:parent-style-name="Standard">
      <style:paragraph-properties fo:margin-top="0.011cm" fo:margin-bottom="0cm" style:contextual-spacing="false" fo:line-height="0.247cm" fo:text-align="start" style:justify-single-word="false"/>
      <style:text-properties fo:font-size="7.5pt" style:font-size-asian="7.5pt" style:font-size-complex="7.5pt"/>
    </style:style>
    <style:style style:name="P291" style:family="paragraph" style:parent-style-name="Standard" style:master-page-name="Converted3">
      <style:paragraph-properties fo:margin-top="0.018cm" fo:margin-bottom="0cm" style:contextual-spacing="false" fo:line-height="0.318cm" fo:text-align="start" style:justify-single-word="false" style:page-number="auto"/>
      <style:text-properties fo:font-size="9pt" style:font-size-asian="9pt" style:font-size-complex="9pt"/>
    </style:style>
    <style:style style:name="P292" style:family="paragraph" style:parent-style-name="Standard" style:master-page-name="Converted27">
      <style:paragraph-properties fo:margin-top="0.018cm" fo:margin-bottom="0cm" style:contextual-spacing="false" fo:line-height="0.318cm" fo:text-align="start" style:justify-single-word="false" style:page-number="auto"/>
      <style:text-properties fo:font-size="9pt" style:font-size-asian="9pt" style:font-size-complex="9pt"/>
    </style:style>
    <style:style style:name="P293" style:family="paragraph" style:parent-style-name="Standard">
      <style:paragraph-properties fo:margin-left="1.489cm" fo:margin-right="0cm" fo:line-height="0.529cm" fo:text-align="start" style:justify-single-word="false" fo:text-indent="0cm" style:auto-text-indent="false"/>
    </style:style>
    <style:style style:name="P294" style:family="paragraph" style:parent-style-name="Standard">
      <style:paragraph-properties fo:margin-left="0.642cm" fo:margin-right="0cm" fo:line-height="0.529cm" fo:text-align="start" style:justify-single-word="false" fo:text-indent="0cm" style:auto-text-indent="false"/>
    </style:style>
    <style:style style:name="P295" style:family="paragraph" style:parent-style-name="Standard">
      <style:paragraph-properties fo:margin-left="1.468cm" fo:margin-right="0cm" fo:line-height="0.529cm" fo:text-align="start" style:justify-single-word="false" fo:text-indent="0cm" style:auto-text-indent="false"/>
    </style:style>
    <style:style style:name="P296" style:family="paragraph" style:parent-style-name="Standard">
      <style:paragraph-properties fo:margin-left="1.395cm" fo:margin-right="1.256cm" fo:line-height="0.529cm" fo:text-align="center" style:justify-single-word="false" fo:text-indent="0cm" style:auto-text-indent="false"/>
    </style:style>
    <style:style style:name="P297" style:family="paragraph" style:parent-style-name="Standard">
      <style:paragraph-properties fo:margin-left="0.219cm" fo:margin-right="0cm" fo:line-height="0.459cm" fo:text-align="start" style:justify-single-word="false" fo:text-indent="0cm" style:auto-text-indent="false"/>
    </style:style>
    <style:style style:name="P298" style:family="paragraph" style:parent-style-name="Standard">
      <style:paragraph-properties fo:margin-left="0.219cm" fo:margin-right="0cm" fo:margin-top="0.051cm" fo:margin-bottom="0cm" style:contextual-spacing="false" fo:line-height="0.459cm" fo:text-align="start" style:justify-single-word="false" fo:text-indent="0cm" style:auto-text-indent="false"/>
    </style:style>
    <style:style style:name="P299" style:family="paragraph" style:parent-style-name="Standard">
      <style:paragraph-properties fo:margin-left="0.152cm" fo:margin-right="0.524cm" fo:line-height="0.459cm" fo:text-align="center" style:justify-single-word="false" fo:text-indent="0cm" style:auto-text-indent="false"/>
    </style:style>
    <style:style style:name="P300" style:family="paragraph" style:parent-style-name="Standard" style:master-page-name="Converted9">
      <style:paragraph-properties fo:margin-top="0.011cm" fo:margin-bottom="0cm" style:contextual-spacing="false" fo:line-height="0.247cm" fo:text-align="start" style:justify-single-word="false" style:page-number="auto"/>
      <style:text-properties fo:font-size="7pt" style:font-size-asian="7pt" style:font-size-complex="7pt"/>
    </style:style>
    <style:style style:name="P301" style:family="paragraph" style:parent-style-name="Standard">
      <style:paragraph-properties fo:margin-top="0.012cm" fo:margin-bottom="0cm" style:contextual-spacing="false" fo:line-height="0.247cm" fo:text-align="start" style:justify-single-word="false"/>
      <style:text-properties fo:font-size="7pt" style:font-size-asian="7pt" style:font-size-complex="7pt"/>
    </style:style>
    <style:style style:name="P302" style:family="paragraph" style:parent-style-name="Standard" style:master-page-name="Converted41">
      <style:paragraph-properties fo:margin-top="0.007cm" fo:margin-bottom="0cm" style:contextual-spacing="false" fo:line-height="0.247cm" fo:text-align="start" style:justify-single-word="false" style:page-number="auto"/>
      <style:text-properties fo:font-size="7pt" style:font-size-asian="7pt" style:font-size-complex="7pt"/>
    </style:style>
    <style:style style:name="P303" style:family="paragraph" style:parent-style-name="Standard">
      <style:paragraph-properties fo:margin-top="0.032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304" style:family="paragraph" style:parent-style-name="Standard">
      <style:paragraph-properties fo:margin-top="0.011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305" style:family="paragraph" style:parent-style-name="Standard">
      <style:paragraph-properties fo:margin-top="0.018cm" fo:margin-bottom="0cm" style:contextual-spacing="false" fo:line-height="0.212cm" fo:text-align="start" style:justify-single-word="false"/>
    </style:style>
    <style:style style:name="P306" style:family="paragraph" style:parent-style-name="Standard">
      <style:paragraph-properties fo:margin-left="0.219cm" fo:margin-right="0cm" fo:line-height="0.423cm" fo:text-align="start" style:justify-single-word="false" fo:text-indent="0cm" style:auto-text-indent="false"/>
    </style:style>
    <style:style style:name="P307" style:family="paragraph" style:parent-style-name="Standard">
      <style:paragraph-properties fo:margin-left="0.219cm" fo:margin-right="0cm" fo:margin-top="0.002cm" fo:margin-bottom="0cm" style:contextual-spacing="false" fo:line-height="0.423cm" fo:text-align="start" style:justify-single-word="false" fo:text-indent="0cm" style:auto-text-indent="false"/>
    </style:style>
    <style:style style:name="P308" style:family="paragraph" style:parent-style-name="Standard">
      <style:paragraph-properties fo:margin-left="0.219cm" fo:margin-right="0cm" fo:margin-top="0.055cm" fo:margin-bottom="0cm" style:contextual-spacing="false" fo:line-height="0.423cm" fo:text-align="start" style:justify-single-word="false" fo:text-indent="0cm" style:auto-text-indent="false"/>
    </style:style>
    <style:style style:name="P309" style:family="paragraph" style:parent-style-name="Standard">
      <style:paragraph-properties fo:margin-left="0.97cm" fo:margin-right="7.639cm" fo:margin-top="0.002cm" fo:margin-bottom="0cm" style:contextual-spacing="false" fo:line-height="0.423cm" fo:text-align="start" style:justify-single-word="false" fo:text-indent="0cm" style:auto-text-indent="false"/>
    </style:style>
    <style:style style:name="P310" style:family="paragraph" style:parent-style-name="Standard">
      <style:paragraph-properties fo:margin-left="0.97cm" fo:margin-right="0cm" fo:line-height="0.423cm" fo:text-align="start" style:justify-single-word="false" fo:text-indent="0cm" style:auto-text-indent="false"/>
    </style:style>
    <style:style style:name="P311" style:family="paragraph" style:parent-style-name="Standard">
      <style:paragraph-properties fo:margin-left="0.97cm" fo:margin-right="8.165cm" fo:margin-top="0.009cm" fo:margin-bottom="0cm" style:contextual-spacing="false" fo:line-height="0.423cm" fo:text-align="start" style:justify-single-word="false" fo:text-indent="0cm" style:auto-text-indent="false"/>
    </style:style>
    <style:style style:name="P312" style:family="paragraph" style:parent-style-name="Standard">
      <style:paragraph-properties fo:margin-left="0.97cm" fo:margin-right="8.165cm" fo:margin-top="0.002cm" fo:margin-bottom="0cm" style:contextual-spacing="false" fo:line-height="0.423cm" fo:text-align="start" style:justify-single-word="false" fo:text-indent="0cm" style:auto-text-indent="false"/>
    </style:style>
    <style:style style:name="P313" style:family="paragraph" style:parent-style-name="Standard">
      <style:paragraph-properties fo:margin-left="0.642cm" fo:margin-right="0cm" fo:margin-top="0.055cm" fo:margin-bottom="0cm" style:contextual-spacing="false" fo:line-height="0.423cm" fo:text-align="start" style:justify-single-word="false" fo:text-indent="0cm" style:auto-text-indent="false"/>
    </style:style>
    <style:style style:name="P314" style:family="paragraph" style:parent-style-name="Standard">
      <style:paragraph-properties fo:margin-left="0.97cm" fo:margin-right="0.213cm" fo:line-height="0.423cm" fo:text-align="start" style:justify-single-word="false" fo:text-indent="0cm" style:auto-text-indent="false"/>
    </style:style>
    <style:style style:name="P315" style:family="paragraph" style:parent-style-name="Standard">
      <style:paragraph-properties fo:margin-left="0.97cm" fo:margin-right="8.994cm" fo:margin-top="0.009cm" fo:margin-bottom="0cm" style:contextual-spacing="false" fo:line-height="0.423cm" fo:text-align="start" style:justify-single-word="false" fo:text-indent="0cm" style:auto-text-indent="false"/>
    </style:style>
    <style:style style:name="P316" style:family="paragraph" style:parent-style-name="Standard">
      <style:paragraph-properties fo:margin-left="1.489cm" fo:margin-right="0cm" fo:line-height="0.423cm" fo:text-align="start" style:justify-single-word="false" fo:text-indent="0cm" style:auto-text-indent="false"/>
    </style:style>
    <style:style style:name="P317" style:family="paragraph" style:parent-style-name="Standard">
      <style:paragraph-properties fo:margin-left="1.489cm" fo:margin-right="0cm" fo:margin-top="0.002cm" fo:margin-bottom="0cm" style:contextual-spacing="false" fo:line-height="0.423cm" fo:text-align="start" style:justify-single-word="false" fo:text-indent="0cm" style:auto-text-indent="false"/>
    </style:style>
    <style:style style:name="P318" style:family="paragraph" style:parent-style-name="Standard">
      <style:paragraph-properties fo:margin-left="0.219cm" fo:margin-right="0.12cm" fo:line-height="0.423cm" fo:text-align="start" style:justify-single-word="false" fo:text-indent="0cm" style:auto-text-indent="false"/>
    </style:style>
    <style:style style:name="P319" style:family="paragraph" style:parent-style-name="Standard">
      <style:paragraph-properties fo:margin-left="0.97cm" fo:margin-right="0.132cm" fo:margin-top="0.062cm" fo:margin-bottom="0cm" style:contextual-spacing="false" fo:line-height="0.423cm" fo:text-align="start" style:justify-single-word="false" fo:text-indent="0cm" style:auto-text-indent="false"/>
    </style:style>
    <style:style style:name="P320" style:family="paragraph" style:parent-style-name="Standard">
      <style:paragraph-properties fo:margin-left="0.97cm" fo:margin-right="7.541cm" fo:margin-top="0.009cm" fo:margin-bottom="0cm" style:contextual-spacing="false" fo:line-height="0.423cm" fo:text-align="start" style:justify-single-word="false" fo:text-indent="0cm" style:auto-text-indent="false"/>
    </style:style>
    <style:style style:name="P321" style:family="paragraph" style:parent-style-name="Standard">
      <style:paragraph-properties fo:margin-left="0.153cm" fo:margin-right="1.842cm" fo:line-height="0.423cm" fo:text-align="center" style:justify-single-word="false" fo:text-indent="0cm" style:auto-text-indent="false"/>
    </style:style>
    <style:style style:name="P322" style:family="paragraph" style:parent-style-name="Standard">
      <style:paragraph-properties fo:margin-top="0.018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323" style:family="paragraph" style:parent-style-name="Standard">
      <style:paragraph-properties fo:margin-top="0.014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324" style:family="paragraph" style:parent-style-name="Standard">
      <style:paragraph-properties fo:margin-top="0.011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325" style:family="paragraph" style:parent-style-name="Standard">
      <style:paragraph-properties fo:line-height="0cm" fo:text-align="start" style:justify-single-word="false"/>
      <style:text-properties fo:font-size="1pt" style:font-size-asian="1pt" style:font-size-complex="1pt"/>
    </style:style>
    <style:style style:name="P326" style:family="paragraph" style:parent-style-name="Standard">
      <style:paragraph-properties fo:margin-top="0.004cm" fo:margin-bottom="0cm" style:contextual-spacing="false" fo:line-height="0.282cm" fo:text-align="start" style:justify-single-word="false"/>
      <style:text-properties fo:font-size="8.5pt" style:font-size-asian="8.5pt" style:font-size-complex="8.5pt"/>
    </style:style>
    <style:style style:name="P327" style:family="paragraph" style:parent-style-name="Standard">
      <style:paragraph-properties fo:margin-top="0.012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328" style:family="paragraph" style:parent-style-name="Standard">
      <style:paragraph-properties fo:margin-top="0.011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329" style:family="paragraph" style:parent-style-name="Standard">
      <style:paragraph-properties fo:margin-top="0.007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330" style:family="paragraph">
      <loext:graphic-properties draw:fill="none"/>
      <style:paragraph-properties fo:text-align="center"/>
      <style:text-properties fo:font-size="10pt"/>
    </style:style>
    <style:style style:name="P331" style:family="paragraph">
      <loext:graphic-properties draw:fill="solid" draw:fill-color="#ffffff"/>
      <style:paragraph-properties fo:text-align="center"/>
    </style:style>
    <style:style style:name="P332" style:family="paragraph">
      <loext:graphic-properties draw:fill="none"/>
    </style:style>
    <style:style style:name="T1" style:family="text">
      <style:text-properties style:font-name="Times New Roman" fo:font-size="14pt" fo:letter-spacing="0.002cm" fo:font-weight="bold" style:font-name-asian="Times New Roman1" style:font-size-asian="14pt" style:font-weight-asian="bold" style:font-name-complex="Times New Roman1" style:font-size-complex="14pt" style:text-scale="100%"/>
    </style:style>
    <style:style style:name="T2" style:family="text">
      <style:text-properties style:font-name="Times New Roman" fo:font-size="14pt" fo:letter-spacing="-0.002cm" fo:font-weight="bold" style:font-name-asian="Times New Roman1" style:font-size-asian="14pt" style:font-weight-asian="bold" style:font-name-complex="Times New Roman1" style:font-size-complex="14pt" style:text-scale="100%"/>
    </style:style>
    <style:style style:name="T3" style:family="text">
      <style:text-properties style:font-name="Times New Roman" fo:font-size="14pt" fo:letter-spacing="normal" fo:font-weight="bold" style:font-name-asian="Times New Roman1" style:font-size-asian="14pt" style:font-weight-asian="bold" style:font-name-complex="Times New Roman1" style:font-size-complex="14pt" style:text-scale="100%"/>
    </style:style>
    <style:style style:name="T4" style:family="text">
      <style:text-properties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 style:font-size-complex="14pt" style:text-scale="100%"/>
    </style:style>
    <style:style style:name="T5" style:family="text">
      <style:text-properties style:font-name="Times New Roman" fo:font-size="14pt" fo:letter-spacing="0.004cm" fo:font-weight="bold" style:font-name-asian="Times New Roman1" style:font-size-asian="14pt" style:font-weight-asian="bold" style:font-name-complex="Times New Roman1" style:font-size-complex="14pt" style:text-scale="100%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fo:letter-spacing="0.007cm" fo:font-weight="bold" style:font-name-asian="Times New Roman1" style:font-size-asian="14pt" style:font-weight-asian="bold" style:font-name-complex="Times New Roman1" style:font-size-complex="14pt" style:text-scale="100%"/>
    </style:style>
    <style:style style:name="T8" style:family="text">
      <style:text-properties style:font-name="Times New Roman" fo:font-size="14pt" fo:letter-spacing="-0.004cm" fo:font-weight="bold" style:font-name-asian="Times New Roman1" style:font-size-asian="14pt" style:font-weight-asian="bold" style:font-name-complex="Times New Roman1" style:font-size-complex="14pt" style:text-scale="100%"/>
    </style:style>
    <style:style style:name="T9" style:family="text">
      <style:text-properties style:font-name="Times New Roman" fo:font-size="14pt" fo:letter-spacing="-0.007cm" fo:font-weight="bold" style:font-name-asian="Times New Roman1" style:font-size-asian="14pt" style:font-weight-asian="bold" style:font-name-complex="Times New Roman1" style:font-size-complex="14pt" style:text-scale="100%"/>
    </style:style>
    <style:style style:name="T10" style:family="text">
      <style:text-properties style:font-name="Times New Roman" fo:font-size="14pt" fo:letter-spacing="-0.019cm" fo:font-weight="bold" style:font-name-asian="Times New Roman1" style:font-size-asian="14pt" style:font-weight-asian="bold" style:font-name-complex="Times New Roman1" style:font-size-complex="14pt" style:text-scale="100%"/>
    </style:style>
    <style:style style:name="T11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2" style:family="text">
      <style:text-properties style:font-name="Times New Roman" fo:font-size="12pt" fo:letter-spacing="normal" fo:font-style="italic" style:font-name-asian="Times New Roman1" style:font-size-asian="12pt" style:font-style-asian="italic" style:font-name-complex="Times New Roman1" style:font-size-complex="12pt" style:text-scale="100%"/>
    </style:style>
    <style:style style:name="T13" style:family="text">
      <style:text-properties style:font-name="Times New Roman" fo:font-size="12pt" fo:letter-spacing="normal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letter-spacing="normal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5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text-scale="100%"/>
    </style:style>
    <style:style style:name="T16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T17" style:family="text">
      <style:text-properties style:font-name="Times New Roman" fo:font-size="12pt" fo:letter-spacing="-0.002cm" fo:font-style="italic" style:font-name-asian="Times New Roman1" style:font-size-asian="12pt" style:font-style-asian="italic" style:font-name-complex="Times New Roman1" style:font-size-complex="12pt" style:text-scale="100%"/>
    </style:style>
    <style:style style:name="T18" style:family="text">
      <style:text-properties style:font-name="Times New Roman" fo:font-size="12pt" fo:letter-spacing="-0.0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fo:letter-spacing="-0.0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0" style:family="text">
      <style:text-properties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 style:text-scale="100%"/>
    </style:style>
    <style:style style:name="T21" style:family="text">
      <style:text-properties style:font-name="Times New Roman" fo:font-size="12pt" fo:letter-spacing="0.009cm" style:font-name-asian="Times New Roman1" style:font-size-asian="12pt" style:font-name-complex="Times New Roman1" style:font-size-complex="12pt" style:text-scale="100%"/>
    </style:style>
    <style:style style:name="T22" style:family="text">
      <style:text-properties style:font-name="Times New Roman" fo:font-size="12pt" fo:letter-spacing="0.009cm" fo:font-style="italic" style:font-name-asian="Times New Roman1" style:font-size-asian="12pt" style:font-style-asian="italic" style:font-name-complex="Times New Roman1" style:font-size-complex="12pt" style:text-scale="100%"/>
    </style:style>
    <style:style style:name="T23" style:family="text">
      <style:text-properties style:font-name="Times New Roman" fo:font-size="12pt" fo:letter-spacing="0.00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" style:family="text">
      <style:text-properties style:font-name="Times New Roman" fo:font-size="12pt" fo:letter-spacing="0.009cm" fo:font-weight="bold" style:font-name-asian="Times New Roman1" style:font-size-asian="12pt" style:font-weight-asian="bold" style:font-name-complex="Times New Roman1" style:font-size-complex="12pt" style:text-scale="100%"/>
    </style:style>
    <style:style style:name="T25" style:family="text">
      <style:text-properties style:font-name="Times New Roman" fo:font-size="12pt" fo:letter-spacing="0.005cm" style:font-name-asian="Times New Roman1" style:font-size-asian="12pt" style:font-name-complex="Times New Roman1" style:font-size-complex="12pt" style:text-scale="100%"/>
    </style:style>
    <style:style style:name="T26" style:family="text">
      <style:text-properties style:font-name="Times New Roman" fo:font-size="12pt" fo:letter-spacing="0.005cm" fo:font-style="italic" style:font-name-asian="Times New Roman1" style:font-size-asian="12pt" style:font-style-asian="italic" style:font-name-complex="Times New Roman1" style:font-size-complex="12pt" style:text-scale="100%"/>
    </style:style>
    <style:style style:name="T27" style:family="text">
      <style:text-properties style:font-name="Times New Roman" fo:font-size="12pt" fo:letter-spacing="0.00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8" style:family="text">
      <style:text-properties style:font-name="Times New Roman" fo:font-size="12pt" fo:letter-spacing="0.005cm" fo:font-weight="bold" style:font-name-asian="Times New Roman1" style:font-size-asian="12pt" style:font-weight-asian="bold" style:font-name-complex="Times New Roman1" style:font-size-complex="12pt" style:text-scale="100%"/>
    </style:style>
    <style:style style:name="T29" style:family="text">
      <style:text-properties style:font-name="Times New Roman" fo:font-size="12pt" fo:letter-spacing="0.004cm" style:font-name-asian="Times New Roman1" style:font-size-asian="12pt" style:font-name-complex="Times New Roman1" style:font-size-complex="12pt" style:text-scale="100%"/>
    </style:style>
    <style:style style:name="T30" style:family="text">
      <style:text-properties style:font-name="Times New Roman" fo:font-size="12pt" fo:letter-spacing="0.004cm" fo:font-style="italic" style:font-name-asian="Times New Roman1" style:font-size-asian="12pt" style:font-style-asian="italic" style:font-name-complex="Times New Roman1" style:font-size-complex="12pt" style:text-scale="100%"/>
    </style:style>
    <style:style style:name="T31" style:family="text">
      <style:text-properties style:font-name="Times New Roman" fo:font-size="12pt" fo:letter-spacing="0.004cm" fo:font-weight="bold" style:font-name-asian="Times New Roman1" style:font-size-asian="12pt" style:font-weight-asian="bold" style:font-name-complex="Times New Roman1" style:font-size-complex="12pt" style:text-scale="100%"/>
    </style:style>
    <style:style style:name="T32" style:family="text">
      <style:text-properties style:font-name="Times New Roman" fo:font-size="12pt" fo:letter-spacing="0.0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3" style:family="text">
      <style:text-properties style:font-name="Times New Roman" fo:font-size="12pt" fo:letter-spacing="0.018cm" style:font-name-asian="Times New Roman1" style:font-size-asian="12pt" style:font-name-complex="Times New Roman1" style:font-size-complex="12pt" style:text-scale="100%"/>
    </style:style>
    <style:style style:name="T34" style:family="text">
      <style:text-properties style:font-name="Times New Roman" fo:font-size="12pt" fo:letter-spacing="0.01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5" style:family="text">
      <style:text-properties style:font-name="Times New Roman" fo:font-size="12pt" fo:letter-spacing="0.018cm" fo:font-weight="bold" style:font-name-asian="Times New Roman1" style:font-size-asian="12pt" style:font-weight-asian="bold" style:font-name-complex="Times New Roman1" style:font-size-complex="12pt" style:text-scale="100%"/>
    </style:style>
    <style:style style:name="T36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T37" style:family="text">
      <style:text-properties style:font-name="Times New Roman" fo:font-size="12pt" fo:letter-spacing="0.002cm" fo:font-style="italic" style:font-name-asian="Times New Roman1" style:font-size-asian="12pt" style:font-style-asian="italic" style:font-name-complex="Times New Roman1" style:font-size-complex="12pt" style:text-scale="100%"/>
    </style:style>
    <style:style style:name="T38" style:family="text">
      <style:text-properties style:font-name="Times New Roman" fo:font-size="12pt" fo:letter-spacing="0.0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9" style:family="text">
      <style:text-properties style:font-name="Times New Roman" fo:font-size="12pt" fo:letter-spacing="0.002cm" fo:font-weight="bold" style:font-name-asian="Times New Roman1" style:font-size-asian="12pt" style:font-weight-asian="bold" style:font-name-complex="Times New Roman1" style:font-size-complex="12pt" style:text-scale="100%"/>
    </style:style>
    <style:style style:name="T40" style:family="text">
      <style:text-properties style:font-name="Times New Roman" fo:font-size="12pt" fo:letter-spacing="0.007cm" style:font-name-asian="Times New Roman1" style:font-size-asian="12pt" style:font-name-complex="Times New Roman1" style:font-size-complex="12pt" style:text-scale="100%"/>
    </style:style>
    <style:style style:name="T41" style:family="text">
      <style:text-properties style:font-name="Times New Roman" fo:font-size="12pt" fo:letter-spacing="0.007cm" fo:font-style="italic" style:font-name-asian="Times New Roman1" style:font-size-asian="12pt" style:font-style-asian="italic" style:font-name-complex="Times New Roman1" style:font-size-complex="12pt" style:text-scale="100%"/>
    </style:style>
    <style:style style:name="T42" style:family="text">
      <style:text-properties style:font-name="Times New Roman" fo:font-size="12pt" fo:letter-spacing="0.007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43" style:family="text">
      <style:text-properties style:font-name="Times New Roman" fo:font-size="12pt" fo:letter-spacing="0.007cm" fo:font-weight="bold" style:font-name-asian="Times New Roman1" style:font-size-asian="12pt" style:font-weight-asian="bold" style:font-name-complex="Times New Roman1" style:font-size-complex="12pt" style:text-scale="100%"/>
    </style:style>
    <style:style style:name="T44" style:family="text">
      <style:text-properties style:font-name="Times New Roman" fo:font-size="12pt" fo:letter-spacing="0.081cm" style:font-name-asian="Times New Roman1" style:font-size-asian="12pt" style:font-name-complex="Times New Roman1" style:font-size-complex="12pt" style:text-scale="100%"/>
    </style:style>
    <style:style style:name="T45" style:family="text">
      <style:text-properties style:font-name="Times New Roman" fo:font-size="12pt" fo:letter-spacing="0.081cm" fo:font-weight="bold" style:font-name-asian="Times New Roman1" style:font-size-asian="12pt" style:font-weight-asian="bold" style:font-name-complex="Times New Roman1" style:font-size-complex="12pt" style:text-scale="100%"/>
    </style:style>
    <style:style style:name="T46" style:family="text">
      <style:text-properties style:font-name="Times New Roman" fo:font-size="12pt" fo:letter-spacing="0.081cm" fo:font-style="italic" style:font-name-asian="Times New Roman1" style:font-size-asian="12pt" style:font-style-asian="italic" style:font-name-complex="Times New Roman1" style:font-size-complex="12pt" style:text-scale="100%"/>
    </style:style>
    <style:style style:name="T47" style:family="text">
      <style:text-properties style:font-name="Times New Roman" fo:font-size="12pt" fo:letter-spacing="0.076cm" style:font-name-asian="Times New Roman1" style:font-size-asian="12pt" style:font-name-complex="Times New Roman1" style:font-size-complex="12pt" style:text-scale="100%"/>
    </style:style>
    <style:style style:name="T48" style:family="text">
      <style:text-properties style:font-name="Times New Roman" fo:font-size="12pt" fo:letter-spacing="0.07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49" style:family="text">
      <style:text-properties style:font-name="Times New Roman" fo:font-size="12pt" fo:letter-spacing="0.074cm" style:font-name-asian="Times New Roman1" style:font-size-asian="12pt" style:font-name-complex="Times New Roman1" style:font-size-complex="12pt" style:text-scale="100%"/>
    </style:style>
    <style:style style:name="T50" style:family="text">
      <style:text-properties style:font-name="Times New Roman" fo:font-size="12pt" fo:letter-spacing="0.07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51" style:family="text">
      <style:text-properties style:font-name="Times New Roman" fo:font-size="12pt" fo:letter-spacing="0.074cm" fo:font-weight="bold" style:font-name-asian="Times New Roman1" style:font-size-asian="12pt" style:font-weight-asian="bold" style:font-name-complex="Times New Roman1" style:font-size-complex="12pt" style:text-scale="100%"/>
    </style:style>
    <style:style style:name="T52" style:family="text">
      <style:text-properties style:font-name="Times New Roman" fo:font-size="12pt" fo:letter-spacing="0.078cm" style:font-name-asian="Times New Roman1" style:font-size-asian="12pt" style:font-name-complex="Times New Roman1" style:font-size-complex="12pt" style:text-scale="100%"/>
    </style:style>
    <style:style style:name="T53" style:family="text">
      <style:text-properties style:font-name="Times New Roman" fo:font-size="12pt" fo:letter-spacing="0.07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54" style:family="text">
      <style:text-properties style:font-name="Times New Roman" fo:font-size="12pt" fo:letter-spacing="0.078cm" fo:font-style="italic" style:font-name-asian="Times New Roman1" style:font-size-asian="12pt" style:font-style-asian="italic" style:font-name-complex="Times New Roman1" style:font-size-complex="12pt" style:text-scale="100%"/>
    </style:style>
    <style:style style:name="T55" style:family="text">
      <style:text-properties style:font-name="Times New Roman" fo:font-size="12pt" fo:letter-spacing="0.072cm" style:font-name-asian="Times New Roman1" style:font-size-asian="12pt" style:font-name-complex="Times New Roman1" style:font-size-complex="12pt" style:text-scale="100%"/>
    </style:style>
    <style:style style:name="T56" style:family="text">
      <style:text-properties style:font-name="Times New Roman" fo:font-size="12pt" fo:letter-spacing="0.07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57" style:family="text">
      <style:text-properties style:font-name="Times New Roman" fo:font-size="12pt" fo:letter-spacing="0.072cm" fo:font-weight="bold" style:font-name-asian="Times New Roman1" style:font-size-asian="12pt" style:font-weight-asian="bold" style:font-name-complex="Times New Roman1" style:font-size-complex="12pt" style:text-scale="100%"/>
    </style:style>
    <style:style style:name="T58" style:family="text">
      <style:text-properties style:font-name="Times New Roman" fo:font-size="12pt" fo:letter-spacing="0.026cm" style:font-name-asian="Times New Roman1" style:font-size-asian="12pt" style:font-name-complex="Times New Roman1" style:font-size-complex="12pt" style:text-scale="100%"/>
    </style:style>
    <style:style style:name="T59" style:family="text">
      <style:text-properties style:font-name="Times New Roman" fo:font-size="12pt" fo:letter-spacing="0.02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60" style:family="text">
      <style:text-properties style:font-name="Times New Roman" fo:font-size="12pt" fo:letter-spacing="0.026cm" fo:font-weight="bold" style:font-name-asian="Times New Roman1" style:font-size-asian="12pt" style:font-weight-asian="bold" style:font-name-complex="Times New Roman1" style:font-size-complex="12pt" style:text-scale="100%"/>
    </style:style>
    <style:style style:name="T61" style:family="text">
      <style:text-properties style:font-name="Times New Roman" fo:font-size="12pt" fo:letter-spacing="0.032cm" style:font-name-asian="Times New Roman1" style:font-size-asian="12pt" style:font-name-complex="Times New Roman1" style:font-size-complex="12pt" style:text-scale="100%"/>
    </style:style>
    <style:style style:name="T62" style:family="text">
      <style:text-properties style:font-name="Times New Roman" fo:font-size="12pt" fo:letter-spacing="0.03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63" style:family="text">
      <style:text-properties style:font-name="Times New Roman" fo:font-size="12pt" fo:letter-spacing="0.032cm" fo:font-weight="bold" style:font-name-asian="Times New Roman1" style:font-size-asian="12pt" style:font-weight-asian="bold" style:font-name-complex="Times New Roman1" style:font-size-complex="12pt" style:text-scale="100%"/>
    </style:style>
    <style:style style:name="T64" style:family="text">
      <style:text-properties style:font-name="Times New Roman" fo:font-size="12pt" fo:letter-spacing="0.03cm" style:font-name-asian="Times New Roman1" style:font-size-asian="12pt" style:font-name-complex="Times New Roman1" style:font-size-complex="12pt" style:text-scale="100%"/>
    </style:style>
    <style:style style:name="T65" style:family="text">
      <style:text-properties style:font-name="Times New Roman" fo:font-size="12pt" fo:letter-spacing="0.03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66" style:family="text">
      <style:text-properties style:font-name="Times New Roman" fo:font-size="12pt" fo:letter-spacing="0.034cm" style:font-name-asian="Times New Roman1" style:font-size-asian="12pt" style:font-name-complex="Times New Roman1" style:font-size-complex="12pt" style:text-scale="100%"/>
    </style:style>
    <style:style style:name="T67" style:family="text">
      <style:text-properties style:font-name="Times New Roman" fo:font-size="12pt" fo:letter-spacing="0.03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68" style:family="text">
      <style:text-properties style:font-name="Times New Roman" fo:font-size="12pt" fo:letter-spacing="0.034cm" fo:font-weight="bold" style:font-name-asian="Times New Roman1" style:font-size-asian="12pt" style:font-weight-asian="bold" style:font-name-complex="Times New Roman1" style:font-size-complex="12pt" style:text-scale="100%"/>
    </style:style>
    <style:style style:name="T69" style:family="text">
      <style:text-properties style:font-name="Times New Roman" fo:font-size="12pt" fo:letter-spacing="0.035cm" style:font-name-asian="Times New Roman1" style:font-size-asian="12pt" style:font-name-complex="Times New Roman1" style:font-size-complex="12pt" style:text-scale="100%"/>
    </style:style>
    <style:style style:name="T70" style:family="text">
      <style:text-properties style:font-name="Times New Roman" fo:font-size="12pt" fo:letter-spacing="0.03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71" style:family="text">
      <style:text-properties style:font-name="Times New Roman" fo:font-size="12pt" fo:letter-spacing="0.035cm" fo:font-weight="bold" style:font-name-asian="Times New Roman1" style:font-size-asian="12pt" style:font-weight-asian="bold" style:font-name-complex="Times New Roman1" style:font-size-complex="12pt" style:text-scale="100%"/>
    </style:style>
    <style:style style:name="T72" style:family="text">
      <style:text-properties style:font-name="Times New Roman" fo:font-size="12pt" fo:letter-spacing="0.083cm" style:font-name-asian="Times New Roman1" style:font-size-asian="12pt" style:font-name-complex="Times New Roman1" style:font-size-complex="12pt" style:text-scale="100%"/>
    </style:style>
    <style:style style:name="T73" style:family="text">
      <style:text-properties style:font-name="Times New Roman" fo:font-size="12pt" fo:letter-spacing="0.083cm" fo:font-weight="bold" style:font-name-asian="Times New Roman1" style:font-size-asian="12pt" style:font-weight-asian="bold" style:font-name-complex="Times New Roman1" style:font-size-complex="12pt" style:text-scale="100%"/>
    </style:style>
    <style:style style:name="T74" style:family="text">
      <style:text-properties style:font-name="Times New Roman" fo:font-size="12pt" fo:letter-spacing="0.086cm" style:font-name-asian="Times New Roman1" style:font-size-asian="12pt" style:font-name-complex="Times New Roman1" style:font-size-complex="12pt" style:text-scale="100%"/>
    </style:style>
    <style:style style:name="T75" style:family="text">
      <style:text-properties style:font-name="Times New Roman" fo:font-size="12pt" fo:letter-spacing="0.086cm" fo:font-weight="bold" style:font-name-asian="Times New Roman1" style:font-size-asian="12pt" style:font-weight-asian="bold" style:font-name-complex="Times New Roman1" style:font-size-complex="12pt" style:text-scale="100%"/>
    </style:style>
    <style:style style:name="T76" style:family="text">
      <style:text-properties style:font-name="Times New Roman" fo:font-size="12pt" fo:letter-spacing="0.079cm" style:font-name-asian="Times New Roman1" style:font-size-asian="12pt" style:font-name-complex="Times New Roman1" style:font-size-complex="12pt" style:text-scale="100%"/>
    </style:style>
    <style:style style:name="T77" style:family="text">
      <style:text-properties style:font-name="Times New Roman" fo:font-size="12pt" fo:letter-spacing="0.07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78" style:family="text">
      <style:text-properties style:font-name="Times New Roman" fo:font-size="12pt" fo:letter-spacing="0.079cm" fo:font-weight="bold" style:font-name-asian="Times New Roman1" style:font-size-asian="12pt" style:font-weight-asian="bold" style:font-name-complex="Times New Roman1" style:font-size-complex="12pt" style:text-scale="100%"/>
    </style:style>
    <style:style style:name="T79" style:family="text">
      <style:text-properties style:font-name="Times New Roman" fo:font-size="12pt" fo:letter-spacing="0.079cm" fo:font-style="italic" style:font-name-asian="Times New Roman1" style:font-size-asian="12pt" style:font-style-asian="italic" style:font-name-complex="Times New Roman1" style:font-size-complex="12pt" style:text-scale="100%"/>
    </style:style>
    <style:style style:name="T80" style:family="text">
      <style:text-properties style:font-name="Times New Roman" fo:font-size="12pt" fo:letter-spacing="0.085cm" style:font-name-asian="Times New Roman1" style:font-size-asian="12pt" style:font-name-complex="Times New Roman1" style:font-size-complex="12pt" style:text-scale="100%"/>
    </style:style>
    <style:style style:name="T81" style:family="text">
      <style:text-properties style:font-name="Times New Roman" fo:font-size="12pt" fo:letter-spacing="0.085cm" fo:font-weight="bold" style:font-name-asian="Times New Roman1" style:font-size-asian="12pt" style:font-weight-asian="bold" style:font-name-complex="Times New Roman1" style:font-size-complex="12pt" style:text-scale="100%"/>
    </style:style>
    <style:style style:name="T8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3" style:family="text">
      <style:text-properties style:font-name="Times New Roman" fo:font-size="12pt" fo:letter-spacing="0.104cm" style:font-name-asian="Times New Roman1" style:font-size-asian="12pt" style:font-name-complex="Times New Roman1" style:font-size-complex="12pt" style:text-scale="100%"/>
    </style:style>
    <style:style style:name="T84" style:family="text">
      <style:text-properties style:font-name="Times New Roman" fo:font-size="12pt" fo:letter-spacing="0.104cm" fo:font-style="italic" style:font-name-asian="Times New Roman1" style:font-size-asian="12pt" style:font-style-asian="italic" style:font-name-complex="Times New Roman1" style:font-size-complex="12pt" style:text-scale="100%"/>
    </style:style>
    <style:style style:name="T85" style:family="text">
      <style:text-properties style:font-name="Times New Roman" fo:font-size="12pt" fo:letter-spacing="0.1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86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100%"/>
    </style:style>
    <style:style style:name="T87" style:family="text">
      <style:text-properties style:font-name="Times New Roman" fo:font-size="12pt" fo:letter-spacing="-0.004cm" fo:font-style="italic" style:font-name-asian="Times New Roman1" style:font-size-asian="12pt" style:font-style-asian="italic" style:font-name-complex="Times New Roman1" style:font-size-complex="12pt" style:text-scale="100%"/>
    </style:style>
    <style:style style:name="T88" style:family="text">
      <style:text-properties style:font-name="Times New Roman" fo:font-size="12pt" fo:letter-spacing="-0.0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89" style:family="text">
      <style:text-properties style:font-name="Times New Roman" fo:font-size="12pt" fo:letter-spacing="-0.0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90" style:family="text">
      <style:text-properties style:font-name="Times New Roman" fo:font-size="12pt" fo:letter-spacing="-0.004cm" fo:font-weight="bold" style:font-name-asian="Times New Roman1" style:font-size-asian="12pt" style:font-weight-asian="bold" style:font-name-complex="Times New Roman1" style:font-size-complex="12pt" style:text-scale="100%"/>
    </style:style>
    <style:style style:name="T91" style:family="text">
      <style:text-properties style:font-name="Times New Roman" fo:font-size="12pt" fo:letter-spacing="-0.005cm" style:font-name-asian="Times New Roman1" style:font-size-asian="12pt" style:font-name-complex="Times New Roman1" style:font-size-complex="12pt" style:text-scale="100%"/>
    </style:style>
    <style:style style:name="T92" style:family="text">
      <style:text-properties style:font-name="Times New Roman" fo:font-size="12pt" fo:letter-spacing="-0.00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93" style:family="text">
      <style:text-properties style:font-name="Times New Roman" fo:font-size="12pt" fo:letter-spacing="-0.005cm" fo:font-weight="bold" style:font-name-asian="Times New Roman1" style:font-size-asian="12pt" style:font-weight-asian="bold" style:font-name-complex="Times New Roman1" style:font-size-complex="12pt" style:text-scale="100%"/>
    </style:style>
    <style:style style:name="T94" style:family="text">
      <style:text-properties style:font-name="Times New Roman" fo:font-size="12pt" fo:letter-spacing="0.099cm" style:font-name-asian="Times New Roman1" style:font-size-asian="12pt" style:font-name-complex="Times New Roman1" style:font-size-complex="12pt" style:text-scale="100%"/>
    </style:style>
    <style:style style:name="T95" style:family="text">
      <style:text-properties style:font-name="Times New Roman" fo:font-size="12pt" fo:letter-spacing="0.09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96" style:family="text">
      <style:text-properties style:font-name="Times New Roman" fo:font-size="12pt" fo:letter-spacing="0.099cm" fo:font-weight="bold" style:font-name-asian="Times New Roman1" style:font-size-asian="12pt" style:font-weight-asian="bold" style:font-name-complex="Times New Roman1" style:font-size-complex="12pt" style:text-scale="100%"/>
    </style:style>
    <style:style style:name="T97" style:family="text">
      <style:text-properties style:font-name="Times New Roman" fo:font-size="12pt" fo:letter-spacing="0.102cm" style:font-name-asian="Times New Roman1" style:font-size-asian="12pt" style:font-name-complex="Times New Roman1" style:font-size-complex="12pt" style:text-scale="100%"/>
    </style:style>
    <style:style style:name="T98" style:family="text">
      <style:text-properties style:font-name="Times New Roman" fo:font-size="12pt" fo:letter-spacing="0.102cm" fo:font-style="italic" style:font-name-asian="Times New Roman1" style:font-size-asian="12pt" style:font-style-asian="italic" style:font-name-complex="Times New Roman1" style:font-size-complex="12pt" style:text-scale="100%"/>
    </style:style>
    <style:style style:name="T99" style:family="text">
      <style:text-properties style:font-name="Times New Roman" fo:font-size="12pt" fo:letter-spacing="0.1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00" style:family="text">
      <style:text-properties style:font-name="Times New Roman" fo:font-size="12pt" fo:letter-spacing="0.102cm" fo:font-weight="bold" style:font-name-asian="Times New Roman1" style:font-size-asian="12pt" style:font-weight-asian="bold" style:font-name-complex="Times New Roman1" style:font-size-complex="12pt" style:text-scale="100%"/>
    </style:style>
    <style:style style:name="T101" style:family="text">
      <style:text-properties style:font-name="Times New Roman" fo:font-size="12pt" fo:letter-spacing="0.101cm" style:font-name-asian="Times New Roman1" style:font-size-asian="12pt" style:font-name-complex="Times New Roman1" style:font-size-complex="12pt" style:text-scale="100%"/>
    </style:style>
    <style:style style:name="T102" style:family="text">
      <style:text-properties style:font-name="Times New Roman" fo:font-size="12pt" fo:letter-spacing="0.10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03" style:family="text">
      <style:text-properties style:font-name="Times New Roman" fo:font-size="12pt" fo:letter-spacing="0.011cm" style:font-name-asian="Times New Roman1" style:font-size-asian="12pt" style:font-name-complex="Times New Roman1" style:font-size-complex="12pt" style:text-scale="100%"/>
    </style:style>
    <style:style style:name="T104" style:family="text">
      <style:text-properties style:font-name="Times New Roman" fo:font-size="12pt" fo:letter-spacing="0.01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05" style:family="text">
      <style:text-properties style:font-name="Times New Roman" fo:font-size="12pt" fo:letter-spacing="0.049cm" style:font-name-asian="Times New Roman1" style:font-size-asian="12pt" style:font-name-complex="Times New Roman1" style:font-size-complex="12pt" style:text-scale="100%"/>
    </style:style>
    <style:style style:name="T106" style:family="text">
      <style:text-properties style:font-name="Times New Roman" fo:font-size="12pt" fo:letter-spacing="0.04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07" style:family="text">
      <style:text-properties style:font-name="Times New Roman" fo:font-size="12pt" fo:letter-spacing="0.044cm" style:font-name-asian="Times New Roman1" style:font-size-asian="12pt" style:font-name-complex="Times New Roman1" style:font-size-complex="12pt" style:text-scale="100%"/>
    </style:style>
    <style:style style:name="T108" style:family="text">
      <style:text-properties style:font-name="Times New Roman" fo:font-size="12pt" fo:letter-spacing="0.04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09" style:family="text">
      <style:text-properties style:font-name="Times New Roman" fo:font-size="12pt" fo:letter-spacing="0.044cm" fo:font-weight="bold" style:font-name-asian="Times New Roman1" style:font-size-asian="12pt" style:font-weight-asian="bold" style:font-name-complex="Times New Roman1" style:font-size-complex="12pt" style:text-scale="100%"/>
    </style:style>
    <style:style style:name="T110" style:family="text">
      <style:text-properties style:font-name="Times New Roman" fo:font-size="12pt" fo:letter-spacing="0.048cm" style:font-name-asian="Times New Roman1" style:font-size-asian="12pt" style:font-name-complex="Times New Roman1" style:font-size-complex="12pt" style:text-scale="100%"/>
    </style:style>
    <style:style style:name="T111" style:family="text">
      <style:text-properties style:font-name="Times New Roman" fo:font-size="12pt" fo:letter-spacing="0.04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12" style:family="text">
      <style:text-properties style:font-name="Times New Roman" fo:font-size="12pt" fo:letter-spacing="0.048cm" fo:font-weight="bold" style:font-name-asian="Times New Roman1" style:font-size-asian="12pt" style:font-weight-asian="bold" style:font-name-complex="Times New Roman1" style:font-size-complex="12pt" style:text-scale="100%"/>
    </style:style>
    <style:style style:name="T113" style:family="text">
      <style:text-properties style:font-name="Times New Roman" fo:font-size="12pt" fo:letter-spacing="0.012cm" style:font-name-asian="Times New Roman1" style:font-size-asian="12pt" style:font-name-complex="Times New Roman1" style:font-size-complex="12pt" style:text-scale="100%"/>
    </style:style>
    <style:style style:name="T114" style:family="text">
      <style:text-properties style:font-name="Times New Roman" fo:font-size="12pt" fo:letter-spacing="0.01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15" style:family="text">
      <style:text-properties style:font-name="Times New Roman" fo:font-size="12pt" fo:letter-spacing="0.012cm" fo:font-weight="bold" style:font-name-asian="Times New Roman1" style:font-size-asian="12pt" style:font-weight-asian="bold" style:font-name-complex="Times New Roman1" style:font-size-complex="12pt" style:text-scale="100%"/>
    </style:style>
    <style:style style:name="T116" style:family="text">
      <style:text-properties style:font-name="Times New Roman" fo:font-size="12pt" fo:letter-spacing="0.021cm" style:font-name-asian="Times New Roman1" style:font-size-asian="12pt" style:font-name-complex="Times New Roman1" style:font-size-complex="12pt" style:text-scale="100%"/>
    </style:style>
    <style:style style:name="T117" style:family="text">
      <style:text-properties style:font-name="Times New Roman" fo:font-size="12pt" fo:letter-spacing="0.02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18" style:family="text">
      <style:text-properties style:font-name="Times New Roman" fo:font-size="12pt" fo:letter-spacing="0.021cm" fo:font-weight="bold" style:font-name-asian="Times New Roman1" style:font-size-asian="12pt" style:font-weight-asian="bold" style:font-name-complex="Times New Roman1" style:font-size-complex="12pt" style:text-scale="100%"/>
    </style:style>
    <style:style style:name="T119" style:family="text">
      <style:text-properties style:font-name="Times New Roman" fo:font-size="12pt" fo:letter-spacing="0.014cm" style:font-name-asian="Times New Roman1" style:font-size-asian="12pt" style:font-name-complex="Times New Roman1" style:font-size-complex="12pt" style:text-scale="100%"/>
    </style:style>
    <style:style style:name="T120" style:family="text">
      <style:text-properties style:font-name="Times New Roman" fo:font-size="12pt" fo:letter-spacing="0.01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21" style:family="text">
      <style:text-properties style:font-name="Times New Roman" fo:font-size="12pt" fo:letter-spacing="0.014cm" fo:font-weight="bold" style:font-name-asian="Times New Roman1" style:font-size-asian="12pt" style:font-weight-asian="bold" style:font-name-complex="Times New Roman1" style:font-size-complex="12pt" style:text-scale="100%"/>
    </style:style>
    <style:style style:name="T122" style:family="text">
      <style:text-properties style:font-name="Times New Roman" fo:font-size="12pt" fo:letter-spacing="0.016cm" style:font-name-asian="Times New Roman1" style:font-size-asian="12pt" style:font-name-complex="Times New Roman1" style:font-size-complex="12pt" style:text-scale="100%"/>
    </style:style>
    <style:style style:name="T123" style:family="text">
      <style:text-properties style:font-name="Times New Roman" fo:font-size="12pt" fo:letter-spacing="0.01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24" style:family="text">
      <style:text-properties style:font-name="Times New Roman" fo:font-size="12pt" fo:letter-spacing="0.016cm" fo:font-weight="bold" style:font-name-asian="Times New Roman1" style:font-size-asian="12pt" style:font-weight-asian="bold" style:font-name-complex="Times New Roman1" style:font-size-complex="12pt" style:text-scale="100%"/>
    </style:style>
    <style:style style:name="T125" style:family="text">
      <style:text-properties style:font-name="Times New Roman" fo:font-size="12pt" fo:letter-spacing="0.028cm" style:font-name-asian="Times New Roman1" style:font-size-asian="12pt" style:font-name-complex="Times New Roman1" style:font-size-complex="12pt" style:text-scale="100%"/>
    </style:style>
    <style:style style:name="T126" style:family="text">
      <style:text-properties style:font-name="Times New Roman" fo:font-size="12pt" fo:letter-spacing="0.02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27" style:family="text">
      <style:text-properties style:font-name="Times New Roman" fo:font-size="12pt" fo:letter-spacing="0.028cm" fo:font-weight="bold" style:font-name-asian="Times New Roman1" style:font-size-asian="12pt" style:font-weight-asian="bold" style:font-name-complex="Times New Roman1" style:font-size-complex="12pt" style:text-scale="100%"/>
    </style:style>
    <style:style style:name="T128" style:family="text">
      <style:text-properties style:font-name="Times New Roman" fo:font-size="12pt" fo:letter-spacing="0.023cm" style:font-name-asian="Times New Roman1" style:font-size-asian="12pt" style:font-name-complex="Times New Roman1" style:font-size-complex="12pt" style:text-scale="100%"/>
    </style:style>
    <style:style style:name="T129" style:family="text">
      <style:text-properties style:font-name="Times New Roman" fo:font-size="12pt" fo:letter-spacing="0.023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30" style:family="text">
      <style:text-properties style:font-name="Times New Roman" fo:font-size="12pt" fo:letter-spacing="0.023cm" fo:font-weight="bold" style:font-name-asian="Times New Roman1" style:font-size-asian="12pt" style:font-weight-asian="bold" style:font-name-complex="Times New Roman1" style:font-size-complex="12pt" style:text-scale="100%"/>
    </style:style>
    <style:style style:name="T131" style:family="text">
      <style:text-properties style:font-name="Times New Roman" fo:font-size="12pt" fo:letter-spacing="0.025cm" style:font-name-asian="Times New Roman1" style:font-size-asian="12pt" style:font-name-complex="Times New Roman1" style:font-size-complex="12pt" style:text-scale="100%"/>
    </style:style>
    <style:style style:name="T132" style:family="text">
      <style:text-properties style:font-name="Times New Roman" fo:font-size="12pt" fo:letter-spacing="0.02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33" style:family="text">
      <style:text-properties style:font-name="Times New Roman" fo:font-size="12pt" fo:letter-spacing="0.025cm" fo:font-weight="bold" style:font-name-asian="Times New Roman1" style:font-size-asian="12pt" style:font-weight-asian="bold" style:font-name-complex="Times New Roman1" style:font-size-complex="12pt" style:text-scale="100%"/>
    </style:style>
    <style:style style:name="T134" style:family="text">
      <style:text-properties style:font-name="Times New Roman" fo:font-size="12pt" fo:letter-spacing="0.064cm" style:font-name-asian="Times New Roman1" style:font-size-asian="12pt" style:font-name-complex="Times New Roman1" style:font-size-complex="12pt" style:text-scale="100%"/>
    </style:style>
    <style:style style:name="T135" style:family="text">
      <style:text-properties style:font-name="Times New Roman" fo:font-size="12pt" fo:letter-spacing="0.064cm" fo:font-weight="bold" style:font-name-asian="Times New Roman1" style:font-size-asian="12pt" style:font-weight-asian="bold" style:font-name-complex="Times New Roman1" style:font-size-complex="12pt" style:text-scale="100%"/>
    </style:style>
    <style:style style:name="T136" style:family="text">
      <style:text-properties style:font-name="Times New Roman" fo:font-size="12pt" fo:letter-spacing="0.06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37" style:family="text">
      <style:text-properties style:font-name="Times New Roman" fo:font-size="12pt" fo:letter-spacing="0.065cm" style:font-name-asian="Times New Roman1" style:font-size-asian="12pt" style:font-name-complex="Times New Roman1" style:font-size-complex="12pt" style:text-scale="100%"/>
    </style:style>
    <style:style style:name="T138" style:family="text">
      <style:text-properties style:font-name="Times New Roman" fo:font-size="12pt" fo:letter-spacing="0.06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39" style:family="text">
      <style:text-properties style:font-name="Times New Roman" fo:font-size="12pt" fo:letter-spacing="0.065cm" fo:font-weight="bold" style:font-name-asian="Times New Roman1" style:font-size-asian="12pt" style:font-weight-asian="bold" style:font-name-complex="Times New Roman1" style:font-size-complex="12pt" style:text-scale="100%"/>
    </style:style>
    <style:style style:name="T140" style:family="text">
      <style:text-properties style:font-name="Times New Roman" fo:font-size="12pt" fo:letter-spacing="0.062cm" style:font-name-asian="Times New Roman1" style:font-size-asian="12pt" style:font-name-complex="Times New Roman1" style:font-size-complex="12pt" style:text-scale="100%"/>
    </style:style>
    <style:style style:name="T141" style:family="text">
      <style:text-properties style:font-name="Times New Roman" fo:font-size="12pt" fo:letter-spacing="0.06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42" style:family="text">
      <style:text-properties style:font-name="Times New Roman" fo:font-size="12pt" fo:letter-spacing="0.062cm" fo:font-weight="bold" style:font-name-asian="Times New Roman1" style:font-size-asian="12pt" style:font-weight-asian="bold" style:font-name-complex="Times New Roman1" style:font-size-complex="12pt" style:text-scale="100%"/>
    </style:style>
    <style:style style:name="T143" style:family="text">
      <style:text-properties style:font-name="Times New Roman" fo:font-size="12pt" fo:letter-spacing="0.037cm" style:font-name-asian="Times New Roman1" style:font-size-asian="12pt" style:font-name-complex="Times New Roman1" style:font-size-complex="12pt" style:text-scale="100%"/>
    </style:style>
    <style:style style:name="T144" style:family="text">
      <style:text-properties style:font-name="Times New Roman" fo:font-size="12pt" fo:letter-spacing="0.037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45" style:family="text">
      <style:text-properties style:font-name="Times New Roman" fo:font-size="12pt" fo:letter-spacing="0.037cm" fo:font-weight="bold" style:font-name-asian="Times New Roman1" style:font-size-asian="12pt" style:font-weight-asian="bold" style:font-name-complex="Times New Roman1" style:font-size-complex="12pt" style:text-scale="100%"/>
    </style:style>
    <style:style style:name="T146" style:family="text">
      <style:text-properties style:font-name="Times New Roman" fo:font-size="12pt" fo:letter-spacing="0.039cm" style:font-name-asian="Times New Roman1" style:font-size-asian="12pt" style:font-name-complex="Times New Roman1" style:font-size-complex="12pt" style:text-scale="100%"/>
    </style:style>
    <style:style style:name="T147" style:family="text">
      <style:text-properties style:font-name="Times New Roman" fo:font-size="12pt" fo:letter-spacing="0.039cm" fo:font-weight="bold" style:font-name-asian="Times New Roman1" style:font-size-asian="12pt" style:font-weight-asian="bold" style:font-name-complex="Times New Roman1" style:font-size-complex="12pt" style:text-scale="100%"/>
    </style:style>
    <style:style style:name="T148" style:family="text">
      <style:text-properties style:font-name="Times New Roman" fo:font-size="12pt" fo:letter-spacing="0.03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49" style:family="text">
      <style:text-properties style:font-name="Times New Roman" fo:font-size="12pt" fo:letter-spacing="0.019cm" style:font-name-asian="Times New Roman1" style:font-size-asian="12pt" style:font-name-complex="Times New Roman1" style:font-size-complex="12pt" style:text-scale="100%"/>
    </style:style>
    <style:style style:name="T150" style:family="text">
      <style:text-properties style:font-name="Times New Roman" fo:font-size="12pt" fo:letter-spacing="0.01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51" style:family="text">
      <style:text-properties style:font-name="Times New Roman" fo:font-size="12pt" fo:letter-spacing="0.019cm" fo:font-weight="bold" style:font-name-asian="Times New Roman1" style:font-size-asian="12pt" style:font-weight-asian="bold" style:font-name-complex="Times New Roman1" style:font-size-complex="12pt" style:text-scale="100%"/>
    </style:style>
    <style:style style:name="T152" style:family="text">
      <style:text-properties style:font-name="Times New Roman" fo:font-size="12pt" fo:letter-spacing="0.042cm" style:font-name-asian="Times New Roman1" style:font-size-asian="12pt" style:font-name-complex="Times New Roman1" style:font-size-complex="12pt" style:text-scale="100%"/>
    </style:style>
    <style:style style:name="T153" style:family="text">
      <style:text-properties style:font-name="Times New Roman" fo:font-size="12pt" fo:letter-spacing="0.042cm" fo:font-weight="bold" style:font-name-asian="Times New Roman1" style:font-size-asian="12pt" style:font-weight-asian="bold" style:font-name-complex="Times New Roman1" style:font-size-complex="12pt" style:text-scale="100%"/>
    </style:style>
    <style:style style:name="T154" style:family="text">
      <style:text-properties style:font-name="Times New Roman" fo:font-size="12pt" fo:letter-spacing="0.04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55" style:family="text">
      <style:text-properties style:font-name="Times New Roman" fo:font-size="12pt" fo:letter-spacing="-0.01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56" style:family="text">
      <style:text-properties style:font-name="Times New Roman" fo:font-size="12pt" fo:letter-spacing="-0.011cm" fo:font-weight="bold" style:font-name-asian="Times New Roman1" style:font-size-asian="12pt" style:font-weight-asian="bold" style:font-name-complex="Times New Roman1" style:font-size-complex="12pt" style:text-scale="100%"/>
    </style:style>
    <style:style style:name="T157" style:family="text">
      <style:text-properties style:font-name="Times New Roman" fo:font-size="12pt" fo:letter-spacing="-0.01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58" style:family="text">
      <style:text-properties style:font-name="Times New Roman" fo:font-size="12pt" fo:letter-spacing="-0.012cm" style:font-name-asian="Times New Roman1" style:font-size-asian="12pt" style:font-name-complex="Times New Roman1" style:font-size-complex="12pt" style:text-scale="100%"/>
    </style:style>
    <style:style style:name="T159" style:family="text">
      <style:text-properties style:font-name="Times New Roman" fo:font-size="12pt" fo:letter-spacing="-0.007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60" style:family="text">
      <style:text-properties style:font-name="Times New Roman" fo:font-size="12pt" fo:letter-spacing="0.041cm" style:font-name-asian="Times New Roman1" style:font-size-asian="12pt" style:font-name-complex="Times New Roman1" style:font-size-complex="12pt" style:text-scale="100%"/>
    </style:style>
    <style:style style:name="T161" style:family="text">
      <style:text-properties style:font-name="Times New Roman" fo:font-size="12pt" fo:letter-spacing="0.04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62" style:family="text">
      <style:text-properties style:font-name="Times New Roman" fo:font-size="12pt" fo:letter-spacing="0.041cm" fo:font-weight="bold" style:font-name-asian="Times New Roman1" style:font-size-asian="12pt" style:font-weight-asian="bold" style:font-name-complex="Times New Roman1" style:font-size-complex="12pt" style:text-scale="100%"/>
    </style:style>
    <style:style style:name="T163" style:family="text">
      <style:text-properties style:font-name="Times New Roman" fo:font-size="12pt" fo:letter-spacing="0.093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64" style:family="text">
      <style:text-properties style:font-name="Times New Roman" fo:font-size="12pt" fo:letter-spacing="0.093cm" style:font-name-asian="Times New Roman1" style:font-size-asian="12pt" style:font-name-complex="Times New Roman1" style:font-size-complex="12pt" style:text-scale="100%"/>
    </style:style>
    <style:style style:name="T165" style:family="text">
      <style:text-properties style:font-name="Times New Roman" fo:font-size="12pt" fo:letter-spacing="0.09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66" style:family="text">
      <style:text-properties style:font-name="Times New Roman" fo:font-size="12pt" fo:letter-spacing="0.092cm" fo:font-weight="bold" style:font-name-asian="Times New Roman1" style:font-size-asian="12pt" style:font-weight-asian="bold" style:font-name-complex="Times New Roman1" style:font-size-complex="12pt" style:text-scale="100%"/>
    </style:style>
    <style:style style:name="T167" style:family="text">
      <style:text-properties style:font-name="Times New Roman" fo:font-size="12pt" fo:letter-spacing="0.092cm" style:font-name-asian="Times New Roman1" style:font-size-asian="12pt" style:font-name-complex="Times New Roman1" style:font-size-complex="12pt" style:text-scale="100%"/>
    </style:style>
    <style:style style:name="T168" style:family="text">
      <style:text-properties style:font-name="Times New Roman" fo:font-size="12pt" fo:letter-spacing="-0.016cm" style:font-name-asian="Times New Roman1" style:font-size-asian="12pt" style:font-name-complex="Times New Roman1" style:font-size-complex="12pt" style:text-scale="100%"/>
    </style:style>
    <style:style style:name="T169" style:family="text">
      <style:text-properties style:font-name="Times New Roman" fo:font-size="12pt" fo:letter-spacing="-0.00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70" style:family="text">
      <style:text-properties style:font-name="Times New Roman" fo:font-size="12pt" fo:letter-spacing="-0.009cm" fo:font-weight="bold" style:font-name-asian="Times New Roman1" style:font-size-asian="12pt" style:font-weight-asian="bold" style:font-name-complex="Times New Roman1" style:font-size-complex="12pt" style:text-scale="100%"/>
    </style:style>
    <style:style style:name="T171" style:family="text">
      <style:text-properties style:font-name="Times New Roman" fo:font-size="12pt" fo:letter-spacing="0.05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72" style:family="text">
      <style:text-properties style:font-name="Times New Roman" fo:font-size="12pt" fo:letter-spacing="0.058cm" style:font-name-asian="Times New Roman1" style:font-size-asian="12pt" style:font-name-complex="Times New Roman1" style:font-size-complex="12pt" style:text-scale="100%"/>
    </style:style>
    <style:style style:name="T173" style:family="text">
      <style:text-properties style:font-name="Times New Roman" fo:font-size="12pt" fo:letter-spacing="0.058cm" fo:font-weight="bold" style:font-name-asian="Times New Roman1" style:font-size-asian="12pt" style:font-weight-asian="bold" style:font-name-complex="Times New Roman1" style:font-size-complex="12pt" style:text-scale="100%"/>
    </style:style>
    <style:style style:name="T174" style:family="text">
      <style:text-properties style:font-name="Times New Roman" fo:font-size="12pt" fo:letter-spacing="0.0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75" style:family="text">
      <style:text-properties style:font-name="Times New Roman" fo:font-size="12pt" fo:letter-spacing="0.06cm" style:font-name-asian="Times New Roman1" style:font-size-asian="12pt" style:font-name-complex="Times New Roman1" style:font-size-complex="12pt" style:text-scale="100%"/>
    </style:style>
    <style:style style:name="T176" style:family="text">
      <style:text-properties style:font-name="Times New Roman" fo:font-size="12pt" fo:letter-spacing="0.06cm" fo:font-weight="bold" style:font-name-asian="Times New Roman1" style:font-size-asian="12pt" style:font-weight-asian="bold" style:font-name-complex="Times New Roman1" style:font-size-complex="12pt" style:text-scale="100%"/>
    </style:style>
    <style:style style:name="T177" style:family="text">
      <style:text-properties style:font-name="Times New Roman" fo:font-size="12pt" fo:letter-spacing="0.05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78" style:family="text">
      <style:text-properties style:font-name="Times New Roman" fo:font-size="12pt" fo:letter-spacing="0.056cm" style:font-name-asian="Times New Roman1" style:font-size-asian="12pt" style:font-name-complex="Times New Roman1" style:font-size-complex="12pt" style:text-scale="100%"/>
    </style:style>
    <style:style style:name="T179" style:family="text">
      <style:text-properties style:font-name="Times New Roman" fo:font-size="12pt" fo:letter-spacing="0.056cm" fo:font-weight="bold" style:font-name-asian="Times New Roman1" style:font-size-asian="12pt" style:font-weight-asian="bold" style:font-name-complex="Times New Roman1" style:font-size-complex="12pt" style:text-scale="100%"/>
    </style:style>
    <style:style style:name="T180" style:family="text">
      <style:text-properties style:font-name="Times New Roman" fo:font-size="12pt" fo:letter-spacing="0.07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81" style:family="text">
      <style:text-properties style:font-name="Times New Roman" fo:font-size="12pt" fo:letter-spacing="0.071cm" fo:font-weight="bold" style:font-name-asian="Times New Roman1" style:font-size-asian="12pt" style:font-weight-asian="bold" style:font-name-complex="Times New Roman1" style:font-size-complex="12pt" style:text-scale="100%"/>
    </style:style>
    <style:style style:name="T182" style:family="text">
      <style:text-properties style:font-name="Times New Roman" fo:font-size="12pt" fo:letter-spacing="0.071cm" style:font-name-asian="Times New Roman1" style:font-size-asian="12pt" style:font-name-complex="Times New Roman1" style:font-size-complex="12pt" style:text-scale="100%"/>
    </style:style>
    <style:style style:name="T183" style:family="text">
      <style:text-properties style:font-name="Times New Roman" fo:font-size="12pt" fo:letter-spacing="0.04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84" style:family="text">
      <style:text-properties style:font-name="Times New Roman" fo:font-size="12pt" fo:letter-spacing="0.046cm" fo:font-weight="bold" style:font-name-asian="Times New Roman1" style:font-size-asian="12pt" style:font-weight-asian="bold" style:font-name-complex="Times New Roman1" style:font-size-complex="12pt" style:text-scale="100%"/>
    </style:style>
    <style:style style:name="T185" style:family="text">
      <style:text-properties style:font-name="Times New Roman" fo:font-size="12pt" fo:letter-spacing="0.046cm" style:font-name-asian="Times New Roman1" style:font-size-asian="12pt" style:font-name-complex="Times New Roman1" style:font-size-complex="12pt" style:text-scale="100%"/>
    </style:style>
    <style:style style:name="T186" style:family="text">
      <style:text-properties style:font-name="Times New Roman" fo:font-size="12pt" fo:letter-spacing="0.05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87" style:family="text">
      <style:text-properties style:font-name="Times New Roman" fo:font-size="12pt" fo:letter-spacing="0.051cm" style:font-name-asian="Times New Roman1" style:font-size-asian="12pt" style:font-name-complex="Times New Roman1" style:font-size-complex="12pt" style:text-scale="100%"/>
    </style:style>
    <style:style style:name="T188" style:family="text">
      <style:text-properties style:font-name="Times New Roman" fo:font-size="12pt" fo:letter-spacing="-0.014cm" style:font-name-asian="Times New Roman1" style:font-size-asian="12pt" style:font-name-complex="Times New Roman1" style:font-size-complex="12pt" style:text-scale="100%"/>
    </style:style>
    <style:style style:name="T189" style:family="text">
      <style:text-properties style:font-name="Times New Roman" fo:font-size="12pt" fo:letter-spacing="0.09cm" style:font-name-asian="Times New Roman1" style:font-size-asian="12pt" style:font-name-complex="Times New Roman1" style:font-size-complex="12pt" style:text-scale="100%"/>
    </style:style>
    <style:style style:name="T190" style:family="text">
      <style:text-properties style:font-name="Times New Roman" fo:font-size="12pt" fo:letter-spacing="0.0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91" style:family="text">
      <style:text-properties style:font-name="Times New Roman" fo:font-size="12pt" fo:letter-spacing="0.09cm" fo:font-style="italic" style:font-name-asian="Times New Roman1" style:font-size-asian="12pt" style:font-style-asian="italic" style:font-name-complex="Times New Roman1" style:font-size-complex="12pt" style:text-scale="100%"/>
    </style:style>
    <style:style style:name="T192" style:family="text">
      <style:text-properties style:font-name="Times New Roman" fo:font-size="12pt" fo:letter-spacing="0.09cm" fo:font-weight="bold" style:font-name-asian="Times New Roman1" style:font-size-asian="12pt" style:font-weight-asian="bold" style:font-name-complex="Times New Roman1" style:font-size-complex="12pt" style:text-scale="100%"/>
    </style:style>
    <style:style style:name="T193" style:family="text">
      <style:text-properties style:font-name="Times New Roman" fo:font-size="12pt" fo:letter-spacing="0.055cm" style:font-name-asian="Times New Roman1" style:font-size-asian="12pt" style:font-name-complex="Times New Roman1" style:font-size-complex="12pt" style:text-scale="100%"/>
    </style:style>
    <style:style style:name="T194" style:family="text">
      <style:text-properties style:font-name="Times New Roman" fo:font-size="12pt" fo:letter-spacing="0.05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95" style:family="text">
      <style:text-properties style:font-name="Times New Roman" fo:font-size="12pt" fo:letter-spacing="0.055cm" fo:font-weight="bold" style:font-name-asian="Times New Roman1" style:font-size-asian="12pt" style:font-weight-asian="bold" style:font-name-complex="Times New Roman1" style:font-size-complex="12pt" style:text-scale="100%"/>
    </style:style>
    <style:style style:name="T196" style:family="text">
      <style:text-properties style:font-name="Times New Roman" fo:font-size="12pt" fo:letter-spacing="0.053cm" style:font-name-asian="Times New Roman1" style:font-size-asian="12pt" style:font-name-complex="Times New Roman1" style:font-size-complex="12pt" style:text-scale="100%"/>
    </style:style>
    <style:style style:name="T197" style:family="text">
      <style:text-properties style:font-name="Times New Roman" fo:font-size="12pt" fo:letter-spacing="0.053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98" style:family="text">
      <style:text-properties style:font-name="Times New Roman" fo:font-size="12pt" fo:letter-spacing="0.053cm" fo:font-weight="bold" style:font-name-asian="Times New Roman1" style:font-size-asian="12pt" style:font-weight-asian="bold" style:font-name-complex="Times New Roman1" style:font-size-complex="12pt" style:text-scale="100%"/>
    </style:style>
    <style:style style:name="T199" style:family="text">
      <style:text-properties style:font-name="Times New Roman" fo:font-size="12pt" fo:letter-spacing="0.088cm" style:font-name-asian="Times New Roman1" style:font-size-asian="12pt" style:font-name-complex="Times New Roman1" style:font-size-complex="12pt" style:text-scale="100%"/>
    </style:style>
    <style:style style:name="T200" style:family="text">
      <style:text-properties style:font-name="Times New Roman" fo:font-size="12pt" fo:letter-spacing="0.088cm" fo:font-weight="bold" style:font-name-asian="Times New Roman1" style:font-size-asian="12pt" style:font-weight-asian="bold" style:font-name-complex="Times New Roman1" style:font-size-complex="12pt" style:text-scale="100%"/>
    </style:style>
    <style:style style:name="T201" style:family="text">
      <style:text-properties style:font-name="Times New Roman" fo:font-size="12pt" fo:letter-spacing="0.08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02" style:family="text">
      <style:text-properties style:font-name="Times New Roman" fo:font-size="12pt" fo:letter-spacing="0.095cm" style:font-name-asian="Times New Roman1" style:font-size-asian="12pt" style:font-name-complex="Times New Roman1" style:font-size-complex="12pt" style:text-scale="100%"/>
    </style:style>
    <style:style style:name="T203" style:family="text">
      <style:text-properties style:font-name="Times New Roman" fo:font-size="12pt" fo:letter-spacing="0.09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04" style:family="text">
      <style:text-properties style:font-name="Times New Roman" fo:font-size="12pt" fo:letter-spacing="0.095cm" fo:font-weight="bold" style:font-name-asian="Times New Roman1" style:font-size-asian="12pt" style:font-weight-asian="bold" style:font-name-complex="Times New Roman1" style:font-size-complex="12pt" style:text-scale="100%"/>
    </style:style>
    <style:style style:name="T205" style:family="text">
      <style:text-properties style:font-name="Times New Roman" fo:font-size="12pt" fo:letter-spacing="0.095cm" fo:font-style="italic" style:font-name-asian="Times New Roman1" style:font-size-asian="12pt" style:font-style-asian="italic" style:font-name-complex="Times New Roman1" style:font-size-complex="12pt" style:text-scale="100%"/>
    </style:style>
    <style:style style:name="T206" style:family="text">
      <style:text-properties style:font-name="Times New Roman" fo:font-size="12pt" fo:letter-spacing="0.097cm" style:font-name-asian="Times New Roman1" style:font-size-asian="12pt" style:font-name-complex="Times New Roman1" style:font-size-complex="12pt" style:text-scale="100%"/>
    </style:style>
    <style:style style:name="T207" style:family="text">
      <style:text-properties style:font-name="Times New Roman" fo:font-size="12pt" fo:letter-spacing="0.097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08" style:family="text">
      <style:text-properties style:font-name="Times New Roman" fo:font-size="12pt" fo:letter-spacing="0.097cm" fo:font-weight="bold" style:font-name-asian="Times New Roman1" style:font-size-asian="12pt" style:font-weight-asian="bold" style:font-name-complex="Times New Roman1" style:font-size-complex="12pt" style:text-scale="100%"/>
    </style:style>
    <style:style style:name="T209" style:family="text">
      <style:text-properties style:font-name="Times New Roman" fo:font-size="12pt" fo:letter-spacing="0.067cm" style:font-name-asian="Times New Roman1" style:font-size-asian="12pt" style:font-name-complex="Times New Roman1" style:font-size-complex="12pt" style:text-scale="100%"/>
    </style:style>
    <style:style style:name="T210" style:family="text">
      <style:text-properties style:font-name="Times New Roman" fo:font-size="12pt" fo:letter-spacing="0.067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11" style:family="text">
      <style:text-properties style:font-name="Times New Roman" fo:font-size="12pt" fo:letter-spacing="0.069cm" fo:font-weight="bold" style:font-name-asian="Times New Roman1" style:font-size-asian="12pt" style:font-weight-asian="bold" style:font-name-complex="Times New Roman1" style:font-size-complex="12pt" style:text-scale="100%"/>
    </style:style>
    <style:style style:name="T212" style:family="text">
      <style:text-properties style:font-name="Times New Roman" fo:font-size="12pt" fo:letter-spacing="0.069cm" style:font-name-asian="Times New Roman1" style:font-size-asian="12pt" style:font-name-complex="Times New Roman1" style:font-size-complex="12pt" style:text-scale="100%"/>
    </style:style>
    <style:style style:name="T213" style:family="text">
      <style:text-properties style:font-name="Times New Roman" fo:font-size="12pt" fo:letter-spacing="0.06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14" style:family="text">
      <style:text-properties style:font-name="Times New Roman" fo:font-size="12pt" fo:letter-spacing="-0.025cm" fo:font-weight="bold" style:font-name-asian="Times New Roman1" style:font-size-asian="12pt" style:font-weight-asian="bold" style:font-name-complex="Times New Roman1" style:font-size-complex="12pt" style:text-scale="100%"/>
    </style:style>
    <style:style style:name="T215" style:family="text">
      <style:text-properties style:font-name="Times New Roman" fo:font-size="12pt" fo:letter-spacing="-0.10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216" style:family="text">
      <style:text-properties style:font-name="Times New Roman" fo:font-size="12pt" fo:letter-spacing="-0.10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17" style:family="text">
      <style:text-properties style:font-name="Times New Roman" fo:font-size="12pt" fo:letter-spacing="-0.1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218" style:family="text">
      <style:text-properties style:font-name="Times New Roman" fo:font-size="12pt" fo:letter-spacing="-0.1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19" style:family="text">
      <style:text-properties style:font-name="Times New Roman" fo:font-size="12pt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220" style:family="text">
      <style:text-properties style:font-name="Times New Roman" fo:font-size="12pt" fo:letter-spacing="-0.10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221" style:family="text">
      <style:text-properties style:font-name="Times New Roman" fo:font-size="12pt" fo:letter-spacing="-0.10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22" style:family="text">
      <style:text-properties style:font-name="Times New Roman" fo:font-size="12pt" fo:letter-spacing="-0.1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223" style:family="text">
      <style:text-properties style:font-name="Times New Roman" fo:font-size="12pt" fo:letter-spacing="-0.1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24" style:family="text">
      <style:text-properties style:font-name="Times New Roman" fo:font-size="12pt" fo:letter-spacing="-0.09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225" style:family="text">
      <style:text-properties style:font-name="Times New Roman" fo:font-size="12pt" fo:letter-spacing="-0.097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226" style:family="text">
      <style:text-properties style:font-name="Times New Roman" fo:font-size="12pt" fo:letter-spacing="-0.0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227" style:family="text">
      <style:text-properties style:font-name="Times New Roman" fo:font-size="12pt" fo:letter-spacing="-0.09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28" style:family="text">
      <style:text-properties style:font-name="Times New Roman" fo:font-size="12pt" fo:letter-spacing="-0.04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29" style:family="text">
      <style:text-properties style:font-name="Times New Roman" fo:font-size="12pt" fo:letter-spacing="-0.04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30" style:family="text">
      <style:text-properties style:font-name="Times New Roman" fo:font-size="12pt" fo:letter-spacing="-0.03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31" style:family="text">
      <style:text-properties style:font-name="Times New Roman" fo:font-size="12pt" fo:letter-spacing="-0.04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32" style:family="text">
      <style:text-properties style:font-name="Times New Roman" fo:font-size="12pt" fo:letter-spacing="-0.10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33" style:family="text">
      <style:text-properties style:font-name="Times New Roman" fo:font-size="12pt" fo:letter-spacing="-0.07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34" style:family="text">
      <style:text-properties style:font-name="Times New Roman" fo:font-size="12pt" fo:letter-spacing="-0.07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35" style:family="text">
      <style:text-properties style:font-name="Times New Roman" fo:font-size="12pt" fo:letter-spacing="-0.07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36" style:family="text">
      <style:text-properties style:font-name="Times New Roman" fo:font-size="12pt" fo:letter-spacing="-0.02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37" style:family="text">
      <style:text-properties style:font-name="Times New Roman" fo:font-size="12pt" fo:letter-spacing="-0.03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38" style:family="text">
      <style:text-properties style:font-name="Times New Roman" fo:font-size="12pt" fo:letter-spacing="-0.03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39" style:family="text">
      <style:text-properties style:font-name="Times New Roman" fo:font-size="12pt" fo:letter-spacing="-0.037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0" style:family="text">
      <style:text-properties style:font-name="Times New Roman" fo:font-size="12pt" fo:letter-spacing="-0.03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1" style:family="text">
      <style:text-properties style:font-name="Times New Roman" fo:font-size="12pt" fo:letter-spacing="-0.03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2" style:family="text">
      <style:text-properties style:font-name="Times New Roman" fo:font-size="12pt" fo:letter-spacing="-0.07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3" style:family="text">
      <style:text-properties style:font-name="Times New Roman" fo:font-size="12pt" fo:letter-spacing="-0.067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4" style:family="text">
      <style:text-properties style:font-name="Times New Roman" fo:font-size="12pt" fo:letter-spacing="-0.04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5" style:family="text">
      <style:text-properties style:font-name="Times New Roman" fo:font-size="12pt" fo:letter-spacing="-0.04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6" style:family="text">
      <style:text-properties style:font-name="Times New Roman" fo:font-size="12pt" fo:letter-spacing="-0.05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7" style:family="text">
      <style:text-properties style:font-name="Times New Roman" fo:font-size="12pt" fo:letter-spacing="-0.04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8" style:family="text">
      <style:text-properties style:font-name="Times New Roman" fo:font-size="12pt" fo:letter-spacing="-0.05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9" style:family="text">
      <style:text-properties style:font-name="Times New Roman" fo:font-size="12pt" fo:letter-spacing="-0.053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50" style:family="text">
      <style:text-properties style:font-name="Times New Roman" fo:font-size="12pt" fo:letter-spacing="-0.06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51" style:family="text">
      <style:text-properties style:font-name="Times New Roman" fo:font-size="12pt" fo:letter-spacing="-0.06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52" style:family="text">
      <style:text-properties style:font-name="Times New Roman" fo:font-size="12pt" fo:letter-spacing="-0.06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53" style:family="text">
      <style:text-properties style:font-name="Times New Roman" fo:font-size="12pt" fo:letter-spacing="-0.06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54" style:family="text">
      <style:text-properties style:font-name="Times New Roman" fo:font-size="16pt" fo:letter-spacing="normal" fo:font-weight="bold" style:font-name-asian="Times New Roman1" style:font-size-asian="16pt" style:font-weight-asian="bold" style:font-name-complex="Times New Roman1" style:font-size-complex="16pt" style:text-scale="100%"/>
    </style:style>
    <style:style style:name="T255" style:family="text">
      <style:text-properties style:font-name="Times New Roman" fo:font-size="16pt" fo:letter-spacing="-0.002cm" fo:font-weight="bold" style:font-name-asian="Times New Roman1" style:font-size-asian="16pt" style:font-weight-asian="bold" style:font-name-complex="Times New Roman1" style:font-size-complex="16pt" style:text-scale="100%"/>
    </style:style>
    <style:style style:name="T256" style:family="text">
      <style:text-properties style:font-name="Times New Roman" fo:font-size="16pt" fo:letter-spacing="0.004cm" fo:font-weight="bold" style:font-name-asian="Times New Roman1" style:font-size-asian="16pt" style:font-weight-asian="bold" style:font-name-complex="Times New Roman1" style:font-size-complex="16pt" style:text-scale="100%"/>
    </style:style>
    <style:style style:name="T257" style:family="text">
      <style:text-properties style:font-name="Times New Roman" fo:font-size="16pt" fo:letter-spacing="0.007cm" fo:font-weight="bold" style:font-name-asian="Times New Roman1" style:font-size-asian="16pt" style:font-weight-asian="bold" style:font-name-complex="Times New Roman1" style:font-size-complex="16pt" style:text-scale="100%"/>
    </style:style>
    <style:style style:name="T258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259" style:family="text">
      <style:text-properties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text-scale="100%"/>
    </style:style>
    <style:style style:name="T260" style:family="text">
      <style:text-properties style:font-name="Times New Roman" fo:font-size="11pt" fo:letter-spacing="normal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261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262" style:family="text">
      <style:text-properties style:font-name="Times New Roman" fo:font-size="11pt" fo:letter-spacing="-0.002cm" fo:font-weight="bold" style:font-name-asian="Times New Roman1" style:font-size-asian="11pt" style:font-weight-asian="bold" style:font-name-complex="Times New Roman1" style:font-size-complex="11pt" style:text-scale="100%"/>
    </style:style>
    <style:style style:name="T263" style:family="text">
      <style:text-properties style:font-name="Times New Roman" fo:font-size="11pt" fo:letter-spacing="-0.002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264" style:family="text">
      <style:text-properties style:font-name="Times New Roman" fo:font-size="11pt" fo:letter-spacing="-0.002cm" style:font-name-asian="Times New Roman1" style:font-size-asian="11pt" style:font-name-complex="Times New Roman1" style:font-size-complex="11pt" style:text-scale="100%"/>
    </style:style>
    <style:style style:name="T265" style:family="text">
      <style:text-properties style:font-name="Times New Roman" fo:font-size="11pt" fo:letter-spacing="0.002cm" fo:font-weight="bold" style:font-name-asian="Times New Roman1" style:font-size-asian="11pt" style:font-weight-asian="bold" style:font-name-complex="Times New Roman1" style:font-size-complex="11pt" style:text-scale="100%"/>
    </style:style>
    <style:style style:name="T266" style:family="text">
      <style:text-properties style:font-name="Times New Roman" fo:font-size="11pt" fo:letter-spacing="0.002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267" style:family="text">
      <style:text-properties style:font-name="Times New Roman" fo:font-size="11pt" fo:letter-spacing="0.002cm" style:font-name-asian="Times New Roman1" style:font-size-asian="11pt" style:font-name-complex="Times New Roman1" style:font-size-complex="11pt" style:text-scale="100%"/>
    </style:style>
    <style:style style:name="T268" style:family="text">
      <style:text-properties style:font-name="Times New Roman" fo:font-size="11pt" fo:letter-spacing="0.004cm" fo:font-weight="bold" style:font-name-asian="Times New Roman1" style:font-size-asian="11pt" style:font-weight-asian="bold" style:font-name-complex="Times New Roman1" style:font-size-complex="11pt" style:text-scale="100%"/>
    </style:style>
    <style:style style:name="T269" style:family="text">
      <style:text-properties style:font-name="Times New Roman" fo:font-size="11pt" fo:letter-spacing="0.004cm" style:font-name-asian="Times New Roman1" style:font-size-asian="11pt" style:font-name-complex="Times New Roman1" style:font-size-complex="11pt" style:text-scale="100%"/>
    </style:style>
    <style:style style:name="T270" style:family="text">
      <style:text-properties style:font-name="Times New Roman" fo:font-size="11pt" fo:letter-spacing="0.009cm" fo:font-weight="bold" style:font-name-asian="Times New Roman1" style:font-size-asian="11pt" style:font-weight-asian="bold" style:font-name-complex="Times New Roman1" style:font-size-complex="11pt" style:text-scale="100%"/>
    </style:style>
    <style:style style:name="T271" style:family="text">
      <style:text-properties style:font-name="Times New Roman" fo:font-size="11pt" fo:letter-spacing="0.009cm" style:font-name-asian="Times New Roman1" style:font-size-asian="11pt" style:font-name-complex="Times New Roman1" style:font-size-complex="11pt" style:text-scale="100%"/>
    </style:style>
    <style:style style:name="T27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73" style:family="text">
      <style:text-properties style:font-name="Times New Roman" fo:font-size="11pt" fo:letter-spacing="-0.004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274" style:family="text">
      <style:text-properties style:font-name="Times New Roman" fo:font-size="11pt" fo:letter-spacing="-0.004cm" style:font-name-asian="Times New Roman1" style:font-size-asian="11pt" style:font-name-complex="Times New Roman1" style:font-size-complex="11pt" style:text-scale="100%"/>
    </style:style>
    <style:style style:name="T275" style:family="text">
      <style:text-properties style:font-name="Times New Roman" fo:font-size="11pt" fo:letter-spacing="-0.004cm" fo:font-weight="bold" style:font-name-asian="Times New Roman1" style:font-size-asian="11pt" style:font-weight-asian="bold" style:font-name-complex="Times New Roman1" style:font-size-complex="11pt" style:text-scale="100%"/>
    </style:style>
    <style:style style:name="T276" style:family="text">
      <style:text-properties style:font-name="Times New Roman" fo:font-size="11pt" fo:letter-spacing="0.021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277" style:family="text">
      <style:text-properties style:font-name="Times New Roman" fo:font-size="11pt" fo:letter-spacing="0.019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278" style:family="text">
      <style:text-properties style:font-name="Times New Roman" fo:font-size="11pt" fo:letter-spacing="0.019cm" fo:font-weight="bold" style:font-name-asian="Times New Roman1" style:font-size-asian="11pt" style:font-weight-asian="bold" style:font-name-complex="Times New Roman1" style:font-size-complex="11pt" style:text-scale="100%"/>
    </style:style>
    <style:style style:name="T279" style:family="text">
      <style:text-properties style:font-name="Times New Roman" fo:font-size="11pt" fo:letter-spacing="0.023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280" style:family="text">
      <style:text-properties style:font-name="Times New Roman" fo:font-size="11pt" fo:letter-spacing="0.005cm" style:font-name-asian="Times New Roman1" style:font-size-asian="11pt" style:font-name-complex="Times New Roman1" style:font-size-complex="11pt" style:text-scale="100%"/>
    </style:style>
    <style:style style:name="T281" style:family="text">
      <style:text-properties style:font-name="Times New Roman" fo:font-size="11pt" fo:letter-spacing="0.005cm" fo:font-weight="bold" style:font-name-asian="Times New Roman1" style:font-size-asian="11pt" style:font-weight-asian="bold" style:font-name-complex="Times New Roman1" style:font-size-complex="11pt" style:text-scale="100%"/>
    </style:style>
    <style:style style:name="T282" style:family="text">
      <style:text-properties style:font-name="Times New Roman" fo:font-size="11pt" fo:letter-spacing="0.007cm" style:font-name-asian="Times New Roman1" style:font-size-asian="11pt" style:font-name-complex="Times New Roman1" style:font-size-complex="11pt" style:text-scale="100%"/>
    </style:style>
    <style:style style:name="T283" style:family="text">
      <style:text-properties style:font-name="Times New Roman" fo:font-size="11pt" fo:letter-spacing="0.007cm" fo:font-weight="bold" style:font-name-asian="Times New Roman1" style:font-size-asian="11pt" style:font-weight-asian="bold" style:font-name-complex="Times New Roman1" style:font-size-complex="11pt" style:text-scale="100%"/>
    </style:style>
    <style:style style:name="T284" style:family="text">
      <style:text-properties style:font-name="Times New Roman" fo:font-size="11pt" fo:letter-spacing="0.085cm" fo:font-weight="bold" style:font-name-asian="Times New Roman1" style:font-size-asian="11pt" style:font-weight-asian="bold" style:font-name-complex="Times New Roman1" style:font-size-complex="11pt" style:text-scale="100%"/>
    </style:style>
    <style:style style:name="T285" style:family="text">
      <style:text-properties style:font-name="Times New Roman" fo:font-size="11pt" fo:letter-spacing="0.081cm" fo:font-weight="bold" style:font-name-asian="Times New Roman1" style:font-size-asian="11pt" style:font-weight-asian="bold" style:font-name-complex="Times New Roman1" style:font-size-complex="11pt" style:text-scale="100%"/>
    </style:style>
    <style:style style:name="T286" style:family="text">
      <style:text-properties style:font-name="Times New Roman" fo:font-size="11pt" fo:letter-spacing="0.083cm" fo:font-weight="bold" style:font-name-asian="Times New Roman1" style:font-size-asian="11pt" style:font-weight-asian="bold" style:font-name-complex="Times New Roman1" style:font-size-complex="11pt" style:text-scale="100%"/>
    </style:style>
    <style:style style:name="T287" style:family="text">
      <style:text-properties style:font-name="Times New Roman" fo:font-size="11pt" fo:letter-spacing="0.092cm" fo:font-weight="bold" style:font-name-asian="Times New Roman1" style:font-size-asian="11pt" style:font-weight-asian="bold" style:font-name-complex="Times New Roman1" style:font-size-complex="11pt" style:text-scale="100%"/>
    </style:style>
    <style:style style:name="T288" style:family="text">
      <style:text-properties style:font-name="Times New Roman" fo:font-size="11pt" fo:letter-spacing="0.093cm" fo:font-weight="bold" style:font-name-asian="Times New Roman1" style:font-size-asian="11pt" style:font-weight-asian="bold" style:font-name-complex="Times New Roman1" style:font-size-complex="11pt" style:text-scale="100%"/>
    </style:style>
    <style:style style:name="T289" style:family="text">
      <style:text-properties style:font-name="Times New Roman" fo:font-size="11pt" fo:letter-spacing="-0.005cm" style:font-name-asian="Times New Roman1" style:font-size-asian="11pt" style:font-name-complex="Times New Roman1" style:font-size-complex="11pt" style:text-scale="100%"/>
    </style:style>
    <style:style style:name="T290" style:family="text">
      <style:text-properties style:font-name="Times New Roman" fo:font-size="11pt" fo:letter-spacing="0.067cm" fo:font-weight="bold" style:font-name-asian="Times New Roman1" style:font-size-asian="11pt" style:font-weight-asian="bold" style:font-name-complex="Times New Roman1" style:font-size-complex="11pt" style:text-scale="100%"/>
    </style:style>
    <style:style style:name="T291" style:family="text">
      <style:text-properties style:font-name="Times New Roman" fo:font-size="11pt" fo:letter-spacing="0.064cm" fo:font-weight="bold" style:font-name-asian="Times New Roman1" style:font-size-asian="11pt" style:font-weight-asian="bold" style:font-name-complex="Times New Roman1" style:font-size-complex="11pt" style:text-scale="100%"/>
    </style:style>
    <style:style style:name="T292" style:family="text">
      <style:text-properties style:font-name="Times New Roman" fo:font-size="11pt" fo:letter-spacing="0.069cm" fo:font-weight="bold" style:font-name-asian="Times New Roman1" style:font-size-asian="11pt" style:font-weight-asian="bold" style:font-name-complex="Times New Roman1" style:font-size-complex="11pt" style:text-scale="100%"/>
    </style:style>
    <style:style style:name="T293" style:family="text">
      <style:text-properties style:font-name="Times New Roman" fo:font-size="11pt" fo:letter-spacing="0.065cm" fo:font-weight="bold" style:font-name-asian="Times New Roman1" style:font-size-asian="11pt" style:font-weight-asian="bold" style:font-name-complex="Times New Roman1" style:font-size-complex="11pt" style:text-scale="100%"/>
    </style:style>
    <style:style style:name="T294" style:family="text">
      <style:text-properties style:font-name="Times New Roman" fo:font-size="11pt" fo:letter-spacing="0.074cm" fo:font-weight="bold" style:font-name-asian="Times New Roman1" style:font-size-asian="11pt" style:font-weight-asian="bold" style:font-name-complex="Times New Roman1" style:font-size-complex="11pt" style:text-scale="100%"/>
    </style:style>
    <style:style style:name="T295" style:family="text">
      <style:text-properties style:font-name="Times New Roman" fo:font-size="11pt" fo:letter-spacing="0.014cm" style:font-name-asian="Times New Roman1" style:font-size-asian="11pt" style:font-name-complex="Times New Roman1" style:font-size-complex="11pt" style:text-scale="100%"/>
    </style:style>
    <style:style style:name="T296" style:family="text">
      <style:text-properties style:font-name="Times New Roman" fo:font-size="11pt" fo:letter-spacing="0.014cm" fo:font-weight="bold" style:font-name-asian="Times New Roman1" style:font-size-asian="11pt" style:font-weight-asian="bold" style:font-name-complex="Times New Roman1" style:font-size-complex="11pt" style:text-scale="100%"/>
    </style:style>
    <style:style style:name="T297" style:family="text">
      <style:text-properties style:font-name="Times New Roman" fo:font-size="11pt" fo:letter-spacing="0.076cm" fo:font-weight="bold" style:font-name-asian="Times New Roman1" style:font-size-asian="11pt" style:font-weight-asian="bold" style:font-name-complex="Times New Roman1" style:font-size-complex="11pt" style:text-scale="100%"/>
    </style:style>
    <style:style style:name="T298" style:family="text">
      <style:text-properties style:font-name="Times New Roman" fo:font-size="11pt" fo:letter-spacing="0.071cm" fo:font-weight="bold" style:font-name-asian="Times New Roman1" style:font-size-asian="11pt" style:font-weight-asian="bold" style:font-name-complex="Times New Roman1" style:font-size-complex="11pt" style:text-scale="100%"/>
    </style:style>
    <style:style style:name="T299" style:family="text">
      <style:text-properties style:font-name="Times New Roman" fo:font-size="11pt" fo:letter-spacing="0.079cm" fo:font-weight="bold" style:font-name-asian="Times New Roman1" style:font-size-asian="11pt" style:font-weight-asian="bold" style:font-name-complex="Times New Roman1" style:font-size-complex="11pt" style:text-scale="100%"/>
    </style:style>
    <style:style style:name="T300" style:family="text">
      <style:text-properties style:font-name="Times New Roman" fo:font-size="11pt" fo:letter-spacing="0.039cm" style:font-name-asian="Times New Roman1" style:font-size-asian="11pt" style:font-name-complex="Times New Roman1" style:font-size-complex="11pt" style:text-scale="100%"/>
    </style:style>
    <style:style style:name="T301" style:family="text">
      <style:text-properties style:font-name="Times New Roman" fo:font-size="11pt" fo:letter-spacing="0.039cm" fo:font-weight="bold" style:font-name-asian="Times New Roman1" style:font-size-asian="11pt" style:font-weight-asian="bold" style:font-name-complex="Times New Roman1" style:font-size-complex="11pt" style:text-scale="100%"/>
    </style:style>
    <style:style style:name="T302" style:family="text">
      <style:text-properties style:font-name="Times New Roman" fo:font-size="11pt" fo:letter-spacing="0.037cm" style:font-name-asian="Times New Roman1" style:font-size-asian="11pt" style:font-name-complex="Times New Roman1" style:font-size-complex="11pt" style:text-scale="100%"/>
    </style:style>
    <style:style style:name="T303" style:family="text">
      <style:text-properties style:font-name="Times New Roman" fo:font-size="11pt" fo:letter-spacing="0.042cm" style:font-name-asian="Times New Roman1" style:font-size-asian="11pt" style:font-name-complex="Times New Roman1" style:font-size-complex="11pt" style:text-scale="100%"/>
    </style:style>
    <style:style style:name="T304" style:family="text">
      <style:text-properties style:font-name="Times New Roman" fo:font-size="11pt" fo:letter-spacing="0.034cm" style:font-name-asian="Times New Roman1" style:font-size-asian="11pt" style:font-name-complex="Times New Roman1" style:font-size-complex="11pt" style:text-scale="100%"/>
    </style:style>
    <style:style style:name="T305" style:family="text">
      <style:text-properties style:font-name="Times New Roman" fo:font-size="11pt" fo:letter-spacing="0.034cm" fo:font-weight="bold" style:font-name-asian="Times New Roman1" style:font-size-asian="11pt" style:font-weight-asian="bold" style:font-name-complex="Times New Roman1" style:font-size-complex="11pt" style:text-scale="100%"/>
    </style:style>
    <style:style style:name="T306" style:family="text">
      <style:text-properties style:font-name="Times New Roman" fo:font-size="11pt" fo:letter-spacing="0.035cm" style:font-name-asian="Times New Roman1" style:font-size-asian="11pt" style:font-name-complex="Times New Roman1" style:font-size-complex="11pt" style:text-scale="100%"/>
    </style:style>
    <style:style style:name="T307" style:family="text">
      <style:text-properties style:font-name="Times New Roman" fo:font-size="11pt" fo:letter-spacing="0.012cm" style:font-name-asian="Times New Roman1" style:font-size-asian="11pt" style:font-name-complex="Times New Roman1" style:font-size-complex="11pt" style:text-scale="100%"/>
    </style:style>
    <style:style style:name="T308" style:family="text">
      <style:text-properties style:font-name="Times New Roman" fo:font-size="11pt" fo:letter-spacing="0.041cm" fo:font-weight="bold" style:font-name-asian="Times New Roman1" style:font-size-asian="11pt" style:font-weight-asian="bold" style:font-name-complex="Times New Roman1" style:font-size-complex="11pt" style:text-scale="100%"/>
    </style:style>
    <style:style style:name="T309" style:family="text">
      <style:text-properties style:font-name="Times New Roman" fo:font-size="11pt" fo:letter-spacing="0.051cm" fo:font-weight="bold" style:font-name-asian="Times New Roman1" style:font-size-asian="11pt" style:font-weight-asian="bold" style:font-name-complex="Times New Roman1" style:font-size-complex="11pt" style:text-scale="100%"/>
    </style:style>
    <style:style style:name="T310" style:family="text">
      <style:text-properties style:font-name="Times New Roman" fo:font-size="11pt" fo:letter-spacing="-0.099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311" style:family="text">
      <style:text-properties style:font-name="Times New Roman" fo:font-size="11pt" fo:letter-spacing="-0.095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312" style:family="text">
      <style:text-properties style:font-name="Times New Roman" fo:font-size="11pt" fo:letter-spacing="0.028cm" style:font-name-asian="Times New Roman1" style:font-size-asian="11pt" style:font-name-complex="Times New Roman1" style:font-size-complex="11pt" style:text-scale="100%"/>
    </style:style>
    <style:style style:name="T313" style:family="text">
      <style:text-properties style:font-name="Times New Roman" fo:font-size="11pt" fo:letter-spacing="0.03cm" style:font-name-asian="Times New Roman1" style:font-size-asian="11pt" style:font-name-complex="Times New Roman1" style:font-size-complex="11pt" style:text-scale="100%"/>
    </style:style>
    <style:style style:name="T314" style:family="text">
      <style:text-properties style:font-name="Times New Roman" fo:font-size="11pt" fo:letter-spacing="0.016cm" fo:font-weight="bold" style:font-name-asian="Times New Roman1" style:font-size-asian="11pt" style:font-weight-asian="bold" style:font-name-complex="Times New Roman1" style:font-size-complex="11pt" style:text-scale="100%"/>
    </style:style>
    <style:style style:name="T315" style:family="text">
      <style:text-properties style:font-name="Segoe MDL2 Assets" fo:font-size="12pt" fo:letter-spacing="normal" style:font-name-asian="Segoe MDL2 Assets1" style:font-size-asian="12pt" style:font-name-complex="Segoe MDL2 Assets1" style:font-size-complex="12pt" style:text-scale="45%"/>
    </style:style>
    <style:style style:name="T316" style:family="text">
      <style:text-properties style:font-name="Segoe MDL2 Assets" fo:font-size="12pt" fo:letter-spacing="normal" style:font-name-asian="Segoe MDL2 Assets1" style:font-size-asian="12pt" style:font-name-complex="Segoe MDL2 Assets1" style:font-size-complex="12pt" style:text-scale="100%"/>
    </style:style>
    <style:style style:name="T317" style:family="text">
      <style:text-properties style:font-name="Segoe MDL2 Assets" fo:font-size="12pt" fo:letter-spacing="0.051cm" style:font-name-asian="Segoe MDL2 Assets1" style:font-size-asian="12pt" style:font-name-complex="Segoe MDL2 Assets1" style:font-size-complex="12pt" style:text-scale="45%"/>
    </style:style>
    <style:style style:name="T318" style:family="text">
      <style:text-properties style:font-name="Segoe MDL2 Assets" fo:font-size="12pt" fo:letter-spacing="0.025cm" style:font-name-asian="Segoe MDL2 Assets1" style:font-size-asian="12pt" style:font-name-complex="Segoe MDL2 Assets1" style:font-size-complex="12pt" style:text-scale="45%"/>
    </style:style>
    <style:style style:name="T319" style:family="text">
      <style:text-properties style:text-position="-4% 100%" style:font-name="Times New Roman" fo:font-size="14pt" fo:letter-spacing="normal" style:text-underline-style="solid" style:text-underline-width="auto" style:text-underline-color="#000000" style:font-name-asian="Times New Roman1" style:font-size-asian="14pt" style:font-name-complex="Times New Roman1" style:font-size-complex="14pt" style:text-scale="100%"/>
    </style:style>
    <style:style style:name="T320" style:family="text">
      <style:text-properties style:text-position="-4% 100%" style:font-name="Times New Roman" fo:font-size="14pt" fo:letter-spacing="-0.004cm" style:text-underline-style="solid" style:text-underline-width="auto" style:text-underline-color="#000000" style:font-name-asian="Times New Roman1" style:font-size-asian="14pt" style:font-name-complex="Times New Roman1" style:font-size-complex="14pt" style:text-scale="100%"/>
    </style:style>
    <style:style style:name="T321" style:family="text">
      <style:text-properties style:text-position="-4% 100%" style:font-name="Times New Roman" fo:font-size="14pt" fo:letter-spacing="-0.012cm" style:text-underline-style="solid" style:text-underline-width="auto" style:text-underline-color="#000000" style:font-name-asian="Times New Roman1" style:font-size-asian="14pt" style:font-name-complex="Times New Roman1" style:font-size-complex="14pt" style:text-scale="100%"/>
    </style:style>
    <style:style style:name="T322" style:family="text">
      <style:text-properties style:text-position="-4% 100%" style:font-name="Times New Roman" fo:font-size="14pt" fo:letter-spacing="-0.009cm" style:text-underline-style="solid" style:text-underline-width="auto" style:text-underline-color="#000000" style:font-name-asian="Times New Roman1" style:font-size-asian="14pt" style:font-name-complex="Times New Roman1" style:font-size-complex="14pt" style:text-scale="100%"/>
    </style:style>
    <style:style style:name="T323" style:family="text">
      <style:text-properties style:text-position="-4% 100%" style:font-name="Times New Roman" fo:font-size="14pt" fo:letter-spacing="0.002cm" style:text-underline-style="solid" style:text-underline-width="auto" style:text-underline-color="#000000" style:font-name-asian="Times New Roman1" style:font-size-asian="14pt" style:font-name-complex="Times New Roman1" style:font-size-complex="14pt" style:text-scale="100%"/>
    </style:style>
    <style:style style:name="T324" style:family="text">
      <style:text-properties style:text-position="-4% 100%" style:font-name="Times New Roman" fo:font-size="14pt" fo:letter-spacing="-0.002cm" style:text-underline-style="solid" style:text-underline-width="auto" style:text-underline-color="#000000" style:font-name-asian="Times New Roman1" style:font-size-asian="14pt" style:font-name-complex="Times New Roman1" style:font-size-complex="14pt" style:text-scale="100%"/>
    </style:style>
    <style:style style:name="T325" style:family="text">
      <style:text-properties style:text-position="-4% 100%" style:font-name="Times New Roman" fo:font-size="14pt" fo:letter-spacing="-0.014cm" style:text-underline-style="solid" style:text-underline-width="auto" style:text-underline-color="#000000" style:font-name-asian="Times New Roman1" style:font-size-asian="14pt" style:font-name-complex="Times New Roman1" style:font-size-complex="14pt" style:text-scale="100%"/>
    </style:style>
    <style:style style:name="T326" style:family="text">
      <style:text-properties style:text-position="-4% 100%" style:font-name="Times New Roman" fo:font-size="14pt" fo:letter-spacing="-0.011cm" style:text-underline-style="solid" style:text-underline-width="auto" style:text-underline-color="#000000" style:font-name-asian="Times New Roman1" style:font-size-asian="14pt" style:font-name-complex="Times New Roman1" style:font-size-complex="14pt" style:text-scale="100%"/>
    </style:style>
    <style:style style:name="T327" style:family="text">
      <style:text-properties style:text-position="-4% 100%" style:font-name="Times New Roman" fo:font-size="12pt" fo:letter-spacing="normal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328" style:family="text">
      <style:text-properties style:text-position="-4% 100%" style:font-name="Times New Roman" fo:font-size="12pt" fo:letter-spacing="normal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29" style:family="text">
      <style:text-properties style:text-position="-4% 100%"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text-scale="100%"/>
    </style:style>
    <style:style style:name="T330" style:family="text">
      <style:text-properties style:text-position="-4% 10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331" style:family="text">
      <style:text-properties style:text-position="-4% 100%" style:font-name="Times New Roman" fo:font-size="12pt" fo:letter-spacing="-0.0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332" style:family="text">
      <style:text-properties style:text-position="-4% 100%" style:font-name="Times New Roman" fo:font-size="12pt" fo:letter-spacing="-0.0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33" style:family="text">
      <style:text-properties style:text-position="-4% 100%" style:font-name="Times New Roman" fo:font-size="12pt" fo:letter-spacing="-0.004cm" fo:font-weight="bold" style:font-name-asian="Times New Roman1" style:font-size-asian="12pt" style:font-weight-asian="bold" style:font-name-complex="Times New Roman1" style:font-size-complex="12pt" style:text-scale="100%"/>
    </style:style>
    <style:style style:name="T334" style:family="text">
      <style:text-properties style:text-position="-4% 100%" style:font-name="Times New Roman" fo:font-size="12pt" fo:letter-spacing="-0.01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35" style:family="text">
      <style:text-properties style:text-position="-4% 100%" style:font-name="Times New Roman" fo:font-size="12pt" fo:letter-spacing="-0.0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336" style:family="text">
      <style:text-properties style:text-position="-4% 100%" style:font-name="Times New Roman" fo:font-size="12pt" fo:letter-spacing="-0.0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37" style:family="text">
      <style:text-properties style:text-position="-4% 100%"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 style:text-scale="100%"/>
    </style:style>
    <style:style style:name="T338" style:family="text">
      <style:text-properties style:text-position="-4% 100%" style:font-name="Times New Roman" fo:font-size="12pt" fo:letter-spacing="-0.01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39" style:family="text">
      <style:text-properties style:text-position="-4% 100%" style:font-name="Times New Roman" fo:font-size="12pt" fo:letter-spacing="-0.007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40" style:family="text">
      <style:text-properties style:text-position="-4% 100%" style:font-name="Times New Roman" fo:font-size="12pt" fo:letter-spacing="-0.00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41" style:family="text">
      <style:text-properties style:text-position="-4% 100%" style:font-name="Times New Roman" fo:font-size="12pt" fo:letter-spacing="-0.00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342" style:family="text">
      <style:text-properties style:text-position="-4% 100%" style:font-name="Times New Roman" fo:font-size="12pt" fo:letter-spacing="-0.00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43" style:family="text">
      <style:text-properties style:text-position="-4% 100%" style:font-name="Times New Roman" fo:font-size="12pt" fo:letter-spacing="0.004cm" fo:font-weight="bold" style:font-name-asian="Times New Roman1" style:font-size-asian="12pt" style:font-weight-asian="bold" style:font-name-complex="Times New Roman1" style:font-size-complex="12pt" style:text-scale="100%"/>
    </style:style>
    <style:style style:name="T344" style:family="text">
      <style:text-properties style:text-position="-4% 100%" style:font-name="Times New Roman" fo:font-size="12pt" fo:letter-spacing="0.0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45" style:family="text">
      <style:text-properties style:text-position="-4% 100%" style:font-name="Times New Roman" fo:font-size="12pt" fo:letter-spacing="0.005cm" fo:font-weight="bold" style:font-name-asian="Times New Roman1" style:font-size-asian="12pt" style:font-weight-asian="bold" style:font-name-complex="Times New Roman1" style:font-size-complex="12pt" style:text-scale="100%"/>
    </style:style>
    <style:style style:name="T346" style:family="text">
      <style:text-properties style:text-position="-4% 100%" style:font-name="Times New Roman" fo:font-size="12pt" fo:letter-spacing="0.002cm" fo:font-weight="bold" style:font-name-asian="Times New Roman1" style:font-size-asian="12pt" style:font-weight-asian="bold" style:font-name-complex="Times New Roman1" style:font-size-complex="12pt" style:text-scale="100%"/>
    </style:style>
    <style:style style:name="T347" style:family="text">
      <style:text-properties style:text-position="-4% 100%" style:font-name="Times New Roman" fo:font-size="12pt" fo:letter-spacing="0.0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48" style:family="text">
      <style:text-properties style:text-position="-4% 100%" style:font-name="Times New Roman" fo:font-size="12pt" fo:letter-spacing="-0.03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49" style:family="text">
      <style:text-properties style:text-position="-4% 100%" style:font-name="Times New Roman" fo:font-size="12pt" fo:letter-spacing="0.007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50" style:family="text">
      <style:text-properties style:text-position="-4% 100%" style:font-name="Times New Roman" fo:font-size="12pt" fo:letter-spacing="0.007cm" fo:font-weight="bold" style:font-name-asian="Times New Roman1" style:font-size-asian="12pt" style:font-weight-asian="bold" style:font-name-complex="Times New Roman1" style:font-size-complex="12pt" style:text-scale="100%"/>
    </style:style>
    <style:style style:name="T351" style:family="text">
      <style:text-properties style:text-position="-4% 100%" style:font-name="Times New Roman" fo:font-size="12pt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352" style:family="text">
      <style:text-properties style:text-position="-4% 100%" style:font-name="Times New Roman" fo:font-size="12pt" fo:letter-spacing="-0.10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353" style:family="text">
      <style:text-properties style:text-position="-4% 100%" style:font-name="Times New Roman" fo:font-size="12pt" fo:letter-spacing="-0.10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54" style:family="text">
      <style:text-properties style:text-position="-4% 100%" style:font-name="Times New Roman" fo:font-size="12pt" fo:letter-spacing="-0.1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355" style:family="text">
      <style:text-properties style:text-position="-4% 100%" style:font-name="Times New Roman" fo:font-size="12pt" fo:letter-spacing="-0.1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56" style:family="text">
      <style:text-properties style:text-position="-4% 100%" style:font-name="Times New Roman" fo:font-size="12pt" fo:letter-spacing="-0.1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357" style:family="text">
      <style:text-properties style:text-position="-4% 100%" style:font-name="Times New Roman" fo:font-size="12pt" fo:letter-spacing="-0.1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58" style:family="text">
      <style:text-properties style:text-position="-4% 100%" style:font-name="Times New Roman" fo:font-size="12pt" fo:letter-spacing="-0.10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359" style:family="text">
      <style:text-properties style:text-position="-4% 100%" style:font-name="Times New Roman" fo:font-size="12pt" fo:letter-spacing="-0.10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60" style:family="text">
      <style:text-properties style:text-position="-4% 100%" style:font-name="Times New Roman" fo:font-size="12pt" fo:letter-spacing="-0.09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36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362" style:family="text">
      <style:text-properties style:font-name="Arial" fo:font-size="9pt" style:font-name-asian="Arial1" style:font-size-asian="9pt" style:font-name-complex="Arial1" style:font-size-complex="9pt"/>
    </style:style>
    <style:style style:name="T363" style:family="text">
      <style:text-properties style:font-name="Arial" fo:font-size="9pt" fo:letter-spacing="0.002cm" style:font-name-asian="Arial1" style:font-size-asian="9pt" style:font-name-complex="Arial1" style:font-size-complex="9pt" style:text-scale="100%"/>
    </style:style>
    <style:style style:name="T364" style:family="text">
      <style:text-properties style:font-name="Arial" fo:font-size="9pt" fo:letter-spacing="0.004cm" style:font-name-asian="Arial1" style:font-size-asian="9pt" style:font-name-complex="Arial1" style:font-size-complex="9pt" style:text-scale="100%"/>
    </style:style>
    <style:style style:name="T365" style:family="text">
      <style:text-properties style:font-name="Arial" fo:font-size="9pt" fo:letter-spacing="-0.002cm" style:font-name-asian="Arial1" style:font-size-asian="9pt" style:font-name-complex="Arial1" style:font-size-complex="9pt" style:text-scale="100%"/>
    </style:style>
    <style:style style:name="T366" style:family="text">
      <style:text-properties style:text-position="-5% 100%" style:font-name="Times New Roman" fo:font-size="11pt" fo:letter-spacing="-0.002cm" fo:font-weight="bold" style:font-name-asian="Times New Roman1" style:font-size-asian="11pt" style:font-weight-asian="bold" style:font-name-complex="Times New Roman1" style:font-size-complex="11pt" style:text-scale="100%"/>
    </style:style>
    <style:style style:name="T367" style:family="text">
      <style:text-properties style:text-position="-5% 100%" style:font-name="Times New Roman" fo:font-size="11pt" fo:letter-spacing="-0.002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368" style:family="text">
      <style:text-properties style:text-position="-5% 100%" style:font-name="Times New Roman" fo:font-size="11pt" fo:letter-spacing="-0.002cm" style:font-name-asian="Times New Roman1" style:font-size-asian="11pt" style:font-name-complex="Times New Roman1" style:font-size-complex="11pt" style:text-scale="100%"/>
    </style:style>
    <style:style style:name="T369" style:family="text">
      <style:text-properties style:text-position="-5% 100%"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text-scale="100%"/>
    </style:style>
    <style:style style:name="T370" style:family="text">
      <style:text-properties style:text-position="-5% 100%" style:font-name="Times New Roman" fo:font-size="11pt" fo:letter-spacing="normal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/>
    </style:style>
    <style:style style:name="T371" style:family="text">
      <style:text-properties style:text-position="-5% 100%" style:font-name="Times New Roman" fo:font-size="11pt" fo:letter-spacing="normal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372" style:family="text">
      <style:text-properties style:text-position="-5% 100%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373" style:family="text">
      <style:text-properties style:text-position="-5% 100%" style:font-name="Times New Roman" fo:font-size="11pt" fo:letter-spacing="0.002cm" fo:font-weight="bold" style:font-name-asian="Times New Roman1" style:font-size-asian="11pt" style:font-weight-asian="bold" style:font-name-complex="Times New Roman1" style:font-size-complex="11pt" style:text-scale="100%"/>
    </style:style>
    <style:style style:name="T374" style:family="text">
      <style:text-properties style:text-position="-5% 100%" style:font-name="Times New Roman" fo:font-size="11pt" fo:letter-spacing="0.002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/>
    </style:style>
    <style:style style:name="T375" style:family="text">
      <style:text-properties style:text-position="-5% 100%" style:font-name="Times New Roman" fo:font-size="11pt" fo:letter-spacing="0.002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376" style:family="text">
      <style:text-properties style:text-position="-5% 100%" style:font-name="Times New Roman" fo:font-size="11pt" fo:letter-spacing="0.002cm" style:font-name-asian="Times New Roman1" style:font-size-asian="11pt" style:font-name-complex="Times New Roman1" style:font-size-complex="11pt" style:text-scale="100%"/>
    </style:style>
    <style:style style:name="T377" style:family="text">
      <style:text-properties style:text-position="-5% 100%" style:font-name="Times New Roman" fo:font-size="11pt" fo:letter-spacing="0.004cm" fo:font-weight="bold" style:font-name-asian="Times New Roman1" style:font-size-asian="11pt" style:font-weight-asian="bold" style:font-name-complex="Times New Roman1" style:font-size-complex="11pt" style:text-scale="100%"/>
    </style:style>
    <style:style style:name="T378" style:family="text">
      <style:text-properties style:text-position="-5% 100%" style:font-name="Times New Roman" fo:font-size="11pt" fo:letter-spacing="-0.004cm" fo:font-weight="bold" style:font-name-asian="Times New Roman1" style:font-size-asian="11pt" style:font-weight-asian="bold" style:font-name-complex="Times New Roman1" style:font-size-complex="11pt" style:text-scale="100%"/>
    </style:style>
    <style:style style:name="T379" style:family="text">
      <style:text-properties style:text-position="-5% 100%" style:font-name="Times New Roman" fo:font-size="11pt" fo:letter-spacing="-0.004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/>
    </style:style>
    <style:style style:name="T380" style:family="text">
      <style:text-properties style:text-position="-5% 100%" style:font-name="Times New Roman" fo:font-size="11pt" fo:letter-spacing="-0.004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381" style:family="text">
      <style:text-properties style:text-position="-5% 100%" style:font-name="Times New Roman" fo:font-size="11pt" fo:letter-spacing="-0.004cm" style:font-name-asian="Times New Roman1" style:font-size-asian="11pt" style:font-name-complex="Times New Roman1" style:font-size-complex="11pt" style:text-scale="100%"/>
    </style:style>
    <style:style style:name="T382" style:family="text">
      <style:text-properties style:text-position="-5% 100%" style:font-name="Times New Roman" fo:font-size="11pt" fo:letter-spacing="0.005cm" fo:font-weight="bold" style:font-name-asian="Times New Roman1" style:font-size-asian="11pt" style:font-weight-asian="bold" style:font-name-complex="Times New Roman1" style:font-size-complex="11pt" style:text-scale="100%"/>
    </style:style>
    <style:style style:name="T383" style:family="text">
      <style:text-properties style:text-position="-5% 100%" style:font-name="Times New Roman" fo:font-size="11pt" fo:letter-spacing="-0.012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384" style:family="text">
      <style:text-properties style:text-position="-5% 100%" style:font-name="Times New Roman" fo:font-size="11pt" fo:letter-spacing="-0.011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385" style:family="text">
      <style:text-properties style:text-position="-5% 100%" style:font-name="Times New Roman" fo:font-size="11pt" fo:letter-spacing="-0.009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text-scale="100%"/>
    </style:style>
    <style:style style:name="T386" style:family="text">
      <style:text-properties style:text-position="-5% 100%" style:font-name="Times New Roman" fo:font-size="11pt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/>
    </style:style>
    <style:style style:name="T387" style:family="text">
      <style:text-properties style:text-position="-5% 100%" style:font-name="Times New Roman" fo:font-size="11pt" fo:letter-spacing="-0.099cm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/>
    </style:style>
    <style:style style:name="T388" style:family="text">
      <style:text-properties style:font-name="Cambria" fo:font-size="11pt" fo:letter-spacing="-0.007cm" style:font-name-asian="Cambria1" style:font-size-asian="11pt" style:font-name-complex="Cambria1" style:font-size-complex="11pt" style:text-scale="100%"/>
    </style:style>
    <style:style style:name="T389" style:family="text">
      <style:text-properties style:font-name="Cambria" fo:font-size="11pt" fo:letter-spacing="-0.004cm" style:font-name-asian="Cambria1" style:font-size-asian="11pt" style:font-name-complex="Cambria1" style:font-size-complex="11pt" style:text-scale="100%"/>
    </style:style>
    <style:style style:name="T390" style:family="text">
      <style:text-properties style:font-name="Cambria" fo:font-size="11pt" fo:letter-spacing="normal" style:font-name-asian="Cambria1" style:font-size-asian="11pt" style:font-name-complex="Cambria1" style:font-size-complex="11pt" style:text-scale="100%"/>
    </style:style>
    <style:style style:name="T391" style:family="text">
      <style:text-properties style:font-name="Cambria" fo:font-size="11pt" style:font-name-asian="Cambria1" style:font-size-asian="11pt" style:font-name-complex="Cambria1" style:font-size-complex="11pt"/>
    </style:style>
    <style:style style:name="Sect1" style:family="section">
      <style:section-properties text:dont-balance-text-columns="true" style:editable="false">
        <style:columns fo:column-count="2">
          <style:column style:rel-width="33674*" fo:start-indent="0cm" fo:end-indent="0.191cm"/>
          <style:column style:rel-width="31861*" fo:start-indent="0.191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1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5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6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494cm" fo:min-width="3.73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494cm" fo:min-width="3.73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5"/>
      <text:p text:style-name="P159"/>
      <text:p text:style-name="P159"/>
      <text:p text:style-name="P166"><text:span text:style-name="T1">P</text:span><text:span text:style-name="T2">L</text:span><text:span text:style-name="T3">AN </text:span><text:span text:style-name="T2">E</text:span><text:span text:style-name="T3">S</text:span><text:span text:style-name="T2">T</text:span><text:span text:style-name="T3">RA</text:span><text:span text:style-name="T2">TÉ</text:span><text:span text:style-name="T3">G</text:span><text:span text:style-name="T1">I</text:span><text:span text:style-name="T3">CO</text:span><text:span text:style-name="T5"> </text:span><text:span text:style-name="T3">DE</text:span><text:span text:style-name="T2"> </text:span><text:span text:style-name="T3">SU</text:span><text:span text:style-name="T2">B</text:span><text:span text:style-name="T3">V</text:span><text:span text:style-name="T2">E</text:span><text:span text:style-name="T3">NC</text:span><text:span text:style-name="T2">I</text:span><text:span text:style-name="T3">O</text:span><text:span text:style-name="T5">N</text:span><text:span text:style-name="T2">E</text:span><text:span text:style-name="T3">S</text:span><text:span text:style-name="T5"> </text:span><text:span text:style-name="T3">DE</text:span><text:span text:style-name="T1"> </text:span><text:span text:style-name="T2">T</text:span><text:span text:style-name="T3">UR</text:span><text:span text:style-name="T2">I</text:span><text:span text:style-name="T3">SMO</text:span><text:span text:style-name="T5"> </text:span><text:span text:style-name="T3">DE GRAN CANAR</text:span><text:span text:style-name="T2">I</text:span><text:span text:style-name="T3">A</text:span></text:p>
      <text:p text:style-name="P188"/>
      <text:p text:style-name="P159"/>
      <text:p text:style-name="P167"><text:span text:style-name="T2">E</text:span><text:span text:style-name="T3">J</text:span><text:span text:style-name="T2">E</text:span><text:span text:style-name="T3">RC</text:span><text:span text:style-name="T2">I</text:span><text:span text:style-name="T3">C</text:span><text:span text:style-name="T2">I</text:span><text:span text:style-name="T3">O</text:span><text:span text:style-name="T7"> </text:span><text:span text:style-name="T3">2022</text:span></text:p>
      <text:p text:style-name="P188"/>
      <text:p text:style-name="P159"/>
      <text:p text:style-name="P168"><text:span text:style-name="T3">Aprobado <text:s/></text:span><text:span text:style-name="T8">p</text:span><text:span text:style-name="T3">or</text:span><text:span text:style-name="T1"> </text:span><text:span text:style-name="T3">el </text:span><text:span text:style-name="T2">P</text:span><text:span text:style-name="T3">leno del Cabildo de 28 de enero</text:span><text:span text:style-name="T2"> </text:span><text:span text:style-name="T3">de 2022</text:span></text:p>
      <text:p text:style-name="P169"><text:span text:style-name="T3">1ª Mod</text:span><text:span text:style-name="T8">i</text:span><text:span text:style-name="T1">f</text:span><text:span text:style-name="T3">icación <text:s/></text:span><text:span text:style-name="T1">P</text:span><text:span text:style-name="T3">leno de 27 de </text:span><text:span text:style-name="T2">m</text:span><text:span text:style-name="T3">ayo de 2022</text:span></text:p>
      <text:p text:style-name="P170"><text:span text:style-name="T3">2ª Mod</text:span><text:span text:style-name="T8">i</text:span><text:span text:style-name="T1">f</text:span><text:span text:style-name="T3">icación </text:span><text:span text:style-name="T1">P</text:span><text:span text:style-name="T3">leno de</text:span><text:span text:style-name="T5"> </text:span><text:span text:style-name="T3">30 de </text:span><text:span text:style-name="T2">j</text:span><text:span text:style-name="T3">unio de 2022</text:span></text:p>
      <text:p text:style-name="P171"><text:span text:style-name="T3">3ª Mod</text:span><text:span text:style-name="T8">i</text:span><text:span text:style-name="T1">f</text:span><text:span text:style-name="T3">icación </text:span><text:span text:style-name="T1">P</text:span><text:span text:style-name="T3">leno de 28 de o</text:span><text:span text:style-name="T8">c</text:span><text:span text:style-name="T1">t</text:span><text:span text:style-name="T3">ubre de 2022</text:span></text:p>
      <text:p text:style-name="P172"><text:span text:style-name="T3">4ª Mod</text:span><text:span text:style-name="T8">i</text:span><text:span text:style-name="T1">f</text:span><text:span text:style-name="T3">icación </text:span><text:span text:style-name="T1">P</text:span><text:span text:style-name="T3">leno de</text:span><text:span text:style-name="T5"> </text:span><text:span text:style-name="T3">25 de novi</text:span><text:span text:style-name="T8">e</text:span><text:span text:style-name="T1">m</text:span><text:span text:style-name="T3">bre de 2022</text:span></text:p>
      <text:p text:style-name="P159"/>
      <text:p text:style-name="P159"/>
      <text:p text:style-name="P192"/>
      <text:p text:style-name="P198"><text:span text:style-name="T11">De confor</text:span><text:span text:style-name="T16">mi</text:span><text:span text:style-name="T11">dad</text:span><text:span text:style-name="T21"> </text:span><text:span text:style-name="T16">t</text:span><text:span text:style-name="T11">an</text:span><text:span text:style-name="T16">t</text:span><text:span text:style-name="T11">o</text:span><text:span text:style-name="T25"> </text:span><text:span text:style-name="T11">con</text:span><text:span text:style-name="T25"> </text:span><text:span text:style-name="T11">el</text:span><text:span text:style-name="T29"> </text:span><text:span text:style-name="T11">ar</text:span><text:span text:style-name="T16">t</text:span><text:span text:style-name="T11">.</text:span><text:span text:style-name="T25"> </text:span><text:span text:style-name="T11">8</text:span><text:span text:style-name="T25"> </text:span><text:span text:style-name="T11">de </text:span><text:span text:style-name="T33"><text:s/></text:span><text:span text:style-name="T16">l</text:span><text:span text:style-name="T11">a</text:span><text:span text:style-name="T29"> </text:span><text:span text:style-name="T16">L</text:span><text:span text:style-name="T11">ey</text:span><text:span text:style-name="T25"> </text:span><text:span text:style-name="T11">38</text:span><text:span text:style-name="T16">/</text:span><text:span text:style-name="T11">2003,</text:span><text:span text:style-name="T25"> </text:span><text:span text:style-name="T11">de</text:span><text:span text:style-name="T29"> </text:span><text:span text:style-name="T11">17</text:span><text:span text:style-name="T36"> </text:span><text:span text:style-name="T11">de</text:span><text:span text:style-name="T29"> </text:span><text:span text:style-name="T11">nov</text:span><text:span text:style-name="T16">i</text:span><text:span text:style-name="T11">e</text:span><text:span text:style-name="T16">m</text:span><text:span text:style-name="T11">bre,</text:span><text:span text:style-name="T21"> </text:span><text:span text:style-name="T11">General</text:span><text:span text:style-name="T29"> </text:span><text:span text:style-name="T11">de Subvenc</text:span><text:span text:style-name="T16">i</text:span><text:span text:style-name="T11">ones,</text:span><text:span text:style-name="T29"> </text:span><text:span text:style-name="T11">así</text:span><text:span text:style-name="T36"> </text:span><text:span text:style-name="T11">co</text:span><text:span text:style-name="T16">m</text:span><text:span text:style-name="T11">o</text:span><text:span text:style-name="T29"> </text:span><text:span text:style-name="T11">con </text:span><text:span text:style-name="T16">l</text:span><text:span text:style-name="T11">o</text:span><text:span text:style-name="T29"> </text:span><text:span text:style-name="T11">d</text:span><text:span text:style-name="T16">i</text:span><text:span text:style-name="T11">spues</text:span><text:span text:style-name="T16">t</text:span><text:span text:style-name="T11">o</text:span><text:span text:style-name="T29"> </text:span><text:span text:style-name="T11">en</text:span><text:span text:style-name="T29"> </text:span><text:span text:style-name="T11">el</text:span><text:span text:style-name="T36"> </text:span><text:span text:style-name="T11">C</text:span><text:span text:style-name="T16">a</text:span><text:span text:style-name="T11">p</text:span><text:span text:style-name="T16">ít</text:span><text:span text:style-name="T11">u</text:span><text:span text:style-name="T16">l</text:span><text:span text:style-name="T11">o</text:span><text:span text:style-name="T40"> </text:span><text:span text:style-name="T11">III, secc</text:span><text:span text:style-name="T16">i</text:span><text:span text:style-name="T11">ón</text:span><text:span text:style-name="T29"> </text:span><text:span text:style-name="T11">1ª,</text:span><text:span text:style-name="T36"> </text:span><text:span text:style-name="T11">del</text:span><text:span text:style-name="T36"> </text:span><text:span text:style-name="T16">Tít</text:span><text:span text:style-name="T11">u</text:span><text:span text:style-name="T16">l</text:span><text:span text:style-name="T11">o Pre</text:span><text:span text:style-name="T16">limi</text:span><text:span text:style-name="T11">nar,</text:span><text:span text:style-name="T44"> </text:span><text:span text:style-name="T11">del</text:span><text:span text:style-name="T47"> </text:span><text:span text:style-name="T11">R</text:span><text:span text:style-name="T16">e</text:span><text:span text:style-name="T11">al</text:span><text:span text:style-name="T47"> </text:span><text:span text:style-name="T11">Decre</text:span><text:span text:style-name="T16">t</text:span><text:span text:style-name="T11">o</text:span><text:span text:style-name="T44"> </text:span><text:span text:style-name="T11">887</text:span><text:span text:style-name="T16">/</text:span><text:span text:style-name="T11">2006,</text:span><text:span text:style-name="T49"> </text:span><text:span text:style-name="T11">de</text:span><text:span text:style-name="T47"> </text:span><text:span text:style-name="T11">21</text:span><text:span text:style-name="T52"> </text:span><text:span text:style-name="T11">de</text:span><text:span text:style-name="T55"> </text:span><text:span text:style-name="T16">j</text:span><text:span text:style-name="T11">u</text:span><text:span text:style-name="T16">li</text:span><text:span text:style-name="T11">o,</text:span><text:span text:style-name="T44"> </text:span><text:span text:style-name="T11">que</text:span><text:span text:style-name="T47"> </text:span><text:span text:style-name="T11">aprueba</text:span><text:span text:style-name="T47"> </text:span><text:span text:style-name="T11">su</text:span><text:span text:style-name="T49"> </text:span><text:span text:style-name="T11">R</text:span><text:span text:style-name="T16">e</text:span><text:span text:style-name="T11">g</text:span><text:span text:style-name="T16">l</text:span><text:span text:style-name="T11">a</text:span><text:span text:style-name="T16">m</text:span><text:span text:style-name="T11">en</text:span><text:span text:style-name="T16">t</text:span><text:span text:style-name="T11">o, co</text:span><text:span text:style-name="T16">m</text:span><text:span text:style-name="T11">o</text:span><text:span text:style-name="T58"> </text:span><text:span text:style-name="T11">con</text:span><text:span text:style-name="T61"> </text:span><text:span text:style-name="T16">l</text:span><text:span text:style-name="T11">a</text:span><text:span text:style-name="T58"> </text:span><text:span text:style-name="T11">prop</text:span><text:span text:style-name="T16">i</text:span><text:span text:style-name="T11">a</text:span><text:span text:style-name="T64"> </text:span><text:span text:style-name="T16">O</text:span><text:span text:style-name="T11">rdenanza</text:span><text:span text:style-name="T64"> </text:span><text:span text:style-name="T11">General</text:span><text:span text:style-name="T64"> </text:span><text:span text:style-name="T11">de</text:span><text:span text:style-name="T58"> </text:span><text:span text:style-name="T11">Subvenc</text:span><text:span text:style-name="T16">i</text:span><text:span text:style-name="T11">ones</text:span><text:span text:style-name="T61"> </text:span><text:span text:style-name="T11">del</text:span><text:span text:style-name="T64"> </text:span><text:span text:style-name="T11">C</text:span><text:span text:style-name="T16">a</text:span><text:span text:style-name="T11">b</text:span><text:span text:style-name="T16">il</text:span><text:span text:style-name="T11">do</text:span><text:span text:style-name="T58"> </text:span><text:span text:style-name="T11">de</text:span><text:span text:style-name="T64"> </text:span><text:span text:style-name="T16">G</text:span><text:span text:style-name="T11">ran</text:span><text:span text:style-name="T61"> </text:span><text:span text:style-name="T11">C</text:span><text:span text:style-name="T16">a</text:span><text:span text:style-name="T11">nar</text:span><text:span text:style-name="T16">i</text:span><text:span text:style-name="T11">a, el</text:span><text:span text:style-name="T64"> </text:span><text:span text:style-name="T11">“P</text:span><text:span text:style-name="T16">l</text:span><text:span text:style-name="T11">an</text:span><text:span text:style-name="T61"> </text:span><text:span text:style-name="T16">E</text:span><text:span text:style-name="T11">s</text:span><text:span text:style-name="T16">t</text:span><text:span text:style-name="T11">ra</text:span><text:span text:style-name="T16">t</text:span><text:span text:style-name="T11">ég</text:span><text:span text:style-name="T16">i</text:span><text:span text:style-name="T11">co</text:span><text:span text:style-name="T66"> </text:span><text:span text:style-name="T11">de</text:span><text:span text:style-name="T64"> </text:span><text:span text:style-name="T11">Subvenc</text:span><text:span text:style-name="T16">i</text:span><text:span text:style-name="T11">ones”</text:span><text:span text:style-name="T64"> </text:span><text:span text:style-name="T11">se</text:span><text:span text:style-name="T64"> </text:span><text:span text:style-name="T11">conf</text:span><text:span text:style-name="T16">i</text:span><text:span text:style-name="T11">gura</text:span><text:span text:style-name="T64"> </text:span><text:span text:style-name="T11">co</text:span><text:span text:style-name="T16">m</text:span><text:span text:style-name="T11">o</text:span><text:span text:style-name="T61"> </text:span><text:span text:style-name="T16">i</text:span><text:span text:style-name="T11">ns</text:span><text:span text:style-name="T16">t</text:span><text:span text:style-name="T11">ru</text:span><text:span text:style-name="T16">m</text:span><text:span text:style-name="T11">en</text:span><text:span text:style-name="T16">t</text:span><text:span text:style-name="T11">o</text:span><text:span text:style-name="T69"> </text:span><text:span text:style-name="T11">de</text:span><text:span text:style-name="T64"> </text:span><text:span text:style-name="T11">p</text:span><text:span text:style-name="T16">l</text:span><text:span text:style-name="T11">an</text:span><text:span text:style-name="T16">i</text:span><text:span text:style-name="T11">f</text:span><text:span text:style-name="T16">i</text:span><text:span text:style-name="T11">cac</text:span><text:span text:style-name="T16">i</text:span><text:span text:style-name="T11">ón de</text:span><text:span text:style-name="T72"> </text:span><text:span text:style-name="T16">l</text:span><text:span text:style-name="T11">a</text:span><text:span text:style-name="T72"> </text:span><text:span text:style-name="T11">po</text:span><text:span text:style-name="T16">líti</text:span><text:span text:style-name="T11">ca</text:span><text:span text:style-name="T74"> </text:span><text:span text:style-name="T11">púb</text:span><text:span text:style-name="T16">li</text:span><text:span text:style-name="T11">ca</text:span><text:span text:style-name="T74"> </text:span><text:span text:style-name="T11">que</text:span><text:span text:style-name="T76"> </text:span><text:span text:style-name="T16">t</text:span><text:span text:style-name="T11">enga</text:span><text:span text:style-name="T74"> </text:span><text:span text:style-name="T11">por</text:span><text:span text:style-name="T44"> </text:span><text:span text:style-name="T11">ob</text:span><text:span text:style-name="T16">j</text:span><text:span text:style-name="T11">e</text:span><text:span text:style-name="T16">t</text:span><text:span text:style-name="T11">o</text:span><text:span text:style-name="T74"> </text:span><text:span text:style-name="T11">el</text:span><text:span text:style-name="T72"> </text:span><text:span text:style-name="T11">fo</text:span><text:span text:style-name="T16">m</text:span><text:span text:style-name="T11">en</text:span><text:span text:style-name="T16">t</text:span><text:span text:style-name="T11">o</text:span><text:span text:style-name="T80"> </text:span><text:span text:style-name="T11">de</text:span><text:span text:style-name="T72"> </text:span><text:span text:style-name="T11">una</text:span><text:span text:style-name="T72"> </text:span><text:span text:style-name="T11">ac</text:span><text:span text:style-name="T16">ti</text:span><text:span text:style-name="T11">v</text:span><text:span text:style-name="T16">i</text:span><text:span text:style-name="T11">dad</text:span><text:span text:style-name="T74"> </text:span><text:span text:style-name="T11">de</text:span><text:span text:style-name="T72"> </text:span><text:span text:style-name="T11">u</text:span><text:span text:style-name="T16">tili</text:span><text:span text:style-name="T11">dad púb</text:span><text:span text:style-name="T16">li</text:span><text:span text:style-name="T11">ca</text:span><text:span text:style-name="T36"> </text:span><text:span text:style-name="T11">o </text:span><text:span text:style-name="T16">i</text:span><text:span text:style-name="T11">n</text:span><text:span text:style-name="T16">t</text:span><text:span text:style-name="T11">erés</text:span><text:span text:style-name="T29"> </text:span><text:span text:style-name="T16">s</text:span><text:span text:style-name="T11">oc</text:span><text:span text:style-name="T16">i</text:span><text:span text:style-name="T11">al</text:span><text:span text:style-name="T25"> </text:span><text:span text:style-name="T11">o de 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 una f</text:span><text:span text:style-name="T16">i</text:span><text:span text:style-name="T11">na</text:span><text:span text:style-name="T16">li</text:span><text:span text:style-name="T11">dad</text:span><text:span text:style-name="T40"> </text:span><text:span text:style-name="T11">púb</text:span><text:span text:style-name="T16">li</text:span><text:span text:style-name="T11">ca.</text:span></text:p>
      <text:p text:style-name="P278"/>
      <text:p text:style-name="P200"><text:span text:style-name="T16">L</text:span><text:span text:style-name="T11">a B</text:span><text:span text:style-name="T16">a</text:span><text:span text:style-name="T11">se</text:span><text:span text:style-name="T29"> </text:span><text:span text:style-name="T11">3ª de </text:span><text:span text:style-name="T16">l</text:span><text:span text:style-name="T11">a Ordenanza</text:span><text:span text:style-name="T29"> </text:span><text:span text:style-name="T11">de Subvenc</text:span><text:span text:style-name="T16">i</text:span><text:span text:style-name="T11">ones</text:span><text:span text:style-name="T25"> </text:span><text:span text:style-name="T11">del C</text:span><text:span text:style-name="T16">a</text:span><text:span text:style-name="T11">b</text:span><text:span text:style-name="T16">il</text:span><text:span text:style-name="T11">do</text:span><text:span text:style-name="T25"> </text:span><text:span text:style-name="T11">de</text:span><text:span text:style-name="T29"> </text:span><text:span text:style-name="T16">G</text:span><text:span text:style-name="T11">ran</text:span><text:span text:style-name="T29"> </text:span><text:span text:style-name="T11">C</text:span><text:span text:style-name="T16">a</text:span><text:span text:style-name="T11">nar</text:span><text:span text:style-name="T16">i</text:span><text:span text:style-name="T11">a</text:span><text:span text:style-name="T29"> </text:span><text:span text:style-name="T11">es</text:span><text:span text:style-name="T16">t</text:span><text:span text:style-name="T11">ab</text:span><text:span text:style-name="T16">l</text:span><text:span text:style-name="T11">ece</text:span><text:span text:style-name="T29"> </text:span><text:span text:style-name="T11">que el</text:span><text:span text:style-name="T64"> </text:span><text:span text:style-name="T11">P</text:span><text:span text:style-name="T16">l</text:span><text:span text:style-name="T11">an</text:span><text:span text:style-name="T61"> </text:span><text:span text:style-name="T11">es</text:span><text:span text:style-name="T16">t</text:span><text:span text:style-name="T11">ra</text:span><text:span text:style-name="T16">t</text:span><text:span text:style-name="T11">ég</text:span><text:span text:style-name="T16">i</text:span><text:span text:style-name="T11">co</text:span><text:span text:style-name="T69"> </text:span><text:span text:style-name="T11">de</text:span><text:span text:style-name="T64"> </text:span><text:span text:style-name="T16">S</text:span><text:span text:style-name="T11">ubvenc</text:span><text:span text:style-name="T16">i</text:span><text:span text:style-name="T11">ones</text:span><text:span text:style-name="T69"> </text:span><text:span text:style-name="T11">f</text:span><text:span text:style-name="T16">ij</text:span><text:span text:style-name="T11">ará</text:span><text:span text:style-name="T64"> </text:span><text:span text:style-name="T16">l</text:span><text:span text:style-name="T11">os</text:span><text:span text:style-name="T61"> </text:span><text:span text:style-name="T11">ob</text:span><text:span text:style-name="T16">j</text:span><text:span text:style-name="T11">e</text:span><text:span text:style-name="T16">ti</text:span><text:span text:style-name="T11">vos</text:span><text:span text:style-name="T61"> </text:span><text:span text:style-name="T11">y</text:span><text:span text:style-name="T61"> </text:span><text:span text:style-name="T11">efec</text:span><text:span text:style-name="T16">t</text:span><text:span text:style-name="T11">os</text:span><text:span text:style-name="T61"> </text:span><text:span text:style-name="T11">que</text:span><text:span text:style-name="T64"> </text:span><text:span text:style-name="T11">se</text:span><text:span text:style-name="T58"> </text:span><text:span text:style-name="T11">pre</text:span><text:span text:style-name="T16">t</text:span><text:span text:style-name="T11">enden</text:span><text:span text:style-name="T69"> </text:span><text:span text:style-name="T11">con </text:span><text:span text:style-name="T16">s</text:span><text:span text:style-name="T11">u <text:s/>ap</text:span><text:span text:style-name="T16">li</text:span><text:span text:style-name="T11">c</text:span><text:span text:style-name="T36">a</text:span><text:span text:style-name="T11">c</text:span><text:span text:style-name="T16">i</text:span><text:span text:style-name="T11">ón, </text:span><text:span text:style-name="T36"><text:s/></text:span><text:span text:style-name="T11">el </text:span><text:span text:style-name="T36"><text:s/></text:span><text:span text:style-name="T11">p</text:span><text:span text:style-name="T16">l</text:span><text:span text:style-name="T11">azo </text:span><text:span text:style-name="T36"><text:s/></text:span><text:span text:style-name="T11">necesar</text:span><text:span text:style-name="T16">i</text:span><text:span text:style-name="T11">o </text:span><text:span text:style-name="T36"><text:s/></text:span><text:span text:style-name="T11">para</text:span><text:span text:style-name="T83"> </text:span><text:span text:style-name="T11">su <text:s/>consecuc</text:span><text:span text:style-name="T16">i</text:span><text:span text:style-name="T11">ón, </text:span><text:span text:style-name="T36"><text:s/></text:span><text:span text:style-name="T16">l</text:span><text:span text:style-name="T11">os <text:s/>cos</text:span><text:span text:style-name="T16">t</text:span><text:span text:style-name="T11">es <text:s/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s </text:span><text:span text:style-name="T29"><text:s/></text:span><text:span text:style-name="T11">y <text:s/>s</text:span><text:span text:style-name="T86">u</text:span><text:span text:style-name="T11">s fuen</text:span><text:span text:style-name="T16">t</text:span><text:span text:style-name="T11">es</text:span><text:span text:style-name="T25"> </text:span><text:span text:style-name="T11">de</text:span><text:span text:style-name="T29"> 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,</text:span><text:span text:style-name="T40"> </text:span><text:span text:style-name="T11">suped</text:span><text:span text:style-name="T16">it</text:span><text:span text:style-name="T11">ándose</text:span><text:span text:style-name="T29"> </text:span><text:span text:style-name="T11">en</text:span><text:span text:style-name="T25"> </text:span><text:span text:style-name="T16">t</text:span><text:span text:style-name="T11">odo</text:span><text:span text:style-name="T25"> </text:span><text:span text:style-name="T11">caso</text:span><text:span text:style-name="T25"> </text:span><text:span text:style-name="T11">al</text:span><text:span text:style-name="T29"> </text:span><text:span text:style-name="T11">cu</text:span><text:span text:style-name="T16">m</text:span><text:span text:style-name="T11">p</text:span><text:span text:style-name="T16">limi</text:span><text:span text:style-name="T11">e</text:span><text:span text:style-name="T29">n</text:span><text:span text:style-name="T16">t</text:span><text:span text:style-name="T11">o</text:span><text:span text:style-name="T21"> </text:span><text:span text:style-name="T11">de </text:span><text:span text:style-name="T16">l</text:span><text:span text:style-name="T11">os</text:span><text:span text:style-name="T25"> </text:span><text:span text:style-name="T11">ob</text:span><text:span text:style-name="T16">j</text:span><text:span text:style-name="T11">e</text:span><text:span text:style-name="T16">ti</text:span><text:span text:style-name="T11">vos</text:span><text:span text:style-name="T25"> </text:span><text:span text:style-name="T11">de es</text:span><text:span text:style-name="T16">t</text:span><text:span text:style-name="T11">ab</text:span><text:span text:style-name="T16">ili</text:span><text:span text:style-name="T11">dad</text:span><text:span text:style-name="T40"> </text:span><text:span text:style-name="T11">pr</text:span><text:span text:style-name="T91">e</text:span><text:span text:style-name="T11">supues</text:span><text:span text:style-name="T16">t</text:span><text:span text:style-name="T11">ar</text:span><text:span text:style-name="T16">i</text:span><text:span text:style-name="T11">a.</text:span></text:p>
      <text:p text:style-name="P278"/>
      <text:p text:style-name="P201"><text:span text:style-name="T16">E</text:span><text:span text:style-name="T11">l</text:span><text:span text:style-name="T29"> </text:span><text:span text:style-name="T11">P</text:span><text:span text:style-name="T16">l</text:span><text:span text:style-name="T11">an</text:span><text:span text:style-name="T29"> </text:span><text:span text:style-name="T16">E</text:span><text:span text:style-name="T11">s</text:span><text:span text:style-name="T16">t</text:span><text:span text:style-name="T11">ra</text:span><text:span text:style-name="T16">t</text:span><text:span text:style-name="T11">ég</text:span><text:span text:style-name="T16">i</text:span><text:span text:style-name="T11">co</text:span><text:span text:style-name="T21"> </text:span><text:span text:style-name="T11">de</text:span><text:span text:style-name="T29"> </text:span><text:span text:style-name="T11">Subvenc</text:span><text:span text:style-name="T16">i</text:span><text:span text:style-name="T11">ones</text:span><text:span text:style-name="T25"> </text:span><text:span text:style-name="T11">se conv</text:span><text:span text:style-name="T16">i</text:span><text:span text:style-name="T11">er</text:span><text:span text:style-name="T16">t</text:span><text:span text:style-name="T11">e</text:span><text:span text:style-name="T40"> </text:span><text:span text:style-name="T11">así</text:span><text:span text:style-name="T29"> </text:span><text:span text:style-name="T11">en</text:span><text:span text:style-name="T29"> </text:span><text:span text:style-name="T11">un</text:span><text:span text:style-name="T36"> </text:span><text:span text:style-name="T16">i</text:span><text:span text:style-name="T11">ns</text:span><text:span text:style-name="T16">t</text:span><text:span text:style-name="T11">ru</text:span><text:span text:style-name="T16">m</text:span><text:span text:style-name="T11">en</text:span><text:span text:style-name="T16">t</text:span><text:span text:style-name="T11">o</text:span><text:span text:style-name="T40"> </text:span><text:span text:style-name="T11">de</text:span><text:span text:style-name="T29"> </text:span><text:span text:style-name="T11">enor</text:span><text:span text:style-name="T16">m</text:span><text:span text:style-name="T11">e u</text:span><text:span text:style-name="T16">tili</text:span><text:span text:style-name="T11">dad</text:span><text:span text:style-name="T25"> </text:span><text:span text:style-name="T11">para</text:span><text:span text:style-name="T29"> </text:span><text:span text:style-name="T11">garan</text:span><text:span text:style-name="T16">ti</text:span><text:span text:style-name="T11">zar</text:span><text:span text:style-name="T21"> </text:span><text:span text:style-name="T16">l</text:span><text:span text:style-name="T11">a par</text:span><text:span text:style-name="T16">ti</text:span><text:span text:style-name="T11">c</text:span><text:span text:style-name="T16">i</text:span><text:span text:style-name="T11">p</text:span><text:span text:style-name="T36">a</text:span><text:span text:style-name="T11">c</text:span><text:span text:style-name="T16">i</text:span><text:span text:style-name="T11">ón</text:span><text:span text:style-name="T25"> </text:span><text:span text:style-name="T11">de</text:span><text:span text:style-name="T29"> </text:span><text:span text:style-name="T16">l</text:span><text:span text:style-name="T11">os</text:span><text:span text:style-name="T36"> </text:span><text:span text:style-name="T11">d</text:span><text:span text:style-name="T16">i</text:span><text:span text:style-name="T11">feren</text:span><text:span text:style-name="T16">t</text:span><text:span text:style-name="T11">es</text:span><text:span text:style-name="T25"> </text:span><text:span text:style-name="T11">co</text:span><text:span text:style-name="T16">l</text:span><text:span text:style-name="T11">ec</text:span><text:span text:style-name="T16">ti</text:span><text:span text:style-name="T11">vos</text:span><text:span text:style-name="T25"> </text:span><text:span text:style-name="T11">o</text:span><text:span text:style-name="T36"> </text:span><text:span text:style-name="T11">personas</text:span><text:span text:style-name="T36"> </text:span><text:span text:style-name="T11">f</text:span><text:span text:style-name="T16">í</text:span><text:span text:style-name="T11">s</text:span><text:span text:style-name="T16">i</text:span><text:span text:style-name="T11">cas</text:span><text:span text:style-name="T25"> </text:span><text:span text:style-name="T11">en el</text:span><text:span text:style-name="T16"> l</text:span><text:span text:style-name="T11">ogro</text:span><text:span text:style-name="T29"> </text:span><text:span text:style-name="T11">de </text:span><text:span text:style-name="T16">l</text:span><text:span text:style-name="T11">os f</text:span><text:span text:style-name="T16">i</text:span><text:span text:style-name="T11">nes pr</text:span><text:span text:style-name="T16">im</text:span><text:span text:style-name="T11">ord</text:span><text:span text:style-name="T16">i</text:span><text:span text:style-name="T11">a</text:span><text:span text:style-name="T36">l</text:span><text:span text:style-name="T11">es</text:span><text:span text:style-name="T29"> </text:span><text:span text:style-name="T11">de 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text:span text:style-name="T29"> </text:span><text:span text:style-name="T11">de Gran C</text:span><text:span text:style-name="T16">a</text:span><text:span text:style-name="T11">nar</text:span><text:span text:style-name="T16">i</text:span><text:span text:style-name="T11">a,</text:span><text:span text:style-name="T29"> </text:span><text:span text:style-name="T11">cua</text:span><text:span text:style-name="T16">l</text:span><text:span text:style-name="T11">es</text:span><text:span text:style-name="T29"> </text:span><text:span text:style-name="T16">s</text:span><text:span text:style-name="T11">on el</text:span><text:span text:style-name="T36"> </text:span><text:span text:style-name="T11">desarro</text:span><text:span text:style-name="T16">ll</text:span><text:span text:style-name="T11">o</text:span><text:span text:style-name="T29"> </text:span><text:span text:style-name="T11">y pro</text:span><text:span text:style-name="T16">m</text:span><text:span text:style-name="T11">oc</text:span><text:span text:style-name="T16">i</text:span><text:span text:style-name="T11">ón</text:span><text:span text:style-name="T25"> </text:span><text:span text:style-name="T11">del 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text:span text:style-name="T25"> </text:span><text:span text:style-name="T11">en</text:span><text:span text:style-name="T36"> </text:span><text:span text:style-name="T16">l</text:span><text:span text:style-name="T11">a</text:span><text:span text:style-name="T29"> </text:span><text:span text:style-name="T16">i</text:span><text:span text:style-name="T11">s</text:span><text:span text:style-name="T16">l</text:span><text:span text:style-name="T11">a de</text:span><text:span text:style-name="T29"> </text:span><text:span text:style-name="T16">G</text:span><text:span text:style-name="T11">ran</text:span><text:span text:style-name="T25"> </text:span><text:span text:style-name="T11">C</text:span><text:span text:style-name="T16">a</text:span><text:span text:style-name="T11">nar</text:span><text:span text:style-name="T16">i</text:span><text:span text:style-name="T11">a,</text:span><text:span text:style-name="T25"> </text:span><text:span text:style-name="T11">así co</text:span><text:span text:style-name="T16">m</text:span><text:span text:style-name="T11">o</text:span><text:span text:style-name="T36"> </text:span><text:span text:style-name="T16">l</text:span><text:span text:style-name="T11">a</text:span><text:span text:style-name="T29"> </text:span><text:span text:style-name="T16">m</text:span><text:span text:style-name="T11">e</text:span><text:span text:style-name="T16">j</text:span><text:span text:style-name="T11">ora</text:span><text:span text:style-name="T29"> </text:span><text:span text:style-name="T11">de su</text:span><text:span text:style-name="T36"> </text:span><text:span text:style-name="T16">im</text:span><text:span text:style-name="T11">agen</text:span><text:span text:style-name="T25"> </text:span><text:span text:style-name="T11">y a</text:span><text:span text:style-name="T16">t</text:span><text:span text:style-name="T11">rac</text:span><text:span text:style-name="T16">ti</text:span><text:span text:style-name="T11">vo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,</text:span><text:span text:style-name="T25"> </text:span><text:span text:style-name="T11">ya sea en</text:span><text:span text:style-name="T36"> </text:span><text:span text:style-name="T11">el</text:span><text:span text:style-name="T29"> </text:span><text:span text:style-name="T11">desarro</text:span><text:span text:style-name="T16">ll</text:span><text:span text:style-name="T11">o</text:span><text:span text:style-name="T25"> </text:span><text:span text:style-name="T11">de ac</text:span><text:span text:style-name="T16">ti</text:span><text:span text:style-name="T11">v</text:span><text:span text:style-name="T16">i</text:span><text:span text:style-name="T11">da</text:span><text:span text:style-name="T29">d</text:span><text:span text:style-name="T11">es</text:span><text:span text:style-name="T25"> </text:span><text:span text:style-name="T16">t</text:span><text:span text:style-name="T11">enden</text:span><text:span text:style-name="T16">t</text:span><text:span text:style-name="T11">es</text:span><text:span text:style-name="T25"> </text:span><text:span text:style-name="T11">a e</text:span><text:span text:style-name="T16">ll</text:span><text:span text:style-name="T11">o</text:span><text:span text:style-name="T25"> </text:span><text:span text:style-name="T11">co</text:span><text:span text:style-name="T16">m</text:span><text:span text:style-name="T11">o</text:span><text:span text:style-name="T25"> </text:span><text:span text:style-name="T11">en</text:span><text:span text:style-name="T36"> </text:span><text:span text:style-name="T11">el prop</text:span><text:span text:style-name="T16">i</text:span><text:span text:style-name="T11">o es</text:span><text:span text:style-name="T16">t</text:span><text:span text:style-name="T11">ud</text:span><text:span text:style-name="T16">i</text:span><text:span text:style-name="T11">o</text:span><text:span text:style-name="T29"> </text:span><text:span text:style-name="T11">o p</text:span><text:span text:style-name="T16">l</text:span><text:span text:style-name="T11">an</text:span><text:span text:style-name="T16">i</text:span><text:span text:style-name="T11">f</text:span><text:span text:style-name="T16">i</text:span><text:span text:style-name="T11">ca</text:span><text:span text:style-name="T36">c</text:span><text:span text:style-name="T16">i</text:span><text:span text:style-name="T11">ón.</text:span></text:p>
      <text:p text:style-name="P278"/>
      <text:p text:style-name="P202"><text:span text:style-name="T11">Pero</text:span><text:span text:style-name="T94"> </text:span><text:span text:style-name="T11">es,</text:span><text:span text:style-name="T97"> </text:span><text:span text:style-name="T11">as</text:span><text:span text:style-name="T16">imi</text:span><text:span text:style-name="T11">s</text:span><text:span text:style-name="T16">m</text:span><text:span text:style-name="T11">o</text:span><text:span text:style-name="T97"> </text:span><text:span text:style-name="T11">un</text:span><text:span text:style-name="T97"> </text:span><text:span text:style-name="T16">i</text:span><text:span text:style-name="T11">ns</text:span><text:span text:style-name="T16">t</text:span><text:span text:style-name="T11">ru</text:span><text:span text:style-name="T16">m</text:span><text:span text:style-name="T11">en</text:span><text:span text:style-name="T16">t</text:span><text:span text:style-name="T11">o</text:span><text:span text:style-name="T97"> </text:span><text:span text:style-name="T11">necesar</text:span><text:span text:style-name="T16">i</text:span><text:span text:style-name="T11">o <text:s/>e</text:span><text:span text:style-name="T101"> </text:span><text:span text:style-name="T16">im</text:span><text:span text:style-name="T11">presc</text:span><text:span text:style-name="T16">i</text:span><text:span text:style-name="T11">nd</text:span><text:span text:style-name="T16">i</text:span><text:span text:style-name="T11">b</text:span><text:span text:style-name="T16">l</text:span><text:span text:style-name="T11">e</text:span><text:span text:style-name="T83"> </text:span><text:span text:style-name="T11">para</text:span><text:span text:style-name="T101"> </text:span><text:span text:style-name="T16">l</text:span><text:span text:style-name="T11">a</text:span><text:span text:style-name="T101"> </text:span><text:span text:style-name="T11">conces</text:span><text:span text:style-name="T16">i</text:span><text:span text:style-name="T11">ón <text:s/>de </text:span><text:span text:style-name="T16">s</text:span><text:span text:style-name="T11">ubvenc</text:span><text:span text:style-name="T16">i</text:span><text:span text:style-name="T11">ones,</text:span><text:span text:style-name="T40"> </text:span><text:span text:style-name="T16">t</text:span><text:span text:style-name="T11">al</text:span><text:span text:style-name="T36"> </text:span><text:span text:style-name="T11">y</text:span><text:span text:style-name="T29"> </text:span><text:span text:style-name="T11">co</text:span><text:span text:style-name="T16">m</text:span><text:span text:style-name="T11">o</text:span><text:span text:style-name="T29"> </text:span><text:span text:style-name="T11">es</text:span><text:span text:style-name="T16">t</text:span><text:span text:style-name="T11">ab</text:span><text:span text:style-name="T16">l</text:span><text:span text:style-name="T11">ece</text:span><text:span text:style-name="T25"> </text:span><text:span text:style-name="T11">el</text:span><text:span text:style-name="T36"> </text:span><text:span text:style-name="T11">apar</text:span><text:span text:style-name="T16">t</text:span><text:span text:style-name="T11">ado</text:span><text:span text:style-name="T29"> </text:span><text:span text:style-name="T11">6</text:span><text:span text:style-name="T29"> </text:span><text:span text:style-name="T11">de</text:span><text:span text:style-name="T36"> </text:span><text:span text:style-name="T16">l</text:span><text:span text:style-name="T11">a</text:span><text:span text:style-name="T36"> </text:span><text:span text:style-name="T11">refer</text:span><text:span text:style-name="T16">i</text:span><text:span text:style-name="T11">da</text:span><text:span text:style-name="T36"> </text:span><text:span text:style-name="T11">B</text:span><text:span text:style-name="T16">a</text:span><text:span text:style-name="T11">se</text:span><text:span text:style-name="T36"> </text:span><text:span text:style-name="T11">3ª:</text:span><text:span text:style-name="T103"> </text:span><text:span text:style-name="T12">“no podrán ser a</text:span><text:span text:style-name="T87">p</text:span><text:span text:style-name="T12">robadas</text:span><text:span text:style-name="T37"> </text:span><text:span text:style-name="T17">lí</text:span><text:span text:style-name="T12">neas</text:span><text:span text:style-name="T26"> </text:span><text:span text:style-name="T12">de subvenc</text:span><text:span text:style-name="T17">i</text:span><text:span text:style-name="T12">ones</text:span><text:span text:style-name="T26"> </text:span><text:span text:style-name="T12">no</text:span><text:span text:style-name="T37"> </text:span><text:span text:style-name="T87">p</text:span><text:span text:style-name="T12">rev</text:span><text:span text:style-name="T17">i</text:span><text:span text:style-name="T12">s</text:span><text:span text:style-name="T17">t</text:span><text:span text:style-name="T12">as</text:span><text:span text:style-name="T26"> </text:span><text:span text:style-name="T12">en</text:span><text:span text:style-name="T37"> </text:span><text:span text:style-name="T12">el</text:span><text:span text:style-name="T30"> </text:span><text:span text:style-name="T17">Pl</text:span><text:span text:style-name="T12">an</text:span><text:span text:style-name="T37"> </text:span><text:span text:style-name="T17">E</text:span><text:span text:style-name="T12">s</text:span><text:span text:style-name="T17">t</text:span><text:span text:style-name="T12">ra</text:span><text:span text:style-name="T17">t</text:span><text:span text:style-name="T12">ég</text:span><text:span text:style-name="T17">i</text:span><text:span text:style-name="T12">co</text:span><text:span text:style-name="T30"> </text:span><text:span text:style-name="T12">de</text:span><text:span text:style-name="T30"> </text:span><text:span text:style-name="T12">Subvenc</text:span><text:span text:style-name="T17">i</text:span><text:span text:style-name="T12">ones a</text:span><text:span text:style-name="T87">p</text:span><text:span text:style-name="T12">robado, sa</text:span><text:span text:style-name="T17">l</text:span><text:span text:style-name="T12">vo</text:span><text:span text:style-name="T30"> </text:span><text:span text:style-name="T12">que se </text:span><text:span text:style-name="T17">j</text:span><text:span text:style-name="T12">us</text:span><text:span text:style-name="T17">tifi</text:span><text:span text:style-name="T12">que</text:span><text:span text:style-name="T30"> </text:span><text:span text:style-name="T12">deb</text:span><text:span text:style-name="T17">i</text:span><text:span text:style-name="T12">damen</text:span><text:span text:style-name="T17">t</text:span><text:span text:style-name="T12">e</text:span><text:span text:style-name="T41"> </text:span><text:span text:style-name="T12">en el proced</text:span><text:span text:style-name="T17">i</text:span><text:span text:style-name="T12">m</text:span><text:span text:style-name="T17">i</text:span><text:span text:style-name="T12">en</text:span><text:span text:style-name="T17">t</text:span><text:span text:style-name="T12">o,</text:span><text:span text:style-name="T26"> </text:span><text:span text:style-name="T17">l</text:span><text:span text:style-name="T12">a</text:span><text:span text:style-name="T30"> </text:span><text:span text:style-name="T12">neces</text:span><text:span text:style-name="T17">i</text:span><text:span text:style-name="T12">dad </text:span><text:span text:style-name="T17">i</text:span><text:span text:style-name="T12">nap</text:span><text:span text:style-name="T17">l</text:span><text:span text:style-name="T12">azab</text:span><text:span text:style-name="T17">l</text:span><text:span text:style-name="T12">e</text:span><text:span text:style-name="T30"> </text:span><text:span text:style-name="T12">de hacer</text:span><text:span text:style-name="T37"> </text:span><text:span text:style-name="T17">f</text:span><text:span text:style-name="T12">ren</text:span><text:span text:style-name="T17">t</text:span><text:span text:style-name="T12">e</text:span><text:span text:style-name="T30"> </text:span><text:span text:style-name="T12">a una ac</text:span><text:span text:style-name="T17">ti</text:span><text:span text:style-name="T12">v</text:span><text:span text:style-name="T17">i</text:span><text:span text:style-name="T12">dad</text:span><text:span text:style-name="T26"> </text:span><text:span text:style-name="T12">de</text:span><text:span text:style-name="T30"> </text:span><text:span text:style-name="T12">u</text:span><text:span text:style-name="T17">tili</text:span><text:span text:style-name="T12">dad</text:span><text:span text:style-name="T26"> </text:span><text:span text:style-name="T12">púb</text:span><text:span text:style-name="T17">li</text:span><text:span text:style-name="T12">ca</text:span><text:span text:style-name="T30"> </text:span><text:span text:style-name="T12">o de </text:span><text:span text:style-name="T17">i</text:span><text:span text:style-name="T12">n</text:span><text:span text:style-name="T17">t</text:span><text:span text:style-name="T12">erés</text:span><text:span text:style-name="T26"> </text:span><text:span text:style-name="T17">s</text:span><text:span text:style-name="T12">oc</text:span><text:span text:style-name="T17">i</text:span><text:span text:style-name="T12">a</text:span><text:span text:style-name="T17">l</text:span><text:span text:style-name="T12">.</text:span><text:span text:style-name="T26"> </text:span><text:span text:style-name="T12">A es</text:span><text:span text:style-name="T17">t</text:span><text:span text:style-name="T12">os</text:span><text:span text:style-name="T37"> </text:span><text:span text:style-name="T12">e</text:span><text:span text:style-name="T17">f</text:span><text:span text:style-name="T12">ec</text:span><text:span text:style-name="T17">t</text:span><text:span text:style-name="T12">os</text:span><text:span text:style-name="T22"> </text:span><text:span text:style-name="T12">el</text:span><text:span text:style-name="T30"> </text:span><text:span text:style-name="T17">Pl</text:span><text:span text:style-name="T12">eno</text:span><text:span text:style-name="T30"> </text:span><text:span text:style-name="T12">habrá de</text:span><text:span text:style-name="T30"> </text:span><text:span text:style-name="T12">pronunc</text:span><text:span text:style-name="T17">i</text:span><text:span text:style-name="T12">arse</text:span><text:span text:style-name="T30"> </text:span><text:span text:style-name="T12">expres</text:span><text:span text:style-name="T87">a</text:span><text:span text:style-name="T12">men</text:span><text:span text:style-name="T17">t</text:span><text:span text:style-name="T12">e</text:span><text:span text:style-name="T41"> </text:span><text:span text:style-name="T17">s</text:span><text:span text:style-name="T12">obre</text:span><text:span text:style-name="T30"> </text:span><text:span text:style-name="T17">l</text:span><text:span text:style-name="T12">a</text:span><text:span text:style-name="T30"> </text:span><text:span text:style-name="T87">p</text:span><text:span text:style-name="T12">rocedenc</text:span><text:span text:style-name="T17">i</text:span><text:span text:style-name="T12">a</text:span><text:span text:style-name="T22"> </text:span><text:span text:style-name="T12">de</text:span><text:span text:style-name="T30"> </text:span><text:span text:style-name="T17">l</text:span><text:span text:style-name="T12">a </text:span><text:span text:style-name="T17">m</text:span><text:span text:style-name="T12">od</text:span><text:span text:style-name="T17">ifi</text:span><text:span text:style-name="T12">ca</text:span><text:span text:style-name="T37">c</text:span><text:span text:style-name="T17">i</text:span><text:span text:style-name="T12">ón</text:span><text:span text:style-name="T26"> </text:span><text:span text:style-name="T12">del</text:span><text:span text:style-name="T30"> </text:span><text:span text:style-name="T12">p</text:span><text:span text:style-name="T17">l</text:span><text:span text:style-name="T12">an es</text:span><text:span text:style-name="T17">t</text:span><text:span text:style-name="T12">ra</text:span><text:span text:style-name="T17">t</text:span><text:span text:style-name="T12">ég</text:span><text:span text:style-name="T17">i</text:span><text:span text:style-name="T12">c</text:span><text:span text:style-name="T41">o</text:span><text:span text:style-name="T11">”. </text:span><text:span text:style-name="T16">E</text:span><text:span text:style-name="T11">n </text:span><text:span text:style-name="T16">i</text:span><text:span text:style-name="T11">dén</text:span><text:span text:style-name="T16">ti</text:span><text:span text:style-name="T11">cos</text:span><text:span text:style-name="T21"> </text:span><text:span text:style-name="T16">t</text:span><text:span text:style-name="T11">ér</text:span><text:span text:style-name="T16">mi</text:span><text:span text:style-name="T11">nos</text:span><text:span text:style-name="T36"> </text:span><text:span text:style-name="T11">se expresa</text:span><text:span text:style-name="T29"> </text:span><text:span text:style-name="T16">l</text:span><text:span text:style-name="T11">a prop</text:span><text:span text:style-name="T16">i</text:span><text:span text:style-name="T11">a</text:span><text:span text:style-name="T29"> </text:span><text:span text:style-name="T11">B</text:span><text:span text:style-name="T16">a</text:span><text:span text:style-name="T11">se de </text:span><text:span text:style-name="T16">Ej</text:span><text:span text:style-name="T11">ecuc</text:span><text:span text:style-name="T16">i</text:span><text:span text:style-name="T11">ón</text:span><text:span text:style-name="T40"> </text:span><text:span text:style-name="T11">del</text:span><text:span text:style-name="T16"> </text:span><text:span text:style-name="T11">Presupues</text:span><text:span text:style-name="T16">t</text:span><text:span text:style-name="T11">o del</text:span><text:span text:style-name="T36"> </text:span><text:span text:style-name="T11">C</text:span><text:span text:style-name="T16">a</text:span><text:span text:style-name="T11">b</text:span><text:span text:style-name="T16">il</text:span><text:span text:style-name="T11">do</text:span><text:span text:style-name="T29"> </text:span><text:span text:style-name="T11">de </text:span><text:span text:style-name="T16">G</text:span><text:span text:style-name="T11">ran</text:span><text:span text:style-name="T29"> </text:span><text:span text:style-name="T11">C</text:span><text:span text:style-name="T16">a</text:span><text:span text:style-name="T11">nar</text:span><text:span text:style-name="T16">i</text:span><text:span text:style-name="T11">a</text:span><text:span text:style-name="T36"> </text:span><text:span text:style-name="T11">en su B</text:span><text:span text:style-name="T16">a</text:span><text:span text:style-name="T11">se 32.</text:span></text:p>
      <text:p text:style-name="P127"/>
      <text:p text:style-name="P159"/>
      <text:p text:style-name="P159"/>
      <text:p text:style-name="P203"><text:span text:style-name="T11">Co</text:span><text:span text:style-name="T16">m</text:span><text:span text:style-name="T11">o ob</text:span><text:span text:style-name="T16">j</text:span><text:span text:style-name="T11">e</text:span><text:span text:style-name="T16">ti</text:span><text:span text:style-name="T11">vo pr</text:span><text:span text:style-name="T16">im</text:span><text:span text:style-name="T11">ord</text:span><text:span text:style-name="T16">i</text:span><text:span text:style-name="T11">al</text:span><text:span text:style-name="T29"> </text:span><text:span text:style-name="T11">de </text:span><text:span text:style-name="T16">l</text:span><text:span text:style-name="T11">a </text:span><text:span text:style-name="T16">L</text:span><text:span text:style-name="T11">ey se recoge </text:span><text:span text:style-name="T16">l</text:span><text:span text:style-name="T11">a </text:span><text:span text:style-name="T16">t</text:span><text:span text:style-name="T11">ransparenc</text:span><text:span text:style-name="T16">i</text:span><text:span text:style-name="T11">a,</text:span><text:span text:style-name="T25"> </text:span><text:span text:style-name="T16">l</text:span><text:span text:style-name="T11">o cual </text:span><text:span text:style-name="T16">im</text:span><text:span text:style-name="T11">p</text:span><text:span text:style-name="T16">li</text:span><text:span text:style-name="T36">c</text:span><text:span text:style-name="T11">a</text:span><text:span text:style-name="T29"> </text:span><text:span text:style-name="T11">un </text:span><text:span text:style-name="T16">i</text:span><text:span text:style-name="T11">ncre</text:span><text:span text:style-name="T16">m</text:span><text:span text:style-name="T11">en</text:span><text:span text:style-name="T16">t</text:span><text:span text:style-name="T11">o</text:span><text:span text:style-name="T21"> </text:span><text:span text:style-name="T11">de </text:span><text:span text:style-name="T16">l</text:span><text:span text:style-name="T11">os</text:span><text:span text:style-name="T36"> </text:span><text:span text:style-name="T11">n</text:span><text:span text:style-name="T16">i</text:span><text:span text:style-name="T11">ve</text:span><text:span text:style-name="T16">l</text:span><text:span text:style-name="T11">es</text:span><text:span text:style-name="T25"> </text:span><text:span text:style-name="T11">de ef</text:span><text:span text:style-name="T16">i</text:span><text:span text:style-name="T11">cac</text:span><text:span text:style-name="T16">i</text:span><text:span text:style-name="T11">a</text:span><text:span text:style-name="T40"> </text:span><text:span text:style-name="T11">y ef</text:span><text:span text:style-name="T16">i</text:span><text:span text:style-name="T11">c</text:span><text:span text:style-name="T16">i</text:span><text:span text:style-name="T11">enc</text:span><text:span text:style-name="T36">i</text:span><text:span text:style-name="T11">a</text:span><text:span text:style-name="T29"> </text:span><text:span text:style-name="T11">en </text:span><text:span text:style-name="T16">l</text:span><text:span text:style-name="T11">a</text:span><text:span text:style-name="T29"> </text:span><text:span text:style-name="T11">ges</text:span><text:span text:style-name="T16">ti</text:span><text:span text:style-name="T11">ón del</text:span><text:span text:style-name="T29"> </text:span><text:span text:style-name="T11">gas</text:span><text:span text:style-name="T16">t</text:span><text:span text:style-name="T11">o púb</text:span><text:span text:style-name="T16">li</text:span><text:span text:style-name="T11">co</text:span><text:span text:style-name="T25"> </text:span><text:span text:style-name="T11">en cuan</text:span><text:span text:style-name="T16">t</text:span><text:span text:style-name="T11">o</text:span><text:span text:style-name="T29"> </text:span><text:span text:style-name="T11">a </text:span><text:span text:style-name="T16">l</text:span><text:span text:style-name="T11">as subvenc</text:span><text:span text:style-name="T16">i</text:span><text:span text:style-name="T11">ones</text:span><text:span text:style-name="T29"> </text:span><text:span text:style-name="T16">s</text:span><text:span text:style-name="T11">e ref</text:span><text:span text:style-name="T16">i</text:span><text:span text:style-name="T11">ere.</text:span></text:p>
      <text:p text:style-name="P278"/>
      <text:p text:style-name="P204"><text:span text:style-name="T11">Para </text:span><text:span text:style-name="T16">l</text:span><text:span text:style-name="T11">a</text:span><text:span text:style-name="T29"> </text:span><text:span text:style-name="T11">e</text:span><text:span text:style-name="T16">j</text:span><text:span text:style-name="T11">ecuc</text:span><text:span text:style-name="T16">i</text:span><text:span text:style-name="T11">ón</text:span><text:span text:style-name="T25"> </text:span><text:span text:style-name="T11">y</text:span><text:span text:style-name="T36"> </text:span><text:span text:style-name="T11">pues</text:span><text:span text:style-name="T16">t</text:span><text:span text:style-name="T11">a</text:span><text:span text:style-name="T29"> </text:span><text:span text:style-name="T11">en</text:span><text:span text:style-name="T36"> </text:span><text:span text:style-name="T16">m</text:span><text:span text:style-name="T11">archa</text:span><text:span text:style-name="T29"> </text:span><text:span text:style-name="T11">del</text:span><text:span text:style-name="T29"> </text:span><text:span text:style-name="T11">P</text:span><text:span text:style-name="T16">l</text:span><text:span text:style-name="T11">an</text:span><text:span text:style-name="T36"> </text:span><text:span text:style-name="T16">E</text:span><text:span text:style-name="T11">s</text:span><text:span text:style-name="T16">t</text:span><text:span text:style-name="T11">ra</text:span><text:span text:style-name="T16">t</text:span><text:span text:style-name="T11">ég</text:span><text:span text:style-name="T16">i</text:span><text:span text:style-name="T11">co</text:span><text:span text:style-name="T40"> </text:span><text:span text:style-name="T11">de Subvenc</text:span><text:span text:style-name="T16">i</text:span><text:span text:style-name="T11">ones</text:span><text:span text:style-name="T25"> </text:span><text:span text:style-name="T11">de </text:span><text:span text:style-name="T16">T</text:span><text:span text:style-name="T11">ur</text:span><text:span text:style-name="T16">i</text:span><text:span text:style-name="T11">s</text:span><text:span text:style-name="T16">m</text:span><text:span text:style-name="T11">o de Gran</text:span><text:span text:style-name="T36"> </text:span><text:span text:style-name="T11">C</text:span><text:span text:style-name="T16">a</text:span><text:span text:style-name="T11">nar</text:span><text:span text:style-name="T16">i</text:span><text:span text:style-name="T11">a</text:span><text:span text:style-name="T29"> </text:span><text:span text:style-name="T11">para</text:span><text:span text:style-name="T29"> </text:span><text:span text:style-name="T11">2022</text:span><text:span text:style-name="T36"> </text:span><text:span text:style-name="T16">s</text:span><text:span text:style-name="T11">e con</text:span><text:span text:style-name="T16">t</text:span><text:span text:style-name="T11">e</text:span><text:span text:style-name="T16">m</text:span><text:span text:style-name="T11">p</text:span><text:span text:style-name="T36">l</text:span><text:span text:style-name="T11">an</text:span><text:span text:style-name="T29"> </text:span><text:span text:style-name="T11">una ser</text:span><text:span text:style-name="T16">i</text:span><text:span text:style-name="T11">e</text:span><text:span text:style-name="T29"> </text:span><text:span text:style-name="T11">de ac</text:span><text:span text:style-name="T16">t</text:span><text:span text:style-name="T11">uac</text:span><text:span text:style-name="T16">i</text:span><text:span text:style-name="T11">o</text:span><text:span text:style-name="T29">n</text:span><text:span text:style-name="T11">es</text:span><text:span text:style-name="T25"> </text:span><text:span text:style-name="T11">o</text:span><text:span text:style-name="T36"> </text:span><text:span text:style-name="T11">progra</text:span><text:span text:style-name="T16">m</text:span><text:span text:style-name="T11">as</text:span><text:span text:style-name="T36"> </text:span><text:span text:style-name="T11">que</text:span><text:span text:style-name="T29"> </text:span><text:span text:style-name="T91">e</text:span><text:span text:style-name="T11">s prec</text:span><text:span text:style-name="T16">i</text:span><text:span text:style-name="T11">so e</text:span><text:span text:style-name="T16">j</text:span><text:span text:style-name="T11">ecu</text:span><text:span text:style-name="T16">t</text:span><text:span text:style-name="T11">ar</text:span><text:span text:style-name="T40"> </text:span><text:span text:style-name="T11">en d</text:span><text:span text:style-name="T16">i</text:span><text:span text:style-name="T11">cho</text:span><text:span text:style-name="T25"> </text:span><text:span text:style-name="T11">e</text:span><text:span text:style-name="T16">j</text:span><text:span text:style-name="T11">erc</text:span><text:span text:style-name="T16">i</text:span><text:span text:style-name="T11">c</text:span><text:span text:style-name="T16">i</text:span><text:span text:style-name="T11">o</text:span><text:span text:style-name="T40"> </text:span><text:span text:style-name="T11">con el</text:span><text:span text:style-name="T29"> </text:span><text:span text:style-name="T11">f</text:span><text:span text:style-name="T16">i</text:span><text:span text:style-name="T11">n de </text:span><text:span text:style-name="T16">i</text:span><text:span text:style-name="T11">r</text:span><text:span text:style-name="T25"> </text:span><text:span text:style-name="T11">a</text:span><text:span text:style-name="T16">l</text:span><text:span text:style-name="T11">canzando</text:span><text:span text:style-name="T25"> </text:span><text:span text:style-name="T11">progres</text:span><text:span text:style-name="T16">i</text:span><text:span text:style-name="T11">va</text:span><text:span text:style-name="T16">m</text:span><text:span text:style-name="T11">en</text:span><text:span text:style-name="T16">t</text:span><text:span text:style-name="T11">e</text:span><text:span text:style-name="T40"> </text:span><text:span text:style-name="T16">l</text:span><text:span text:style-name="T11">os ob</text:span><text:span text:style-name="T16">j</text:span><text:span text:style-name="T11">e</text:span><text:span text:style-name="T16">ti</text:span><text:span text:style-name="T11">vos</text:span><text:span text:style-name="T29"> </text:span><text:span text:style-name="T11">y es</text:span><text:span text:style-name="T16">t</text:span><text:span text:style-name="T11">ra</text:span><text:span text:style-name="T16">t</text:span><text:span text:style-name="T11">eg</text:span><text:span text:style-name="T16">i</text:span><text:span text:style-name="T11">as</text:span><text:span text:style-name="T29"> </text:span><text:span text:style-name="T11">f</text:span><text:span text:style-name="T16">ij</text:span><text:span text:style-name="T11">ados</text:span><text:span text:style-name="T29"> </text:span><text:span text:style-name="T11">en el</text:span><text:span text:style-name="T16"> mi</text:span><text:span text:style-name="T11">s</text:span><text:span text:style-name="T16">m</text:span><text:span text:style-name="T11">o.</text:span></text:p>
      <text:p text:style-name="P278"/>
      <text:p text:style-name="P205"><text:span text:style-name="T16">E</text:span><text:span text:style-name="T11">l</text:span><text:span text:style-name="T36"> </text:span><text:span text:style-name="T11">P</text:span><text:span text:style-name="T16">l</text:span><text:span text:style-name="T11">an</text:span><text:span text:style-name="T36"> </text:span><text:span text:style-name="T16">E</text:span><text:span text:style-name="T11">s</text:span><text:span text:style-name="T16">t</text:span><text:span text:style-name="T11">ra</text:span><text:span text:style-name="T16">t</text:span><text:span text:style-name="T11">ég</text:span><text:span text:style-name="T16">i</text:span><text:span text:style-name="T11">co</text:span><text:span text:style-name="T40"> </text:span><text:span text:style-name="T11">de</text:span><text:span text:style-name="T36"> </text:span><text:span text:style-name="T11">Subvenc</text:span><text:span text:style-name="T16">i</text:span><text:span text:style-name="T11">ones</text:span><text:span text:style-name="T29"> </text:span><text:span text:style-name="T11">para</text:span><text:span text:style-name="T36"> </text:span><text:span text:style-name="T11">2022 de</text:span><text:span text:style-name="T36"> 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text:span text:style-name="T36"> </text:span><text:span text:style-name="T11">de</text:span><text:span text:style-name="T36"> </text:span><text:span text:style-name="T11">Gran C</text:span><text:span text:style-name="T16">a</text:span><text:span text:style-name="T11">nar</text:span><text:span text:style-name="T16">i</text:span><text:span text:style-name="T11">a</text:span><text:span text:style-name="T25"> </text:span><text:span text:style-name="T16">t</text:span><text:span text:style-name="T11">endrá</text:span><text:span text:style-name="T36"> </text:span><text:span text:style-name="T16">l</text:span><text:span text:style-name="T11">os s</text:span><text:span text:style-name="T16">i</text:span><text:span text:style-name="T11">gu</text:span><text:span text:style-name="T16">i</text:span><text:span text:style-name="T11">en</text:span><text:span text:style-name="T16">t</text:span><text:span text:style-name="T11">es:</text:span></text:p>
      <text:p text:style-name="P284"/>
      <text:p text:style-name="P159"/>
      <text:p text:style-name="P159"/>
      <text:p text:style-name="P206"><text:span text:style-name="T3">O</text:span><text:span text:style-name="T8">b</text:span><text:span text:style-name="T1">j</text:span><text:span text:style-name="T3">etivos</text:span><text:span text:style-name="T2"> </text:span><text:span text:style-name="T3">y Acciones e</text:span><text:span text:style-name="T2">s</text:span><text:span text:style-name="T1">t</text:span><text:span text:style-name="T3">ratégicas</text:span></text:p>
      <text:p text:style-name="P279"/>
      <text:p text:style-name="P207"><text:span text:style-name="T11">Co</text:span><text:span text:style-name="T16">m</text:span><text:span text:style-name="T11">o</text:span><text:span text:style-name="T25"> </text:span><text:span text:style-name="T11">no</text:span><text:span text:style-name="T36"> </text:span><text:span text:style-name="T11">puede</text:span><text:span text:style-name="T29"> </text:span><text:span text:style-name="T11">ser</text:span><text:span text:style-name="T25"> </text:span><text:span text:style-name="T11">de o</text:span><text:span text:style-name="T16">t</text:span><text:span text:style-name="T11">ra</text:span><text:span text:style-name="T29"> </text:span><text:span text:style-name="T16">m</text:span><text:span text:style-name="T11">anera</text:span><text:span text:style-name="T40"> </text:span><text:span text:style-name="T16">l</text:span><text:span text:style-name="T11">os</text:span><text:span text:style-name="T36"> </text:span><text:span text:style-name="T16">mi</text:span><text:span text:style-name="T11">s</text:span><text:span text:style-name="T16">m</text:span><text:span text:style-name="T11">os</text:span><text:span text:style-name="T25"> </text:span><text:span text:style-name="T11">han</text:span><text:span text:style-name="T25"> </text:span><text:span text:style-name="T11">de</text:span><text:span text:style-name="T29"> </text:span><text:span text:style-name="T11">es</text:span><text:span text:style-name="T16">t</text:span><text:span text:style-name="T11">ar</text:span><text:span text:style-name="T25"> </text:span><text:span text:style-name="T16">í</text:span><text:span text:style-name="T11">n</text:span><text:span text:style-name="T16">tim</text:span><text:span text:style-name="T11">a</text:span><text:span text:style-name="T16">m</text:span><text:span text:style-name="T11">e</text:span><text:span text:style-name="T29">n</text:span><text:span text:style-name="T16">t</text:span><text:span text:style-name="T11">e</text:span><text:span text:style-name="T40"> </text:span><text:span text:style-name="T16">li</text:span><text:span text:style-name="T11">gados</text:span><text:span text:style-name="T25"> </text:span><text:span text:style-name="T11">a</text:span><text:span text:style-name="T29"> </text:span><text:span text:style-name="T16">l</text:span><text:span text:style-name="T11">os ob</text:span><text:span text:style-name="T16">j</text:span><text:span text:style-name="T11">e</text:span><text:span text:style-name="T16">ti</text:span><text:span text:style-name="T11">vos</text:span><text:span text:style-name="T29"> </text:span><text:span text:style-name="T11">del</text:span><text:span text:style-name="T16"> </text:span><text:span text:style-name="T11">presupues</text:span><text:span text:style-name="T16">t</text:span><text:span text:style-name="T11">o anual</text:span><text:span text:style-name="T36"> </text:span><text:span text:style-name="T11">de</text:span><text:span text:style-name="T36"> </text:span><text:span text:style-name="T91">e</text:span><text:span text:style-name="T11">s</text:span><text:span text:style-name="T16">t</text:span><text:span text:style-name="T11">e</text:span><text:span text:style-name="T36"> </text:span><text:span text:style-name="T11">Organ</text:span><text:span text:style-name="T16">i</text:span><text:span text:style-name="T11">s</text:span><text:span text:style-name="T16">m</text:span><text:span text:style-name="T11">o.</text:span></text:p>
      <text:p text:style-name="P278"/>
      <text:p text:style-name="P208"><text:span text:style-name="T11">De es</text:span><text:span text:style-name="T16">t</text:span><text:span text:style-name="T11">a </text:span><text:span text:style-name="T16">m</text:span><text:span text:style-name="T11">anera</text:span><text:span text:style-name="T36"> </text:span><text:span text:style-name="T16">t</text:span><text:span text:style-name="T11">ene</text:span><text:span text:style-name="T16">m</text:span><text:span text:style-name="T11">os</text:span><text:span text:style-name="T29"> </text:span><text:span text:style-name="T11">co</text:span><text:span text:style-name="T16">m</text:span><text:span text:style-name="T11">o</text:span><text:span text:style-name="T29"> </text:span><text:span text:style-name="T11">ob</text:span><text:span text:style-name="T16">j</text:span><text:span text:style-name="T11">e</text:span><text:span text:style-name="T16">ti</text:span><text:span text:style-name="T11">vo</text:span><text:span text:style-name="T29"> </text:span><text:span text:style-name="T11">genera</text:span><text:span text:style-name="T16">l</text:span><text:span text:style-name="T11">:</text:span></text:p>
      <text:p text:style-name="P278"/>
      <text:p text:style-name="P209"><text:span text:style-name="T17">F</text:span><text:span text:style-name="T12">omen</text:span><text:span text:style-name="T17">t</text:span><text:span text:style-name="T12">o,</text:span><text:span text:style-name="T98"> </text:span><text:span text:style-name="T12">desarro</text:span><text:span text:style-name="T17">ll</text:span><text:span text:style-name="T12">o</text:span><text:span text:style-name="T98"> </text:span><text:span text:style-name="T12">y</text:span><text:span text:style-name="T84"> </text:span><text:span text:style-name="T87">p</text:span><text:span text:style-name="T12">romoc</text:span><text:span text:style-name="T17">i</text:span><text:span text:style-name="T12">ón</text:span><text:span text:style-name="T98"> </text:span><text:span text:style-name="T12">del</text:span><text:span text:style-name="T84"> </text:span><text:span text:style-name="T12">des</text:span><text:span text:style-name="T17">ti</text:span><text:span text:style-name="T12">no <text:s/></text:span><text:span text:style-name="T17">t</text:span><text:span text:style-name="T12">ur</text:span><text:span text:style-name="T17">í</text:span><text:span text:style-name="T12">s</text:span><text:span text:style-name="T17">ti</text:span><text:span text:style-name="T12">co <text:s/></text:span><text:span text:style-name="T17">G</text:span><text:span text:style-name="T12">ran</text:span><text:span text:style-name="T98"> </text:span><text:span text:style-name="T12">Canar</text:span><text:span text:style-name="T17">i</text:span><text:span text:style-name="T12">a</text:span><text:span text:style-name="T98"> </text:span><text:span text:style-name="T12">en</text:span><text:span text:style-name="T98"> </text:span><text:span text:style-name="T17">t</text:span><text:span text:style-name="T12">odas</text:span><text:span text:style-name="T98"> </text:span><text:span text:style-name="T12">s</text:span><text:span text:style-name="T87">u</text:span><text:span text:style-name="T12">s </text:span><text:span text:style-name="T17">m</text:span><text:span text:style-name="T12">an</text:span><text:span text:style-name="T17">if</text:span><text:span text:style-name="T12">es</text:span><text:span text:style-name="T17">t</text:span><text:span text:style-name="T12">ac</text:span><text:span text:style-name="T17">i</text:span><text:span text:style-name="T12">o</text:span><text:span text:style-name="T30">n</text:span><text:span text:style-name="T12">es,</text:span><text:span text:style-name="T26"> </text:span><text:span text:style-name="T12">así como</text:span><text:span text:style-name="T37"> </text:span><text:span text:style-name="T17">l</text:span><text:span text:style-name="T12">a</text:span><text:span text:style-name="T37"> </text:span><text:span text:style-name="T12">me</text:span><text:span text:style-name="T17">j</text:span><text:span text:style-name="T12">ora</text:span><text:span text:style-name="T37"> </text:span><text:span text:style-name="T12">de su</text:span><text:span text:style-name="T37"> </text:span><text:span text:style-name="T17">i</text:span><text:span text:style-name="T12">magen</text:span><text:span text:style-name="T37"> </text:span><text:span text:style-name="T17">t</text:span><text:span text:style-name="T12">an</text:span><text:span text:style-name="T17">t</text:span><text:span text:style-name="T12">o</text:span><text:span text:style-name="T26"> </text:span><text:span text:style-name="T12">desde el</text:span><text:span text:style-name="T30"> </text:span><text:span text:style-name="T12">pun</text:span><text:span text:style-name="T17">t</text:span><text:span text:style-name="T12">o</text:span><text:span text:style-name="T37"> </text:span><text:span text:style-name="T12">de v</text:span><text:span text:style-name="T17">i</text:span><text:span text:style-name="T12">s</text:span><text:span text:style-name="T17">t</text:span><text:span text:style-name="T12">a med</text:span><text:span text:style-name="T17">i</text:span><text:span text:style-name="T12">oamb</text:span><text:span text:style-name="T17">i</text:span><text:span text:style-name="T12">en</text:span><text:span text:style-name="T17">t</text:span><text:span text:style-name="T12">al</text:span><text:span text:style-name="T37"> </text:span><text:span text:style-name="T12">como de </text:span><text:span text:style-name="T17">i</text:span><text:span text:style-name="T12">n</text:span><text:span text:style-name="T17">f</text:span><text:span text:style-name="T12">raes</text:span><text:span text:style-name="T17">t</text:span><text:span text:style-name="T12">ruc</text:span><text:span text:style-name="T17">t</text:span><text:span text:style-name="T12">uras.</text:span></text:p>
      <text:p text:style-name="P278"/>
      <text:p text:style-name="P207"><text:span text:style-name="T11">De ahí</text:span><text:span text:style-name="T29"> </text:span><text:span text:style-name="T11">que</text:span><text:span text:style-name="T29"> </text:span><text:span text:style-name="T16">l</text:span><text:span text:style-name="T11">as</text:span><text:span text:style-name="T25"> </text:span><text:span text:style-name="T11">pr</text:span><text:span text:style-name="T16">i</text:span><text:span text:style-name="T11">nc</text:span><text:span text:style-name="T16">i</text:span><text:span text:style-name="T11">pa</text:span><text:span text:style-name="T16">l</text:span><text:span text:style-name="T11">es</text:span><text:span text:style-name="T21"> </text:span><text:span text:style-name="T16">lí</text:span><text:span text:style-name="T11">neas</text:span><text:span text:style-name="T25"> </text:span><text:span text:style-name="T11">de</text:span><text:span text:style-name="T29"> </text:span><text:span text:style-name="T16">s</text:span><text:span text:style-name="T11">ubvenc</text:span><text:span text:style-name="T16">i</text:span><text:span text:style-name="T11">ón</text:span><text:span text:style-name="T21"> </text:span><text:span text:style-name="T11">de</text:span><text:span text:style-name="T29"> </text:span><text:span text:style-name="T91">e</text:span><text:span text:style-name="T11">s</text:span><text:span text:style-name="T16">t</text:span><text:span text:style-name="T11">e</text:span><text:span text:style-name="T40"> </text:span><text:span text:style-name="T16">O</text:span><text:span text:style-name="T11">rgan</text:span><text:span text:style-name="T16">i</text:span><text:span text:style-name="T11">s</text:span><text:span text:style-name="T16">m</text:span><text:span text:style-name="T11">o</text:span><text:span text:style-name="T25"> </text:span><text:span text:style-name="T11">es</text:span><text:span text:style-name="T16">t</text:span><text:span text:style-name="T11">án</text:span><text:span text:style-name="T25"> </text:span><text:span text:style-name="T11">d</text:span><text:span text:style-name="T16">i</text:span><text:span text:style-name="T11">r</text:span><text:span text:style-name="T16">i</text:span><text:span text:style-name="T11">g</text:span><text:span text:style-name="T16">i</text:span><text:span text:style-name="T11">das</text:span><text:span text:style-name="T21"> </text:span><text:span text:style-name="T11">a </text:span><text:span text:style-name="T16">l</text:span><text:span text:style-name="T11">a consecuc</text:span><text:span text:style-name="T16">i</text:span><text:span text:style-name="T11">ón</text:span><text:span text:style-name="T29"> </text:span><text:span text:style-name="T11">de </text:span><text:span text:style-name="T16">l</text:span><text:span text:style-name="T11">as s</text:span><text:span text:style-name="T16">i</text:span><text:span text:style-name="T11">gu</text:span><text:span text:style-name="T16">i</text:span><text:span text:style-name="T11">en</text:span><text:span text:style-name="T16">t</text:span><text:span text:style-name="T11">es</text:span><text:span text:style-name="T29"> </text:span><text:span text:style-name="T11">acc</text:span><text:span text:style-name="T16">i</text:span><text:span text:style-name="T11">ones</text:span><text:span text:style-name="T29"> </text:span><text:span text:style-name="T11">es</text:span><text:span text:style-name="T16">t</text:span><text:span text:style-name="T11">ra</text:span><text:span text:style-name="T16">t</text:span><text:span text:style-name="T11">ég</text:span><text:span text:style-name="T16">i</text:span><text:span text:style-name="T36">c</text:span><text:span text:style-name="T11">as:</text:span></text:p>
      <text:p text:style-name="P278"/>
      <text:p text:style-name="P204"><text:span text:style-name="T11">1.- Fo</text:span><text:span text:style-name="T16">m</text:span><text:span text:style-name="T11">en</text:span><text:span text:style-name="T16">t</text:span><text:span text:style-name="T11">ar</text:span><text:span text:style-name="T21"> </text:span><text:span text:style-name="T11">y cooperar</text:span><text:span text:style-name="T25"> </text:span><text:span text:style-name="T11">en</text:span><text:span text:style-name="T29"> </text:span><text:span text:style-name="T16">l</text:span><text:span text:style-name="T11">a</text:span><text:span text:style-name="T29"> </text:span><text:span text:style-name="T11">ac</text:span><text:span text:style-name="T16">ti</text:span><text:span text:style-name="T11">v</text:span><text:span text:style-name="T16">i</text:span><text:span text:style-name="T29">d</text:span><text:span text:style-name="T11">ad</text:span><text:span text:style-name="T21"> </text:span><text:span text:style-name="T11">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21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</text:span><text:span text:style-name="T40"> </text:span><text:span text:style-name="T16">ll</text:span><text:span text:style-name="T11">evada</text:span><text:span text:style-name="T40"> </text:span><text:span text:style-name="T11">a</text:span><text:span text:style-name="T29"> </text:span><text:span text:style-name="T11">cabo</text:span><text:span text:style-name="T29"> </text:span><text:span text:style-name="T11">por </text:span><text:span text:style-name="T16">l</text:span><text:span text:style-name="T11">os d</text:span><text:span text:style-name="T16">i</text:span><text:span text:style-name="T11">feren</text:span><text:span text:style-name="T16">t</text:span><text:span text:style-name="T11">es</text:span><text:span text:style-name="T105">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,</text:span><text:span text:style-name="T105"> </text:span><text:span text:style-name="T11">así</text:span><text:span text:style-name="T107"> </text:span><text:span text:style-name="T11">co</text:span><text:span text:style-name="T16">m</text:span><text:span text:style-name="T11">o</text:span><text:span text:style-name="T110"> </text:span><text:span text:style-name="T16">i</text:span><text:span text:style-name="T11">ns</text:span><text:span text:style-name="T16">tit</text:span><text:span text:style-name="T11">uc</text:span><text:span text:style-name="T16">i</text:span><text:span text:style-name="T11">ones</text:span><text:span text:style-name="T105"> </text:span><text:span text:style-name="T11">púb</text:span><text:span text:style-name="T16">li</text:span><text:span text:style-name="T11">cas</text:span><text:span text:style-name="T105"> </text:span><text:span text:style-name="T11">o</text:span><text:span text:style-name="T107"> </text:span><text:span text:style-name="T11">pr</text:span><text:span text:style-name="T16">i</text:span><text:span text:style-name="T11">vadas</text:span><text:span text:style-name="T105"> </text:span><text:span text:style-name="T11">que</text:span><text:span text:style-name="T107"> </text:span><text:span text:style-name="T16">ti</text:span><text:span text:style-name="T11">endan</text:span><text:span text:style-name="T105"> </text:span><text:span text:style-name="T11">al</text:span><text:span text:style-name="T110"> </text:span><text:span text:style-name="T16">l</text:span><text:span text:style-name="T11">ogro del</text:span><text:span text:style-name="T113"> </text:span><text:span text:style-name="T11">ob</text:span><text:span text:style-name="T16">j</text:span><text:span text:style-name="T11">e</text:span><text:span text:style-name="T16">ti</text:span><text:span text:style-name="T11">vo</text:span><text:span text:style-name="T116"> </text:span><text:span text:style-name="T11">co</text:span><text:span text:style-name="T16">m</text:span><text:span text:style-name="T11">ún,</text:span><text:span text:style-name="T119"> </text:span><text:span text:style-name="T11">que</text:span><text:span text:style-name="T113"> </text:span><text:span text:style-name="T11">no</text:span><text:span text:style-name="T119"> </text:span><text:span text:style-name="T11">es</text:span><text:span text:style-name="T119"> </text:span><text:span text:style-name="T11">o</text:span><text:span text:style-name="T16">t</text:span><text:span text:style-name="T11">ro</text:span><text:span text:style-name="T33"> </text:span><text:span text:style-name="T11">que</text:span><text:span text:style-name="T113"> </text:span><text:span text:style-name="T16">l</text:span><text:span text:style-name="T11">a</text:span><text:span text:style-name="T122"> </text:span><text:span text:style-name="T11">d</text:span><text:span text:style-name="T16">i</text:span><text:span text:style-name="T11">fus</text:span><text:span text:style-name="T16">i</text:span><text:span text:style-name="T11">ón</text:span><text:span text:style-name="T119"> </text:span><text:span text:style-name="T11">de</text:span><text:span text:style-name="T113"> </text:span><text:span text:style-name="T11">nues</text:span><text:span text:style-name="T16">t</text:span><text:span text:style-name="T11">ro</text:span><text:span text:style-name="T119"> </text:span><text:span text:style-name="T11">produc</text:span><text:span text:style-name="T16">t</text:span><text:span text:style-name="T11">o</text:span><text:span text:style-name="T33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33"> </text:span><text:span text:style-name="T16">i</text:span><text:span text:style-name="T11">n</text:span><text:span text:style-name="T16">t</text:span><text:span text:style-name="T11">er</text:span><text:span text:style-name="T16">i</text:span><text:span text:style-name="T11">or a </text:span><text:span text:style-name="T16">l</text:span><text:span text:style-name="T11">os </text:span><text:span text:style-name="T16">t</text:span><text:span text:style-name="T11">ur</text:span><text:span text:style-name="T16">i</text:span><text:span text:style-name="T11">s</text:span><text:span text:style-name="T16">t</text:span><text:span text:style-name="T11">as</text:span><text:span text:style-name="T29"> </text:span><text:span text:style-name="T11">que nos v</text:span><text:span text:style-name="T16">i</text:span><text:span text:style-name="T11">s</text:span><text:span text:style-name="T16">it</text:span><text:span text:style-name="T11">an anua</text:span><text:span text:style-name="T16">lm</text:span><text:span text:style-name="T11">e</text:span><text:span text:style-name="T29">n</text:span><text:span text:style-name="T16">t</text:span><text:span text:style-name="T11">e.</text:span></text:p>
      <text:p text:style-name="P278"/>
      <text:p text:style-name="P210"><text:span text:style-name="T11">2.- Fo</text:span><text:span text:style-name="T16">m</text:span><text:span text:style-name="T11">en</text:span><text:span text:style-name="T16">t</text:span><text:span text:style-name="T11">ar</text:span><text:span text:style-name="T21"> </text:span><text:span text:style-name="T11">y cooperar</text:span><text:span text:style-name="T25"> </text:span><text:span text:style-name="T11">con</text:span><text:span text:style-name="T29"> </text:span><text:span text:style-name="T16">l</text:span><text:span text:style-name="T11">as</text:span><text:span text:style-name="T25"> </text:span><text:span text:style-name="T11">d</text:span><text:span text:style-name="T16">i</text:span><text:span text:style-name="T11">feren</text:span><text:span text:style-name="T16">t</text:span><text:span text:style-name="T11">es</text:span><text:span text:style-name="T21"> </text:span><text:span text:style-name="T91">a</text:span><text:span text:style-name="T11">soc</text:span><text:span text:style-name="T16">i</text:span><text:span text:style-name="T11">ac</text:span><text:span text:style-name="T16">i</text:span><text:span text:style-name="T11">o</text:span><text:span text:style-name="T29">n</text:span><text:span text:style-name="T11">es</text:span><text:span text:style-name="T25"> </text:span><text:span text:style-name="T11">e</text:span><text:span text:style-name="T16">m</text:span><text:span text:style-name="T11">presar</text:span><text:span text:style-name="T16">i</text:span><text:span text:style-name="T11">a</text:span><text:span text:style-name="T36">l</text:span><text:span text:style-name="T11">es</text:span><text:span text:style-name="T25"> </text:span><text:span text:style-name="T11">de</text:span><text:span text:style-name="T29"> </text:span><text:span text:style-name="T11">de</text:span><text:span text:style-name="T16">t</text:span><text:span text:style-name="T11">er</text:span><text:span text:style-name="T16">mi</text:span><text:span text:style-name="T11">nados produc</text:span><text:span text:style-name="T16">t</text:span><text:span text:style-name="T11">os </text:span><text:span text:style-name="T36"><text:s/>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 </text:span><text:span text:style-name="T25"><text:s/></text:span><text:span text:style-name="T11">cons</text:span><text:span text:style-name="T16">i</text:span><text:span text:style-name="T11">derados </text:span><text:span text:style-name="T36"><text:s/></text:span><text:span text:style-name="T11">de </text:span><text:span text:style-name="T29"><text:s/></text:span><text:span text:style-name="T11">enor</text:span><text:span text:style-name="T16">m</text:span><text:span text:style-name="T11">e <text:s/></text:span><text:span text:style-name="T16">i</text:span><text:span text:style-name="T11">n</text:span><text:span text:style-name="T16">t</text:span><text:span text:style-name="T11">erés </text:span><text:span text:style-name="T25"><text:s/></text:span><text:span text:style-name="T11">para </text:span><text:span text:style-name="T29"><text:s/></text:span><text:span text:style-name="T11">el <text:s/></text:span><text:span text:style-name="T16">im</text:span><text:span text:style-name="T11">pu</text:span><text:span text:style-name="T16">l</text:span><text:span text:style-name="T11">so </text:span><text:span text:style-name="T25"><text:s/>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 </text:span><text:span text:style-name="T25"><text:s/></text:span><text:span text:style-name="T11">del des</text:span><text:span text:style-name="T16">ti</text:span><text:span text:style-name="T11">no,</text:span><text:span text:style-name="T29"> </text:span><text:span text:style-name="T16">t</text:span><text:span text:style-name="T11">a</text:span><text:span text:style-name="T16">l</text:span><text:span text:style-name="T11">es</text:span><text:span text:style-name="T29"> </text:span><text:span text:style-name="T11">co</text:span><text:span text:style-name="T16">m</text:span><text:span text:style-name="T11">o</text:span><text:span text:style-name="T29"> </text:span><text:span text:style-name="T11">el</text:span><text:span text:style-name="T36"> </text:span><text:span text:style-name="T11">rura</text:span><text:span text:style-name="T16">l</text:span><text:span text:style-name="T11">,</text:span><text:span text:style-name="T29"> </text:span><text:span text:style-name="T11">el</text:span><text:span text:style-name="T25"> </text:span><text:span text:style-name="T11">de sa</text:span><text:span text:style-name="T16">l</text:span><text:span text:style-name="T11">ud,</text:span><text:span text:style-name="T29"> </text:span><text:span text:style-name="T11">spa and</text:span><text:span text:style-name="T29"> </text:span><text:span text:style-name="T11">we</text:span><text:span text:style-name="T16">ll</text:span><text:span text:style-name="T11">ness,</text:span><text:span text:style-name="T29"> </text:span><text:span text:style-name="T11">el</text:span><text:span text:style-name="T36"> </text:span><text:span text:style-name="T11">de</text:span><text:span text:style-name="T36"> </text:span><text:span text:style-name="T11">go</text:span><text:span text:style-name="T16">l</text:span><text:span text:style-name="T11">f,</text:span><text:span text:style-name="T29"> </text:span><text:span text:style-name="T11">náu</text:span><text:span text:style-name="T16">ti</text:span><text:span text:style-name="T11">ca,</text:span><text:span text:style-name="T29"> </text:span><text:span text:style-name="T11">ac</text:span><text:span text:style-name="T16">ti</text:span><text:span text:style-name="T11">vo</text:span><text:span text:style-name="T40"> </text:span><text:span text:style-name="T11">o</text:span><text:span text:style-name="T29"> </text:span><text:span text:style-name="T11">de convenc</text:span><text:span text:style-name="T16">i</text:span><text:span text:style-name="T11">ones.</text:span></text:p>
      <text:p text:style-name="P278"/>
      <text:p text:style-name="P211"><text:span text:style-name="T11">3.-</text:span><text:span text:style-name="T36"> </text:span><text:span text:style-name="T11">Fo</text:span><text:span text:style-name="T16">m</text:span><text:span text:style-name="T11">en</text:span><text:span text:style-name="T16">t</text:span><text:span text:style-name="T11">o y cooperac</text:span><text:span text:style-name="T16">i</text:span><text:span text:style-name="T11">ón</text:span><text:span text:style-name="T40"> </text:span><text:span text:style-name="T11">a de</text:span><text:span text:style-name="T16">t</text:span><text:span text:style-name="T11">er</text:span><text:span text:style-name="T16">mi</text:span><text:span text:style-name="T11">nados</text:span><text:span text:style-name="T25"> </text:span><text:span text:style-name="T11">even</text:span><text:span text:style-name="T16">t</text:span><text:span text:style-name="T11">os</text:span><text:span text:style-name="T25"> </text:span><text:span text:style-name="T11">cu</text:span><text:span text:style-name="T16">lt</text:span><text:span text:style-name="T11">ura</text:span><text:span text:style-name="T16">l</text:span><text:span text:style-name="T11">es,</text:span><text:span text:style-name="T25"> </text:span><text:span text:style-name="T11">gas</text:span><text:span text:style-name="T16">t</text:span><text:span text:style-name="T11">ronó</text:span><text:span text:style-name="T16">mi</text:span><text:span text:style-name="T11">cos,</text:span><text:span text:style-name="T25"> </text:span><text:span text:style-name="T11">f</text:span><text:span text:style-name="T16">i</text:span><text:span text:style-name="T11">es</text:span><text:span text:style-name="T16">t</text:span><text:span text:style-name="T11">as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36">l</text:span><text:span text:style-name="T11">es</text:span><text:span text:style-name="T125"> </text:span><text:span text:style-name="T11">o</text:span><text:span text:style-name="T128"> </text:span><text:span text:style-name="T11">depor</text:span><text:span text:style-name="T16">ti</text:span><text:span text:style-name="T11">vos</text:span><text:span text:style-name="T131"> </text:span><text:span text:style-name="T11">cons</text:span><text:span text:style-name="T16">i</text:span><text:span text:style-name="T11">derados</text:span><text:span text:style-name="T125"> </text:span><text:span text:style-name="T11">de</text:span><text:span text:style-name="T128"> </text:span><text:span text:style-name="T11">repercus</text:span><text:span text:style-name="T16">i</text:span><text:span text:style-name="T11">ón</text:span><text:span text:style-name="T58"> </text:span><text:span text:style-name="T11">s</text:span><text:span text:style-name="T16">i</text:span><text:span text:style-name="T11">gn</text:span><text:span text:style-name="T16">i</text:span><text:span text:style-name="T11">f</text:span><text:span text:style-name="T16">i</text:span><text:span text:style-name="T11">ca</text:span><text:span text:style-name="T16">ti</text:span><text:span text:style-name="T11">va</text:span><text:span text:style-name="T64"> </text:span><text:span text:style-name="T11">para</text:span><text:span text:style-name="T128"> </text:span><text:span text:style-name="T11">el</text:span><text:span text:style-name="T58"> </text:span><text:span text:style-name="T11">refuerzo</text:span><text:span text:style-name="T58"> </text:span><text:span text:style-name="T11">de </text:span><text:span text:style-name="T16">l</text:span><text:span text:style-name="T11">a </text:span><text:span text:style-name="T16">im</text:span><text:span text:style-name="T11">agen</text:span><text:span text:style-name="T21"> </text:span><text:span text:style-name="T11">ex</text:span><text:span text:style-name="T16">t</text:span><text:span text:style-name="T11">er</text:span><text:span text:style-name="T16">i</text:span><text:span text:style-name="T11">or</text:span><text:span text:style-name="T25"> </text:span><text:span text:style-name="T11">de Gran</text:span><text:span text:style-name="T36"> </text:span><text:span text:style-name="T11">C</text:span><text:span text:style-name="T16">a</text:span><text:span text:style-name="T11">nar</text:span><text:span text:style-name="T16">i</text:span><text:span text:style-name="T11">a</text:span><text:span text:style-name="T29"> </text:span><text:span text:style-name="T11">o</text:span><text:span text:style-name="T36"> </text:span><text:span text:style-name="T11">co</text:span><text:span text:style-name="T16">m</text:span><text:span text:style-name="T11">o</text:span><text:span text:style-name="T25"> </text:span><text:span text:style-name="T11">a</text:span><text:span text:style-name="T16">t</text:span><text:span text:style-name="T11">rac</text:span><text:span text:style-name="T16">ti</text:span><text:span text:style-name="T11">vo</text:span><text:span text:style-name="T29"> </text:span><text:span text:style-name="T11">s</text:span><text:span text:style-name="T16">i</text:span><text:span text:style-name="T11">gn</text:span><text:span text:style-name="T16">i</text:span><text:span text:style-name="T11">f</text:span><text:span text:style-name="T16">i</text:span><text:span text:style-name="T11">ca</text:span><text:span text:style-name="T36">t</text:span><text:span text:style-name="T16">i</text:span><text:span text:style-name="T11">vo</text:span><text:span text:style-name="T29"> </text:span><text:span text:style-name="T11">para</text:span><text:span text:style-name="T29"> </text:span><text:span text:style-name="T11">nues</text:span><text:span text:style-name="T16">t</text:span><text:span text:style-name="T11">ros v</text:span><text:span text:style-name="T16">i</text:span><text:span text:style-name="T11">s</text:span><text:span text:style-name="T16">it</text:span><text:span text:style-name="T11">an</text:span><text:span text:style-name="T16">t</text:span><text:span text:style-name="T11">es.</text:span></text:p>
      <text:p text:style-name="P278"/>
      <text:p text:style-name="P211"><text:span text:style-name="T11">4.- Fo</text:span><text:span text:style-name="T16">m</text:span><text:span text:style-name="T11">en</text:span><text:span text:style-name="T16">t</text:span><text:span text:style-name="T11">o</text:span><text:span text:style-name="T36"> </text:span><text:span text:style-name="T11">y</text:span><text:span text:style-name="T36"> </text:span><text:span text:style-name="T11">co</text:span><text:span text:style-name="T16">l</text:span><text:span text:style-name="T11">aborac</text:span><text:span text:style-name="T16">i</text:span><text:span text:style-name="T11">ón</text:span><text:span text:style-name="T40"> </text:span><text:span text:style-name="T11">para</text:span><text:span text:style-name="T36"> </text:span><text:span text:style-name="T16">l</text:span><text:span text:style-name="T11">a</text:span><text:span text:style-name="T36"> </text:span><text:span text:style-name="T11">rehab</text:span><text:span text:style-name="T16">il</text:span><text:span text:style-name="T36">i</text:span><text:span text:style-name="T16">t</text:span><text:span text:style-name="T11">ac</text:span><text:span text:style-name="T16">i</text:span><text:span text:style-name="T11">ón</text:span><text:span text:style-name="T40"> </text:span><text:span text:style-name="T11">y</text:span><text:span text:style-name="T36"> </text:span><text:span text:style-name="T11">d</text:span><text:span text:style-name="T16">i</text:span><text:span text:style-name="T11">na</text:span><text:span text:style-name="T16">mi</text:span><text:span text:style-name="T11">za</text:span><text:span text:style-name="T36">c</text:span><text:span text:style-name="T16">i</text:span><text:span text:style-name="T11">ón</text:span><text:span text:style-name="T25"> </text:span><text:span text:style-name="T11">en </text:span><text:span text:style-name="T16">m</text:span><text:span text:style-name="T11">un</text:span><text:span text:style-name="T16">i</text:span><text:span text:style-name="T11">c</text:span><text:span text:style-name="T16">i</text:span><text:span text:style-name="T29">p</text:span><text:span text:style-name="T16">i</text:span><text:span text:style-name="T11">os</text:span><text:span text:style-name="T29"> </text:span><text:span text:style-name="T11">de</text:span><text:span text:style-name="T36"> </text:span><text:span text:style-name="T16">l</text:span><text:span text:style-name="T11">a </text:span><text:span text:style-name="T16">i</text:span><text:span text:style-name="T11">s</text:span><text:span text:style-name="T16">l</text:span><text:span text:style-name="T11">a.</text:span></text:p>
      <text:p text:style-name="P128"/>
      <text:p text:style-name="P159"/>
      <text:p text:style-name="P159"/>
      <text:p text:style-name="P203"><text:span text:style-name="T11">Para</text:span><text:span text:style-name="T76"> </text:span><text:span text:style-name="T11">hacer</text:span><text:span text:style-name="T44"> </text:span><text:span text:style-name="T11">efec</text:span><text:span text:style-name="T16">ti</text:span><text:span text:style-name="T11">vas</text:span><text:span text:style-name="T80"> </text:span><text:span text:style-name="T16">l</text:span><text:span text:style-name="T11">as</text:span><text:span text:style-name="T52"> </text:span><text:span text:style-name="T11">an</text:span><text:span text:style-name="T16">t</text:span><text:span text:style-name="T11">er</text:span><text:span text:style-name="T16">i</text:span><text:span text:style-name="T11">ores</text:span><text:span text:style-name="T80"> </text:span><text:span text:style-name="T11">acc</text:span><text:span text:style-name="T16">i</text:span><text:span text:style-name="T11">ones</text:span><text:span text:style-name="T44"> </text:span><text:span text:style-name="T11">es</text:span><text:span text:style-name="T16">t</text:span><text:span text:style-name="T11">ra</text:span><text:span text:style-name="T16">t</text:span><text:span text:style-name="T11">ég</text:span><text:span text:style-name="T36">i</text:span><text:span text:style-name="T11">cas</text:span><text:span text:style-name="T80"> </text:span><text:span text:style-name="T16">s</text:span><text:span text:style-name="T11">erá</text:span><text:span text:style-name="T76"> </text:span><text:span text:style-name="T11">necesar</text:span><text:span text:style-name="T16">i</text:span><text:span text:style-name="T11">o</text:span><text:span text:style-name="T80"> </text:span><text:span text:style-name="T11">desarro</text:span><text:span text:style-name="T16">ll</text:span><text:span text:style-name="T11">ar</text:span><text:span text:style-name="T44"> </text:span><text:span text:style-name="T11">el P</text:span><text:span text:style-name="T16">l</text:span><text:span text:style-name="T11">an</text:span><text:span text:style-name="T134"> </text:span><text:span text:style-name="T11">Opera</text:span><text:span text:style-name="T16">ti</text:span><text:span text:style-name="T11">vo</text:span><text:span text:style-name="T137"> </text:span><text:span text:style-name="T11">anual</text:span><text:span text:style-name="T137"> </text:span><text:span text:style-name="T11">del</text:span><text:span text:style-name="T140"> </text:span><text:span text:style-name="T11">2022</text:span><text:span text:style-name="T134"> </text:span><text:span text:style-name="T11">que</text:span><text:span text:style-name="T137"> </text:span><text:span text:style-name="T11">se</text:span><text:span text:style-name="T140"> </text:span><text:span text:style-name="T11">conf</text:span><text:span text:style-name="T16">i</text:span><text:span text:style-name="T11">gura</text:span><text:span text:style-name="T140"> </text:span><text:span text:style-name="T11">co</text:span><text:span text:style-name="T16">m</text:span><text:span text:style-name="T11">o</text:span><text:span text:style-name="T137"> </text:span><text:span text:style-name="T11">el</text:span><text:span text:style-name="T137"> </text:span><text:span text:style-name="T11">e</text:span><text:span text:style-name="T16">l</text:span><text:span text:style-name="T11">e</text:span><text:span text:style-name="T16">m</text:span><text:span text:style-name="T11">en</text:span><text:span text:style-name="T16">t</text:span><text:span text:style-name="T11">o</text:span><text:span text:style-name="T137"> </text:span><text:span text:style-name="T11">de</text:span><text:span text:style-name="T137"> </text:span><text:span text:style-name="T11">un</text:span><text:span text:style-name="T16">i</text:span><text:span text:style-name="T11">ón</text:span><text:span text:style-name="T134"> </text:span><text:span text:style-name="T11">en</text:span><text:span text:style-name="T16">t</text:span><text:span text:style-name="T11">re</text:span><text:span text:style-name="T137"> </text:span><text:span text:style-name="T11">el n</text:span><text:span text:style-name="T16">i</text:span><text:span text:style-name="T11">vel</text:span><text:span text:style-name="T29"> </text:span><text:span text:style-name="T11">es</text:span><text:span text:style-name="T16">t</text:span><text:span text:style-name="T11">ra</text:span><text:span text:style-name="T16">t</text:span><text:span text:style-name="T11">ég</text:span><text:span text:style-name="T16">i</text:span><text:span text:style-name="T11">co</text:span><text:span text:style-name="T21"> </text:span><text:span text:style-name="T11">y</text:span><text:span text:style-name="T29"> </text:span><text:span text:style-name="T11">el</text:span><text:span text:style-name="T29"> </text:span><text:span text:style-name="T11">n</text:span><text:span text:style-name="T16">i</text:span><text:span text:style-name="T11">vel</text:span><text:span text:style-name="T29"> </text:span><text:span text:style-name="T11">opera</text:span><text:span text:style-name="T16">ti</text:span><text:span text:style-name="T11">vo</text:span><text:span text:style-name="T21"> </text:span><text:span text:style-name="T11">o</text:span><text:span text:style-name="T29"> </text:span><text:span text:style-name="T11">de resu</text:span><text:span text:style-name="T16">lt</text:span><text:span text:style-name="T11">ados</text:span><text:span text:style-name="T25"> </text:span><text:span text:style-name="T11">anua</text:span><text:span text:style-name="T16">l</text:span><text:span text:style-name="T11">es</text:span><text:span text:style-name="T21"> </text:span><text:span text:style-name="T11">y que</text:span><text:span text:style-name="T29"> </text:span><text:span text:style-name="T11">es</text:span><text:span text:style-name="T16">t</text:span><text:span text:style-name="T11">ará</text:span><text:span text:style-name="T29"> </text:span><text:span text:style-name="T11">asoc</text:span><text:span text:style-name="T16">i</text:span><text:span text:style-name="T11">ado</text:span><text:span text:style-name="T29"> </text:span><text:span text:style-name="T11">al presupues</text:span><text:span text:style-name="T16">t</text:span><text:span text:style-name="T11">o anual</text:span><text:span text:style-name="T36"> </text:span><text:span text:style-name="T11">2022 de 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text:span text:style-name="T29"> </text:span><text:span text:style-name="T11">de Gran C</text:span><text:span text:style-name="T16">a</text:span><text:span text:style-name="T11">nar</text:span><text:span text:style-name="T16">i</text:span><text:span text:style-name="T11">a.</text:span></text:p>
      <text:p text:style-name="P284"/>
      <text:p text:style-name="P159"/>
      <text:p text:style-name="P159"/>
      <text:p text:style-name="P212"><text:span text:style-name="T3">Co</text:span><text:span text:style-name="T8">n</text:span><text:span text:style-name="T1">t</text:span><text:span text:style-name="T3">enidos</text:span><text:span text:style-name="T1"> </text:span><text:span text:style-name="T3">d</text:span><text:span text:style-name="T8">e</text:span><text:span text:style-name="T3">l </text:span><text:span text:style-name="T1">P</text:span><text:span text:style-name="T3">lan </text:span><text:span text:style-name="T8">O</text:span><text:span text:style-name="T3">perativo Anual de S</text:span><text:span text:style-name="T8">u</text:span><text:span text:style-name="T3">bvenc</text:span><text:span text:style-name="T2">i</text:span><text:span text:style-name="T3">ones 2022:</text:span></text:p>
      <text:p text:style-name="P279"/>
      <text:p text:style-name="P213"><text:span text:style-name="T16">A</text:span><text:span text:style-name="T11">)</text:span><text:span text:style-name="T110"> </text:span><text:span text:style-name="T16">L</text:span><text:span text:style-name="T11">as</text:span><text:span text:style-name="T36"> </text:span><text:span text:style-name="T11">4</text:span><text:span text:style-name="T36"> </text:span><text:span text:style-name="T16">lí</text:span><text:span text:style-name="T11">neas</text:span><text:span text:style-name="T25"> </text:span><text:span text:style-name="T11">de subvenc</text:span><text:span text:style-name="T16">i</text:span><text:span text:style-name="T11">ón</text:span><text:span text:style-name="T25"> </text:span><text:span text:style-name="T11">en</text:span><text:span text:style-name="T36"> </text:span><text:span text:style-name="T16">l</text:span><text:span text:style-name="T11">a que</text:span><text:span text:style-name="T29"> </text:span><text:span text:style-name="T11">se concre</text:span><text:span text:style-name="T16">t</text:span><text:span text:style-name="T11">a</text:span><text:span text:style-name="T29"> </text:span><text:span text:style-name="T11">el</text:span><text:span text:style-name="T29"> </text:span><text:span text:style-name="T11">pr</text:span><text:span text:style-name="T91">e</text:span><text:span text:style-name="T11">sen</text:span><text:span text:style-name="T16">t</text:span><text:span text:style-name="T11">e</text:span><text:span text:style-name="T29"> </text:span><text:span text:style-name="T11">p</text:span><text:span text:style-name="T16">l</text:span><text:span text:style-name="T11">an</text:span><text:span text:style-name="T25"> </text:span><text:span text:style-name="T11">de ac</text:span><text:span text:style-name="T16">t</text:span><text:span text:style-name="T11">uac</text:span><text:span text:style-name="T16">i</text:span><text:span text:style-name="T11">ón anua</text:span><text:span text:style-name="T16">l</text:span><text:span text:style-name="T11">,</text:span><text:span text:style-name="T29"> </text:span><text:span text:style-name="T11">con</text:span><text:span text:style-name="T16">t</text:span><text:span text:style-name="T11">endrán</text:span><text:span text:style-name="T29"> </text:span><text:span text:style-name="T11">cada una</text:span><text:span text:style-name="T36"> </text:span><text:span text:style-name="T11">de e</text:span><text:span text:style-name="T16">ll</text:span><text:span text:style-name="T11">as</text:span><text:span text:style-name="T29"> </text:span><text:span text:style-name="T16">l</text:span><text:span text:style-name="T11">os s</text:span><text:span text:style-name="T16">i</text:span><text:span text:style-name="T11">gu</text:span><text:span text:style-name="T16">i</text:span><text:span text:style-name="T11">en</text:span><text:span text:style-name="T16">t</text:span><text:span text:style-name="T11">es</text:span><text:span text:style-name="T29"> </text:span><text:span text:style-name="T11">apar</text:span><text:span text:style-name="T16">t</text:span><text:span text:style-name="T11">ados:</text:span></text:p>
      <text:p text:style-name="P280"/>
      <text:p text:style-name="P3"><text:span text:style-name="T315"> <text:s text:c="8"/></text:span><text:span text:style-name="T317"><text:s/></text:span><text:span text:style-name="T11">Sec</text:span><text:span text:style-name="T16">t</text:span><text:span text:style-name="T11">ores que</text:span><text:span text:style-name="T36"> </text:span><text:span text:style-name="T11">rec</text:span><text:span text:style-name="T16">i</text:span><text:span text:style-name="T11">b</text:span><text:span text:style-name="T16">i</text:span><text:span text:style-name="T11">rán</text:span><text:span text:style-name="T29"> </text:span><text:span text:style-name="T16">l</text:span><text:span text:style-name="T11">a</text:span><text:span text:style-name="T36"> </text:span><text:span text:style-name="T11">ayuda.</text:span></text:p>
      <text:p text:style-name="P4"><text:span text:style-name="T315"> <text:s text:c="8"/></text:span><text:span text:style-name="T317"><text:s/></text:span><text:span text:style-name="T16">O</text:span><text:span text:style-name="T11">b</text:span><text:span text:style-name="T16">j</text:span><text:span text:style-name="T11">e</text:span><text:span text:style-name="T16">ti</text:span><text:span text:style-name="T11">vos</text:span><text:span text:style-name="T29"> </text:span><text:span text:style-name="T11">y efec</text:span><text:span text:style-name="T16">t</text:span><text:span text:style-name="T11">os</text:span><text:span text:style-name="T29"> </text:span><text:span text:style-name="T11">que se pre</text:span><text:span text:style-name="T16">t</text:span><text:span text:style-name="T11">enden</text:span><text:span text:style-name="T29"> </text:span><text:span text:style-name="T11">con</text:span><text:span text:style-name="T29"> </text:span><text:span text:style-name="T16">s</text:span><text:span text:style-name="T11">u ap</text:span><text:span text:style-name="T16">li</text:span><text:span text:style-name="T11">ca</text:span><text:span text:style-name="T36">c</text:span><text:span text:style-name="T16">i</text:span><text:span text:style-name="T11">ón</text:span></text:p>
      <text:p text:style-name="P4"><text:span text:style-name="T315"> <text:s text:c="8"/></text:span><text:span text:style-name="T317"><text:s/></text:span><text:span text:style-name="T11">P</text:span><text:span text:style-name="T16">l</text:span><text:span text:style-name="T11">azo necesar</text:span><text:span text:style-name="T16">i</text:span><text:span text:style-name="T11">o</text:span><text:span text:style-name="T29"> </text:span><text:span text:style-name="T11">para</text:span><text:span text:style-name="T36"> </text:span><text:span text:style-name="T11">su co</text:span><text:span text:style-name="T86">n</text:span><text:span text:style-name="T11">secuc</text:span><text:span text:style-name="T16">i</text:span><text:span text:style-name="T11">ón.</text:span></text:p>
      <text:p text:style-name="P4"><text:span text:style-name="T315"> <text:s text:c="8"/></text:span><text:span text:style-name="T317"><text:s/></text:span><text:span text:style-name="T11">C</text:span><text:span text:style-name="T86">o</text:span><text:span text:style-name="T11">s</text:span><text:span text:style-name="T16">t</text:span><text:span text:style-name="T11">es</text:span><text:span text:style-name="T29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s</text:span><text:span text:style-name="T29"> </text:span><text:span text:style-name="T11">para su rea</text:span><text:span text:style-name="T16">li</text:span><text:span text:style-name="T11">zac</text:span><text:span text:style-name="T16">i</text:span><text:span text:style-name="T11">ón</text:span><text:span text:style-name="T40"> </text:span><text:span text:style-name="T11">y fuen</text:span><text:span text:style-name="T16">t</text:span><text:span text:style-name="T11">e</text:span><text:span text:style-name="T36"> </text:span><text:span text:style-name="T11">de 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.</text:span></text:p>
      <text:p text:style-name="P286"/>
      <text:p text:style-name="P159"/>
      <text:p text:style-name="P159"/>
      <text:p text:style-name="P214"><text:span text:style-name="T11">B) <text:s/></text:span><text:span text:style-name="T16">E</text:span><text:span text:style-name="T11">l</text:span><text:span text:style-name="T47"> </text:span><text:span text:style-name="T11">p</text:span><text:span text:style-name="T16">l</text:span><text:span text:style-name="T11">azo</text:span><text:span text:style-name="T52"> </text:span><text:span text:style-name="T11">del</text:span><text:span text:style-name="T47"> </text:span><text:span text:style-name="T11">presen</text:span><text:span text:style-name="T16">t</text:span><text:span text:style-name="T11">e</text:span><text:span text:style-name="T76"> </text:span><text:span text:style-name="T11">P</text:span><text:span text:style-name="T16">l</text:span><text:span text:style-name="T11">an</text:span><text:span text:style-name="T49"> </text:span><text:span text:style-name="T11">se</text:span><text:span text:style-name="T47"> </text:span><text:span text:style-name="T11">c</text:span><text:span text:style-name="T16">i</text:span><text:span text:style-name="T11">rcunscr</text:span><text:span text:style-name="T16">i</text:span><text:span text:style-name="T11">be</text:span><text:span text:style-name="T76"> </text:span><text:span text:style-name="T11">a</text:span><text:span text:style-name="T55"> </text:span><text:span text:style-name="T11">ac</text:span><text:span text:style-name="T16">t</text:span><text:span text:style-name="T11">ua</text:span><text:span text:style-name="T36">c</text:span><text:span text:style-name="T16">i</text:span><text:span text:style-name="T11">ones</text:span><text:span text:style-name="T44"> </text:span><text:span text:style-name="T11">que</text:span><text:span text:style-name="T55"> </text:span><text:span text:style-name="T11">se</text:span><text:span text:style-name="T47"> </text:span><text:span text:style-name="T11">desarro</text:span><text:span text:style-name="T16">ll</text:span><text:span text:style-name="T11">arán 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e</text:span><text:span text:style-name="T16">j</text:span><text:span text:style-name="T11">erc</text:span><text:span text:style-name="T16">i</text:span><text:span text:style-name="T36">c</text:span><text:span text:style-name="T16">i</text:span><text:span text:style-name="T11">o</text:span><text:span text:style-name="T29"> </text:span><text:span text:style-name="T11">2022.</text:span></text:p>
      <text:p text:style-name="P278"/>
      <text:p text:style-name="P215"><text:span text:style-name="T11">C) <text:s/></text:span><text:span text:style-name="T16">L</text:span><text:span text:style-name="T11">as </text:span><text:span text:style-name="T69"><text:s/></text:span><text:span text:style-name="T11">prev</text:span><text:span text:style-name="T16">i</text:span><text:span text:style-name="T11">s</text:span><text:span text:style-name="T16">i</text:span><text:span text:style-name="T11">ones </text:span><text:span text:style-name="T69"><text:s/></text:span><text:span text:style-name="T11">de </text:span><text:span text:style-name="T64"><text:s/></text:span><text:span text:style-name="T11">cos</text:span><text:span text:style-name="T16">t</text:span><text:span text:style-name="T11">es </text:span><text:span text:style-name="T69"><text:s/></text:span><text:span text:style-name="T11">y </text:span><text:span text:style-name="T61"><text:s/></text:span><text:span text:style-name="T11">fuen</text:span><text:span text:style-name="T16">t</text:span><text:span text:style-name="T11">e </text:span><text:span text:style-name="T143"><text:s/></text:span><text:span text:style-name="T11">de </text:span><text:span text:style-name="T66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/text:span><text:span text:style-name="T146"><text:s/></text:span><text:span text:style-name="T11">descr</text:span><text:span text:style-name="T16">it</text:span><text:span text:style-name="T11">as </text:span><text:span text:style-name="T69"><text:s/></text:span><text:span text:style-name="T11">en </text:span><text:span text:style-name="T69"><text:s/></text:span><text:span text:style-name="T11">es</text:span><text:span text:style-name="T16">t</text:span><text:span text:style-name="T11">e </text:span><text:span text:style-name="T66"><text:s/></text:span><text:span text:style-name="T11">P</text:span><text:span text:style-name="T16">l</text:span><text:span text:style-name="T11">an </text:span><text:span text:style-name="T16">O</text:span><text:span text:style-name="T11">pera</text:span><text:span text:style-name="T16">ti</text:span><text:span text:style-name="T11">vo</text:span><text:span text:style-name="T40"> </text:span><text:span text:style-name="T16">A</text:span><text:span text:style-name="T11">nua</text:span><text:span text:style-name="T16">l</text:span><text:span text:style-name="T11">,</text:span><text:span text:style-name="T29"> </text:span><text:span text:style-name="T11">serán </text:span><text:span text:style-name="T16">í</text:span><text:span text:style-name="T11">n</text:span><text:span text:style-name="T16">t</text:span><text:span text:style-name="T11">egra</text:span><text:span text:style-name="T16">m</text:span><text:span text:style-name="T11">e</text:span><text:span text:style-name="T29">n</text:span><text:span text:style-name="T16">t</text:span><text:span text:style-name="T11">e</text:span><text:span text:style-name="T36"> </text:span><text:span text:style-name="T11">con</text:span><text:span text:style-name="T29"> </text:span><text:span text:style-name="T11">fond</text:span><text:span text:style-name="T86">o</text:span><text:span text:style-name="T11">s prop</text:span><text:span text:style-name="T16">i</text:span><text:span text:style-name="T11">os del</text:span><text:span text:style-name="T36"> </text:span><text:span text:style-name="T11">Pa</text:span><text:span text:style-name="T16">t</text:span><text:span text:style-name="T11">rona</text:span><text:span text:style-name="T16">t</text:span><text:span text:style-name="T11">o</text:span><text:span text:style-name="T29"> </text:span><text:span text:style-name="T11">de 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text:span text:style-name="T36"> </text:span><text:span text:style-name="T11">de</text:span><text:span text:style-name="T29"> </text:span><text:span text:style-name="T16">G</text:span><text:span text:style-name="T11">ran</text:span><text:span text:style-name="T25"> </text:span><text:span text:style-name="T11">C</text:span><text:span text:style-name="T16">a</text:span><text:span text:style-name="T11">nar</text:span><text:span text:style-name="T16">i</text:span><text:span text:style-name="T11">a,</text:span><text:span text:style-name="T25"> </text:span><text:span text:style-name="T11">en</text:span><text:span text:style-name="T36"> </text:span><text:span text:style-name="T11">concre</text:span><text:span text:style-name="T16">t</text:span><text:span text:style-name="T11">o</text:span><text:span text:style-name="T25"> </text:span><text:span text:style-name="T11">con</text:span><text:span text:style-name="T36"> </text:span><text:span text:style-name="T11">cargo</text:span><text:span text:style-name="T25"> </text:span><text:span text:style-name="T11">a </text:span><text:span text:style-name="T16">l</text:span><text:span text:style-name="T11">os</text:span><text:span text:style-name="T36"> </text:span><text:span text:style-name="T11">créd</text:span><text:span text:style-name="T16">it</text:span><text:span text:style-name="T11">os</text:span><text:span text:style-name="T25"> </text:span><text:span text:style-name="T11">con</text:span><text:span text:style-name="T16">t</text:span><text:span text:style-name="T11">e</text:span><text:span text:style-name="T16">m</text:span><text:span text:style-name="T11">p</text:span><text:span text:style-name="T16">l</text:span><text:span text:style-name="T11">ados</text:span><text:span text:style-name="T25"> </text:span><text:span text:style-name="T11">en el</text:span><text:span text:style-name="T16"> </text:span><text:span text:style-name="T11">cap</text:span><text:span text:style-name="T16">ít</text:span><text:span text:style-name="T11">u</text:span><text:span text:style-name="T16">l</text:span><text:span text:style-name="T11">o</text:span><text:span text:style-name="T40"> </text:span><text:span text:style-name="T11">4 y 7 del</text:span><text:span text:style-name="T16"> </text:span><text:span text:style-name="T11">Presupues</text:span><text:span text:style-name="T16">t</text:span><text:span text:style-name="T11">o para</text:span><text:span text:style-name="T36"> </text:span><text:span text:style-name="T11">2022.</text:span></text:p>
      <text:p text:style-name="P189"/>
      <text:p text:style-name="P159"/>
      <text:p text:style-name="P159"/>
      <text:p text:style-name="P159"/>
      <text:p text:style-name="P159"/>
      <text:p text:style-name="P216"><text:span text:style-name="T3">Con</text:span><text:span text:style-name="T2">s</text:span><text:span text:style-name="T3">iderac</text:span><text:span text:style-name="T2">i</text:span><text:span text:style-name="T3">ones de Ge</text:span><text:span text:style-name="T2">s</text:span><text:span text:style-name="T1">t</text:span><text:span text:style-name="T3">ión econó</text:span><text:span text:style-name="T8">m</text:span><text:span text:style-name="T3">ica</text:span><text:span text:style-name="T1"> </text:span><text:span text:style-name="T3">del </text:span><text:span text:style-name="T2">P</text:span><text:span text:style-name="T3">lan opera</text:span><text:span text:style-name="T8">t</text:span><text:span text:style-name="T3">ivo Anual 2022:</text:span></text:p>
      <text:p text:style-name="P279"/>
      <text:p text:style-name="P210"><text:span text:style-name="T16">E</text:span><text:span text:style-name="T11">l P</text:span><text:span text:style-name="T16">l</text:span><text:span text:style-name="T11">an</text:span><text:span text:style-name="T25"> </text:span><text:span text:style-name="T11">opera</text:span><text:span text:style-name="T16">ti</text:span><text:span text:style-name="T11">vo</text:span><text:span text:style-name="T25"> </text:span><text:span text:style-name="T11">Anual de Subvenc</text:span><text:span text:style-name="T16">i</text:span><text:span text:style-name="T11">ones</text:span><text:span text:style-name="T25"> </text:span><text:span text:style-name="T11">para 2022</text:span><text:span text:style-name="T36"> </text:span><text:span text:style-name="T11">asc</text:span><text:span text:style-name="T16">i</text:span><text:span text:style-name="T11">ende</text:span><text:span text:style-name="T29"> </text:span><text:span text:style-name="T11">a</text:span><text:span text:style-name="T29"> </text:span><text:span text:style-name="T11">3.473.000,44</text:span><text:span text:style-name="T36"> </text:span><text:span text:style-name="T11">euros,</text:span><text:span text:style-name="T36"> </text:span><text:span text:style-name="T16">l</text:span><text:span text:style-name="T11">o que supone el</text:span><text:span text:style-name="T36"> </text:span><text:span text:style-name="T11">21,03 % del</text:span><text:span text:style-name="T16"> </text:span><text:span text:style-name="T11">Presupues</text:span><text:span text:style-name="T16">t</text:span><text:span text:style-name="T11">o para</text:span><text:span text:style-name="T36"> </text:span><text:span text:style-name="T11">el</text:span><text:span text:style-name="T16"> </text:span><text:span text:style-name="T11">e</text:span><text:span text:style-name="T16">j</text:span><text:span text:style-name="T11">erc</text:span><text:span text:style-name="T16">i</text:span><text:span text:style-name="T36">c</text:span><text:span text:style-name="T16">i</text:span><text:span text:style-name="T11">o.</text:span></text:p>
      <text:p text:style-name="P211"><text:span text:style-name="T11">Del </text:span><text:span text:style-name="T16">t</text:span><text:span text:style-name="T11">o</text:span><text:span text:style-name="T16">t</text:span><text:span text:style-name="T11">al</text:span><text:span text:style-name="T29"> </text:span><text:span text:style-name="T11">de</text:span><text:span text:style-name="T29"> </text:span><text:span text:style-name="T11">g</text:span><text:span text:style-name="T91">a</text:span><text:span text:style-name="T11">s</text:span><text:span text:style-name="T16">t</text:span><text:span text:style-name="T11">os</text:span><text:span text:style-name="T36"> </text:span><text:span text:style-name="T11">presupues</text:span><text:span text:style-name="T16">t</text:span><text:span text:style-name="T11">ados</text:span><text:span text:style-name="T25"> </text:span><text:span text:style-name="T11">para subvenc</text:span><text:span text:style-name="T16">i</text:span><text:span text:style-name="T11">ones,</text:span><text:span text:style-name="T36"> </text:span><text:span text:style-name="T11">el</text:span><text:span text:style-name="T29"> </text:span><text:span text:style-name="T11">45,52%</text:span><text:span text:style-name="T36"> </text:span><text:span text:style-name="T11">%</text:span><text:span text:style-name="T36"> </text:span><text:span text:style-name="T11">corresponde a </text:span><text:span text:style-name="T16">t</text:span><text:span text:style-name="T11">ransferenc</text:span><text:span text:style-name="T16">i</text:span><text:span text:style-name="T11">as</text:span><text:span text:style-name="T40"> </text:span><text:span text:style-name="T11">corr</text:span><text:span text:style-name="T16">i</text:span><text:span text:style-name="T11">en</text:span><text:span text:style-name="T16">t</text:span><text:span text:style-name="T11">es</text:span><text:span text:style-name="T29"> </text:span><text:span text:style-name="T11">(1.581.189,93</text:span><text:span text:style-name="T29"> </text:span><text:span text:style-name="T11">€) y</text:span><text:span text:style-name="T29"> </text:span><text:span text:style-name="T11">el</text:span><text:span text:style-name="T36"> </text:span><text:span text:style-name="T11">54,48 %</text:span><text:span text:style-name="T29"> </text:span><text:span text:style-name="T11">(1.891.810,51 €)</text:span><text:span text:style-name="T29"> </text:span><text:span text:style-name="T11">a </text:span><text:span text:style-name="T16">t</text:span><text:span text:style-name="T11">ransferenc</text:span><text:span text:style-name="T36">i</text:span><text:span text:style-name="T11">as de cap</text:span><text:span text:style-name="T16">it</text:span><text:span text:style-name="T11">a</text:span><text:span text:style-name="T16">l</text:span><text:span text:style-name="T11">.</text:span></text:p>
      <text:p text:style-name="P278"/>
      <text:p text:style-name="P217"><text:span text:style-name="T16">L</text:span><text:span text:style-name="T11">a d</text:span><text:span text:style-name="T16">i</text:span><text:span text:style-name="T11">s</text:span><text:span text:style-name="T16">t</text:span><text:span text:style-name="T11">r</text:span><text:span text:style-name="T16">i</text:span><text:span text:style-name="T11">buc</text:span><text:span text:style-name="T16">i</text:span><text:span text:style-name="T11">ón</text:span><text:span text:style-name="T40"> </text:span><text:span text:style-name="T11">de </text:span><text:span text:style-name="T16">T</text:span><text:span text:style-name="T11">rasferenc</text:span><text:span text:style-name="T16">i</text:span><text:span text:style-name="T11">as</text:span><text:span text:style-name="T29"> </text:span><text:span text:style-name="T11">corr</text:span><text:span text:style-name="T16">i</text:span><text:span text:style-name="T11">en</text:span><text:span text:style-name="T16">t</text:span><text:span text:style-name="T11">es</text:span><text:span text:style-name="T29"> </text:span><text:span text:style-name="T11">se prevé</text:span><text:span text:style-name="T36"> </text:span><text:span text:style-name="T11">de </text:span><text:span text:style-name="T16">l</text:span><text:span text:style-name="T11">a s</text:span><text:span text:style-name="T16">i</text:span><text:span text:style-name="T11">gu</text:span><text:span text:style-name="T16">i</text:span><text:span text:style-name="T11">en</text:span><text:span text:style-name="T16">t</text:span><text:span text:style-name="T11">e</text:span><text:span text:style-name="T25"> </text:span><text:span text:style-name="T11">for</text:span><text:span text:style-name="T16">m</text:span><text:span text:style-name="T11">a:</text:span></text:p>
      <text:p text:style-name="P280"/>
      <text:p text:style-name="P5"><text:span text:style-name="T315"> <text:s text:c="6"/></text:span><text:span text:style-name="T318"><text:s/></text:span><text:span text:style-name="T11">A</text:span><text:span text:style-name="T1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s,</text:span><text:span text:style-name="T40"> </text:span><text:span text:style-name="T11">has</text:span><text:span text:style-name="T16">t</text:span><text:span text:style-name="T11">a euros 391.189,93 € (24,74 %)</text:span></text:p>
      <text:p text:style-name="P6"><text:span text:style-name="T315"> <text:s text:c="6"/></text:span><text:span text:style-name="T318"><text:s/></text:span><text:span text:style-name="T11">A</text:span><text:span text:style-name="T16"> </text:span><text:span text:style-name="T11">Asoc</text:span><text:span text:style-name="T16">i</text:span><text:span text:style-name="T11">ac</text:span><text:span text:style-name="T16">i</text:span><text:span text:style-name="T11">ones,</text:span><text:span text:style-name="T29"> </text:span><text:span text:style-name="T16">i</text:span><text:span text:style-name="T11">ns</text:span><text:span text:style-name="T16">tit</text:span><text:span text:style-name="T11">uc</text:span><text:span text:style-name="T16">i</text:span><text:span text:style-name="T11">ones</text:span><text:span text:style-name="T40"> </text:span><text:span text:style-name="T11">has</text:span><text:span text:style-name="T16">t</text:span><text:span text:style-name="T11">a 1.190.000,00 € (75,26 %)</text:span></text:p>
      <text:p text:style-name="P278"/>
      <text:p text:style-name="P218"><text:span text:style-name="T16">L</text:span><text:span text:style-name="T11">a d</text:span><text:span text:style-name="T16">i</text:span><text:span text:style-name="T11">s</text:span><text:span text:style-name="T16">t</text:span><text:span text:style-name="T11">r</text:span><text:span text:style-name="T16">i</text:span><text:span text:style-name="T11">buc</text:span><text:span text:style-name="T16">i</text:span><text:span text:style-name="T11">ón</text:span><text:span text:style-name="T40"> </text:span><text:span text:style-name="T11">de </text:span><text:span text:style-name="T16">t</text:span><text:span text:style-name="T11">ransferenc</text:span><text:span text:style-name="T16">i</text:span><text:span text:style-name="T11">as</text:span><text:span text:style-name="T29"> </text:span><text:span text:style-name="T11">de cap</text:span><text:span text:style-name="T16">it</text:span><text:span text:style-name="T36">a</text:span><text:span text:style-name="T11">l</text:span><text:span text:style-name="T36"> </text:span><text:span text:style-name="T11">se prevé</text:span><text:span text:style-name="T36"> </text:span><text:span text:style-name="T11">de </text:span><text:span text:style-name="T16">l</text:span><text:span text:style-name="T11">a s</text:span><text:span text:style-name="T16">i</text:span><text:span text:style-name="T11">gu</text:span><text:span text:style-name="T16">i</text:span><text:span text:style-name="T11">en</text:span><text:span text:style-name="T16">t</text:span><text:span text:style-name="T11">e</text:span><text:span text:style-name="T25"> </text:span><text:span text:style-name="T11">for</text:span><text:span text:style-name="T16">m</text:span><text:span text:style-name="T11">a:</text:span></text:p>
      <text:p text:style-name="P280"/>
      <text:p text:style-name="P5"><text:span text:style-name="T315"> <text:s text:c="6"/></text:span><text:span text:style-name="T318"><text:s/></text:span><text:span text:style-name="T11">A</text:span><text:span text:style-name="T119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s</text:span><text:span text:style-name="T116"> </text:span><text:span text:style-name="T11">para</text:span><text:span text:style-name="T122"> </text:span><text:span text:style-name="T11">rehab</text:span><text:span text:style-name="T16">ilit</text:span><text:span text:style-name="T11">a</text:span><text:span text:style-name="T36">c</text:span><text:span text:style-name="T16">i</text:span><text:span text:style-name="T11">ón</text:span><text:span text:style-name="T116"> </text:span><text:span text:style-name="T11">o</text:span><text:span text:style-name="T119"> </text:span><text:span text:style-name="T16">m</text:span><text:span text:style-name="T11">e</text:span><text:span text:style-name="T16">j</text:span><text:span text:style-name="T11">ora</text:span><text:span text:style-name="T149"> </text:span><text:span text:style-name="T11">de</text:span><text:span text:style-name="T122"> </text:span><text:span text:style-name="T16">i</text:span><text:span text:style-name="T11">nfraes</text:span><text:span text:style-name="T16">t</text:span><text:span text:style-name="T11">ruc</text:span><text:span text:style-name="T16">t</text:span><text:span text:style-name="T11">uras</text:span><text:span text:style-name="T116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s,</text:span><text:span text:style-name="T33"> </text:span><text:span text:style-name="T11">has</text:span><text:span text:style-name="T16">t</text:span><text:span text:style-name="T11">a</text:span></text:p>
      <text:p text:style-name="P8"><text:span text:style-name="T11">1.891.810,51 € (100 %).</text:span></text:p>
      <text:p text:style-name="P291"/>
      <text:p text:style-name="P159"/>
      <text:p text:style-name="P159"/>
      <text:p text:style-name="P159"/>
      <text:p text:style-name="P159"/>
      <text:p text:style-name="P159"/>
      <text:p text:style-name="P219"><text:span text:style-name="T254">L</text:span><text:span text:style-name="T255">í</text:span><text:span text:style-name="T254">neas</text:span><text:span text:style-name="T255"> </text:span><text:span text:style-name="T254">de ac</text:span><text:span text:style-name="T255">t</text:span><text:span text:style-name="T254">uac</text:span><text:span text:style-name="T255">i</text:span><text:span text:style-name="T254">ón</text:span><text:span text:style-name="T256"> </text:span><text:span text:style-name="T254">del</text:span><text:span text:style-name="T255"> </text:span><text:span text:style-name="T254">P</text:span><text:span text:style-name="T255">l</text:span><text:span text:style-name="T254">an </text:span><text:span text:style-name="T255">O</text:span><text:span text:style-name="T254">pera</text:span><text:span text:style-name="T255">ti</text:span><text:span text:style-name="T254">vo</text:span><text:span text:style-name="T257"> </text:span><text:span text:style-name="T255">A</text:span><text:span text:style-name="T254">nual 2022</text:span></text:p>
      <text:p text:style-name="P278"/>
      <text:p text:style-name="P220"><text:span text:style-name="T254">1.</text:span><text:span text:style-name="T3">-</text:span><text:span text:style-name="T2"> </text:span><text:span text:style-name="T11">Fo</text:span><text:span text:style-name="T16">m</text:span><text:span text:style-name="T11">en</text:span><text:span text:style-name="T16">t</text:span><text:span text:style-name="T11">ar</text:span><text:span text:style-name="T116"> </text:span><text:span text:style-name="T11">y</text:span><text:span text:style-name="T33"> </text:span><text:span text:style-name="T11">cooperar</text:span><text:span text:style-name="T33"> </text:span><text:span text:style-name="T11">en</text:span><text:span text:style-name="T116"> </text:span><text:span text:style-name="T16">l</text:span><text:span text:style-name="T11">a</text:span><text:span text:style-name="T122"> </text:span><text:span text:style-name="T11">ac</text:span><text:span text:style-name="T16">ti</text:span><text:span text:style-name="T11">v</text:span><text:span text:style-name="T16">i</text:span><text:span text:style-name="T29">d</text:span><text:span text:style-name="T11">ad</text:span><text:span text:style-name="T116"> </text:span><text:span text:style-name="T11">de</text:span><text:span text:style-name="T122">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128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</text:span><text:span text:style-name="T149"> </text:span><text:span text:style-name="T16">ll</text:span><text:span text:style-name="T11">evada</text:span><text:span text:style-name="T128"> </text:span><text:span text:style-name="T11">a</text:span><text:span text:style-name="T122"> </text:span><text:span text:style-name="T11">cabo</text:span><text:span text:style-name="T33"> </text:span><text:span text:style-name="T11">por</text:span><text:span text:style-name="T33"> </text:span><text:span text:style-name="T16">l</text:span><text:span text:style-name="T11">os d</text:span><text:span text:style-name="T16">i</text:span><text:span text:style-name="T11">feren</text:span><text:span text:style-name="T16">t</text:span><text:span text:style-name="T11">es</text:span><text:span text:style-name="T29">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</text:span><text:span text:style-name="T29"> </text:span><text:span text:style-name="T11">así</text:span><text:span text:style-name="T16"> </text:span><text:span text:style-name="T11">co</text:span><text:span text:style-name="T16">m</text:span><text:span text:style-name="T11">o</text:span><text:span text:style-name="T29"> </text:span><text:span text:style-name="T16">i</text:span><text:span text:style-name="T11">ns</text:span><text:span text:style-name="T16">tit</text:span><text:span text:style-name="T11">uc</text:span><text:span text:style-name="T16">i</text:span><text:span text:style-name="T11">ones</text:span><text:span text:style-name="T29"> </text:span><text:span text:style-name="T11">púb</text:span><text:span text:style-name="T16">li</text:span><text:span text:style-name="T11">cas</text:span><text:span text:style-name="T29"> </text:span><text:span text:style-name="T11">o pr</text:span><text:span text:style-name="T16">i</text:span><text:span text:style-name="T11">vadas</text:span><text:span text:style-name="T29"> </text:span><text:span text:style-name="T11">que </text:span><text:span text:style-name="T16">ti</text:span><text:span text:style-name="T11">endan</text:span><text:span text:style-name="T29"> </text:span><text:span text:style-name="T11">al</text:span><text:span text:style-name="T36"> </text:span><text:span text:style-name="T16">l</text:span><text:span text:style-name="T11">ogro del ob</text:span><text:span text:style-name="T16">j</text:span><text:span text:style-name="T11">e</text:span><text:span text:style-name="T16">ti</text:span><text:span text:style-name="T11">vo</text:span><text:span text:style-name="T152"> </text:span><text:span text:style-name="T11">co</text:span><text:span text:style-name="T16">m</text:span><text:span text:style-name="T11">ún,</text:span><text:span text:style-name="T146"> </text:span><text:span text:style-name="T11">que</text:span><text:span text:style-name="T66"> </text:span><text:span text:style-name="T11">no</text:span><text:span text:style-name="T146"> </text:span><text:span text:style-name="T11">es</text:span><text:span text:style-name="T69"> </text:span><text:span text:style-name="T11">o</text:span><text:span text:style-name="T16">t</text:span><text:span text:style-name="T11">ro</text:span><text:span text:style-name="T146"> </text:span><text:span text:style-name="T11">que</text:span><text:span text:style-name="T143"> </text:span><text:span text:style-name="T16">l</text:span><text:span text:style-name="T11">a</text:span><text:span text:style-name="T143"> </text:span><text:span text:style-name="T11">d</text:span><text:span text:style-name="T16">i</text:span><text:span text:style-name="T11">fus</text:span><text:span text:style-name="T16">i</text:span><text:span text:style-name="T11">ón</text:span><text:span text:style-name="T146"> </text:span><text:span text:style-name="T11">de</text:span><text:span text:style-name="T143"> </text:span><text:span text:style-name="T11">nu</text:span><text:span text:style-name="T91">e</text:span><text:span text:style-name="T11">s</text:span><text:span text:style-name="T16">t</text:span><text:span text:style-name="T11">ro</text:span><text:span text:style-name="T146"> </text:span><text:span text:style-name="T11">produc</text:span><text:span text:style-name="T16">t</text:span><text:span text:style-name="T11">o</text:span><text:span text:style-name="T146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152"> </text:span><text:span text:style-name="T16">i</text:span><text:span text:style-name="T11">n</text:span><text:span text:style-name="T16">t</text:span><text:span text:style-name="T11">er</text:span><text:span text:style-name="T16">i</text:span><text:span text:style-name="T11">or</text:span><text:span text:style-name="T152"> </text:span><text:span text:style-name="T11">a </text:span><text:span text:style-name="T16">l</text:span><text:span text:style-name="T11">os </text:span><text:span text:style-name="T16">t</text:span><text:span text:style-name="T11">ur</text:span><text:span text:style-name="T16">i</text:span><text:span text:style-name="T11">s</text:span><text:span text:style-name="T16">t</text:span><text:span text:style-name="T11">as que</text:span><text:span text:style-name="T36"> </text:span><text:span text:style-name="T11">n</text:span><text:span text:style-name="T86">o</text:span><text:span text:style-name="T11">s v</text:span><text:span text:style-name="T16">i</text:span><text:span text:style-name="T11">s</text:span><text:span text:style-name="T16">it</text:span><text:span text:style-name="T11">an</text:span><text:span text:style-name="T29"> </text:span><text:span text:style-name="T11">anua</text:span><text:span text:style-name="T16">lm</text:span><text:span text:style-name="T11">en</text:span><text:span text:style-name="T36">t</text:span><text:span text:style-name="T11">e.</text:span></text:p>
      <text:p text:style-name="P287"/>
      <text:p text:style-name="P159"/>
      <text:p text:style-name="P159"/>
      <text:p text:style-name="P293"><text:span text:style-name="T319">1.</text:span><text:span text:style-name="T320">A</text:span><text:span text:style-name="T319">)</text:span><text:span text:style-name="T321"> </text:span><text:span text:style-name="T319">Actuaciones</text:span><text:span text:style-name="T322"> </text:span><text:span text:style-name="T320">p</text:span><text:span text:style-name="T323">r</text:span><text:span text:style-name="T319">evi</text:span><text:span text:style-name="T324">s</text:span><text:span text:style-name="T319">tas</text:span><text:span text:style-name="T321"> </text:span><text:span text:style-name="T319">nominativamente</text:span><text:span text:style-name="T325"> </text:span><text:span text:style-name="T319">en</text:span><text:span text:style-name="T326"> </text:span><text:span text:style-name="T319">el</text:span><text:span text:style-name="T325"> </text:span><text:span text:style-name="T320">P</text:span><text:span text:style-name="T323">r</text:span><text:span text:style-name="T319">e</text:span><text:span text:style-name="T324">s</text:span><text:span text:style-name="T319">upue</text:span><text:span text:style-name="T324">s</text:span><text:span text:style-name="T319">to:</text:span></text:p>
      <text:p text:style-name="P193"/>
      <text:p text:style-name="P10"><text:span text:style-name="T14">1</text:span><text:span text:style-name="T89">.</text:span><text:span text:style-name="T14">A.1. </text:span><text:span text:style-name="T129"><text:s/></text:span><text:span text:style-name="T14">Subvenc</text:span><text:span text:style-name="T19">i</text:span><text:span text:style-name="T14">ón </text:span><text:span text:style-name="T132"><text:s/></text:span><text:span text:style-name="T14">al </text:span><text:span text:style-name="T129"><text:s/></text:span><text:span text:style-name="T14">Ayuntam</text:span><text:span text:style-name="T19">i</text:span><text:span text:style-name="T14">ento </text:span><text:span text:style-name="T129"><text:s/></text:span><text:span text:style-name="T14">de </text:span><text:span text:style-name="T129"><text:s/></text:span><text:span text:style-name="T14">Agaete </text:span><text:span text:style-name="T129"><text:s/></text:span><text:span text:style-name="T14">al </text:span><text:span text:style-name="T129"><text:s/></text:span><text:span text:style-name="T14">objeto </text:span><text:span text:style-name="T129"><text:s/></text:span><text:span text:style-name="T14">de </text:span><text:span text:style-name="T129"><text:s/></text:span><text:span text:style-name="T19">ll</text:span><text:span text:style-name="T14">evar </text:span><text:span text:style-name="T65"><text:s/></text:span><text:span text:style-name="T14">a </text:span><text:span text:style-name="T129"><text:s/></text:span><text:span text:style-name="T14">cabo </text:span><text:span text:style-name="T129"><text:s/>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155"> </text:span><text:span text:style-name="T14">de</text:span><text:span text:style-name="T157"> </text:span><text:span text:style-name="T19">i</text:span><text:span text:style-name="T14">nformac</text:span><text:span text:style-name="T19">i</text:span><text:span text:style-name="T14">ón</text:span><text:span text:style-name="T159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Agae</text:span><text:span text:style-name="T16">t</text:span><text:span text:style-name="T11">e.</text:span><text:span text:style-name="T29"> </text:span><text:span text:style-name="T11">(C</text:span><text:span text:style-name="T86">I</text:span><text:span text:style-name="T11">F</text:span><text:span text:style-name="T40"> </text:span><text:span text:style-name="T11">P350010</text:span><text:span text:style-name="T86">0</text:span><text:span text:style-name="T11">G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2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4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60"><text:s/></text:span><text:span text:style-name="T11">8.414,17 <text:s/></text:span><text:span text:style-name="T69"><text:s/></text:span><text:span text:style-name="T11">eur</text:span><text:span text:style-name="T86">o</text:span><text:span text:style-name="T11">s <text:s/></text:span><text:span text:style-name="T69"><text:s/></text:span><text:span text:style-name="T11">y <text:s/></text:span><text:span text:style-name="T69"><text:s/></text:span><text:span text:style-name="T11">fuen</text:span><text:span text:style-name="T16">t</text:span><text:span text:style-name="T11">e <text:s/></text:span><text:span text:style-name="T143"><text:s/></text:span><text:span text:style-name="T11">de <text:s/></text:span><text:span text:style-name="T143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 <text:s/></text:span><text:span text:style-name="T160"><text:s/></text:span><text:span text:style-name="T11">subconcep</text:span><text:span text:style-name="T16">t</text:span><text:span text:style-name="T11">o</text:span></text:p>
      <text:p text:style-name="P8"><text:span text:style-name="T11">462.00.01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80</text:span><text:span text:style-name="T16">/</text:span><text:span text:style-name="T11">2022</text:span></text:p>
      <text:p text:style-name="P286"/>
      <text:p text:style-name="P159"/>
      <text:p text:style-name="P159"/>
      <text:p text:style-name="P17"><text:span text:style-name="T14">1</text:span><text:span text:style-name="T89">.</text:span><text:span text:style-name="T14">A.2.</text:span><text:span text:style-name="T102"> </text:span><text:span text:style-name="T14">Subvenc</text:span><text:span text:style-name="T19">i</text:span><text:span text:style-name="T14">ón</text:span><text:span text:style-name="T99"> </text:span><text:span text:style-name="T14">al</text:span><text:span text:style-name="T95"> </text:span><text:span text:style-name="T14">Ayuntam</text:span><text:span text:style-name="T19">i</text:span><text:span text:style-name="T14">ento</text:span><text:span text:style-name="T102"> </text:span><text:span text:style-name="T14">de</text:span><text:span text:style-name="T95"> </text:span><text:span text:style-name="T14">A</text:span><text:span text:style-name="T89">g</text:span><text:span text:style-name="T14">ü</text:span><text:span text:style-name="T19">i</text:span><text:span text:style-name="T14">mes <text:s/>al</text:span><text:span text:style-name="T95"> </text:span><text:span text:style-name="T14">objeto</text:span><text:span text:style-name="T102"> </text:span><text:span text:style-name="T14">de</text:span><text:span text:style-name="T95"> </text:span><text:span text:style-name="T19">ll</text:span><text:span text:style-name="T14">evar</text:span><text:span text:style-name="T99"> </text:span><text:span text:style-name="T14">a</text:span><text:span text:style-name="T102"> </text:span><text:span text:style-name="T14">cabo</text:span><text:span text:style-name="T102"> 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155"> </text:span><text:span text:style-name="T14">de</text:span><text:span text:style-name="T157"> </text:span><text:span text:style-name="T19">i</text:span><text:span text:style-name="T14">nformac</text:span><text:span text:style-name="T19">i</text:span><text:span text:style-name="T14">ón</text:span><text:span text:style-name="T159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Agü</text:span><text:span text:style-name="T16">im</text:span><text:span text:style-name="T11">es. (CIF</text:span><text:span text:style-name="T29"> </text:span><text:span text:style-name="T11">P3500200</text:span><text:span text:style-name="T16">E</text:span><text:span text:style-name="T11">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2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2.020,24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02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82</text:span><text:span text:style-name="T16">/</text:span><text:span text:style-name="T11">2022</text:span></text:p>
      <text:p text:style-name="P286"/>
      <text:p text:style-name="P159"/>
      <text:p text:style-name="P159"/>
      <text:p text:style-name="P18"><text:span text:style-name="T14">1</text:span><text:span text:style-name="T89">.</text:span><text:span text:style-name="T14">A.3.</text:span><text:span text:style-name="T163"> </text:span><text:span text:style-name="T14">Subvenc</text:span><text:span text:style-name="T19">i</text:span><text:span text:style-name="T14">ón</text:span><text:span text:style-name="T163"> </text:span><text:span text:style-name="T14">al</text:span><text:span text:style-name="T165"> </text:span><text:span text:style-name="T14">Ayuntam</text:span><text:span text:style-name="T19">i</text:span><text:span text:style-name="T14">ento</text:span><text:span text:style-name="T163"> </text:span><text:span text:style-name="T14">de</text:span><text:span text:style-name="T163"> </text:span><text:span text:style-name="T14">Artenara</text:span><text:span text:style-name="T163"> </text:span><text:span text:style-name="T14">al</text:span><text:span text:style-name="T165"> </text:span><text:span text:style-name="T14">objeto</text:span><text:span text:style-name="T163"> </text:span><text:span text:style-name="T14">de</text:span><text:span text:style-name="T163"> </text:span><text:span text:style-name="T19">ll</text:span><text:span text:style-name="T14">evar</text:span><text:span text:style-name="T95"> </text:span><text:span text:style-name="T14">a</text:span><text:span text:style-name="T163"> </text:span><text:span text:style-name="T14">cabo</text:span><text:span text:style-name="T163"> 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155"> </text:span><text:span text:style-name="T14">de</text:span><text:span text:style-name="T157"> </text:span><text:span text:style-name="T19">i</text:span><text:span text:style-name="T14">nformac</text:span><text:span text:style-name="T19">i</text:span><text:span text:style-name="T14">ón</text:span><text:span text:style-name="T159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Ar</text:span><text:span text:style-name="T16">t</text:span><text:span text:style-name="T11">enara.</text:span><text:span text:style-name="T29"> </text:span><text:span text:style-name="T11">(C</text:span><text:span text:style-name="T86">I</text:span><text:span text:style-name="T11">F</text:span><text:span text:style-name="T40"> </text:span><text:span text:style-name="T11">P350050</text:span><text:span text:style-name="T86">0</text:span><text:span text:style-name="T11">H</text:span><text:span text:style-name="T168"> </text:span><text:span text:style-name="T361">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2.</text:span></text:p>
      <text:p text:style-name="P129"/>
      <text:p text:style-name="P159"/>
      <text:p text:style-name="P159"/>
      <text:p text:style-name="P7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03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83</text:span><text:span text:style-name="T16">/</text:span><text:span text:style-name="T11">2022</text:span></text:p>
      <text:p text:style-name="P278"/>
      <text:p text:style-name="P11"><text:span text:style-name="T14">1</text:span><text:span text:style-name="T89">.</text:span><text:span text:style-name="T14">A.4. </text:span><text:span text:style-name="T150"><text:s/></text:span><text:span text:style-name="T14">Subvenc</text:span><text:span text:style-name="T19">i</text:span><text:span text:style-name="T14">ón </text:span><text:span text:style-name="T150"><text:s/></text:span><text:span text:style-name="T14">al </text:span><text:span text:style-name="T34"><text:s/></text:span><text:span text:style-name="T14">Ayuntam</text:span><text:span text:style-name="T19">i</text:span><text:span text:style-name="T14">ento </text:span><text:span text:style-name="T150"><text:s/></text:span><text:span text:style-name="T14">de </text:span><text:span text:style-name="T150"><text:s/></text:span><text:span text:style-name="T14">Aruc</text:span><text:span text:style-name="T89">a</text:span><text:span text:style-name="T14">s </text:span><text:span text:style-name="T150"><text:s/></text:span><text:span text:style-name="T14">al </text:span><text:span text:style-name="T129"><text:s/></text:span><text:span text:style-name="T14">objeto </text:span><text:span text:style-name="T150"><text:s/></text:span><text:span text:style-name="T14">de </text:span><text:span text:style-name="T150"><text:s/></text:span><text:span text:style-name="T19">ll</text:span><text:span text:style-name="T14">evar </text:span><text:span text:style-name="T129"><text:s/></text:span><text:span text:style-name="T14">a </text:span><text:span text:style-name="T150"><text:s/></text:span><text:span text:style-name="T14">cabo </text:span><text:span text:style-name="T150"><text:s/>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155"> </text:span><text:span text:style-name="T14">de</text:span><text:span text:style-name="T157"> </text:span><text:span text:style-name="T19">i</text:span><text:span text:style-name="T14">nformac</text:span><text:span text:style-name="T19">i</text:span><text:span text:style-name="T14">ón</text:span><text:span text:style-name="T159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Arucas. (C</text:span><text:span text:style-name="T86">I</text:span><text:span text:style-name="T11">F</text:span><text:span text:style-name="T40"> </text:span><text:span text:style-name="T11">P350060</text:span><text:span text:style-name="T86">0</text:span><text:span text:style-name="T11">F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2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04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84</text:span><text:span text:style-name="T16">/</text:span><text:span text:style-name="T11">2022</text:span></text:p>
      <text:p text:style-name="P278"/>
      <text:p text:style-name="P20"><text:span text:style-name="T14">1</text:span><text:span text:style-name="T89">.</text:span><text:span text:style-name="T14">A.5.</text:span><text:span text:style-name="T155"> </text:span><text:span text:style-name="T14">Subvenc</text:span><text:span text:style-name="T19">i</text:span><text:span text:style-name="T14">ón</text:span><text:span text:style-name="T155"> </text:span><text:span text:style-name="T14">al</text:span><text:span text:style-name="T157"> </text:span><text:span text:style-name="T14">Ayuntam</text:span><text:span text:style-name="T19">i</text:span><text:span text:style-name="T14">ento</text:span><text:span text:style-name="T155"> </text:span><text:span text:style-name="T14">de</text:span><text:span text:style-name="T157"> </text:span><text:span text:style-name="T19">Fi</text:span><text:span text:style-name="T14">rgas</text:span><text:span text:style-name="T155"> </text:span><text:span text:style-name="T14">al</text:span><text:span text:style-name="T169"> </text:span><text:span text:style-name="T14">objeto</text:span><text:span text:style-name="T155"> </text:span><text:span text:style-name="T14">de</text:span><text:span text:style-name="T157"> </text:span><text:span text:style-name="T19">ll</text:span><text:span text:style-name="T14">evar</text:span><text:span text:style-name="T169"> </text:span><text:span text:style-name="T14">a</text:span><text:span text:style-name="T155"> </text:span><text:span text:style-name="T14">cabo</text:span><text:span text:style-name="T155"> </text:span><text:span text:style-name="T19">l</text:span><text:span text:style-name="T14">a</text:span><text:span text:style-name="T155"> </text:span><text:span text:style-name="T14">act</text:span><text:span text:style-name="T19">i</text:span><text:span text:style-name="T14">v</text:span><text:span text:style-name="T19">i</text:span><text:span text:style-name="T14">dad</text:span><text:span text:style-name="T15"> </text:span><text:span text:style-name="T14">de</text:span><text:span text:style-name="T157"> </text:span><text:span text:style-name="T19">i</text:span><text:span text:style-name="T14">nformac</text:span><text:span text:style-name="T19">i</text:span><text:span text:style-name="T14">ón</text:span><text:span text:style-name="T155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F</text:span><text:span text:style-name="T16">i</text:span><text:span text:style-name="T11">rgas. (CIF</text:span><text:span text:style-name="T29"> </text:span><text:span text:style-name="T11">P3500800B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2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05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85</text:span><text:span text:style-name="T16">/</text:span><text:span text:style-name="T11">2022</text:span></text:p>
      <text:p text:style-name="P278"/>
      <text:p text:style-name="P11"><text:span text:style-name="T14">1</text:span><text:span text:style-name="T89">.</text:span><text:span text:style-name="T14">A.6. </text:span><text:span text:style-name="T150"><text:s/></text:span><text:span text:style-name="T14">Subvenc</text:span><text:span text:style-name="T19">i</text:span><text:span text:style-name="T14">ón </text:span><text:span text:style-name="T150"><text:s/></text:span><text:span text:style-name="T14">al </text:span><text:span text:style-name="T34"><text:s/></text:span><text:span text:style-name="T14">Ayuntam</text:span><text:span text:style-name="T19">i</text:span><text:span text:style-name="T14">ento </text:span><text:span text:style-name="T150"><text:s/></text:span><text:span text:style-name="T14">de </text:span><text:span text:style-name="T150"><text:s/></text:span><text:span text:style-name="T19">G</text:span><text:span text:style-name="T14">á</text:span><text:span text:style-name="T19">l</text:span><text:span text:style-name="T14">dar </text:span><text:span text:style-name="T129"><text:s/></text:span><text:span text:style-name="T14">al </text:span><text:span text:style-name="T34"><text:s/></text:span><text:span text:style-name="T14">objeto </text:span><text:span text:style-name="T150"><text:s/></text:span><text:span text:style-name="T14">de </text:span><text:span text:style-name="T150"><text:s/></text:span><text:span text:style-name="T19">ll</text:span><text:span text:style-name="T14">evar </text:span><text:span text:style-name="T129"><text:s/></text:span><text:span text:style-name="T14">a </text:span><text:span text:style-name="T150"><text:s/></text:span><text:span text:style-name="T14">cabo </text:span><text:span text:style-name="T150"><text:s/>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155"> </text:span><text:span text:style-name="T14">de</text:span><text:span text:style-name="T157"> </text:span><text:span text:style-name="T19">i</text:span><text:span text:style-name="T14">nformac</text:span><text:span text:style-name="T19">i</text:span><text:span text:style-name="T14">ón</text:span><text:span text:style-name="T159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Gá</text:span><text:span text:style-name="T16">l</text:span><text:span text:style-name="T11">dar. (CIF</text:span><text:span text:style-name="T40"> </text:span><text:span text:style-name="T11">P350090</text:span><text:span text:style-name="T86">0</text:span><text:span text:style-name="T11">J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2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06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86</text:span><text:span text:style-name="T16">/</text:span><text:span text:style-name="T11">2022</text:span></text:p>
      <text:p text:style-name="P278"/>
      <text:p text:style-name="P17"><text:span text:style-name="T14">1</text:span><text:span text:style-name="T89">.</text:span><text:span text:style-name="T14">A.7. </text:span><text:span text:style-name="T114"><text:s/></text:span><text:span text:style-name="T14">Subvenc</text:span><text:span text:style-name="T19">i</text:span><text:span text:style-name="T14">ón </text:span><text:span text:style-name="T120"><text:s/></text:span><text:span text:style-name="T14">al </text:span><text:span text:style-name="T104"><text:s/></text:span><text:span text:style-name="T14">Ayuntam</text:span><text:span text:style-name="T19">i</text:span><text:span text:style-name="T14">ento </text:span><text:span text:style-name="T114"><text:s/></text:span><text:span text:style-name="T14">de </text:span><text:span text:style-name="T114"><text:s/></text:span><text:span text:style-name="T19">I</text:span><text:span text:style-name="T14">ngen</text:span><text:span text:style-name="T19">i</text:span><text:span text:style-name="T14">o </text:span><text:span text:style-name="T123"><text:s/></text:span><text:span text:style-name="T14">al </text:span><text:span text:style-name="T104"><text:s/></text:span><text:span text:style-name="T14">objeto </text:span><text:span text:style-name="T114"><text:s/></text:span><text:span text:style-name="T14">de </text:span><text:span text:style-name="T114"><text:s/></text:span><text:span text:style-name="T19">ll</text:span><text:span text:style-name="T14">evar </text:span><text:span text:style-name="T120"><text:s/></text:span><text:span text:style-name="T14">a </text:span><text:span text:style-name="T114"><text:s/></text:span><text:span text:style-name="T14">cabo </text:span><text:span text:style-name="T114"><text:s/>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155"> </text:span><text:span text:style-name="T14">de</text:span><text:span text:style-name="T157"> </text:span><text:span text:style-name="T19">i</text:span><text:span text:style-name="T14">nformac</text:span><text:span text:style-name="T19">i</text:span><text:span text:style-name="T14">ón</text:span><text:span text:style-name="T159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Ingen</text:span><text:span text:style-name="T16">i</text:span><text:span text:style-name="T11">o. (CIF</text:span><text:span text:style-name="T25"> </text:span><text:span text:style-name="T11">P350120</text:span><text:span text:style-name="T86">0</text:span><text:span text:style-name="T11">D)</text:span></text:p>
      <text:p text:style-name="P130"/>
      <text:p text:style-name="P159"/>
      <text:p text:style-name="P159"/>
      <text:p text:style-name="P13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2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2.020,24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07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88</text:span><text:span text:style-name="T16">/</text:span><text:span text:style-name="T11">2022</text:span></text:p>
      <text:p text:style-name="P286"/>
      <text:p text:style-name="P159"/>
      <text:p text:style-name="P159"/>
      <text:p text:style-name="P21"><text:span text:style-name="T14">1</text:span><text:span text:style-name="T89">.</text:span><text:span text:style-name="T14">A.8.</text:span><text:span text:style-name="T19"> </text:span><text:span text:style-name="T14">Subvenc</text:span><text:span text:style-name="T19">i</text:span><text:span text:style-name="T14">ón</text:span><text:span text:style-name="T19"> </text:span><text:span text:style-name="T14">al</text:span><text:span text:style-name="T89"> </text:span><text:span text:style-name="T14">Ayuntam</text:span><text:span text:style-name="T19">i</text:span><text:span text:style-name="T14">ento</text:span><text:span text:style-name="T19"> </text:span><text:span text:style-name="T14">de</text:span><text:span text:style-name="T19"> </text:span><text:span text:style-name="T14">Moya</text:span><text:span text:style-name="T19"> </text:span><text:span text:style-name="T14">al</text:span><text:span text:style-name="T89"> </text:span><text:span text:style-name="T14">objeto</text:span><text:span text:style-name="T19"> </text:span><text:span text:style-name="T14">de</text:span><text:span text:style-name="T89"> </text:span><text:span text:style-name="T19">ll</text:span><text:span text:style-name="T14">evar</text:span><text:span text:style-name="T27"> </text:span><text:span text:style-name="T14">a</text:span><text:span text:style-name="T19"> </text:span><text:span text:style-name="T14">cabo</text:span><text:span text:style-name="T19"> l</text:span><text:span text:style-name="T14">a</text:span><text:span text:style-name="T19"> </text:span><text:span text:style-name="T14">act</text:span><text:span text:style-name="T19">i</text:span><text:span text:style-name="T14">v</text:span><text:span text:style-name="T19">i</text:span><text:span text:style-name="T14">dad</text:span><text:span text:style-name="T15"> </text:span><text:span text:style-name="T14">de</text:span><text:span text:style-name="T157"> </text:span><text:span text:style-name="T19">i</text:span><text:span text:style-name="T14">nformac</text:span><text:span text:style-name="T19">i</text:span><text:span text:style-name="T14">ón</text:span><text:span text:style-name="T155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Moya. (CIF</text:span><text:span text:style-name="T36"> </text:span><text:span text:style-name="T11">P350140</text:span><text:span text:style-name="T86">0</text:span><text:span text:style-name="T11">J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2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08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92</text:span><text:span text:style-name="T16">/</text:span><text:span text:style-name="T11">2022</text:span></text:p>
      <text:p text:style-name="P286"/>
      <text:p text:style-name="P159"/>
      <text:p text:style-name="P159"/>
      <text:p text:style-name="P22"><text:span text:style-name="T14">1</text:span><text:span text:style-name="T89">.</text:span><text:span text:style-name="T14">A.9.</text:span><text:span text:style-name="T129"> </text:span><text:span text:style-name="T19">S</text:span><text:span text:style-name="T14">ubvenc</text:span><text:span text:style-name="T19">i</text:span><text:span text:style-name="T14">ón</text:span><text:span text:style-name="T132"> </text:span><text:span text:style-name="T14">al</text:span><text:span text:style-name="T129"> </text:span><text:span text:style-name="T14">A</text:span><text:span text:style-name="T89">y</text:span><text:span text:style-name="T14">untam</text:span><text:span text:style-name="T19">i</text:span><text:span text:style-name="T14">ento</text:span><text:span text:style-name="T129"> </text:span><text:span text:style-name="T14">de</text:span><text:span text:style-name="T150"> </text:span><text:span text:style-name="T14">Santa</text:span><text:span text:style-name="T150"> </text:span><text:span text:style-name="T14">B</text:span><text:span text:style-name="T19">rí</text:span><text:span text:style-name="T14">g</text:span><text:span text:style-name="T19">i</text:span><text:span text:style-name="T14">da</text:span><text:span text:style-name="T59"> </text:span><text:span text:style-name="T14">al</text:span><text:span text:style-name="T34"> </text:span><text:span text:style-name="T14">objeto</text:span><text:span text:style-name="T129"> </text:span><text:span text:style-name="T14">de</text:span><text:span text:style-name="T150"> </text:span><text:span text:style-name="T19">ll</text:span><text:span text:style-name="T14">evar</text:span><text:span text:style-name="T59"> </text:span><text:span text:style-name="T14">a</text:span><text:span text:style-name="T129"> </text:span><text:span text:style-name="T14">cabo</text:span><text:span text:style-name="T150"> 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155"> </text:span><text:span text:style-name="T14">de</text:span><text:span text:style-name="T157"> </text:span><text:span text:style-name="T19">i</text:span><text:span text:style-name="T14">nformac</text:span><text:span text:style-name="T19">i</text:span><text:span text:style-name="T14">ón</text:span><text:span text:style-name="T159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11">o.</text:span><text:span text:style-name="T40"> </text:span><text:span text:style-name="T16">A</text:span><text:span text:style-name="T11">yun</text:span><text:span text:style-name="T16">t</text:span><text:span text:style-name="T11">a</text:span><text:span text:style-name="T16">mi</text:span><text:span text:style-name="T11">e</text:span><text:span text:style-name="T29">n</text:span><text:span text:style-name="T16">t</text:span><text:span text:style-name="T11">o</text:span><text:span text:style-name="T29"> </text:span><text:span text:style-name="T11">de</text:span><text:span text:style-name="T36"> </text:span><text:span text:style-name="T11">San</text:span><text:span text:style-name="T16">t</text:span><text:span text:style-name="T11">a Br</text:span><text:span text:style-name="T16">í</text:span><text:span text:style-name="T11">g</text:span><text:span text:style-name="T16">i</text:span><text:span text:style-name="T11">da.</text:span><text:span text:style-name="T29"> </text:span><text:span text:style-name="T11">(CIF</text:span><text:span text:style-name="T29"> </text:span><text:span text:style-name="T11">P3502200C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 text:c="2"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2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09.22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94</text:span><text:span text:style-name="T16">/</text:span><text:span text:style-name="T11">2022</text:span></text:p>
      <text:p text:style-name="P286"/>
      <text:p text:style-name="P159"/>
      <text:p text:style-name="P159"/>
      <text:p text:style-name="P20"><text:span text:style-name="T14">1</text:span><text:span text:style-name="T89">.</text:span><text:span text:style-name="T14">A.10.</text:span><text:span text:style-name="T65"> </text:span><text:span text:style-name="T14">Subvenc</text:span><text:span text:style-name="T19">i</text:span><text:span text:style-name="T14">ón</text:span><text:span text:style-name="T65"> </text:span><text:span text:style-name="T14">al</text:span><text:span text:style-name="T126"> </text:span><text:span text:style-name="T14">Ayuntam</text:span><text:span text:style-name="T19">i</text:span><text:span text:style-name="T14">ento</text:span><text:span text:style-name="T65"> </text:span><text:span text:style-name="T14">de</text:span><text:span text:style-name="T65"> </text:span><text:span text:style-name="T14">S</text:span><text:span text:style-name="T89">a</text:span><text:span text:style-name="T14">nta</text:span><text:span text:style-name="T65"> </text:span><text:span text:style-name="T14">Luc</text:span><text:span text:style-name="T19">í</text:span><text:span text:style-name="T14">a</text:span><text:span text:style-name="T67"> </text:span><text:span text:style-name="T14">al</text:span><text:span text:style-name="T126"> </text:span><text:span text:style-name="T14">objeto</text:span><text:span text:style-name="T65"> </text:span><text:span text:style-name="T14">de</text:span><text:span text:style-name="T65"> </text:span><text:span text:style-name="T19">ll</text:span><text:span text:style-name="T14">evar</text:span><text:span text:style-name="T67"> </text:span><text:span text:style-name="T14">a</text:span><text:span text:style-name="T65"> </text:span><text:span text:style-name="T14">cabo</text:span><text:span text:style-name="T65"> 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155"> </text:span><text:span text:style-name="T14">de</text:span><text:span text:style-name="T157"> </text:span><text:span text:style-name="T19">i</text:span><text:span text:style-name="T14">nformac</text:span><text:span text:style-name="T19">i</text:span><text:span text:style-name="T14">ón</text:span><text:span text:style-name="T159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San</text:span><text:span text:style-name="T16">t</text:span><text:span text:style-name="T11">a </text:span><text:span text:style-name="T16">L</text:span><text:span text:style-name="T11">uc</text:span><text:span text:style-name="T16">í</text:span><text:span text:style-name="T11">a.</text:span><text:span text:style-name="T40"> </text:span><text:span text:style-name="T11">(C</text:span><text:span text:style-name="T86">I</text:span><text:span text:style-name="T11">F</text:span><text:span text:style-name="T40"> </text:span><text:span text:style-name="T11">P350230</text:span><text:span text:style-name="T86">0</text:span><text:span text:style-name="T11">A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2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10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95</text:span><text:span text:style-name="T16">/</text:span><text:span text:style-name="T11">2022</text:span></text:p>
      <text:p text:style-name="P131"/>
      <text:p text:style-name="P159"/>
      <text:p text:style-name="P159"/>
      <text:p text:style-name="P24"><text:span text:style-name="T14">1</text:span><text:span text:style-name="T89">.</text:span><text:span text:style-name="T14">A.11.</text:span><text:span text:style-name="T171"> </text:span><text:span text:style-name="T14">Subvenc</text:span><text:span text:style-name="T19">i</text:span><text:span text:style-name="T14">ón</text:span><text:span text:style-name="T174"> </text:span><text:span text:style-name="T14">al</text:span><text:span text:style-name="T177"> </text:span><text:span text:style-name="T14">Ayuntam</text:span><text:span text:style-name="T19">i</text:span><text:span text:style-name="T14">ento</text:span><text:span text:style-name="T171"> </text:span><text:span text:style-name="T14">de</text:span><text:span text:style-name="T177"> </text:span><text:span text:style-name="T14">S</text:span><text:span text:style-name="T89">a</text:span><text:span text:style-name="T14">nta</text:span><text:span text:style-name="T171"> </text:span><text:span text:style-name="T14">Mª</text:span><text:span text:style-name="T141"> </text:span><text:span text:style-name="T14">de</text:span><text:span text:style-name="T177"> </text:span><text:span text:style-name="T19">G</text:span><text:span text:style-name="T14">u</text:span><text:span text:style-name="T19">í</text:span><text:span text:style-name="T14">a</text:span><text:span text:style-name="T171"> </text:span><text:span text:style-name="T14">al</text:span><text:span text:style-name="T177"> </text:span><text:span text:style-name="T14">objeto</text:span><text:span text:style-name="T171"> </text:span><text:span text:style-name="T14">de</text:span><text:span text:style-name="T177"> </text:span><text:span text:style-name="T19">ll</text:span><text:span text:style-name="T14">evar</text:span><text:span text:style-name="T138"> </text:span><text:span text:style-name="T14">a</text:span><text:span text:style-name="T15"> </text:span><text:span text:style-name="T14">cabo</text:span><text:span text:style-name="T155"> </text:span><text:span text:style-name="T19">l</text:span><text:span text:style-name="T14">a</text:span><text:span text:style-name="T155"> </text:span><text:span text:style-name="T14">act</text:span><text:span text:style-name="T19">i</text:span><text:span text:style-name="T14">v</text:span><text:span text:style-name="T19">i</text:span><text:span text:style-name="T14">dad</text:span><text:span text:style-name="T159"> </text:span><text:span text:style-name="T14">de</text:span><text:span text:style-name="T157"> </text:span><text:span text:style-name="T19">i</text:span><text:span text:style-name="T14">nformac</text:span><text:span text:style-name="T19">i</text:span><text:span text:style-name="T14">ón</text:span><text:span text:style-name="T155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San</text:span><text:span text:style-name="T16">t</text:span><text:span text:style-name="T11">a Mª de Gu</text:span><text:span text:style-name="T16">í</text:span><text:span text:style-name="T11">a.</text:span><text:span text:style-name="T29"> </text:span><text:span text:style-name="T11">(C</text:span><text:span text:style-name="T86">I</text:span><text:span text:style-name="T11">F</text:span><text:span text:style-name="T40"> </text:span><text:span text:style-name="T11">P350100</text:span><text:span text:style-name="T86">0</text:span><text:span text:style-name="T11">H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2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11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87</text:span><text:span text:style-name="T16">/</text:span><text:span text:style-name="T11">2022</text:span></text:p>
      <text:p text:style-name="P278"/>
      <text:p text:style-name="P22"><text:span text:style-name="T14">1</text:span><text:span text:style-name="T89">.</text:span><text:span text:style-name="T14">A.12. </text:span><text:span text:style-name="T27"><text:s/></text:span><text:span text:style-name="T14">Subvenc</text:span><text:span text:style-name="T19">i</text:span><text:span text:style-name="T14">ón </text:span><text:span text:style-name="T42"><text:s/></text:span><text:span text:style-name="T14">al </text:span><text:span text:style-name="T32"><text:s/></text:span><text:span text:style-name="T14">Ayuntam</text:span><text:span text:style-name="T19">i</text:span><text:span text:style-name="T14">ento </text:span><text:span text:style-name="T27"><text:s/></text:span><text:span text:style-name="T14">de </text:span><text:span text:style-name="T32"><text:s/></text:span><text:span text:style-name="T14">T</text:span><text:span text:style-name="T19">e</text:span><text:span text:style-name="T14">jeda </text:span><text:span text:style-name="T27"><text:s/></text:span><text:span text:style-name="T14">al </text:span><text:span text:style-name="T32"><text:s/></text:span><text:span text:style-name="T14">objeto </text:span><text:span text:style-name="T27"><text:s/></text:span><text:span text:style-name="T14">de </text:span><text:span text:style-name="T27"><text:s/></text:span><text:span text:style-name="T19">ll</text:span><text:span text:style-name="T14">evar </text:span><text:span text:style-name="T114"><text:s/></text:span><text:span text:style-name="T14">a </text:span><text:span text:style-name="T27"><text:s/></text:span><text:span text:style-name="T14">cabo </text:span><text:span text:style-name="T27"><text:s/>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155"> </text:span><text:span text:style-name="T14">de</text:span><text:span text:style-name="T157"> </text:span><text:span text:style-name="T19">i</text:span><text:span text:style-name="T14">nformac</text:span><text:span text:style-name="T19">i</text:span><text:span text:style-name="T14">ón</text:span><text:span text:style-name="T159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</text:span><text:span text:style-name="T16">T</text:span><text:span text:style-name="T11">e</text:span><text:span text:style-name="T16">j</text:span><text:span text:style-name="T11">eda.</text:span><text:span text:style-name="T29"> </text:span><text:span text:style-name="T11">(CIF</text:span><text:span text:style-name="T40"> </text:span><text:span text:style-name="T11">P350250</text:span><text:span text:style-name="T86">0</text:span><text:span text:style-name="T11">F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2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4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60"><text:s/></text:span><text:span text:style-name="T11">9.681,08 <text:s/></text:span><text:span text:style-name="T69"><text:s/></text:span><text:span text:style-name="T11">eur</text:span><text:span text:style-name="T86">o</text:span><text:span text:style-name="T11">s <text:s/></text:span><text:span text:style-name="T69"><text:s/></text:span><text:span text:style-name="T11">y <text:s/></text:span><text:span text:style-name="T69"><text:s/></text:span><text:span text:style-name="T11">fuen</text:span><text:span text:style-name="T16">t</text:span><text:span text:style-name="T11">e <text:s/></text:span><text:span text:style-name="T143"><text:s/></text:span><text:span text:style-name="T11">de <text:s/></text:span><text:span text:style-name="T143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 <text:s/></text:span><text:span text:style-name="T160"><text:s/></text:span><text:span text:style-name="T11">subconcep</text:span><text:span text:style-name="T16">t</text:span><text:span text:style-name="T11">o</text:span></text:p>
      <text:p text:style-name="P8"><text:span text:style-name="T11">462.00.12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96</text:span><text:span text:style-name="T16">/</text:span><text:span text:style-name="T11">2022</text:span></text:p>
      <text:p text:style-name="P278"/>
      <text:p text:style-name="P18"><text:span text:style-name="T14">1</text:span><text:span text:style-name="T89">.</text:span><text:span text:style-name="T14">A.13. </text:span><text:span text:style-name="T59"><text:s/></text:span><text:span text:style-name="T19">S</text:span><text:span text:style-name="T14">ubvenc</text:span><text:span text:style-name="T19">i</text:span><text:span text:style-name="T14">ón </text:span><text:span text:style-name="T126"><text:s/></text:span><text:span text:style-name="T14">al </text:span><text:span text:style-name="T132"><text:s/></text:span><text:span text:style-name="T14">A</text:span><text:span text:style-name="T89">y</text:span><text:span text:style-name="T14">untam</text:span><text:span text:style-name="T19">i</text:span><text:span text:style-name="T14">ento </text:span><text:span text:style-name="T59"><text:s/></text:span><text:span text:style-name="T14">de </text:span><text:span text:style-name="T129"><text:s/></text:span><text:span text:style-name="T14">T</text:span><text:span text:style-name="T19">el</text:span><text:span text:style-name="T14">de </text:span><text:span text:style-name="T59"><text:s/></text:span><text:span text:style-name="T14">al </text:span><text:span text:style-name="T132"><text:s/></text:span><text:span text:style-name="T14">objeto </text:span><text:span text:style-name="T59"><text:s/></text:span><text:span text:style-name="T14">de </text:span><text:span text:style-name="T129"><text:s/></text:span><text:span text:style-name="T19">ll</text:span><text:span text:style-name="T14">evar </text:span><text:span text:style-name="T65"><text:s/></text:span><text:span text:style-name="T14">a </text:span><text:span text:style-name="T129"><text:s/></text:span><text:span text:style-name="T14">cabo </text:span><text:span text:style-name="T59"><text:s/>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155"> </text:span><text:span text:style-name="T14">de</text:span><text:span text:style-name="T157"> </text:span><text:span text:style-name="T19">i</text:span><text:span text:style-name="T14">nformac</text:span><text:span text:style-name="T19">i</text:span><text:span text:style-name="T14">ón</text:span><text:span text:style-name="T159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</text:span><text:span text:style-name="T16">T</text:span><text:span text:style-name="T11">e</text:span><text:span text:style-name="T16">l</text:span><text:span text:style-name="T11">de.</text:span><text:span text:style-name="T29"> </text:span><text:span text:style-name="T11">(CIF</text:span><text:span text:style-name="T29"> </text:span><text:span text:style-name="T11">P350260</text:span><text:span text:style-name="T86">0</text:span><text:span text:style-name="T11">D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2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13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97</text:span><text:span text:style-name="T16">/</text:span><text:span text:style-name="T11">2022</text:span></text:p>
      <text:p text:style-name="P286"/>
      <text:p text:style-name="P159"/>
      <text:p text:style-name="P159"/>
      <text:p text:style-name="P11"><text:span text:style-name="T14">1</text:span><text:span text:style-name="T89">.</text:span><text:span text:style-name="T14">A.14. </text:span><text:span text:style-name="T129"><text:s/></text:span><text:span text:style-name="T19">S</text:span><text:span text:style-name="T14">ubvenc</text:span><text:span text:style-name="T19">i</text:span><text:span text:style-name="T14">ón </text:span><text:span text:style-name="T132"><text:s/></text:span><text:span text:style-name="T14">al </text:span><text:span text:style-name="T129"><text:s/></text:span><text:span text:style-name="T14">A</text:span><text:span text:style-name="T89">y</text:span><text:span text:style-name="T14">untam</text:span><text:span text:style-name="T19">i</text:span><text:span text:style-name="T14">ento </text:span><text:span text:style-name="T129"><text:s/></text:span><text:span text:style-name="T14">de </text:span><text:span text:style-name="T150"><text:s/></text:span><text:span text:style-name="T14">T</text:span><text:span text:style-name="T19">e</text:span><text:span text:style-name="T14">ror </text:span><text:span text:style-name="T59"><text:s/></text:span><text:span text:style-name="T14">al </text:span><text:span text:style-name="T34"><text:s/></text:span><text:span text:style-name="T14">objeto </text:span><text:span text:style-name="T129"><text:s/></text:span><text:span text:style-name="T14">de </text:span><text:span text:style-name="T150"><text:s/></text:span><text:span text:style-name="T19">ll</text:span><text:span text:style-name="T14">evar </text:span><text:span text:style-name="T59"><text:s/></text:span><text:span text:style-name="T14">a </text:span><text:span text:style-name="T129"><text:s/></text:span><text:span text:style-name="T14">cabo </text:span><text:span text:style-name="T150"><text:s/>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155"> </text:span><text:span text:style-name="T14">de</text:span><text:span text:style-name="T157"> </text:span><text:span text:style-name="T19">i</text:span><text:span text:style-name="T14">nformac</text:span><text:span text:style-name="T19">i</text:span><text:span text:style-name="T14">ón</text:span><text:span text:style-name="T159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</text:span><text:span text:style-name="T16">T</text:span><text:span text:style-name="T11">eror. (CIF</text:span><text:span text:style-name="T40"> </text:span><text:span text:style-name="T11">P3502700B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2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446,48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14.22.</text:span></text:p>
      <text:p text:style-name="P161"/>
      <text:p text:style-name="P159"/>
      <text:p text:style-name="P159"/>
      <text:p text:style-name="P160"/>
      <text:p text:style-name="P15"><text:span text:style-name="T15">Expte. n</text:span><text:span text:style-name="T90">.</text:span><text:span text:style-name="T15">º</text:span><text:span text:style-name="T31"> </text:span><text:span text:style-name="T11">98</text:span><text:span text:style-name="T16">/</text:span><text:span text:style-name="T11">2022</text:span></text:p>
      <text:p text:style-name="P278"/>
      <text:p text:style-name="P22"><text:span text:style-name="T14">1</text:span><text:span text:style-name="T89">.</text:span><text:span text:style-name="T14">A.15.</text:span><text:span text:style-name="T48"> </text:span><text:span text:style-name="T19">S</text:span><text:span text:style-name="T14">ubvenc</text:span><text:span text:style-name="T19">i</text:span><text:span text:style-name="T14">ón</text:span><text:span text:style-name="T53"> </text:span><text:span text:style-name="T14">al</text:span><text:span text:style-name="T50"> </text:span><text:span text:style-name="T14">A</text:span><text:span text:style-name="T89">y</text:span><text:span text:style-name="T14">untam</text:span><text:span text:style-name="T19">i</text:span><text:span text:style-name="T14">ento</text:span><text:span text:style-name="T48"> </text:span><text:span text:style-name="T14">de</text:span><text:span text:style-name="T56"> </text:span><text:span text:style-name="T14">Va</text:span><text:span text:style-name="T19">ll</text:span><text:span text:style-name="T14">eseco</text:span><text:span text:style-name="T77"> </text:span><text:span text:style-name="T14">al</text:span><text:span text:style-name="T180"> </text:span><text:span text:style-name="T14">objeto</text:span><text:span text:style-name="T48"> </text:span><text:span text:style-name="T14">de</text:span><text:span text:style-name="T56"> </text:span><text:span text:style-name="T19">ll</text:span><text:span text:style-name="T14">evar</text:span><text:span text:style-name="T53"> </text:span><text:span text:style-name="T14">a</text:span><text:span text:style-name="T48"> </text:span><text:span text:style-name="T14">cabo</text:span><text:span text:style-name="T56"> 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155"> </text:span><text:span text:style-name="T14">de</text:span><text:span text:style-name="T157"> </text:span><text:span text:style-name="T19">i</text:span><text:span text:style-name="T14">nformac</text:span><text:span text:style-name="T19">i</text:span><text:span text:style-name="T14">ón</text:span><text:span text:style-name="T159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Va</text:span><text:span text:style-name="T16">ll</text:span><text:span text:style-name="T11">eseco.</text:span><text:span text:style-name="T29"> </text:span><text:span text:style-name="T11">(CIF</text:span><text:span text:style-name="T29"> </text:span><text:span text:style-name="T11">P3503200B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0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0.265,98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15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99</text:span><text:span text:style-name="T16">/</text:span><text:span text:style-name="T11">2022</text:span></text:p>
      <text:p text:style-name="P278"/>
      <text:p text:style-name="P20"><text:span text:style-name="T14">1</text:span><text:span text:style-name="T89">.</text:span><text:span text:style-name="T14">A.16.</text:span><text:span text:style-name="T111"> </text:span><text:span text:style-name="T19">S</text:span><text:span text:style-name="T14">ubvenc</text:span><text:span text:style-name="T19">i</text:span><text:span text:style-name="T14">ón</text:span><text:span text:style-name="T106"> </text:span><text:span text:style-name="T14">al</text:span><text:span text:style-name="T183"> </text:span><text:span text:style-name="T14">A</text:span><text:span text:style-name="T89">y</text:span><text:span text:style-name="T14">untam</text:span><text:span text:style-name="T19">i</text:span><text:span text:style-name="T14">ento</text:span><text:span text:style-name="T111"> </text:span><text:span text:style-name="T14">de</text:span><text:span text:style-name="T108"> </text:span><text:span text:style-name="T14">Va</text:span><text:span text:style-name="T19">l</text:span><text:span text:style-name="T14">sequ</text:span><text:span text:style-name="T19">ill</text:span><text:span text:style-name="T14">o</text:span><text:span text:style-name="T111"> </text:span><text:span text:style-name="T14">al</text:span><text:span text:style-name="T183"> </text:span><text:span text:style-name="T14">objeto</text:span><text:span text:style-name="T111"> </text:span><text:span text:style-name="T14">de</text:span><text:span text:style-name="T108"> </text:span><text:span text:style-name="T19">ll</text:span><text:span text:style-name="T14">evar</text:span><text:span text:style-name="T186"> </text:span><text:span text:style-name="T14">a</text:span><text:span text:style-name="T108"> </text:span><text:span text:style-name="T14">cabo</text:span><text:span text:style-name="T111"> 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155"> </text:span><text:span text:style-name="T14">de</text:span><text:span text:style-name="T157"> </text:span><text:span text:style-name="T19">i</text:span><text:span text:style-name="T14">nformac</text:span><text:span text:style-name="T19">i</text:span><text:span text:style-name="T14">ón</text:span><text:span text:style-name="T159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Va</text:span><text:span text:style-name="T16">l</text:span><text:span text:style-name="T11">sequ</text:span><text:span text:style-name="T16">ill</text:span><text:span text:style-name="T11">o.</text:span><text:span text:style-name="T29"> </text:span><text:span text:style-name="T11">(CIF</text:span><text:span text:style-name="T29"> </text:span><text:span text:style-name="T11">P350310</text:span><text:span text:style-name="T86">0</text:span><text:span text:style-name="T11">D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2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3.590,14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16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00</text:span><text:span text:style-name="T16">/</text:span><text:span text:style-name="T11">2022</text:span></text:p>
      <text:p text:style-name="P278"/>
      <text:p text:style-name="P26"><text:span text:style-name="T14">1</text:span><text:span text:style-name="T89">.</text:span><text:span text:style-name="T14">A.17.</text:span><text:span text:style-name="T111"> </text:span><text:span text:style-name="T14">Subvenc</text:span><text:span text:style-name="T19">i</text:span><text:span text:style-name="T14">ón</text:span><text:span text:style-name="T106"> </text:span><text:span text:style-name="T14">al</text:span><text:span text:style-name="T183"> </text:span><text:span text:style-name="T14">Ayuntam</text:span><text:span text:style-name="T19">i</text:span><text:span text:style-name="T14">ento</text:span><text:span text:style-name="T111"> </text:span><text:span text:style-name="T14">de</text:span><text:span text:style-name="T183"> </text:span><text:span text:style-name="T14">S</text:span><text:span text:style-name="T89">a</text:span><text:span text:style-name="T14">n</text:span><text:span text:style-name="T106"> </text:span><text:span text:style-name="T14">Mateo</text:span><text:span text:style-name="T186"> </text:span><text:span text:style-name="T14">al</text:span><text:span text:style-name="T183"> </text:span><text:span text:style-name="T14">objeto</text:span><text:span text:style-name="T111"> </text:span><text:span text:style-name="T14">de</text:span><text:span text:style-name="T111"> </text:span><text:span text:style-name="T19">ll</text:span><text:span text:style-name="T14">evar</text:span><text:span text:style-name="T186"> </text:span><text:span text:style-name="T14">a</text:span><text:span text:style-name="T111"> </text:span><text:span text:style-name="T14">cabo</text:span><text:span text:style-name="T111"> 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155"> </text:span><text:span text:style-name="T14">de</text:span><text:span text:style-name="T157"> </text:span><text:span text:style-name="T19">i</text:span><text:span text:style-name="T14">nformac</text:span><text:span text:style-name="T19">i</text:span><text:span text:style-name="T14">ón</text:span><text:span text:style-name="T159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San Ma</text:span><text:span text:style-name="T16">t</text:span><text:span text:style-name="T11">eo. (CIF</text:span><text:span text:style-name="T40"> </text:span><text:span text:style-name="T11">P350330</text:span><text:span text:style-name="T86">0</text:span><text:span text:style-name="T11">J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2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4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60"><text:s/></text:span><text:span text:style-name="T11">9.000,00 <text:s/></text:span><text:span text:style-name="T69"><text:s/></text:span><text:span text:style-name="T11">eur</text:span><text:span text:style-name="T86">o</text:span><text:span text:style-name="T11">s <text:s/></text:span><text:span text:style-name="T69"><text:s/></text:span><text:span text:style-name="T11">y <text:s/></text:span><text:span text:style-name="T69"><text:s/></text:span><text:span text:style-name="T11">fuen</text:span><text:span text:style-name="T16">t</text:span><text:span text:style-name="T11">e <text:s/></text:span><text:span text:style-name="T143"><text:s/></text:span><text:span text:style-name="T11">de <text:s/></text:span><text:span text:style-name="T143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 <text:s/></text:span><text:span text:style-name="T160"><text:s/></text:span><text:span text:style-name="T11">subconcep</text:span><text:span text:style-name="T16">t</text:span><text:span text:style-name="T11">o</text:span></text:p>
      <text:p text:style-name="P8"><text:span text:style-name="T11">462.00.17.20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93</text:span><text:span text:style-name="T16">/</text:span><text:span text:style-name="T11">2022</text:span></text:p>
      <text:p text:style-name="P278"/>
      <text:p text:style-name="P17"><text:span text:style-name="T14">1</text:span><text:span text:style-name="T89">.</text:span><text:span text:style-name="T14">A.18.</text:span><text:span text:style-name="T169"> </text:span><text:span text:style-name="T19">S</text:span><text:span text:style-name="T14">ubvenc</text:span><text:span text:style-name="T19">i</text:span><text:span text:style-name="T14">ón</text:span><text:span text:style-name="T159"> </text:span><text:span text:style-name="T14">al</text:span><text:span text:style-name="T169"> </text:span><text:span text:style-name="T14">A</text:span><text:span text:style-name="T89">y</text:span><text:span text:style-name="T14">untam</text:span><text:span text:style-name="T19">i</text:span><text:span text:style-name="T14">ento</text:span><text:span text:style-name="T169"> </text:span><text:span text:style-name="T14">de</text:span><text:span text:style-name="T157"> </text:span><text:span text:style-name="T14">La</text:span><text:span text:style-name="T169"> </text:span><text:span text:style-name="T14">A</text:span><text:span text:style-name="T19">l</text:span><text:span text:style-name="T14">dea</text:span><text:span text:style-name="T155"> </text:span><text:span text:style-name="T14">de</text:span><text:span text:style-name="T169"> </text:span><text:span text:style-name="T14">S</text:span><text:span text:style-name="T89">a</text:span><text:span text:style-name="T14">n</text:span><text:span text:style-name="T169"> </text:span><text:span text:style-name="T14">N</text:span><text:span text:style-name="T19">i</text:span><text:span text:style-name="T14">co</text:span><text:span text:style-name="T19">l</text:span><text:span text:style-name="T14">ás</text:span><text:span text:style-name="T159"> </text:span><text:span text:style-name="T14">al</text:span><text:span text:style-name="T157"> </text:span><text:span text:style-name="T14">objeto</text:span><text:span text:style-name="T169"> </text:span><text:span text:style-name="T14">de</text:span><text:span text:style-name="T157"> </text:span><text:span text:style-name="T19">ll</text:span><text:span text:style-name="T14">evar</text:span><text:span text:style-name="T15"> </text:span><text:span text:style-name="T14">a</text:span><text:span text:style-name="T155"> </text:span><text:span text:style-name="T14">cabo</text:span><text:span text:style-name="T155"> </text:span><text:span text:style-name="T19">l</text:span><text:span text:style-name="T14">a</text:span><text:span text:style-name="T155"> </text:span><text:span text:style-name="T14">act</text:span><text:span text:style-name="T19">i</text:span><text:span text:style-name="T14">v</text:span><text:span text:style-name="T19">i</text:span><text:span text:style-name="T14">dad</text:span><text:span text:style-name="T159"> </text:span><text:span text:style-name="T14">de</text:span><text:span text:style-name="T157"> </text:span><text:span text:style-name="T19">i</text:span><text:span text:style-name="T14">nformac</text:span><text:span text:style-name="T19">i</text:span><text:span text:style-name="T14">ón</text:span><text:span text:style-name="T155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</text:span><text:span text:style-name="T16">L</text:span><text:span text:style-name="T11">a A</text:span><text:span text:style-name="T16">l</text:span><text:span text:style-name="T11">dea</text:span><text:span text:style-name="T36"> </text:span><text:span text:style-name="T11">de San N</text:span><text:span text:style-name="T16">i</text:span><text:span text:style-name="T11">co</text:span><text:span text:style-name="T16">l</text:span><text:span text:style-name="T11">ás.</text:span><text:span text:style-name="T29"> </text:span><text:span text:style-name="T11">(C</text:span><text:span text:style-name="T86">I</text:span><text:span text:style-name="T11">F</text:span><text:span text:style-name="T21"> </text:span><text:span text:style-name="T11">P3502100</text:span><text:span text:style-name="T16">E</text:span><text:span text:style-name="T11">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2.</text:span></text:p>
      <text:p text:style-name="P132"/>
      <text:p text:style-name="P159"/>
      <text:p text:style-name="P159"/>
      <text:p text:style-name="P7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18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89</text:span><text:span text:style-name="T16">/</text:span><text:span text:style-name="T11">2022</text:span></text:p>
      <text:p text:style-name="P278"/>
      <text:p text:style-name="P27"><text:span text:style-name="T14">1</text:span><text:span text:style-name="T89">.</text:span><text:span text:style-name="T14">A.19.</text:span><text:span text:style-name="T38"> </text:span><text:span text:style-name="T14">Subvenc</text:span><text:span text:style-name="T19">i</text:span><text:span text:style-name="T14">ón</text:span><text:span text:style-name="T32"> </text:span><text:span text:style-name="T14">al</text:span><text:span text:style-name="T38"> </text:span><text:span text:style-name="T14">Centro</text:span><text:span text:style-name="T38"> </text:span><text:span text:style-name="T14">de</text:span><text:span text:style-name="T38"> </text:span><text:span text:style-name="T14">In</text:span><text:span text:style-name="T19">i</text:span><text:span text:style-name="T14">c</text:span><text:span text:style-name="T19">i</text:span><text:span text:style-name="T14">at</text:span><text:span text:style-name="T19">i</text:span><text:span text:style-name="T14">vas</text:span><text:span text:style-name="T42"> </text:span><text:span text:style-name="T14">y</text:span><text:span text:style-name="T38"> </text:span><text:span text:style-name="T89">T</text:span><text:span text:style-name="T14">ur</text:span><text:span text:style-name="T19">i</text:span><text:span text:style-name="T14">smo</text:span><text:span text:style-name="T27"> </text:span><text:span text:style-name="T14">al</text:span><text:span text:style-name="T38"> </text:span><text:span text:style-name="T14">objeto</text:span><text:span text:style-name="T38"> </text:span><text:span text:style-name="T14">de</text:span><text:span text:style-name="T38"> </text:span><text:span text:style-name="T19">ll</text:span><text:span text:style-name="T14">evar</text:span><text:span text:style-name="T27"> </text:span><text:span text:style-name="T14">a</text:span><text:span text:style-name="T38"> </text:span><text:span text:style-name="T14">cabo</text:span><text:span text:style-name="T38"> 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155"> </text:span><text:span text:style-name="T14">de</text:span><text:span text:style-name="T157"> </text:span><text:span text:style-name="T19">i</text:span><text:span text:style-name="T14">nformac</text:span><text:span text:style-name="T19">i</text:span><text:span text:style-name="T14">ón</text:span><text:span text:style-name="T159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C</text:span><text:span text:style-name="T16">e</text:span><text:span text:style-name="T11">n</text:span><text:span text:style-name="T16">t</text:span><text:span text:style-name="T11">ro</text:span><text:span text:style-name="T29"> </text:span><text:span text:style-name="T11">de In</text:span><text:span text:style-name="T16">i</text:span><text:span text:style-name="T11">c</text:span><text:span text:style-name="T16">i</text:span><text:span text:style-name="T11">a</text:span><text:span text:style-name="T16">ti</text:span><text:span text:style-name="T29">v</text:span><text:span text:style-name="T11">as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s.</text:span><text:span text:style-name="T29"> </text:span><text:span text:style-name="T11">(CIF</text:span><text:span text:style-name="T25"> </text:span><text:span text:style-name="T16">V</text:span><text:span text:style-name="T11">35099613</text:span><text:span text:style-name="T188"> </text:span><text:span text:style-name="T361">)</text:span></text:p>
      <text:p text:style-name="P221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21"> </text:span><text:span text:style-name="T11">ayudar</text:span><text:span text:style-name="T103"> </text:span><text:span text:style-name="T11">a</text:span><text:span text:style-name="T25"> </text:span><text:span text:style-name="T16">s</text:span><text:span text:style-name="T11">ufragar</text:span><text:span text:style-name="T103"> </text:span><text:span text:style-name="T16">l</text:span><text:span text:style-name="T11">os</text:span><text:span text:style-name="T40"> </text:span><text:span text:style-name="T11">gas</text:span><text:span text:style-name="T16">t</text:span><text:span text:style-name="T11">os</text:span><text:span text:style-name="T40"> </text:span><text:span text:style-name="T11">de</text:span><text:span text:style-name="T25"> </text:span><text:span text:style-name="T11">personal</text:span><text:span text:style-name="T21"> </text:span><text:span text:style-name="T11">y</text:span><text:span text:style-name="T25"> </text:span><text:span text:style-name="T11">gas</text:span><text:span text:style-name="T16">t</text:span><text:span text:style-name="T11">os</text:span><text:span text:style-name="T40"> </text:span><text:span text:style-name="T11">corr</text:span><text:span text:style-name="T16">i</text:span><text:span text:style-name="T11">en</text:span><text:span text:style-name="T16">t</text:span><text:span text:style-name="T11">es</text:span><text:span text:style-name="T103"> </text:span><text:span text:style-name="T11">ocas</text:span><text:span text:style-name="T16">i</text:span><text:span text:style-name="T11">onados por</text:span><text:span text:style-name="T36"> </text:span><text:span text:style-name="T16">l</text:span><text:span text:style-name="T11">a pres</text:span><text:span text:style-name="T16">t</text:span><text:span text:style-name="T11">ac</text:span><text:span text:style-name="T16">i</text:span><text:span text:style-name="T11">ón</text:span><text:span text:style-name="T25"> </text:span><text:span text:style-name="T11">de</text:span><text:span text:style-name="T29"> </text:span><text:span text:style-name="T16">l</text:span><text:span text:style-name="T11">a refer</text:span><text:span text:style-name="T16">i</text:span><text:span text:style-name="T11">da</text:span><text:span text:style-name="T29"> </text:span><text:span text:style-name="T11">ac</text:span><text:span text:style-name="T16">ti</text:span><text:span text:style-name="T11">v</text:span><text:span text:style-name="T16">i</text:span><text:span text:style-name="T29">d</text:span><text:span text:style-name="T11">ad</text:span><text:span text:style-name="T25"> </text:span><text:span text:style-name="T11">en</text:span><text:span text:style-name="T36"> </text:span><text:span text:style-name="T16">l</text:span><text:span text:style-name="T11">a</text:span><text:span text:style-name="T29"> </text:span><text:span text:style-name="T11">of</text:span><text:span text:style-name="T16">i</text:span><text:span text:style-name="T11">c</text:span><text:span text:style-name="T16">i</text:span><text:span text:style-name="T11">na</text:span><text:span text:style-name="T29"> </text:span><text:span text:style-name="T11">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1">que d</text:span><text:span text:style-name="T16">i</text:span><text:span text:style-name="T11">cho en</text:span><text:span text:style-name="T16">t</text:span><text:span text:style-name="T11">e</text:span><text:span text:style-name="T36"> </text:span><text:span text:style-name="T11">d</text:span><text:span text:style-name="T16">i</text:span><text:span text:style-name="T11">spone en el</text:span><text:span text:style-name="T36"> </text:span><text:span text:style-name="T16">P</text:span><text:span text:style-name="T11">ueb</text:span><text:span text:style-name="T16">l</text:span><text:span text:style-name="T11">o</text:span><text:span text:style-name="T29"> </text:span><text:span text:style-name="T11">C</text:span><text:span text:style-name="T16">a</text:span><text:span text:style-name="T11">nar</text:span><text:span text:style-name="T16">i</text:span><text:span text:style-name="T11">o</text:span><text:span text:style-name="T29"> </text:span><text:span text:style-name="T11">de </text:span><text:span text:style-name="T16">l</text:span><text:span text:style-name="T11">a</text:span><text:span text:style-name="T36"> </text:span><text:span text:style-name="T11">cap</text:span><text:span text:style-name="T16">it</text:span><text:span text:style-name="T11">al</text:span><text:span text:style-name="T36"> </text:span><text:span text:style-name="T11">grancanar</text:span><text:span text:style-name="T36">i</text:span><text:span text:style-name="T11">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0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25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25"><text:s/></text:span><text:span text:style-name="T11">20.000,00 <text:s text:c="2"/>euros <text:s text:c="2"/>y <text:s/></text:span><text:span text:style-name="T36"><text:s/></text:span><text:span text:style-name="T11">fuen</text:span><text:span text:style-name="T16">t</text:span><text:span text:style-name="T11">e <text:s/></text:span><text:span text:style-name="T36"><text:s/></text:span><text:span text:style-name="T11">de <text:s/></text:span><text:span text:style-name="T36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. <text:s/></text:span><text:span text:style-name="T25"><text:s/></text:span><text:span text:style-name="T16">S</text:span><text:span text:style-name="T11">ubconcep</text:span><text:span text:style-name="T16">t</text:span><text:span text:style-name="T11">o</text:span></text:p>
      <text:p text:style-name="P8"><text:span text:style-name="T11">480.00.015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01</text:span><text:span text:style-name="T16">/</text:span><text:span text:style-name="T11">2022</text:span></text:p>
      <text:p text:style-name="P278"/>
      <text:p text:style-name="P297"><text:span text:style-name="T328">1</text:span><text:span text:style-name="T332">.</text:span><text:span text:style-name="T328">A.20.</text:span><text:span text:style-name="T334"> </text:span><text:span text:style-name="T328">Subvenc</text:span><text:span text:style-name="T336">i</text:span><text:span text:style-name="T328">ón</text:span><text:span text:style-name="T334"> </text:span><text:span text:style-name="T328">a</text:span><text:span text:style-name="T334"> </text:span><text:span text:style-name="T336">l</text:span><text:span text:style-name="T328">a</text:span><text:span text:style-name="T334"> </text:span><text:span text:style-name="T328">Mancomun</text:span><text:span text:style-name="T336">i</text:span><text:span text:style-name="T328">dad</text:span><text:span text:style-name="T334"> </text:span><text:span text:style-name="T328">del</text:span><text:span text:style-name="T338"> </text:span><text:span text:style-name="T328">Norte</text:span><text:span text:style-name="T338"> </text:span><text:span text:style-name="T328">para</text:span><text:span text:style-name="T334"> </text:span><text:span text:style-name="T336">i</text:span><text:span text:style-name="T328">nformac</text:span><text:span text:style-name="T336">i</text:span><text:span text:style-name="T328">ón</text:span><text:span text:style-name="T339"> </text:span><text:span text:style-name="T328">tur</text:span><text:span text:style-name="T336">í</text:span><text:span text:style-name="T328">st</text:span><text:span text:style-name="T336">i</text:span><text:span text:style-name="T328">ca</text:span></text:p>
      <text:p text:style-name="P193"/>
      <text:p text:style-name="P28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Manco</text:span><text:span text:style-name="T16">m</text:span><text:span text:style-name="T11">un</text:span><text:span text:style-name="T16">i</text:span><text:span text:style-name="T11">dad</text:span><text:span text:style-name="T29"> </text:span><text:span text:style-name="T11">de Nor</text:span><text:span text:style-name="T16">t</text:span><text:span text:style-name="T11">e</text:span><text:span text:style-name="T36"> </text:span><text:span text:style-name="T11">(C</text:span><text:span text:style-name="T86">I</text:span><text:span text:style-name="T11">F</text:span><text:span text:style-name="T29"> </text:span><text:span text:style-name="T11">P350000</text:span><text:span text:style-name="T86">4</text:span><text:span text:style-name="T11">A</text:span><text:span text:style-name="T158"> </text:span><text:span text:style-name="T361">)</text:span></text:p>
      <text:p text:style-name="P30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49"> </text:span><text:span text:style-name="T11">ayudar</text:span><text:span text:style-name="T33"> </text:span><text:span text:style-name="T11">a</text:span><text:span text:style-name="T113"> </text:span><text:span text:style-name="T11">sufragar</text:span><text:span text:style-name="T33"> </text:span><text:span text:style-name="T16">l</text:span><text:span text:style-name="T11">os</text:span><text:span text:style-name="T119"> </text:span><text:span text:style-name="T11">gas</text:span><text:span text:style-name="T16">t</text:span><text:span text:style-name="T11">os</text:span><text:span text:style-name="T33"> </text:span><text:span text:style-name="T11">de</text:span><text:span text:style-name="T122"> </text:span><text:span text:style-name="T11">personal</text:span><text:span text:style-name="T122"> </text:span><text:span text:style-name="T11">ocas</text:span><text:span text:style-name="T16">i</text:span><text:span text:style-name="T11">onados</text:span><text:span text:style-name="T33"> </text:span><text:span text:style-name="T11">por</text:span><text:span text:style-name="T119"> </text:span><text:span text:style-name="T16">l</text:span><text:span text:style-name="T11">a</text:span><text:span text:style-name="T122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29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2.</text:span></text:p>
      <text:p text:style-name="P29"><text:span text:style-name="T11">d. <text:s text:c="2"/>C</text:span><text:span text:style-name="T86">o</text:span><text:span text:style-name="T11">s</text:span><text:span text:style-name="T16">t</text:span><text:span text:style-name="T11">e </text:span><text:span text:style-name="T74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189"><text:s/></text:span><text:span text:style-name="T11">15.000,00 </text:span><text:span text:style-name="T80"><text:s/></text:span><text:span text:style-name="T11">eur</text:span><text:span text:style-name="T86">o</text:span><text:span text:style-name="T11">s </text:span><text:span text:style-name="T80"><text:s/></text:span><text:span text:style-name="T11">y </text:span><text:span text:style-name="T80"><text:s/></text:span><text:span text:style-name="T11">fuen</text:span><text:span text:style-name="T16">t</text:span><text:span text:style-name="T11">e </text:span><text:span text:style-name="T74"><text:s/></text:span><text:span text:style-name="T11">de </text:span><text:span text:style-name="T74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 </text:span><text:span text:style-name="T189"><text:s/></text:span><text:span text:style-name="T11">subconcep</text:span><text:span text:style-name="T16">t</text:span><text:span text:style-name="T11">o</text:span></text:p>
      <text:p text:style-name="P31"><text:span text:style-name="T11">463.00.00. 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90</text:span><text:span text:style-name="T16">/</text:span><text:span text:style-name="T11">2022</text:span></text:p>
      <text:p text:style-name="P286"/>
      <text:p text:style-name="P159"/>
      <text:p text:style-name="P159"/>
      <text:p text:style-name="P26"><text:span text:style-name="T15">1</text:span><text:span text:style-name="T90">.</text:span><text:span text:style-name="T15">A.21. </text:span><text:span text:style-name="T166"><text:s/></text:span><text:span text:style-name="T19">S</text:span><text:span text:style-name="T14">ubvenc</text:span><text:span text:style-name="T19">i</text:span><text:span text:style-name="T14">ón</text:span><text:span text:style-name="T67"> </text:span><text:span text:style-name="T14">al</text:span><text:span text:style-name="T62"> </text:span><text:span text:style-name="T19">A</text:span><text:span text:style-name="T14">yuntam</text:span><text:span text:style-name="T19">i</text:span><text:span text:style-name="T14">ento</text:span><text:span text:style-name="T67"> </text:span><text:span text:style-name="T14">de</text:span><text:span text:style-name="T65"> </text:span><text:span text:style-name="T14">San</text:span><text:span text:style-name="T65"> </text:span><text:span text:style-name="T14">Ba</text:span><text:span text:style-name="T19">r</text:span><text:span text:style-name="T14">to</text:span><text:span text:style-name="T19">l</text:span><text:span text:style-name="T14">omé</text:span><text:span text:style-name="T70"> </text:span><text:span text:style-name="T14">de</text:span><text:span text:style-name="T65"> </text:span><text:span text:style-name="T14">T</text:span><text:span text:style-name="T19">i</text:span><text:span text:style-name="T14">rajana</text:span><text:span text:style-name="T67"> </text:span><text:span text:style-name="T14">al</text:span><text:span text:style-name="T62"> </text:span><text:span text:style-name="T89">o</text:span><text:span text:style-name="T14">bjeto</text:span><text:span text:style-name="T67"> </text:span><text:span text:style-name="T14">de</text:span><text:span text:style-name="T15"> </text:span><text:span text:style-name="T19">ll</text:span><text:span text:style-name="T14">evar</text:span><text:span text:style-name="T169"> </text:span><text:span text:style-name="T14">a</text:span><text:span text:style-name="T155"> </text:span><text:span text:style-name="T14">cabo</text:span><text:span text:style-name="T155"> </text:span><text:span text:style-name="T19">l</text:span><text:span text:style-name="T14">a</text:span><text:span text:style-name="T155"> </text:span><text:span text:style-name="T14">act</text:span><text:span text:style-name="T19">i</text:span><text:span text:style-name="T14">v</text:span><text:span text:style-name="T19">i</text:span><text:span text:style-name="T14">dad</text:span><text:span text:style-name="T159"> </text:span><text:span text:style-name="T14">de</text:span><text:span text:style-name="T157"> </text:span><text:span text:style-name="T19">i</text:span><text:span text:style-name="T14">nformac</text:span><text:span text:style-name="T19">i</text:span><text:span text:style-name="T14">ón</text:span><text:span text:style-name="T155"> </text:span><text:span text:style-name="T14">tur</text:span><text:span text:style-name="T19">í</text:span><text:span text:style-name="T14">st</text:span><text:span text:style-name="T19">i</text:span><text:span text:style-name="T14">ca</text:span><text:span text:style-name="T169"> </text:span><text:span text:style-name="T14">en</text:span><text:span text:style-name="T155"> </text:span><text:span text:style-name="T14">el</text:span><text:span text:style-name="T169"> </text:span><text:span text:style-name="T19">C</text:span><text:span text:style-name="T14">.I.</text:span><text:span text:style-name="T155"> </text:span><text:span text:style-name="T19">D</text:span><text:span text:style-name="T14">unas</text:span></text:p>
      <text:p text:style-name="P194"/>
      <text:p text:style-name="P33"><text:span text:style-name="T11">a.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San B</text:span><text:span text:style-name="T16">a</text:span><text:span text:style-name="T11">r</text:span><text:span text:style-name="T16">t</text:span><text:span text:style-name="T11">o</text:span><text:span text:style-name="T16">l</text:span><text:span text:style-name="T11">o</text:span><text:span text:style-name="T16">m</text:span><text:span text:style-name="T11">é</text:span><text:span text:style-name="T25"> </text:span><text:span text:style-name="T11">de </text:span><text:span text:style-name="T16">Ti</text:span><text:span text:style-name="T11">ra</text:span><text:span text:style-name="T16">j</text:span><text:span text:style-name="T11">ana.</text:span><text:span text:style-name="T40"> </text:span><text:span text:style-name="T11">(C</text:span><text:span text:style-name="T86">I</text:span><text:span text:style-name="T11">F P3502000G)</text:span></text:p>
      <text:p text:style-name="P35"><text:span text:style-name="T11">b.</text:span><text:span text:style-name="T58">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64"> </text:span><text:span text:style-name="T11">ayudar</text:span><text:span text:style-name="T61"> </text:span><text:span text:style-name="T11">a</text:span><text:span text:style-name="T58"> </text:span><text:span text:style-name="T16">s</text:span><text:span text:style-name="T11">ufragar</text:span><text:span text:style-name="T61"> </text:span><text:span text:style-name="T16">l</text:span><text:span text:style-name="T11">os</text:span><text:span text:style-name="T125"> </text:span><text:span text:style-name="T11">gas</text:span><text:span text:style-name="T16">t</text:span><text:span text:style-name="T11">os</text:span><text:span text:style-name="T125"> </text:span><text:span text:style-name="T11">de</text:span><text:span text:style-name="T58"> </text:span><text:span text:style-name="T11">personal</text:span><text:span text:style-name="T64"> </text:span><text:span text:style-name="T11">y</text:span><text:span text:style-name="T58"> </text:span><text:span text:style-name="T11">corr</text:span><text:span text:style-name="T16">i</text:span><text:span text:style-name="T11">en</text:span><text:span text:style-name="T16">t</text:span><text:span text:style-name="T11">es</text:span><text:span text:style-name="T61"> </text:span><text:span text:style-name="T11">ocas</text:span><text:span text:style-name="T16">i</text:span><text:span text:style-name="T11">onados</text:span><text:span text:style-name="T125"> </text:span><text:span text:style-name="T11">por</text:span><text:span text:style-name="T125"> </text:span><text:span text:style-name="T16">l</text:span><text:span text:style-name="T11">a pres</text:span><text:span text:style-name="T16">t</text:span><text:span text:style-name="T11">ac</text:span><text:span text:style-name="T16">i</text:span><text:span text:style-name="T11">ón</text:span><text:span text:style-name="T29"> </text:span><text:span text:style-name="T11">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34"><text:span text:style-name="T11">c.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</text:span><text:span text:style-name="T29"> </text:span><text:span text:style-name="T11">2022.</text:span></text:p>
      <text:p text:style-name="P14"><text:span text:style-name="T11">d. <text:s/></text:span><text:span text:style-name="T110"><text:s/></text:span><text:span text:style-name="T11">Cos</text:span><text:span text:style-name="T16">t</text:span><text:span text:style-name="T11">e <text:s/></text:span><text:span text:style-name="T187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93"><text:s/></text:span><text:span text:style-name="T11">40.000,00 <text:s/></text:span><text:span text:style-name="T196"><text:s/></text:span><text:span text:style-name="T11">eur</text:span><text:span text:style-name="T86">o</text:span><text:span text:style-name="T11">s <text:s/></text:span><text:span text:style-name="T196"><text:s/></text:span><text:span text:style-name="T11">y <text:s/></text:span><text:span text:style-name="T110"><text:s/></text:span><text:span text:style-name="T11">fuen</text:span><text:span text:style-name="T16">t</text:span><text:span text:style-name="T11">e <text:s/></text:span><text:span text:style-name="T193"><text:s/></text:span><text:span text:style-name="T11">de <text:s/></text:span><text:span text:style-name="T187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 <text:s/></text:span><text:span text:style-name="T193"><text:s/></text:span><text:span text:style-name="T11">subconcep</text:span><text:span text:style-name="T16">t</text:span><text:span text:style-name="T11">o</text:span></text:p>
      <text:p text:style-name="P14"><text:span text:style-name="T11">462.00.19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28</text:span><text:span text:style-name="T16">/</text:span><text:span text:style-name="T11">2022</text:span></text:p>
      <text:p text:style-name="P300"/>
      <text:p text:style-name="P159"/>
      <text:p text:style-name="P159"/>
      <text:p text:style-name="P222"><text:span text:style-name="T254">2.</text:span><text:span text:style-name="T3">-</text:span><text:span text:style-name="T9"> </text:span><text:span text:style-name="T11">Fo</text:span><text:span text:style-name="T16">m</text:span><text:span text:style-name="T11">en</text:span><text:span text:style-name="T16">t</text:span><text:span text:style-name="T11">ar</text:span><text:span text:style-name="T33"> </text:span><text:span text:style-name="T11">y</text:span><text:span text:style-name="T119"> </text:span><text:span text:style-name="T11">cooperar</text:span><text:span text:style-name="T119"> </text:span><text:span text:style-name="T11">con</text:span><text:span text:style-name="T33"> </text:span><text:span text:style-name="T16">l</text:span><text:span text:style-name="T11">as</text:span><text:span text:style-name="T119"> </text:span><text:span text:style-name="T11">d</text:span><text:span text:style-name="T16">i</text:span><text:span text:style-name="T11">feren</text:span><text:span text:style-name="T16">t</text:span><text:span text:style-name="T11">es</text:span><text:span text:style-name="T33"> </text:span><text:span text:style-name="T11">asoc</text:span><text:span text:style-name="T16">i</text:span><text:span text:style-name="T11">ac</text:span><text:span text:style-name="T16">i</text:span><text:span text:style-name="T11">ones</text:span><text:span text:style-name="T33"> </text:span><text:span text:style-name="T11">e</text:span><text:span text:style-name="T16">m</text:span><text:span text:style-name="T11">presar</text:span><text:span text:style-name="T16">i</text:span><text:span text:style-name="T11">a</text:span><text:span text:style-name="T36">l</text:span><text:span text:style-name="T11">es</text:span><text:span text:style-name="T33"> </text:span><text:span text:style-name="T11">de</text:span><text:span text:style-name="T113"> </text:span><text:span text:style-name="T11">de</text:span><text:span text:style-name="T16">t</text:span><text:span text:style-name="T11">er</text:span><text:span text:style-name="T16">mi</text:span><text:span text:style-name="T11">nados produc</text:span><text:span text:style-name="T16">t</text:span><text:span text:style-name="T11">os </text:span><text:span text:style-name="T36"><text:s/>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 </text:span><text:span text:style-name="T25"><text:s/></text:span><text:span text:style-name="T11">cons</text:span><text:span text:style-name="T16">i</text:span><text:span text:style-name="T11">derados </text:span><text:span text:style-name="T36"><text:s/></text:span><text:span text:style-name="T11">de </text:span><text:span text:style-name="T29"><text:s/></text:span><text:span text:style-name="T11">enor</text:span><text:span text:style-name="T16">m</text:span><text:span text:style-name="T11">e <text:s/></text:span><text:span text:style-name="T16">i</text:span><text:span text:style-name="T11">n</text:span><text:span text:style-name="T16">t</text:span><text:span text:style-name="T11">erés </text:span><text:span text:style-name="T25"><text:s/></text:span><text:span text:style-name="T11">para </text:span><text:span text:style-name="T29"><text:s/></text:span><text:span text:style-name="T11">el <text:s/></text:span><text:span text:style-name="T16">im</text:span><text:span text:style-name="T11">pu</text:span><text:span text:style-name="T16">l</text:span><text:span text:style-name="T11">so </text:span><text:span text:style-name="T25"><text:s/>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 </text:span><text:span text:style-name="T25"><text:s/></text:span><text:span text:style-name="T11">del des</text:span><text:span text:style-name="T16">ti</text:span><text:span text:style-name="T11">no, </text:span><text:span text:style-name="T16">t</text:span><text:span text:style-name="T11">a</text:span><text:span text:style-name="T16">l</text:span><text:span text:style-name="T11">es</text:span><text:span text:style-name="T29"> </text:span><text:span text:style-name="T11">co</text:span><text:span text:style-name="T16">m</text:span><text:span text:style-name="T11">o</text:span><text:span text:style-name="T29"> </text:span><text:span text:style-name="T11">el</text:span><text:span text:style-name="T16"> </text:span><text:span text:style-name="T11">rura</text:span><text:span text:style-name="T16">l</text:span><text:span text:style-name="T11">,</text:span><text:span text:style-name="T29"> </text:span><text:span text:style-name="T11">el</text:span><text:span text:style-name="T36"> </text:span><text:span text:style-name="T11">de sa</text:span><text:span text:style-name="T16">l</text:span><text:span text:style-name="T11">ud, el</text:span><text:span text:style-name="T36"> </text:span><text:span text:style-name="T11">de go</text:span><text:span text:style-name="T16">l</text:span><text:span text:style-name="T11">f, náu</text:span><text:span text:style-name="T16">ti</text:span><text:span text:style-name="T11">ca</text:span><text:span text:style-name="T25"> </text:span><text:span text:style-name="T11">o de convenc</text:span><text:span text:style-name="T16">i</text:span><text:span text:style-name="T11">ones.</text:span></text:p>
      <text:p text:style-name="P287"/>
      <text:p text:style-name="P159"/>
      <text:p text:style-name="P159"/>
      <text:p text:style-name="P293"><text:span text:style-name="T319">2.</text:span><text:span text:style-name="T320">A</text:span><text:span text:style-name="T319">)</text:span><text:span text:style-name="T321"> </text:span><text:span text:style-name="T319">Actuaciones</text:span><text:span text:style-name="T322"> </text:span><text:span text:style-name="T320">p</text:span><text:span text:style-name="T323">r</text:span><text:span text:style-name="T319">evi</text:span><text:span text:style-name="T324">s</text:span><text:span text:style-name="T319">tas</text:span><text:span text:style-name="T321"> </text:span><text:span text:style-name="T319">nominativamente</text:span><text:span text:style-name="T325"> </text:span><text:span text:style-name="T319">en</text:span><text:span text:style-name="T326"> </text:span><text:span text:style-name="T319">el</text:span><text:span text:style-name="T325"> </text:span><text:span text:style-name="T320">P</text:span><text:span text:style-name="T323">r</text:span><text:span text:style-name="T319">e</text:span><text:span text:style-name="T324">s</text:span><text:span text:style-name="T319">upue</text:span><text:span text:style-name="T324">s</text:span><text:span text:style-name="T319">to:</text:span></text:p>
      <text:p text:style-name="P193"/>
      <text:p text:style-name="P23"><text:span text:style-name="T15">2. </text:span><text:span text:style-name="T147"><text:s/></text:span><text:span text:style-name="T20">A</text:span><text:span text:style-name="T15">.1. </text:span><text:span text:style-name="T153"><text:s/></text:span><text:span text:style-name="T19">S</text:span><text:span text:style-name="T14">ubvenc</text:span><text:span text:style-name="T19">i</text:span><text:span text:style-name="T14">ón </text:span><text:span text:style-name="T126"><text:s/></text:span><text:span text:style-name="T14">a </text:span><text:span text:style-name="T59"><text:s/></text:span><text:span text:style-name="T19">G</text:span><text:span text:style-name="T14">ran </text:span><text:span text:style-name="T65"><text:s/></text:span><text:span text:style-name="T19">C</text:span><text:span text:style-name="T14">anar</text:span><text:span text:style-name="T19">i</text:span><text:span text:style-name="T14">a </text:span><text:span text:style-name="T65"><text:s/></text:span><text:span text:style-name="T19">S</text:span><text:span text:style-name="T14">pa, </text:span><text:span text:style-name="T59"><text:s/></text:span><text:span text:style-name="T14">We</text:span><text:span text:style-name="T19">ll</text:span><text:span text:style-name="T14">ness </text:span><text:span text:style-name="T126"><text:s/></text:span><text:span text:style-name="T14">&amp; </text:span><text:span text:style-name="T59"><text:s/></text:span><text:span text:style-name="T19">H</text:span><text:span text:style-name="T14">ea</text:span><text:span text:style-name="T19">l</text:span><text:span text:style-name="T14">th </text:span><text:span text:style-name="T62"><text:s/></text:span><text:span text:style-name="T14">A</text:span><text:span text:style-name="T89">.</text:span><text:span text:style-name="T14">I.E. </text:span><text:span text:style-name="T59"><text:s/></text:span><text:span text:style-name="T14">para </text:span><text:span text:style-name="T59"><text:s/></text:span><text:span text:style-name="T14">el</text:span><text:span text:style-name="T15"> </text:span><text:span text:style-name="T14">d</text:span><text:span text:style-name="T92">e</text:span><text:span text:style-name="T14">sarro</text:span><text:span text:style-name="T19">ll</text:span><text:span text:style-name="T14">o</text:span><text:span text:style-name="T92"> </text:span><text:span text:style-name="T14">del</text:span><text:span text:style-name="T157"> </text:span><text:span text:style-name="T14">pro</text:span><text:span text:style-name="T19">d</text:span><text:span text:style-name="T14">ucto</text:span><text:span text:style-name="T169"> </text:span><text:span text:style-name="T19">s</text:span><text:span text:style-name="T14">a</text:span><text:span text:style-name="T19">l</text:span><text:span text:style-name="T14">ud.,</text:span><text:span text:style-name="T155"> </text:span><text:span text:style-name="T14">spa</text:span><text:span text:style-name="T155"> </text:span><text:span text:style-name="T14">&amp;</text:span><text:span text:style-name="T155"> </text:span><text:span text:style-name="T14">we</text:span><text:span text:style-name="T19">ll</text:span><text:span text:style-name="T14">ness.</text:span></text:p>
      <text:p text:style-name="P194"/>
      <text:p text:style-name="P7"><text:span text:style-name="T11">a. <text:s/></text:span><text:span text:style-name="T131"><text:s/></text:span><text:span text:style-name="T16">G</text:span><text:span text:style-name="T11">ran</text:span><text:span text:style-name="T29"> </text:span><text:span text:style-name="T11">C</text:span><text:span text:style-name="T16">a</text:span><text:span text:style-name="T11">nar</text:span><text:span text:style-name="T16">i</text:span><text:span text:style-name="T11">a</text:span><text:span text:style-name="T36"> </text:span><text:span text:style-name="T11">Spa, We</text:span><text:span text:style-name="T16">ll</text:span><text:span text:style-name="T11">ness</text:span><text:span text:style-name="T29"> </text:span><text:span text:style-name="T11">&amp;</text:span><text:span text:style-name="T16"> </text:span><text:span text:style-name="T11">Hea</text:span><text:span text:style-name="T16">lt</text:span><text:span text:style-name="T11">h</text:span><text:span text:style-name="T29"> </text:span><text:span text:style-name="T16">A</text:span><text:span text:style-name="T11">.I.</text:span><text:span text:style-name="T16">E</text:span><text:span text:style-name="T11">.</text:span><text:span text:style-name="T29"> </text:span><text:span text:style-name="T11">(C</text:span><text:span text:style-name="T86">I</text:span><text:span text:style-name="T11">F</text:span><text:span text:style-name="T21"> </text:span><text:span text:style-name="T16">V</text:span><text:span text:style-name="T11">35830249)</text:span></text:p>
      <text:p text:style-name="P5"><text:span text:style-name="T11">b.</text:span></text:p>
      <text:p text:style-name="P36"><text:span text:style-name="T11">c. <text:s/></text:span><text:span text:style-name="T131"><text:s/></text:span><text:span text:style-name="T16">O</text:span><text:span text:style-name="T11">b</text:span><text:span text:style-name="T16">j</text:span><text:span text:style-name="T11">e</text:span><text:span text:style-name="T16">ti</text:span><text:span text:style-name="T11">vo.</text:span><text:span text:style-name="T40"> </text:span><text:span text:style-name="T11">Co</text:span><text:span text:style-name="T16">l</text:span><text:span text:style-name="T11">aborar</text:span><text:span text:style-name="T29"> </text:span><text:span text:style-name="T11">en </text:span><text:span text:style-name="T16">l</text:span><text:span text:style-name="T11">a 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l</text:span><text:span text:style-name="T36"> </text:span><text:span text:style-name="T11">produc</text:span><text:span text:style-name="T16">t</text:span><text:span text:style-name="T11">o “sa</text:span><text:span text:style-name="T16">l</text:span><text:span text:style-name="T11">ud”</text:span><text:span text:style-name="T36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. d. <text:s text:c="2"/>P</text:span><text:span text:style-name="T16">l</text:span><text:span text:style-name="T11">azo. 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</text:span><text:span text:style-name="T29"> </text:span><text:span text:style-name="T11">2022.</text:span></text:p>
      <text:p text:style-name="P5"><text:span text:style-name="T11">e. <text:s/></text:span><text:span text:style-name="T131"><text:s/></text:span><text:span text:style-name="T11">C</text:span><text:span text:style-name="T86">o</text:span><text:span text:style-name="T11">s</text:span><text:span text:style-name="T16">t</text:span><text:span text:style-name="T11">e </text:span><text:span text:style-name="T189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164"><text:s/></text:span><text:span text:style-name="T11">120.000,00 </text:span><text:span text:style-name="T74"><text:s/></text:span><text:span text:style-name="T11">eur</text:span><text:span text:style-name="T86">o</text:span><text:span text:style-name="T11">s </text:span><text:span text:style-name="T199"><text:s/></text:span><text:span text:style-name="T11">y </text:span><text:span text:style-name="T74"><text:s/></text:span><text:span text:style-name="T11">fuen</text:span><text:span text:style-name="T16">t</text:span><text:span text:style-name="T11">e </text:span><text:span text:style-name="T189"><text:s/></text:span><text:span text:style-name="T11">de </text:span><text:span text:style-name="T189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 </text:span><text:span text:style-name="T164"><text:s/></text:span><text:span text:style-name="T11">subconcep</text:span><text:span text:style-name="T16">t</text:span><text:span text:style-name="T11">o</text:span></text:p>
      <text:p text:style-name="P8"><text:span text:style-name="T11">480.00.07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27</text:span><text:span text:style-name="T16">/</text:span><text:span text:style-name="T11">2022</text:span></text:p>
      <text:p text:style-name="P286"/>
      <text:p text:style-name="P159"/>
      <text:p text:style-name="P159"/>
      <text:p text:style-name="P14"><text:span text:style-name="T15">2</text:span><text:span text:style-name="T90">.</text:span><text:span text:style-name="T15">A.2.</text:span><text:span text:style-name="T135"> </text:span><text:span text:style-name="T19">S</text:span><text:span text:style-name="T14">ubvenc</text:span><text:span text:style-name="T19">i</text:span><text:span text:style-name="T14">ón</text:span><text:span text:style-name="T186"> </text:span><text:span text:style-name="T14">a</text:span><text:span text:style-name="T186"> </text:span><text:span text:style-name="T19">l</text:span><text:span text:style-name="T14">a</text:span><text:span text:style-name="T194"> </text:span><text:span text:style-name="T19">A</text:span><text:span text:style-name="T14">soc</text:span><text:span text:style-name="T19">i</text:span><text:span text:style-name="T14">ac</text:span><text:span text:style-name="T19">i</text:span><text:span text:style-name="T14">ón</text:span><text:span text:style-name="T177"> </text:span><text:span text:style-name="T14">de</text:span><text:span text:style-name="T186"> </text:span><text:span text:style-name="T14">Empresar</text:span><text:span text:style-name="T19">i</text:span><text:span text:style-name="T14">os</text:span><text:span text:style-name="T197"> </text:span><text:span text:style-name="T14">de</text:span><text:span text:style-name="T186"> </text:span><text:span text:style-name="T14">Tur</text:span><text:span text:style-name="T19">i</text:span><text:span text:style-name="T14">smo</text:span><text:span text:style-name="T186"> </text:span><text:span text:style-name="T14">Natural</text:span><text:span text:style-name="T106"> </text:span><text:span text:style-name="T14">de</text:span><text:span text:style-name="T186"> </text:span><text:span text:style-name="T19">G</text:span><text:span text:style-name="T14">ran</text:span></text:p>
      <text:p text:style-name="P297"><text:span text:style-name="T336">C</text:span><text:span text:style-name="T328">anar</text:span><text:span text:style-name="T336">i</text:span><text:span text:style-name="T328">a</text:span><text:span text:style-name="T340"> </text:span><text:span text:style-name="T336">P</text:span><text:span text:style-name="T328">a</text:span><text:span text:style-name="T336">l</text:span><text:span text:style-name="T328">mas</text:span><text:span text:style-name="T334"> </text:span><text:span text:style-name="T328">(Naturgran)</text:span><text:span text:style-name="T334"> </text:span><text:span text:style-name="T328">para</text:span><text:span text:style-name="T334"> </text:span><text:span text:style-name="T328">el</text:span><text:span text:style-name="T338"> </text:span><text:span text:style-name="T328">desarro</text:span><text:span text:style-name="T336">ll</text:span><text:span text:style-name="T328">o</text:span><text:span text:style-name="T340"> </text:span><text:span text:style-name="T328">del</text:span><text:span text:style-name="T340"> </text:span><text:span text:style-name="T328">pr</text:span><text:span text:style-name="T332">o</text:span><text:span text:style-name="T328">ducto</text:span><text:span text:style-name="T334"> </text:span><text:span text:style-name="T328">rura</text:span><text:span text:style-name="T336">l</text:span><text:span text:style-name="T328">.</text:span></text:p>
      <text:p text:style-name="P193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72"> </text:span><text:span text:style-name="T16">A</text:span><text:span text:style-name="T11">soc</text:span><text:span text:style-name="T16">i</text:span><text:span text:style-name="T11">ac</text:span><text:span text:style-name="T16">i</text:span><text:span text:style-name="T11">ón</text:span><text:span text:style-name="T80"> </text:span><text:span text:style-name="T11">de</text:span><text:span text:style-name="T76"> </text:span><text:span text:style-name="T16">Em</text:span><text:span text:style-name="T11">presar</text:span><text:span text:style-name="T16">i</text:span><text:span text:style-name="T11">os</text:span><text:span text:style-name="T44"> </text:span><text:span text:style-name="T11">de</text:span><text:span text:style-name="T76"> 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text:span text:style-name="T44"> </text:span><text:span text:style-name="T11">Na</text:span><text:span text:style-name="T16">t</text:span><text:span text:style-name="T11">ural</text:span><text:span text:style-name="T76"> </text:span><text:span text:style-name="T11">de</text:span><text:span text:style-name="T76"> </text:span><text:span text:style-name="T11">Gran</text:span><text:span text:style-name="T52"> </text:span><text:span text:style-name="T11">C</text:span><text:span text:style-name="T16">a</text:span><text:span text:style-name="T11">nar</text:span><text:span text:style-name="T16">i</text:span><text:span text:style-name="T11">a</text:span></text:p>
      <text:p text:style-name="P8"><text:span text:style-name="T86">(</text:span><text:span text:style-name="T11">Na</text:span><text:span text:style-name="T16">t</text:span><text:span text:style-name="T11">urgran).</text:span><text:span text:style-name="T29"> </text:span><text:span text:style-name="T11">CIF</text:span><text:span text:style-name="T25"> </text:span><text:span text:style-name="T16">G</text:span><text:span text:style-name="T11">35890383</text:span></text:p>
      <text:p text:style-name="P37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o.</text:span><text:span text:style-name="T40"> </text:span><text:span text:style-name="T11">Co</text:span><text:span text:style-name="T16">l</text:span><text:span text:style-name="T11">aborar</text:span><text:span text:style-name="T29"> </text:span><text:span text:style-name="T11">en </text:span><text:span text:style-name="T16">l</text:span><text:span text:style-name="T11">a 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l</text:span><text:span text:style-name="T36"> </text:span><text:span text:style-name="T11">produc</text:span><text:span text:style-name="T16">t</text:span><text:span text:style-name="T11">o “rura</text:span><text:span text:style-name="T16">l</text:span><text:span text:style-name="T11">”</text:span><text:span text:style-name="T25"> </text:span><text:span text:style-name="T11">de </text:span><text:span text:style-name="T16">l</text:span><text:span text:style-name="T11">a </text:span><text:span text:style-name="T16">i</text:span><text:span text:style-name="T11">s</text:span><text:span text:style-name="T16">l</text:span><text:span text:style-name="T11">a. c. <text:s/></text:span><text:span text:style-name="T131"><text:s/></text:span><text:span text:style-name="T11">P</text:span><text:span text:style-name="T16">l</text:span><text:span text:style-name="T11">azo. 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</text:span><text:span text:style-name="T29"> </text:span><text:span text:style-name="T11">2022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/text:span><text:span text:style-name="T189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164"><text:s/></text:span><text:span text:style-name="T11">120.000,00 </text:span><text:span text:style-name="T74"><text:s/></text:span><text:span text:style-name="T11">eur</text:span><text:span text:style-name="T86">o</text:span><text:span text:style-name="T11">s </text:span><text:span text:style-name="T199"><text:s/></text:span><text:span text:style-name="T11">y </text:span><text:span text:style-name="T74"><text:s/></text:span><text:span text:style-name="T11">fuen</text:span><text:span text:style-name="T16">t</text:span><text:span text:style-name="T11">e </text:span><text:span text:style-name="T189"><text:s/></text:span><text:span text:style-name="T11">de </text:span><text:span text:style-name="T189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 </text:span><text:span text:style-name="T164"><text:s/></text:span><text:span text:style-name="T11">subconcep</text:span><text:span text:style-name="T16">t</text:span><text:span text:style-name="T11">o</text:span></text:p>
      <text:p text:style-name="P8"><text:span text:style-name="T11">480.00.08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31</text:span><text:span text:style-name="T16">/</text:span><text:span text:style-name="T11">2022</text:span></text:p>
      <text:p text:style-name="P286"/>
      <text:p text:style-name="P159"/>
      <text:p text:style-name="P159"/>
      <text:p text:style-name="P25"><text:span text:style-name="T15">2</text:span><text:span text:style-name="T90">.</text:span><text:span text:style-name="T15">A.3. </text:span><text:span text:style-name="T133"><text:s/></text:span><text:span text:style-name="T19">S</text:span><text:span text:style-name="T14">ubvenc</text:span><text:span text:style-name="T19">i</text:span><text:span text:style-name="T14">ón </text:span><text:span text:style-name="T114"><text:s/></text:span><text:span text:style-name="T14">a </text:span><text:span text:style-name="T23"><text:s/></text:span><text:span text:style-name="T19">l</text:span><text:span text:style-name="T14">a </text:span><text:span text:style-name="T114"><text:s/></text:span><text:span text:style-name="T19">F</text:span><text:span text:style-name="T14">undac</text:span><text:span text:style-name="T19">i</text:span><text:span text:style-name="T14">ón </text:span><text:span text:style-name="T114"><text:s/></text:span><text:span text:style-name="T19">G</text:span><text:span text:style-name="T14">ran </text:span><text:span text:style-name="T23"><text:s/></text:span><text:span text:style-name="T14">Canar</text:span><text:span text:style-name="T19">i</text:span><text:span text:style-name="T14">a </text:span><text:span text:style-name="T114"><text:s/></text:span><text:span text:style-name="T14">C</text:span><text:span text:style-name="T89">o</text:span><text:span text:style-name="T14">nvent</text:span><text:span text:style-name="T19">i</text:span><text:span text:style-name="T14">on </text:span><text:span text:style-name="T114"><text:s/></text:span><text:span text:style-name="T14">Bureau </text:span><text:span text:style-name="T23"><text:s/></text:span><text:span text:style-name="T14">para </text:span><text:span text:style-name="T114"><text:s/></text:span><text:span text:style-name="T14">el</text:span><text:span text:style-name="T15"> </text:span><text:span text:style-name="T14">d</text:span><text:span text:style-name="T92">e</text:span><text:span text:style-name="T14">sarro</text:span><text:span text:style-name="T19">ll</text:span><text:span text:style-name="T14">o</text:span><text:span text:style-name="T92"> </text:span><text:span text:style-name="T14">del</text:span><text:span text:style-name="T157"> </text:span><text:span text:style-name="T14">pro</text:span><text:span text:style-name="T19">d</text:span><text:span text:style-name="T14">ucto</text:span><text:span text:style-name="T169"> </text:span><text:span text:style-name="T14">“</text:span><text:span text:style-name="T19">G</text:span><text:span text:style-name="T14">o</text:span><text:span text:style-name="T19">l</text:span><text:span text:style-name="T14">f”</text:span></text:p>
      <text:p text:style-name="P194"/>
      <text:p text:style-name="P38"><draw:g text:anchor-type="char" draw:z-index="34" draw:style-name="gr3"><draw:line draw:style-name="gr5" draw:text-style-name="P330" svg:x1="13.688cm" svg:y1="0.972cm" svg:x2="13.794cm" svg:y2="0.972cm"><text:p/></draw:line></draw:g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Fundac</text:span><text:span text:style-name="T16">i</text:span><text:span text:style-name="T11">ón</text:span><text:span text:style-name="T29"> </text:span><text:span text:style-name="T16">G</text:span><text:span text:style-name="T11">ran</text:span><text:span text:style-name="T29"> </text:span><text:span text:style-name="T11">C</text:span><text:span text:style-name="T16">a</text:span><text:span text:style-name="T11">nar</text:span><text:span text:style-name="T16">i</text:span><text:span text:style-name="T11">a</text:span><text:span text:style-name="T36"> </text:span><text:span text:style-name="T11">Conv</text:span><text:span text:style-name="T16">e</text:span><text:span text:style-name="T11">n</text:span><text:span text:style-name="T16">ti</text:span><text:span text:style-name="T11">on</text:span><text:span text:style-name="T29"> </text:span><text:span text:style-name="T11">Bur</text:span><text:span text:style-name="T16">e</text:span><text:span text:style-name="T11">au. CIF</text:span><text:span text:style-name="T25"> </text:span><text:span text:style-name="T16">G</text:span><text:span text:style-name="T11">35646926 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</text:span><text:span text:style-name="T16">l</text:span><text:span text:style-name="T11">aborar</text:span><text:span text:style-name="T29"> </text:span><text:span text:style-name="T11">en </text:span><text:span text:style-name="T16">l</text:span><text:span text:style-name="T11">a</text:span><text:span text:style-name="T36"> </text:span><text:span text:style-name="T11">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l</text:span><text:span text:style-name="T16"> </text:span><text:span text:style-name="T11">produc</text:span><text:span text:style-name="T16">t</text:span><text:span text:style-name="T11">o</text:span><text:span text:style-name="T29"> </text:span><text:span text:style-name="T11">“go</text:span><text:span text:style-name="T16">l</text:span><text:span text:style-name="T11">f”</text:span><text:span text:style-name="T25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. 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</text:span><text:span text:style-name="T29"> </text:span><text:span text:style-name="T11">2022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/text:span><text:span text:style-name="T164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. </text:span><text:span text:style-name="T189"><text:s/></text:span><text:span text:style-name="T11">120.000,00 </text:span><text:span text:style-name="T189"><text:s/></text:span><text:span text:style-name="T11">euros </text:span><text:span text:style-name="T199"><text:s/></text:span><text:span text:style-name="T11">y </text:span><text:span text:style-name="T189"><text:s/></text:span><text:span text:style-name="T11">fuen</text:span><text:span text:style-name="T16">t</text:span><text:span text:style-name="T11">e </text:span><text:span text:style-name="T189"><text:s/></text:span><text:span text:style-name="T11">de </text:span><text:span text:style-name="T189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</text:span><text:span text:style-name="T29">n</text:span><text:span text:style-name="T11">: </text:span><text:span text:style-name="T164"><text:s/></text:span><text:span text:style-name="T16">s</text:span><text:span text:style-name="T11">ubconcep</text:span><text:span text:style-name="T16">t</text:span><text:span text:style-name="T11">o</text:span></text:p>
      <text:p text:style-name="P8"><text:span text:style-name="T11">480.00.02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32</text:span><text:span text:style-name="T16">/</text:span><text:span text:style-name="T11">2022</text:span></text:p>
      <text:p text:style-name="P133"/>
      <text:p text:style-name="P159"/>
      <text:p text:style-name="P159"/>
      <text:p text:style-name="P39"><text:span text:style-name="T15">2</text:span><text:span text:style-name="T90">.</text:span><text:span text:style-name="T15">A.4. </text:span><text:span text:style-name="T181"><text:s/></text:span><text:span text:style-name="T19">S</text:span><text:span text:style-name="T14">ubvenc</text:span><text:span text:style-name="T19">i</text:span><text:span text:style-name="T14">ón </text:span><text:span text:style-name="T174"><text:s/></text:span><text:span text:style-name="T14">a </text:span><text:span text:style-name="T194"><text:s/></text:span><text:span text:style-name="T19">l</text:span><text:span text:style-name="T14">a </text:span><text:span text:style-name="T171"><text:s/></text:span><text:span text:style-name="T14">Asoc</text:span><text:span text:style-name="T19">i</text:span><text:span text:style-name="T14">ac</text:span><text:span text:style-name="T19">i</text:span><text:span text:style-name="T14">ón </text:span><text:span text:style-name="T174"><text:s/></text:span><text:span text:style-name="T14">Estac</text:span><text:span text:style-name="T19">i</text:span><text:span text:style-name="T14">ón </text:span><text:span text:style-name="T194"><text:s/></text:span><text:span text:style-name="T14">Náut</text:span><text:span text:style-name="T19">i</text:span><text:span text:style-name="T14">ca </text:span><text:span text:style-name="T171"><text:s/></text:span><text:span text:style-name="T19">G</text:span><text:span text:style-name="T14">ran </text:span><text:span text:style-name="T174"><text:s/></text:span><text:span text:style-name="T19">C</text:span><text:span text:style-name="T14">anar</text:span><text:span text:style-name="T19">i</text:span><text:span text:style-name="T14">a </text:span><text:span text:style-name="T171"><text:s/></text:span><text:span text:style-name="T14">para </text:span><text:span text:style-name="T171"><text:s/></text:span><text:span text:style-name="T14">el</text:span><text:span text:style-name="T15"> </text:span><text:span text:style-name="T14">d</text:span><text:span text:style-name="T92">e</text:span><text:span text:style-name="T14">sarro</text:span><text:span text:style-name="T19">ll</text:span><text:span text:style-name="T14">o</text:span><text:span text:style-name="T92"> </text:span><text:span text:style-name="T14">del</text:span><text:span text:style-name="T157"> </text:span><text:span text:style-name="T14">pro</text:span><text:span text:style-name="T19">d</text:span><text:span text:style-name="T14">ucto</text:span><text:span text:style-name="T169"> </text:span><text:span text:style-name="T89">“</text:span><text:span text:style-name="T14">náut</text:span><text:span text:style-name="T19">i</text:span><text:span text:style-name="T14">co”</text:span></text:p>
      <text:p text:style-name="P194"/>
      <text:p text:style-name="P41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</text:span><text:span text:style-name="T16">s</text:span><text:span text:style-name="T11">oc</text:span><text:span text:style-name="T16">i</text:span><text:span text:style-name="T11">ac</text:span><text:span text:style-name="T16">i</text:span><text:span text:style-name="T11">ón</text:span><text:span text:style-name="T40"> </text:span><text:span text:style-name="T16">E</text:span><text:span text:style-name="T11">s</text:span><text:span text:style-name="T16">t</text:span><text:span text:style-name="T11">ac</text:span><text:span text:style-name="T16">i</text:span><text:span text:style-name="T11">ón</text:span><text:span text:style-name="T29"> </text:span><text:span text:style-name="T11">Náu</text:span><text:span text:style-name="T16">ti</text:span><text:span text:style-name="T11">ca</text:span><text:span text:style-name="T36"> </text:span><text:span text:style-name="T11">Gran C</text:span><text:span text:style-name="T16">a</text:span><text:span text:style-name="T11">nar</text:span><text:span text:style-name="T16">i</text:span><text:span text:style-name="T11">a.</text:span><text:span text:style-name="T29"> </text:span><text:span text:style-name="T11">CIF</text:span><text:span text:style-name="T25"> </text:span><text:span text:style-name="T16">G</text:span><text:span text:style-name="T11">76048883 b.</text:span></text:p>
      <text:p text:style-name="P42"><text:span text:style-name="T11">c. <text:s/></text:span><text:span text:style-name="T131"><text:s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</text:span><text:span text:style-name="T16">l</text:span><text:span text:style-name="T11">aborar</text:span><text:span text:style-name="T29"> </text:span><text:span text:style-name="T11">en </text:span><text:span text:style-name="T16">l</text:span><text:span text:style-name="T11">a</text:span><text:span text:style-name="T36"> </text:span><text:span text:style-name="T11">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l</text:span><text:span text:style-name="T16"> </text:span><text:span text:style-name="T11">produc</text:span><text:span text:style-name="T16">t</text:span><text:span text:style-name="T11">o</text:span><text:span text:style-name="T29"> </text:span><text:span text:style-name="T11">“náu</text:span><text:span text:style-name="T16">ti</text:span><text:span text:style-name="T11">co”. d. <text:s text:c="2"/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2.</text:span></text:p>
      <text:p text:style-name="P5"><text:span text:style-name="T11">e. <text:s/></text:span><text:span text:style-name="T131"><text:s/></text:span><text:span text:style-name="T11"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80.000,00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80.00.09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33</text:span><text:span text:style-name="T16">/</text:span><text:span text:style-name="T11">2022</text:span></text:p>
      <text:p text:style-name="P286"/>
      <text:p text:style-name="P159"/>
      <text:p text:style-name="P159"/>
      <text:p text:style-name="P25"><text:span text:style-name="T15">2</text:span><text:span text:style-name="T90">.</text:span><text:span text:style-name="T15">A.5. </text:span><text:span text:style-name="T133"><text:s/></text:span><text:span text:style-name="T19">S</text:span><text:span text:style-name="T14">ubvenc</text:span><text:span text:style-name="T19">i</text:span><text:span text:style-name="T14">ón </text:span><text:span text:style-name="T114"><text:s/></text:span><text:span text:style-name="T14">a </text:span><text:span text:style-name="T23"><text:s/></text:span><text:span text:style-name="T19">l</text:span><text:span text:style-name="T14">a </text:span><text:span text:style-name="T114"><text:s/></text:span><text:span text:style-name="T19">F</text:span><text:span text:style-name="T14">undac</text:span><text:span text:style-name="T19">i</text:span><text:span text:style-name="T14">ón </text:span><text:span text:style-name="T114"><text:s/></text:span><text:span text:style-name="T19">G</text:span><text:span text:style-name="T14">ran </text:span><text:span text:style-name="T23"><text:s/></text:span><text:span text:style-name="T14">Canar</text:span><text:span text:style-name="T19">i</text:span><text:span text:style-name="T14">a </text:span><text:span text:style-name="T114"><text:s/></text:span><text:span text:style-name="T14">C</text:span><text:span text:style-name="T89">o</text:span><text:span text:style-name="T14">nvent</text:span><text:span text:style-name="T19">i</text:span><text:span text:style-name="T14">on </text:span><text:span text:style-name="T114"><text:s/></text:span><text:span text:style-name="T14">Bureau </text:span><text:span text:style-name="T23"><text:s/></text:span><text:span text:style-name="T14">para </text:span><text:span text:style-name="T114"><text:s/></text:span><text:span text:style-name="T14">el</text:span><text:span text:style-name="T15"> </text:span><text:span text:style-name="T14">d</text:span><text:span text:style-name="T92">e</text:span><text:span text:style-name="T14">sarro</text:span><text:span text:style-name="T19">ll</text:span><text:span text:style-name="T14">o</text:span><text:span text:style-name="T92"> </text:span><text:span text:style-name="T14">del</text:span><text:span text:style-name="T157"> </text:span><text:span text:style-name="T14">pro</text:span><text:span text:style-name="T19">d</text:span><text:span text:style-name="T14">ucto</text:span><text:span text:style-name="T169"> </text:span><text:span text:style-name="T14">“M</text:span><text:span text:style-name="T19">I</text:span><text:span text:style-name="T14">CE”.</text:span></text:p>
      <text:p text:style-name="P194"/>
      <text:p text:style-name="P38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Fundac</text:span><text:span text:style-name="T16">i</text:span><text:span text:style-name="T11">ón</text:span><text:span text:style-name="T29"> </text:span><text:span text:style-name="T16">G</text:span><text:span text:style-name="T11">ran</text:span><text:span text:style-name="T29"> </text:span><text:span text:style-name="T11">C</text:span><text:span text:style-name="T16">a</text:span><text:span text:style-name="T11">nar</text:span><text:span text:style-name="T16">i</text:span><text:span text:style-name="T11">a</text:span><text:span text:style-name="T36"> </text:span><text:span text:style-name="T11">Conv</text:span><text:span text:style-name="T16">e</text:span><text:span text:style-name="T11">n</text:span><text:span text:style-name="T16">ti</text:span><text:span text:style-name="T11">on</text:span><text:span text:style-name="T29"> </text:span><text:span text:style-name="T11">Bur</text:span><text:span text:style-name="T16">e</text:span><text:span text:style-name="T11">au. CIF</text:span><text:span text:style-name="T25"> </text:span><text:span text:style-name="T16">G</text:span><text:span text:style-name="T11">35646926 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</text:span><text:span text:style-name="T16">l</text:span><text:span text:style-name="T11">aborar</text:span><text:span text:style-name="T29"> </text:span><text:span text:style-name="T11">en </text:span><text:span text:style-name="T16">l</text:span><text:span text:style-name="T11">a</text:span><text:span text:style-name="T36"> </text:span><text:span text:style-name="T11">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l</text:span><text:span text:style-name="T16"> </text:span><text:span text:style-name="T11">produc</text:span><text:span text:style-name="T16">t</text:span><text:span text:style-name="T11">o</text:span><text:span text:style-name="T29"> </text:span><text:span text:style-name="T11">“congreso”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2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/text:span><text:span text:style-name="T189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164"><text:s/></text:span><text:span text:style-name="T11">195.000,00 </text:span><text:span text:style-name="T74"><text:s/></text:span><text:span text:style-name="T11">eur</text:span><text:span text:style-name="T86">o</text:span><text:span text:style-name="T11">s </text:span><text:span text:style-name="T199"><text:s/></text:span><text:span text:style-name="T11">y </text:span><text:span text:style-name="T74"><text:s/></text:span><text:span text:style-name="T11">fuen</text:span><text:span text:style-name="T16">t</text:span><text:span text:style-name="T11">e </text:span><text:span text:style-name="T189"><text:s/></text:span><text:span text:style-name="T11">de </text:span><text:span text:style-name="T189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 </text:span><text:span text:style-name="T164"><text:s/></text:span><text:span text:style-name="T11">subconcep</text:span><text:span text:style-name="T16">t</text:span><text:span text:style-name="T11">o</text:span></text:p>
      <text:p text:style-name="P8"><text:span text:style-name="T11">480.00.01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34</text:span><text:span text:style-name="T16">/</text:span><text:span text:style-name="T11">2022</text:span></text:p>
      <text:p text:style-name="P286"/>
      <text:p text:style-name="P159"/>
      <text:p text:style-name="P159"/>
      <text:p text:style-name="P14"><text:span text:style-name="T15">2</text:span><text:span text:style-name="T90">.</text:span><text:span text:style-name="T15">A.7. </text:span><text:span text:style-name="T181"><text:s/></text:span><text:span text:style-name="T19">S</text:span><text:span text:style-name="T14">ubvenc</text:span><text:span text:style-name="T19">i</text:span><text:span text:style-name="T14">ón </text:span><text:span text:style-name="T174"><text:s/></text:span><text:span text:style-name="T14">a </text:span><text:span text:style-name="T171"><text:s/></text:span><text:span text:style-name="T19">l</text:span><text:span text:style-name="T14">a </text:span><text:span text:style-name="T141"><text:s/></text:span><text:span text:style-name="T19">A</text:span><text:span text:style-name="T14">soc</text:span><text:span text:style-name="T19">i</text:span><text:span text:style-name="T14">ac</text:span><text:span text:style-name="T19">i</text:span><text:span text:style-name="T14">ón </text:span><text:span text:style-name="T141"><text:s/></text:span><text:span text:style-name="T14">Act</text:span><text:span text:style-name="T19">i</text:span><text:span text:style-name="T14">va </text:span><text:span text:style-name="T171"><text:s/></text:span><text:span text:style-name="T14">Canar</text:span><text:span text:style-name="T19">i</text:span><text:span text:style-name="T14">as </text:span><text:span text:style-name="T174"><text:s/></text:span><text:span text:style-name="T14">(</text:span><text:span text:style-name="T19">A</text:span><text:span text:style-name="T14">soc</text:span><text:span text:style-name="T19">i</text:span><text:span text:style-name="T14">ac</text:span><text:span text:style-name="T19">i</text:span><text:span text:style-name="T14">ón </text:span><text:span text:style-name="T141"><text:s/></text:span><text:span text:style-name="T14">Canar</text:span><text:span text:style-name="T19">i</text:span><text:span text:style-name="T14">a </text:span><text:span text:style-name="T171"><text:s/></text:span><text:span text:style-name="T14">de</text:span></text:p>
      <text:p text:style-name="P297"><text:span text:style-name="T328">Tur</text:span><text:span text:style-name="T336">i</text:span><text:span text:style-name="T328">smo</text:span><text:span text:style-name="T334"> </text:span><text:span text:style-name="T328">Act</text:span><text:span text:style-name="T336">i</text:span><text:span text:style-name="T328">vo)</text:span><text:span text:style-name="T334"> </text:span><text:span text:style-name="T328">para</text:span><text:span text:style-name="T334"> </text:span><text:span text:style-name="T328">el</text:span><text:span text:style-name="T340"> </text:span><text:span text:style-name="T328">d</text:span><text:span text:style-name="T342">e</text:span><text:span text:style-name="T328">sarro</text:span><text:span text:style-name="T336">ll</text:span><text:span text:style-name="T328">o</text:span><text:span text:style-name="T340"> </text:span><text:span text:style-name="T328">del</text:span><text:span text:style-name="T340"> </text:span><text:span text:style-name="T328">pro</text:span><text:span text:style-name="T336">d</text:span><text:span text:style-name="T328">ucto</text:span><text:span text:style-name="T340"> </text:span><text:span text:style-name="T328">“</text:span><text:span text:style-name="T332">t</text:span><text:span text:style-name="T328">ur</text:span><text:span text:style-name="T336">i</text:span><text:span text:style-name="T328">smo</text:span><text:span text:style-name="T340"> </text:span><text:span text:style-name="T328">act</text:span><text:span text:style-name="T336">i</text:span><text:span text:style-name="T328">vo”</text:span></text:p>
      <text:p text:style-name="P193"/>
      <text:p text:style-name="P43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 </text:span><text:span text:style-name="T137"><text:s/></text:span><text:span text:style-name="T16">A</text:span><text:span text:style-name="T11">soc</text:span><text:span text:style-name="T16">i</text:span><text:span text:style-name="T11">ac</text:span><text:span text:style-name="T16">i</text:span><text:span text:style-name="T11">ón </text:span><text:span text:style-name="T137"><text:s/></text:span><text:span text:style-name="T11">Ac</text:span><text:span text:style-name="T16">ti</text:span><text:span text:style-name="T11">va </text:span><text:span text:style-name="T140"><text:s/></text:span><text:span text:style-name="T11">C</text:span><text:span text:style-name="T16">a</text:span><text:span text:style-name="T11">nar</text:span><text:span text:style-name="T16">i</text:span><text:span text:style-name="T11">as </text:span><text:span text:style-name="T134"><text:s/></text:span><text:span text:style-name="T11">(Asoc</text:span><text:span text:style-name="T16">i</text:span><text:span text:style-name="T11">ac</text:span><text:span text:style-name="T16">i</text:span><text:span text:style-name="T11">ón </text:span><text:span text:style-name="T137"><text:s/></text:span><text:span text:style-name="T11">C</text:span><text:span text:style-name="T16">a</text:span><text:span text:style-name="T11">nar</text:span><text:span text:style-name="T16">i</text:span><text:span text:style-name="T11">a </text:span><text:span text:style-name="T140"><text:s/></text:span><text:span text:style-name="T11">de </text:span><text:span text:style-name="T140"><text:s/>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/text:p>
      <text:p text:style-name="P45"><text:span text:style-name="T11">Ac</text:span><text:span text:style-name="T16">ti</text:span><text:span text:style-name="T11">vo). CIF</text:span><text:span text:style-name="T36"> </text:span><text:span text:style-name="T16">G</text:span><text:span text:style-name="T11">35765015</text:span></text:p>
      <text:p text:style-name="P46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</text:span><text:span text:style-name="T16">l</text:span><text:span text:style-name="T11">aborar</text:span><text:span text:style-name="T29"> </text:span><text:span text:style-name="T11">en </text:span><text:span text:style-name="T16">l</text:span><text:span text:style-name="T11">a</text:span><text:span text:style-name="T36"> </text:span><text:span text:style-name="T11">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l</text:span><text:span text:style-name="T16"> </text:span><text:span text:style-name="T11">produc</text:span><text:span text:style-name="T16">t</text:span><text:span text:style-name="T11">o</text:span><text:span text:style-name="T29"> </text:span><text:span text:style-name="T11">“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text:span text:style-name="T29"> </text:span><text:span text:style-name="T11">ac</text:span><text:span text:style-name="T16">ti</text:span><text:span text:style-name="T11">vo”. 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2</text:span></text:p>
      <text:p text:style-name="P44"><text:span text:style-name="T11">d. <text:s text:c="2"/>C</text:span><text:span text:style-name="T86">o</text:span><text:span text:style-name="T11">s</text:span><text:span text:style-name="T16">t</text:span><text:span text:style-name="T11">e </text:span><text:span text:style-name="T101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101"><text:s/></text:span><text:span text:style-name="T11">30.000,00 </text:span><text:span text:style-name="T202"><text:s/></text:span><text:span text:style-name="T11">euros </text:span><text:span text:style-name="T202"><text:s/></text:span><text:span text:style-name="T11">y </text:span><text:span text:style-name="T94"><text:s/></text:span><text:span text:style-name="T11">fuen</text:span><text:span text:style-name="T16">t</text:span><text:span text:style-name="T11">e </text:span><text:span text:style-name="T206"><text:s/></text:span><text:span text:style-name="T11">de </text:span><text:span text:style-name="T206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/text:span><text:span text:style-name="T101"><text:s/></text:span><text:span text:style-name="T11">subconcep</text:span><text:span text:style-name="T16">t</text:span><text:span text:style-name="T11">o</text:span></text:p>
      <text:p text:style-name="P45"><text:span text:style-name="T11">480.00.10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36</text:span><text:span text:style-name="T16">/</text:span><text:span text:style-name="T11">2022</text:span></text:p>
      <text:p text:style-name="P278"/>
      <text:p text:style-name="P47"><text:span text:style-name="T15">2</text:span><text:span text:style-name="T90">.</text:span><text:span text:style-name="T15">A.8. </text:span><text:span text:style-name="T31"><text:s/></text:span><text:span text:style-name="T19">S</text:span><text:span text:style-name="T14">ubvenc</text:span><text:span text:style-name="T19">i</text:span><text:span text:style-name="T14">ón</text:span><text:span text:style-name="T163"> </text:span><text:span text:style-name="T14">a</text:span><text:span text:style-name="T163"> </text:span><text:span text:style-name="T19">l</text:span><text:span text:style-name="T14">a</text:span><text:span text:style-name="T207"> </text:span><text:span text:style-name="T19">A</text:span><text:span text:style-name="T14">soc</text:span><text:span text:style-name="T19">i</text:span><text:span text:style-name="T14">ac</text:span><text:span text:style-name="T19">i</text:span><text:span text:style-name="T14">ón</text:span><text:span text:style-name="T95"> </text:span><text:span text:style-name="T14">T</text:span><text:span text:style-name="T19">ri</text:span><text:span text:style-name="T14">,</text:span><text:span text:style-name="T207"> </text:span><text:span text:style-name="T14">B</text:span><text:span text:style-name="T19">i</text:span><text:span text:style-name="T14">ke</text:span><text:span text:style-name="T163"> </text:span><text:span text:style-name="T14">&amp;</text:span><text:span text:style-name="T163"> </text:span><text:span text:style-name="T19">R</text:span><text:span text:style-name="T14">un</text:span><text:span text:style-name="T163"> </text:span><text:span text:style-name="T14">para</text:span><text:span text:style-name="T163"> </text:span><text:span text:style-name="T14">el</text:span><text:span text:style-name="T203"> </text:span><text:span text:style-name="T14">d</text:span><text:span text:style-name="T92">e</text:span><text:span text:style-name="T14">sarro</text:span><text:span text:style-name="T19">ll</text:span><text:span text:style-name="T14">o</text:span><text:span text:style-name="T207"> </text:span><text:span text:style-name="T14">del</text:span><text:span text:style-name="T15"> </text:span><text:span text:style-name="T14">pro</text:span><text:span text:style-name="T19">d</text:span><text:span text:style-name="T14">ucto</text:span><text:span text:style-name="T169"> </text:span><text:span text:style-name="T14">“</text:span><text:span text:style-name="T89">t</text:span><text:span text:style-name="T14">ur</text:span><text:span text:style-name="T19">i</text:span><text:span text:style-name="T14">smo</text:span><text:span text:style-name="T169"> </text:span><text:span text:style-name="T14">act</text:span><text:span text:style-name="T19">i</text:span><text:span text:style-name="T14">vo”</text:span></text:p>
      <text:p text:style-name="P194"/>
      <text:p text:style-name="P48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</text:span><text:span text:style-name="T16">s</text:span><text:span text:style-name="T11">oc</text:span><text:span text:style-name="T16">i</text:span><text:span text:style-name="T11">ac</text:span><text:span text:style-name="T16">i</text:span><text:span text:style-name="T11">ón</text:span><text:span text:style-name="T40"> </text:span><text:span text:style-name="T16">T</text:span><text:span text:style-name="T11">r</text:span><text:span text:style-name="T16">i</text:span><text:span text:style-name="T11">,</text:span><text:span text:style-name="T29"> </text:span><text:span text:style-name="T11">B</text:span><text:span text:style-name="T16">i</text:span><text:span text:style-name="T11">ke &amp;</text:span><text:span text:style-name="T16"> </text:span><text:span text:style-name="T11">Run. CIF</text:span><text:span text:style-name="T29"> </text:span><text:span text:style-name="T16">G</text:span><text:span text:style-name="T11">76147032</text:span></text:p>
      <text:p text:style-name="P50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</text:span><text:span text:style-name="T16">l</text:span><text:span text:style-name="T11">aborar</text:span><text:span text:style-name="T29"> </text:span><text:span text:style-name="T11">en </text:span><text:span text:style-name="T16">l</text:span><text:span text:style-name="T11">a</text:span><text:span text:style-name="T36"> </text:span><text:span text:style-name="T11">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l</text:span><text:span text:style-name="T16"> </text:span><text:span text:style-name="T11">produc</text:span><text:span text:style-name="T16">t</text:span><text:span text:style-name="T11">o</text:span><text:span text:style-name="T29"> </text:span><text:span text:style-name="T11">“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text:span text:style-name="T29"> </text:span><text:span text:style-name="T11">ac</text:span><text:span text:style-name="T16">ti</text:span><text:span text:style-name="T11">vo”. 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2</text:span></text:p>
      <text:p text:style-name="P49"><text:span text:style-name="T11">d. <text:s text:c="2"/>C</text:span><text:span text:style-name="T86">o</text:span><text:span text:style-name="T11">s</text:span><text:span text:style-name="T16">t</text:span><text:span text:style-name="T11">e</text:span><text:span text:style-name="T36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25"> </text:span><text:span text:style-name="T11">35.000,00 eur</text:span><text:span text:style-name="T86">o</text:span><text:span text:style-name="T11">s y fuen</text:span><text:span text:style-name="T16">t</text:span><text:span text:style-name="T11">e</text:span><text:span text:style-name="T36"> </text:span><text:span text:style-name="T11">de</text:span><text:span text:style-name="T36"> 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</text:span><text:span text:style-name="T40"> </text:span><text:span text:style-name="T11">480.00.11.22</text:span></text:p>
      <text:p text:style-name="P278"/>
      <text:p text:style-name="P14"><text:span text:style-name="T15">Exptre. n</text:span><text:span text:style-name="T90">.</text:span><text:span text:style-name="T15">º</text:span><text:span text:style-name="T39"> </text:span><text:span text:style-name="T11">137</text:span><text:span text:style-name="T16">/</text:span><text:span text:style-name="T11">2022</text:span></text:p>
      <text:p text:style-name="P134"/>
      <text:p text:style-name="P159"/>
      <text:p text:style-name="P159"/>
      <text:p text:style-name="P23"><text:span text:style-name="T15">2. </text:span><text:span text:style-name="T147"><text:s/></text:span><text:span text:style-name="T20">A</text:span><text:span text:style-name="T15">.9. </text:span><text:span text:style-name="T153"><text:s/></text:span><text:span text:style-name="T19">S</text:span><text:span text:style-name="T14">ubvenc</text:span><text:span text:style-name="T19">i</text:span><text:span text:style-name="T14">ón </text:span><text:span text:style-name="T126"><text:s/></text:span><text:span text:style-name="T14">a </text:span><text:span text:style-name="T59"><text:s/></text:span><text:span text:style-name="T19">G</text:span><text:span text:style-name="T14">ran </text:span><text:span text:style-name="T65"><text:s/></text:span><text:span text:style-name="T19">C</text:span><text:span text:style-name="T14">anar</text:span><text:span text:style-name="T19">i</text:span><text:span text:style-name="T14">a </text:span><text:span text:style-name="T65"><text:s/></text:span><text:span text:style-name="T19">S</text:span><text:span text:style-name="T14">pa, </text:span><text:span text:style-name="T59"><text:s/></text:span><text:span text:style-name="T14">We</text:span><text:span text:style-name="T19">ll</text:span><text:span text:style-name="T14">ness </text:span><text:span text:style-name="T126"><text:s/></text:span><text:span text:style-name="T14">&amp; </text:span><text:span text:style-name="T59"><text:s/></text:span><text:span text:style-name="T19">H</text:span><text:span text:style-name="T14">ea</text:span><text:span text:style-name="T19">l</text:span><text:span text:style-name="T14">th </text:span><text:span text:style-name="T62"><text:s/></text:span><text:span text:style-name="T14">A</text:span><text:span text:style-name="T89">.</text:span><text:span text:style-name="T14">I.E. </text:span><text:span text:style-name="T59"><text:s/></text:span><text:span text:style-name="T14">para </text:span><text:span text:style-name="T59"><text:s/></text:span><text:span text:style-name="T14">el</text:span><text:span text:style-name="T15"> </text:span><text:span text:style-name="T14">d</text:span><text:span text:style-name="T92">e</text:span><text:span text:style-name="T14">sarro</text:span><text:span text:style-name="T19">ll</text:span><text:span text:style-name="T14">o</text:span><text:span text:style-name="T92"> </text:span><text:span text:style-name="T14">del</text:span><text:span text:style-name="T157"> </text:span><text:span text:style-name="T14">pro</text:span><text:span text:style-name="T19">d</text:span><text:span text:style-name="T14">ucto</text:span><text:span text:style-name="T169"> </text:span><text:span text:style-name="T14">“méd</text:span><text:span text:style-name="T19">i</text:span><text:span text:style-name="T14">co”.</text:span></text:p>
      <text:p text:style-name="P194"/>
      <text:p text:style-name="P9"><text:span text:style-name="T11">a.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Gran C</text:span><text:span text:style-name="T16">a</text:span><text:span text:style-name="T11">nar</text:span><text:span text:style-name="T16">i</text:span><text:span text:style-name="T11">a</text:span><text:span text:style-name="T36"> </text:span><text:span text:style-name="T11">Spa, We</text:span><text:span text:style-name="T16">ll</text:span><text:span text:style-name="T11">ness</text:span><text:span text:style-name="T29"> </text:span><text:span text:style-name="T11">&amp;</text:span><text:span text:style-name="T16"> </text:span><text:span text:style-name="T11">Hea</text:span><text:span text:style-name="T16">lt</text:span><text:span text:style-name="T11">h</text:span><text:span text:style-name="T29"> </text:span><text:span text:style-name="T11">A.I.</text:span><text:span text:style-name="T16">E</text:span><text:span text:style-name="T11">. (CIF</text:span><text:span text:style-name="T21"> </text:span><text:span text:style-name="T16">V</text:span><text:span text:style-name="T11">35830249)</text:span></text:p>
      <text:p text:style-name="P51"><text:span text:style-name="T11">b. </text:span><text:span text:style-name="T16">O</text:span><text:span text:style-name="T11">b</text:span><text:span text:style-name="T16">j</text:span><text:span text:style-name="T11">e</text:span><text:span text:style-name="T16">ti</text:span><text:span text:style-name="T11">vo.</text:span><text:span text:style-name="T40"> </text:span><text:span text:style-name="T11">Co</text:span><text:span text:style-name="T16">l</text:span><text:span text:style-name="T11">aborar</text:span><text:span text:style-name="T29"> </text:span><text:span text:style-name="T11">en </text:span><text:span text:style-name="T16">l</text:span><text:span text:style-name="T11">a 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l</text:span><text:span text:style-name="T36"> </text:span><text:span text:style-name="T11">produc</text:span><text:span text:style-name="T16">t</text:span><text:span text:style-name="T11">o “</text:span><text:span text:style-name="T16">m</text:span><text:span text:style-name="T11">éd</text:span><text:span text:style-name="T16">i</text:span><text:span text:style-name="T11">c</text:span><text:span text:style-name="T29">o</text:span><text:span text:style-name="T11">”</text:span><text:span text:style-name="T36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. c. P</text:span><text:span text:style-name="T16">l</text:span><text:span text:style-name="T11">azo.</text:span><text:span text:style-name="T29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2.</text:span></text:p>
      <text:p text:style-name="P8"><text:span text:style-name="T11">d. </text:span><text:span text:style-name="T152"><text:s/></text:span><text:span text:style-name="T11">C</text:span><text:span text:style-name="T86">o</text:span><text:span text:style-name="T11">s</text:span><text:span text:style-name="T16">t</text:span><text:span text:style-name="T11">e </text:span><text:span text:style-name="T107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110"><text:s/></text:span><text:span text:style-name="T11">50.000,00 </text:span><text:span text:style-name="T152"><text:s/></text:span><text:span text:style-name="T11">eur</text:span><text:span text:style-name="T86">o</text:span><text:span text:style-name="T11">s </text:span><text:span text:style-name="T152"><text:s/></text:span><text:span text:style-name="T11">y </text:span><text:span text:style-name="T152"><text:s/></text:span><text:span text:style-name="T11">fuen</text:span><text:span text:style-name="T16">t</text:span><text:span text:style-name="T11">e </text:span><text:span text:style-name="T107"><text:s/></text:span><text:span text:style-name="T11">de </text:span><text:span text:style-name="T107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 </text:span><text:span text:style-name="T110"><text:s/></text:span><text:span text:style-name="T11">subconcep</text:span><text:span text:style-name="T16">t</text:span><text:span text:style-name="T11">o</text:span></text:p>
      <text:p text:style-name="P8"><text:span text:style-name="T11">480.00.06.22.</text:span></text:p>
      <text:p text:style-name="P278"/>
      <text:p text:style-name="P224"><text:span text:style-name="T15">Expte. n</text:span><text:span text:style-name="T90">.</text:span><text:span text:style-name="T15">º</text:span><text:span text:style-name="T31"> </text:span><text:span text:style-name="T11">138</text:span><text:span text:style-name="T16">/</text:span><text:span text:style-name="T11">2022</text:span></text:p>
      <text:p text:style-name="P278"/>
      <text:p text:style-name="P204"><text:span text:style-name="T15">2</text:span><text:span text:style-name="T90">.</text:span><text:span text:style-name="T15">A.10 </text:span><text:span text:style-name="T127"><text:s/></text:span><text:span text:style-name="T19">S</text:span><text:span text:style-name="T14">ubvenc</text:span><text:span text:style-name="T19">i</text:span><text:span text:style-name="T14">ón </text:span><text:span text:style-name="T34"><text:s/></text:span><text:span text:style-name="T14">al </text:span><text:span text:style-name="T34"><text:s/></text:span><text:span text:style-name="T19">C</text:span><text:span text:style-name="T14">onsorc</text:span><text:span text:style-name="T19">i</text:span><text:span text:style-name="T14">o </text:span><text:span text:style-name="T150"><text:s/></text:span><text:span text:style-name="T14">Ma</text:span><text:span text:style-name="T19">s</text:span><text:span text:style-name="T14">pa</text:span><text:span text:style-name="T19">l</text:span><text:span text:style-name="T14">omas </text:span><text:span text:style-name="T34"><text:s/></text:span><text:span text:style-name="T19">G</text:span><text:span text:style-name="T14">ran </text:span><text:span text:style-name="T150"><text:s/></text:span><text:span text:style-name="T19">C</text:span><text:span text:style-name="T14">anar</text:span><text:span text:style-name="T19">i</text:span><text:span text:style-name="T14">a </text:span><text:span text:style-name="T150"><text:s/></text:span><text:span text:style-name="T19">p</text:span><text:span text:style-name="T14">ara </text:span><text:span text:style-name="T150"><text:s/></text:span><text:span text:style-name="T14">A</text:span><text:span text:style-name="T92">l</text:span><text:span text:style-name="T14">umbrado</text:span></text:p>
      <text:p text:style-name="P225"><text:span text:style-name="T19">N</text:span><text:span text:style-name="T14">av</text:span><text:span text:style-name="T19">i</text:span><text:span text:style-name="T14">deño.</text:span></text:p>
      <text:p text:style-name="P173"><text:span text:style-name="T15">SE </text:span><text:span text:style-name="T20">I</text:span><text:span text:style-name="T15">NC</text:span><text:span text:style-name="T20">O</text:span><text:span text:style-name="T15">R</text:span><text:span text:style-name="T20">PO</text:span><text:span text:style-name="T15">RA (1ª M</text:span><text:span text:style-name="T20">OD</text:span><text:span text:style-name="T15">I</text:span><text:span text:style-name="T20">F</text:span><text:span text:style-name="T15">)</text:span><text:span text:style-name="T31"> </text:span><text:span text:style-name="T20">P</text:span><text:span text:style-name="T15">LENO</text:span><text:span text:style-name="T20"> </text:span><text:span text:style-name="T15">27 DE M</text:span><text:span text:style-name="T20">A</text:span><text:span text:style-name="T15">YO</text:span><text:span text:style-name="T39"> </text:span><text:span text:style-name="T20">D</text:span><text:span text:style-name="T15">E 2022</text:span></text:p>
      <text:p text:style-name="P278"/>
      <text:p text:style-name="P226"><text:span text:style-name="T11">a.-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Consorc</text:span><text:span text:style-name="T16">i</text:span><text:span text:style-name="T11">o</text:span><text:span text:style-name="T29"> </text:span><text:span text:style-name="T11">M</text:span><text:span text:style-name="T91">a</text:span><text:span text:style-name="T11">spa</text:span><text:span text:style-name="T16">l</text:span><text:span text:style-name="T11">o</text:span><text:span text:style-name="T16">m</text:span><text:span text:style-name="T11">as</text:span><text:span text:style-name="T29"> </text:span><text:span text:style-name="T11">Gran C</text:span><text:span text:style-name="T16">a</text:span><text:span text:style-name="T11">nar</text:span><text:span text:style-name="T16">i</text:span><text:span text:style-name="T11">a.</text:span><text:span text:style-name="T29"> </text:span><text:span text:style-name="T11">CIF</text:span><text:span text:style-name="T25"> </text:span><text:span text:style-name="T11">P350002</text:span><text:span text:style-name="T86">6</text:span><text:span text:style-name="T11">D</text:span></text:p>
      <text:p text:style-name="P52"><text:span text:style-name="T11">b.-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A</text:span><text:span text:style-name="T16">l</text:span><text:span text:style-name="T11">u</text:span><text:span text:style-name="T16">m</text:span><text:span text:style-name="T11">brado</text:span><text:span text:style-name="T29"> </text:span><text:span text:style-name="T11">Nav</text:span><text:span text:style-name="T16">i</text:span><text:span text:style-name="T11">deño 2022. 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año 2022.</text:span></text:p>
      <text:p text:style-name="P227"><text:span text:style-name="T11">d.-</text:span><text:span text:style-name="T119"> </text:span><text:span text:style-name="T11">C</text:span><text:span text:style-name="T86">o</text:span><text:span text:style-name="T11">s</text:span><text:span text:style-name="T16">t</text:span><text:span text:style-name="T11">e</text:span><text:span text:style-name="T122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122"> </text:span><text:span text:style-name="T11">200.000,00</text:span><text:span text:style-name="T119"> </text:span><text:span text:style-name="T11">€</text:span><text:span text:style-name="T119"> </text:span><text:span text:style-name="T11">y</text:span><text:span text:style-name="T119"> </text:span><text:span text:style-name="T11">fuen</text:span><text:span text:style-name="T16">t</text:span><text:span text:style-name="T11">e</text:span><text:span text:style-name="T122"> </text:span><text:span text:style-name="T11">de</text:span><text:span text:style-name="T113"> </text:span><text:span text:style-name="T11">f</text:span><text:span text:style-name="T16">i</text:span><text:span text:style-name="T11">nanc</text:span><text:span text:style-name="T16">i</text:span><text:span text:style-name="T36">a</text:span><text:span text:style-name="T11">c</text:span><text:span text:style-name="T16">i</text:span><text:span text:style-name="T11">ón:</text:span><text:span text:style-name="T149"> </text:span><text:span text:style-name="T11">06850</text:span><text:span text:style-name="T16">/</text:span><text:span text:style-name="T11">432</text:span><text:span text:style-name="T16">/</text:span><text:span text:style-name="T11">467000122</text:span><text:span text:style-name="T119"> </text:span><text:span text:style-name="T11">“Al</text:span></text:p>
      <text:p text:style-name="P228"><text:span text:style-name="T11">Co</text:span><text:span text:style-name="T86">n</text:span><text:span text:style-name="T11">sorc</text:span><text:span text:style-name="T16">i</text:span><text:span text:style-name="T11">o</text:span><text:span text:style-name="T29"> </text:span><text:span text:style-name="T11">de Maspa</text:span><text:span text:style-name="T16">l</text:span><text:span text:style-name="T11">o</text:span><text:span text:style-name="T16">m</text:span><text:span text:style-name="T11">as</text:span><text:span text:style-name="T29"> </text:span><text:span text:style-name="T11">para A</text:span><text:span text:style-name="T16">l</text:span><text:span text:style-name="T11">u</text:span><text:span text:style-name="T16">m</text:span><text:span text:style-name="T11">brado</text:span><text:span text:style-name="T29"> </text:span><text:span text:style-name="T11">Nav</text:span><text:span text:style-name="T16">i</text:span><text:span text:style-name="T11">deño”</text:span></text:p>
      <text:p text:style-name="P278"/>
      <text:p text:style-name="P229"><text:span text:style-name="T15">Expte. n</text:span><text:span text:style-name="T90">.</text:span><text:span text:style-name="T15">º</text:span><text:span text:style-name="T31"> </text:span><text:span text:style-name="T11">1762</text:span><text:span text:style-name="T16">/</text:span><text:span text:style-name="T11">2022</text:span></text:p>
      <text:p text:style-name="P280"/>
      <text:p text:style-name="P223"><text:span text:style-name="T254">3.</text:span><text:span text:style-name="T3">-</text:span><text:span text:style-name="T10"> </text:span><text:span text:style-name="T11">Fo</text:span><text:span text:style-name="T16">m</text:span><text:span text:style-name="T11">en</text:span><text:span text:style-name="T16">t</text:span><text:span text:style-name="T11">o y cooperac</text:span><text:span text:style-name="T16">i</text:span><text:span text:style-name="T11">ón</text:span><text:span text:style-name="T40"> </text:span><text:span text:style-name="T11">a de</text:span><text:span text:style-name="T16">t</text:span><text:span text:style-name="T11">er</text:span><text:span text:style-name="T16">mi</text:span><text:span text:style-name="T11">nados</text:span><text:span text:style-name="T29"> </text:span><text:span text:style-name="T11">even</text:span><text:span text:style-name="T16">t</text:span><text:span text:style-name="T11">os</text:span><text:span text:style-name="T29"> </text:span><text:span text:style-name="T11">cu</text:span><text:span text:style-name="T16">lt</text:span><text:span text:style-name="T11">ura</text:span><text:span text:style-name="T16">l</text:span><text:span text:style-name="T11">es,</text:span><text:span text:style-name="T29"> </text:span><text:span text:style-name="T11">gas</text:span><text:span text:style-name="T16">t</text:span><text:span text:style-name="T11">ronó</text:span><text:span text:style-name="T16">mi</text:span><text:span text:style-name="T11">cos,</text:span><text:span text:style-name="T29"> </text:span><text:span text:style-name="T11">docen</text:span><text:span text:style-name="T16">t</text:span><text:span text:style-name="T11">es, f</text:span><text:span text:style-name="T16">i</text:span><text:span text:style-name="T11">es</text:span><text:span text:style-name="T16">t</text:span><text:span text:style-name="T11">as</text:span><text:span text:style-name="T36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36">l</text:span><text:span text:style-name="T11">es</text:span><text:span text:style-name="T36"> </text:span><text:span text:style-name="T11">o</text:span><text:span text:style-name="T36"> </text:span><text:span text:style-name="T11">depor</text:span><text:span text:style-name="T16">ti</text:span><text:span text:style-name="T11">vos</text:span><text:span text:style-name="T36"> </text:span><text:span text:style-name="T11">cons</text:span><text:span text:style-name="T16">i</text:span><text:span text:style-name="T11">derados</text:span><text:span text:style-name="T36"> </text:span><text:span text:style-name="T11">de repercus</text:span><text:span text:style-name="T16">i</text:span><text:span text:style-name="T11">ón</text:span><text:span text:style-name="T36"> </text:span><text:span text:style-name="T11">s</text:span><text:span text:style-name="T16">i</text:span><text:span text:style-name="T11">gn</text:span><text:span text:style-name="T16">i</text:span><text:span text:style-name="T11">f</text:span><text:span text:style-name="T16">i</text:span><text:span text:style-name="T11">ca</text:span><text:span text:style-name="T16">ti</text:span><text:span text:style-name="T11">va</text:span><text:span text:style-name="T29"> </text:span><text:span text:style-name="T11">para el refuerzo</text:span><text:span text:style-name="T29"> </text:span><text:span text:style-name="T11">de</text:span><text:span text:style-name="T36"> </text:span><text:span text:style-name="T16">l</text:span><text:span text:style-name="T11">a</text:span><text:span text:style-name="T36"> </text:span><text:span text:style-name="T16">im</text:span><text:span text:style-name="T11">agen</text:span><text:span text:style-name="T25"> </text:span><text:span text:style-name="T11">ex</text:span><text:span text:style-name="T16">t</text:span><text:span text:style-name="T11">er</text:span><text:span text:style-name="T16">i</text:span><text:span text:style-name="T11">or</text:span><text:span text:style-name="T29"> </text:span><text:span text:style-name="T11">de</text:span><text:span text:style-name="T36"> </text:span><text:span text:style-name="T11">Gran C</text:span><text:span text:style-name="T16">a</text:span><text:span text:style-name="T11">nar</text:span><text:span text:style-name="T16">i</text:span><text:span text:style-name="T11">a</text:span><text:span text:style-name="T25"> </text:span><text:span text:style-name="T11">o co</text:span><text:span text:style-name="T16">m</text:span><text:span text:style-name="T11">o</text:span><text:span text:style-name="T25"> </text:span><text:span text:style-name="T11">a</text:span><text:span text:style-name="T16">t</text:span><text:span text:style-name="T11">rac</text:span><text:span text:style-name="T16">ti</text:span><text:span text:style-name="T11">vo</text:span><text:span text:style-name="T25"> </text:span><text:span text:style-name="T11">s</text:span><text:span text:style-name="T16">i</text:span><text:span text:style-name="T11">gn</text:span><text:span text:style-name="T16">i</text:span><text:span text:style-name="T11">f</text:span><text:span text:style-name="T16">i</text:span><text:span text:style-name="T11">ca</text:span><text:span text:style-name="T16">ti</text:span><text:span text:style-name="T11">vo</text:span><text:span text:style-name="T25"> </text:span><text:span text:style-name="T11">para nues</text:span><text:span text:style-name="T16">t</text:span><text:span text:style-name="T11">ros v</text:span><text:span text:style-name="T16">i</text:span><text:span text:style-name="T11">s</text:span><text:span text:style-name="T16">it</text:span><text:span text:style-name="T11">an</text:span><text:span text:style-name="T16">t</text:span><text:span text:style-name="T11">es.</text:span></text:p>
      <text:p text:style-name="P287"/>
      <text:p text:style-name="P159"/>
      <text:p text:style-name="P159"/>
      <text:p text:style-name="P296"><text:span text:style-name="T319">3.</text:span><text:span text:style-name="T320">A</text:span><text:span text:style-name="T319">)</text:span><text:span text:style-name="T321"> </text:span><text:span text:style-name="T319">Actuaciones</text:span><text:span text:style-name="T322"> </text:span><text:span text:style-name="T320">p</text:span><text:span text:style-name="T323">r</text:span><text:span text:style-name="T319">evi</text:span><text:span text:style-name="T324">s</text:span><text:span text:style-name="T319">tas</text:span><text:span text:style-name="T321"> </text:span><text:span text:style-name="T319">nominativamente</text:span><text:span text:style-name="T325"> </text:span><text:span text:style-name="T319">en</text:span><text:span text:style-name="T326"> </text:span><text:span text:style-name="T319">el</text:span><text:span text:style-name="T325"> </text:span><text:span text:style-name="T320">P</text:span><text:span text:style-name="T323">r</text:span><text:span text:style-name="T319">e</text:span><text:span text:style-name="T324">s</text:span><text:span text:style-name="T319">upue</text:span><text:span text:style-name="T324">s</text:span><text:span text:style-name="T319">to:</text:span></text:p>
      <text:p text:style-name="P303"/>
      <text:p text:style-name="P15"><text:span text:style-name="T15">3</text:span><text:span text:style-name="T90">.</text:span><text:span text:style-name="T15">A.1.- </text:span><text:span text:style-name="T184"><text:s/></text:span><text:span text:style-name="T19">S</text:span><text:span text:style-name="T14">ubvenc</text:span><text:span text:style-name="T19">i</text:span><text:span text:style-name="T14">ón </text:span><text:span text:style-name="T67"><text:s/></text:span><text:span text:style-name="T14">al </text:span><text:span text:style-name="T62"><text:s/></text:span><text:span text:style-name="T19">A</text:span><text:span text:style-name="T14">yuntam</text:span><text:span text:style-name="T19">i</text:span><text:span text:style-name="T14">ento </text:span><text:span text:style-name="T67"><text:s/></text:span><text:span text:style-name="T14">de </text:span><text:span text:style-name="T65"><text:s/></text:span><text:span text:style-name="T19">l</text:span><text:span text:style-name="T14">a </text:span><text:span text:style-name="T67"><text:s/></text:span><text:span text:style-name="T14">V</text:span><text:span text:style-name="T19">ill</text:span><text:span text:style-name="T14">a </text:span><text:span text:style-name="T67"><text:s/></text:span><text:span text:style-name="T14">de </text:span><text:span text:style-name="T67"><text:s/></text:span><text:span text:style-name="T19">I</text:span><text:span text:style-name="T14">ngen</text:span><text:span text:style-name="T19">i</text:span><text:span text:style-name="T14">o </text:span><text:span text:style-name="T67"><text:s/></text:span><text:span text:style-name="T14">para </text:span><text:span text:style-name="T65"><text:s/></text:span><text:span text:style-name="T14">el </text:span><text:span text:style-name="T70"><text:s/></text:span><text:span text:style-name="T19">F</text:span><text:span text:style-name="T14">est</text:span><text:span text:style-name="T19">i</text:span><text:span text:style-name="T14">val</text:span></text:p>
      <text:p text:style-name="P297"><text:span text:style-name="T336">I</text:span><text:span text:style-name="T328">nternac</text:span><text:span text:style-name="T336">i</text:span><text:span text:style-name="T328">onal</text:span><text:span text:style-name="T340"> </text:span><text:span text:style-name="T328">de</text:span><text:span text:style-name="T338"> </text:span><text:span text:style-name="T336">F</text:span><text:span text:style-name="T328">o</text:span><text:span text:style-name="T336">l</text:span><text:span text:style-name="T328">k</text:span><text:span text:style-name="T336">l</text:span><text:span text:style-name="T328">ore</text:span><text:span text:style-name="T340"> </text:span><text:span text:style-name="T328">Muestra</text:span><text:span text:style-name="T340"> </text:span><text:span text:style-name="T336">S</text:span><text:span text:style-name="T328">o</text:span><text:span text:style-name="T336">li</text:span><text:span text:style-name="T328">dar</text:span><text:span text:style-name="T336">i</text:span><text:span text:style-name="T328">a</text:span><text:span text:style-name="T340"> </text:span><text:span text:style-name="T328">de</text:span><text:span text:style-name="T338"> </text:span><text:span text:style-name="T336">l</text:span><text:span text:style-name="T328">os</text:span><text:span text:style-name="T334"> </text:span><text:span text:style-name="T336">P</text:span><text:span text:style-name="T328">ueb</text:span><text:span text:style-name="T336">l</text:span><text:span text:style-name="T328">os</text:span></text:p>
      <text:p text:style-name="P193"/>
      <text:p text:style-name="P53"><text:span text:style-name="T259">SE I</text:span><text:span text:style-name="T262">NC</text:span><text:span text:style-name="T265">O</text:span><text:span text:style-name="T262">R</text:span><text:span text:style-name="T259">P</text:span><text:span text:style-name="T265">O</text:span><text:span text:style-name="T262">R</text:span><text:span text:style-name="T259">A </text:span><text:span text:style-name="T268"><text:s/></text:span><text:span text:style-name="T259">(3ª</text:span><text:span text:style-name="T262"> </text:span><text:span text:style-name="T259">M</text:span><text:span text:style-name="T265">O</text:span><text:span text:style-name="T262">D</text:span><text:span text:style-name="T259">IF</text:span><text:span text:style-name="T262">.</text:span><text:span text:style-name="T259">)</text:span><text:span text:style-name="T265"> </text:span><text:span text:style-name="T259">P</text:span><text:span text:style-name="T262">LEN</text:span><text:span text:style-name="T259">O</text:span><text:span text:style-name="T268"> </text:span><text:span text:style-name="T262">D</text:span><text:span text:style-name="T259">E</text:span><text:span text:style-name="T270"> </text:span><text:span text:style-name="T15">28</text:span><text:span text:style-name="T156"> </text:span><text:span text:style-name="T262">D</text:span><text:span text:style-name="T259">E</text:span><text:span text:style-name="T268"> </text:span><text:span text:style-name="T20">O</text:span><text:span text:style-name="T15">C</text:span><text:span text:style-name="T90">T</text:span><text:span text:style-name="T15">UBRE</text:span><text:span text:style-name="T93"> </text:span><text:span text:style-name="T262">D</text:span><text:span text:style-name="T259">E</text:span><text:span text:style-name="T268"> </text:span><text:span text:style-name="T259">2022</text:span></text:p>
      <text:p text:style-name="P278"/>
      <text:p text:style-name="P5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</text:span><text:span text:style-name="T16">l</text:span><text:span text:style-name="T11">a V</text:span><text:span text:style-name="T16">ill</text:span><text:span text:style-name="T11">a</text:span><text:span text:style-name="T36"> </text:span><text:span text:style-name="T11">de</text:span><text:span text:style-name="T36"> </text:span><text:span text:style-name="T11">Ingen</text:span><text:span text:style-name="T16">i</text:span><text:span text:style-name="T11">o. CIF </text:span><text:span text:style-name="T29"><text:s/></text:span><text:span text:style-name="T11">P350120</text:span><text:span text:style-name="T86">0</text:span><text:span text:style-name="T11">D</text:span></text:p>
      <text:p text:style-name="P230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n</text:span><text:span text:style-name="T16">c</text:span><text:span text:style-name="T11">es</text:span><text:span text:style-name="T16">i</text:span><text:span text:style-name="T11">ón</text:span><text:span text:style-name="T29"> </text:span><text:span text:style-name="T11">de </text:span><text:span text:style-name="T16">s</text:span><text:span text:style-name="T11">ubvenc</text:span><text:span text:style-name="T16">i</text:span><text:span text:style-name="T11">ón</text:span><text:span text:style-name="T29"> </text:span><text:span text:style-name="T11">para</text:span><text:span text:style-name="T36"> </text:span><text:span text:style-name="T16">l</text:span><text:span text:style-name="T11">a rea</text:span><text:span text:style-name="T16">li</text:span><text:span text:style-name="T36">z</text:span><text:span text:style-name="T11">ac</text:span><text:span text:style-name="T16">i</text:span><text:span text:style-name="T11">ón</text:span><text:span text:style-name="T40"> </text:span><text:span text:style-name="T11">por par</text:span><text:span text:style-name="T16">t</text:span><text:span text:style-name="T11">e de</text:span><text:span text:style-name="T36"> </text:span><text:span text:style-name="T16">l</text:span><text:span text:style-name="T11">os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 de</text:span><text:span text:style-name="T172"> </text:span><text:span text:style-name="T11">f</text:span><text:span text:style-name="T16">i</text:span><text:span text:style-name="T11">es</text:span><text:span text:style-name="T16">t</text:span><text:span text:style-name="T11">as</text:span><text:span text:style-name="T134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16">l</text:span><text:span text:style-name="T11">es</text:span><text:span text:style-name="T209"> </text:span><text:span text:style-name="T11">con</text:span><text:span text:style-name="T175"> </text:span><text:span text:style-name="T11">repercus</text:span><text:span text:style-name="T16">i</text:span><text:span text:style-name="T11">ón</text:span><text:span text:style-name="T134"> </text:span><text:span text:style-name="T11">en</text:span><text:span text:style-name="T175"> </text:span><text:span text:style-name="T16">l</text:span><text:span text:style-name="T11">a</text:span><text:span text:style-name="T172"> </text:span><text:span text:style-name="T16">im</text:span><text:span text:style-name="T11">agen</text:span><text:span text:style-name="T137"> </text:span><text:span text:style-name="T11">o</text:span><text:span text:style-name="T175"> </text:span><text:span text:style-name="T11">a</text:span><text:span text:style-name="T16">t</text:span><text:span text:style-name="T11">rac</text:span><text:span text:style-name="T16">ti</text:span><text:span text:style-name="T11">vo</text:span><text:span text:style-name="T134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137"> </text:span><text:span text:style-name="T11">de</text:span><text:span text:style-name="T172"> </text:span><text:span text:style-name="T16">l</text:span><text:span text:style-name="T11">a </text:span><text:span text:style-name="T16">i</text:span><text:span text:style-name="T11">s</text:span><text:span text:style-name="T16">l</text:span><text:span text:style-name="T11">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2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58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58"><text:s/></text:span><text:span text:style-name="T11">10.000,00 <text:s/></text:span><text:span text:style-name="T116"><text:s/></text:span><text:span text:style-name="T11">euros <text:s/></text:span><text:span text:style-name="T116"><text:s/></text:span><text:span text:style-name="T11">(20.000 <text:s/></text:span><text:span text:style-name="T128"><text:s/></text:span><text:span text:style-name="T11">€) <text:s/></text:span><text:span text:style-name="T116"><text:s/></text:span><text:span text:style-name="T11">y <text:s/></text:span><text:span text:style-name="T128"><text:s/></text:span><text:span text:style-name="T11">fuen</text:span><text:span text:style-name="T16">t</text:span><text:span text:style-name="T11">e <text:s/></text:span><text:span text:style-name="T128"><text:s/></text:span><text:span text:style-name="T11">de <text:s/></text:span><text:span text:style-name="T128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</text:span></text:p>
      <text:p text:style-name="P8"><text:span text:style-name="T16">s</text:span><text:span text:style-name="T11">ubconcep</text:span><text:span text:style-name="T16">t</text:span><text:span text:style-name="T11">o</text:span><text:span text:style-name="T40"> </text:span><text:span text:style-name="T11">462.00.22.22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39</text:span><text:span text:style-name="T16">/</text:span><text:span text:style-name="T11">2022</text:span></text:p>
      <text:p text:style-name="P135"/>
      <text:p text:style-name="P159"/>
      <text:p text:style-name="P159"/>
      <text:p text:style-name="P54"><text:span text:style-name="T15">3. </text:span><text:span text:style-name="T20">A</text:span><text:span text:style-name="T15">.2.-</text:span><text:span text:style-name="T31"> </text:span><text:span text:style-name="T19">S</text:span><text:span text:style-name="T14">ubvenc</text:span><text:span text:style-name="T19">i</text:span><text:span text:style-name="T14">ón</text:span><text:span text:style-name="T155"> </text:span><text:span text:style-name="T14">al</text:span><text:span text:style-name="T169"> </text:span><text:span text:style-name="T19">A</text:span><text:span text:style-name="T14">yuntam</text:span><text:span text:style-name="T19">i</text:span><text:span text:style-name="T14">ento</text:span><text:span text:style-name="T155"> </text:span><text:span text:style-name="T14">de</text:span><text:span text:style-name="T157"> </text:span><text:span text:style-name="T14">Agaete</text:span><text:span text:style-name="T157"> </text:span><text:span text:style-name="T14">para</text:span><text:span text:style-name="T155"> </text:span><text:span text:style-name="T19">l</text:span><text:span text:style-name="T14">a</text:span><text:span text:style-name="T169"> </text:span><text:span text:style-name="T19">Fi</text:span><text:span text:style-name="T14">esta</text:span><text:span text:style-name="T155"> </text:span><text:span text:style-name="T14">de</text:span><text:span text:style-name="T157"> </text:span><text:span text:style-name="T14">nuestra</text:span><text:span text:style-name="T155"> </text:span><text:span text:style-name="T14">Señora</text:span><text:span text:style-name="T155"> </text:span><text:span text:style-name="T14">de</text:span><text:span text:style-name="T15"> </text:span><text:span text:style-name="T19">l</text:span><text:span text:style-name="T14">as</text:span><text:span text:style-name="T155"> </text:span><text:span text:style-name="T14">N</text:span><text:span text:style-name="T19">i</text:span><text:span text:style-name="T14">eves</text:span><text:span text:style-name="T155"> </text:span><text:span text:style-name="T14">2022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Agae</text:span><text:span text:style-name="T16">t</text:span><text:span text:style-name="T11">e.</text:span><text:span text:style-name="T29"> </text:span><text:span text:style-name="T11">C</text:span><text:span text:style-name="T86">I</text:span><text:span text:style-name="T11">F</text:span><text:span text:style-name="T40"> </text:span><text:span text:style-name="T11">P350010</text:span><text:span text:style-name="T86">0</text:span><text:span text:style-name="T11">G</text:span></text:p>
      <text:p text:style-name="P230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n</text:span><text:span text:style-name="T16">c</text:span><text:span text:style-name="T11">es</text:span><text:span text:style-name="T16">i</text:span><text:span text:style-name="T11">ón</text:span><text:span text:style-name="T29"> </text:span><text:span text:style-name="T11">de </text:span><text:span text:style-name="T16">s</text:span><text:span text:style-name="T11">ubvenc</text:span><text:span text:style-name="T16">i</text:span><text:span text:style-name="T11">ón</text:span><text:span text:style-name="T29"> </text:span><text:span text:style-name="T11">para</text:span><text:span text:style-name="T36"> </text:span><text:span text:style-name="T16">l</text:span><text:span text:style-name="T11">a rea</text:span><text:span text:style-name="T16">li</text:span><text:span text:style-name="T36">z</text:span><text:span text:style-name="T11">ac</text:span><text:span text:style-name="T16">i</text:span><text:span text:style-name="T11">ón</text:span><text:span text:style-name="T40"> </text:span><text:span text:style-name="T11">por par</text:span><text:span text:style-name="T16">t</text:span><text:span text:style-name="T11">e de</text:span><text:span text:style-name="T36"> </text:span><text:span text:style-name="T16">l</text:span><text:span text:style-name="T11">os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 de</text:span><text:span text:style-name="T172"> </text:span><text:span text:style-name="T11">f</text:span><text:span text:style-name="T16">i</text:span><text:span text:style-name="T11">es</text:span><text:span text:style-name="T16">t</text:span><text:span text:style-name="T11">as</text:span><text:span text:style-name="T134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16">l</text:span><text:span text:style-name="T11">es</text:span><text:span text:style-name="T209"> </text:span><text:span text:style-name="T11">con</text:span><text:span text:style-name="T175"> </text:span><text:span text:style-name="T11">repercus</text:span><text:span text:style-name="T16">i</text:span><text:span text:style-name="T11">ón</text:span><text:span text:style-name="T134"> </text:span><text:span text:style-name="T11">en</text:span><text:span text:style-name="T175"> </text:span><text:span text:style-name="T16">l</text:span><text:span text:style-name="T11">a</text:span><text:span text:style-name="T172"> </text:span><text:span text:style-name="T16">im</text:span><text:span text:style-name="T11">agen</text:span><text:span text:style-name="T137"> </text:span><text:span text:style-name="T11">o</text:span><text:span text:style-name="T175"> </text:span><text:span text:style-name="T11">a</text:span><text:span text:style-name="T16">t</text:span><text:span text:style-name="T11">rac</text:span><text:span text:style-name="T16">ti</text:span><text:span text:style-name="T11">vo</text:span><text:span text:style-name="T134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137"> </text:span><text:span text:style-name="T11">de</text:span><text:span text:style-name="T172"> </text:span><text:span text:style-name="T16">l</text:span><text:span text:style-name="T11">a </text:span><text:span text:style-name="T16">i</text:span><text:span text:style-name="T11">s</text:span><text:span text:style-name="T16">l</text:span><text:span text:style-name="T11">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2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0.000,00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21.22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41</text:span><text:span text:style-name="T16">/</text:span><text:span text:style-name="T11">2022</text:span></text:p>
      <text:p text:style-name="P278"/>
      <text:p text:style-name="P56"><text:span text:style-name="T15">3</text:span><text:span text:style-name="T90">.</text:span><text:span text:style-name="T15">A.3.-</text:span><text:span text:style-name="T63"> </text:span><text:span text:style-name="T19">S</text:span><text:span text:style-name="T14">ubvenc</text:span><text:span text:style-name="T19">i</text:span><text:span text:style-name="T14">ón</text:span><text:span text:style-name="T150"> </text:span><text:span text:style-name="T14">al</text:span><text:span text:style-name="T129"> </text:span><text:span text:style-name="T19">A</text:span><text:span text:style-name="T14">yuntam</text:span><text:span text:style-name="T19">i</text:span><text:span text:style-name="T14">ento</text:span><text:span text:style-name="T150"> </text:span><text:span text:style-name="T14">de</text:span><text:span text:style-name="T34"> </text:span><text:span text:style-name="T14">San</text:span><text:span text:style-name="T117"> </text:span><text:span text:style-name="T14">Ba</text:span><text:span text:style-name="T19">r</text:span><text:span text:style-name="T14">to</text:span><text:span text:style-name="T19">l</text:span><text:span text:style-name="T14">omé</text:span><text:span text:style-name="T129"> </text:span><text:span text:style-name="T14">de</text:span><text:span text:style-name="T150"> </text:span><text:span text:style-name="T14">T</text:span><text:span text:style-name="T19">i</text:span><text:span text:style-name="T14">rajana</text:span><text:span text:style-name="T150"> </text:span><text:span text:style-name="T14">para</text:span><text:span text:style-name="T150"> </text:span><text:span text:style-name="T19">l</text:span><text:span text:style-name="T14">a</text:span><text:span text:style-name="T150"> </text:span><text:span text:style-name="T19">Fi</text:span><text:span text:style-name="T14">esta</text:span><text:span text:style-name="T15"> </text:span><text:span text:style-name="T14">del</text:span><text:span text:style-name="T157"> </text:span><text:span text:style-name="T14">Carnaval</text:span><text:span text:style-name="T157"> </text:span><text:span text:style-name="T14">de</text:span><text:span text:style-name="T157"> </text:span><text:span text:style-name="T14">Maspa</text:span><text:span text:style-name="T19">l</text:span><text:span text:style-name="T14">omas</text:span></text:p>
      <text:p text:style-name="P194"/>
      <text:p text:style-name="P43"><text:span text:style-name="T11">a. <text:s text:c="2"/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San B</text:span><text:span text:style-name="T16">a</text:span><text:span text:style-name="T11">r</text:span><text:span text:style-name="T16">t</text:span><text:span text:style-name="T11">o</text:span><text:span text:style-name="T16">l</text:span><text:span text:style-name="T11">o</text:span><text:span text:style-name="T16">m</text:span><text:span text:style-name="T11">é</text:span><text:span text:style-name="T25"> </text:span><text:span text:style-name="T11">de </text:span><text:span text:style-name="T16">Ti</text:span><text:span text:style-name="T11">ra</text:span><text:span text:style-name="T16">j</text:span><text:span text:style-name="T11">ana.</text:span><text:span text:style-name="T40"> </text:span><text:span text:style-name="T11">C</text:span><text:span text:style-name="T86">I</text:span><text:span text:style-name="T11">F P3502000G</text:span></text:p>
      <text:p text:style-name="P57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D</text:span><text:span text:style-name="T16">i</text:span><text:span text:style-name="T11">vers</text:span><text:span text:style-name="T16">i</text:span><text:span text:style-name="T11">f</text:span><text:span text:style-name="T16">i</text:span><text:span text:style-name="T11">cac</text:span><text:span text:style-name="T16">i</text:span><text:span text:style-name="T11">ón</text:span><text:span text:style-name="T40"> </text:span><text:span text:style-name="T11">de </text:span><text:span text:style-name="T16">l</text:span><text:span text:style-name="T11">a</text:span><text:span text:style-name="T36"> </text:span><text:span text:style-name="T11">ofer</text:span><text:span text:style-name="T16">t</text:span><text:span text:style-name="T11">a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</text:span><text:span text:style-name="T25"> </text:span><text:span text:style-name="T11">de Gran C</text:span><text:span text:style-name="T16">a</text:span><text:span text:style-name="T11">nar</text:span><text:span text:style-name="T16">i</text:span><text:span text:style-name="T11">a. 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2</text:span></text:p>
      <text:p text:style-name="P44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21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50.000,00 <text:s/></text:span><text:span text:style-name="T25"><text:s/></text:span><text:span text:style-name="T11">eur</text:span><text:span text:style-name="T86">o</text:span><text:span text:style-name="T11">s <text:s/></text:span><text:span text:style-name="T40"><text:s/></text:span><text:span text:style-name="T11">y <text:s/></text:span><text:span text:style-name="T25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text:s/></text:span><text:span text:style-name="T113"><text:s/></text:span><text:span text:style-name="T16">s</text:span><text:span text:style-name="T11">ubconcep</text:span><text:span text:style-name="T16">t</text:span><text:span text:style-name="T11">o</text:span></text:p>
      <text:p text:style-name="P45"><text:span text:style-name="T11">462.00.23.22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42</text:span><text:span text:style-name="T16">/</text:span><text:span text:style-name="T11">2022</text:span></text:p>
      <text:p text:style-name="P278"/>
      <text:p text:style-name="P14"><text:span text:style-name="T15">3.</text:span><text:span text:style-name="T51"> </text:span><text:span text:style-name="T15">A.4.-</text:span><text:span text:style-name="T78"> </text:span><text:span text:style-name="T19">S</text:span><text:span text:style-name="T14">ubvenc</text:span><text:span text:style-name="T19">i</text:span><text:span text:style-name="T14">ón</text:span><text:span text:style-name="T210"> </text:span><text:span text:style-name="T14">al</text:span><text:span text:style-name="T138"> </text:span><text:span text:style-name="T19">A</text:span><text:span text:style-name="T14">yuntam</text:span><text:span text:style-name="T19">i</text:span><text:span text:style-name="T14">ento</text:span><text:span text:style-name="T138"> </text:span><text:span text:style-name="T14">de</text:span><text:span text:style-name="T141"> </text:span><text:span text:style-name="T14">Mogán</text:span><text:span text:style-name="T210"> </text:span><text:span text:style-name="T19">p</text:span><text:span text:style-name="T14">ara</text:span><text:span text:style-name="T138"> </text:span><text:span text:style-name="T19">l</text:span><text:span text:style-name="T14">a</text:span><text:span text:style-name="T138"> </text:span><text:span text:style-name="T19">Fi</text:span><text:span text:style-name="T14">esta</text:span><text:span text:style-name="T138"> </text:span><text:span text:style-name="T14">del</text:span><text:span text:style-name="T138"> </text:span><text:span text:style-name="T14">Carnaval</text:span><text:span text:style-name="T174"> </text:span><text:span text:style-name="T14">de</text:span></text:p>
      <text:p text:style-name="P297"><text:span text:style-name="T328">Mogán</text:span></text:p>
      <text:p text:style-name="P193"/>
      <text:p text:style-name="P43"><text:span text:style-name="T11">a. <text:s text:c="2"/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Mogán. CIF</text:span><text:span text:style-name="T36"> </text:span><text:span text:style-name="T11">P3501300B</text:span></text:p>
      <text:p text:style-name="P57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D</text:span><text:span text:style-name="T16">i</text:span><text:span text:style-name="T11">vers</text:span><text:span text:style-name="T16">i</text:span><text:span text:style-name="T11">f</text:span><text:span text:style-name="T16">i</text:span><text:span text:style-name="T11">cac</text:span><text:span text:style-name="T16">i</text:span><text:span text:style-name="T11">ón</text:span><text:span text:style-name="T40"> </text:span><text:span text:style-name="T11">de </text:span><text:span text:style-name="T16">l</text:span><text:span text:style-name="T11">a</text:span><text:span text:style-name="T36"> </text:span><text:span text:style-name="T11">ofer</text:span><text:span text:style-name="T16">t</text:span><text:span text:style-name="T11">a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</text:span><text:span text:style-name="T25"> </text:span><text:span text:style-name="T11">de Gran C</text:span><text:span text:style-name="T16">a</text:span><text:span text:style-name="T11">nar</text:span><text:span text:style-name="T16">i</text:span><text:span text:style-name="T11">a. 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2</text:span></text:p>
      <text:p text:style-name="P44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21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20.000,00 <text:s/></text:span><text:span text:style-name="T25"><text:s/></text:span><text:span text:style-name="T11">eur</text:span><text:span text:style-name="T86">o</text:span><text:span text:style-name="T11">s <text:s/></text:span><text:span text:style-name="T40"><text:s/></text:span><text:span text:style-name="T11">y <text:s/></text:span><text:span text:style-name="T25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text:s/></text:span><text:span text:style-name="T113"><text:s/></text:span><text:span text:style-name="T16">s</text:span><text:span text:style-name="T11">ubconcep</text:span><text:span text:style-name="T16">t</text:span><text:span text:style-name="T11">o</text:span></text:p>
      <text:p text:style-name="P45"><text:span text:style-name="T11">462.00.24.22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44</text:span><text:span text:style-name="T16">/</text:span><text:span text:style-name="T11">2022</text:span></text:p>
      <text:p text:style-name="P286"/>
      <text:p text:style-name="P159"/>
      <text:p text:style-name="P159"/>
      <text:p text:style-name="P14"><text:span text:style-name="T15">3.</text:span><text:span text:style-name="T139"> </text:span><text:span text:style-name="T20">A</text:span><text:span text:style-name="T15">.5.-</text:span><text:span text:style-name="T211"> </text:span><text:span text:style-name="T19">S</text:span><text:span text:style-name="T14">ubvenc</text:span><text:span text:style-name="T19">i</text:span><text:span text:style-name="T14">ón</text:span><text:span text:style-name="T177"> </text:span><text:span text:style-name="T14">al</text:span><text:span text:style-name="T177"> </text:span><text:span text:style-name="T19">A</text:span><text:span text:style-name="T14">yuntam</text:span><text:span text:style-name="T19">i</text:span><text:span text:style-name="T14">ento</text:span><text:span text:style-name="T194"> </text:span><text:span text:style-name="T14">de</text:span><text:span text:style-name="T194"> </text:span><text:span text:style-name="T14">T</text:span><text:span text:style-name="T19">e</text:span><text:span text:style-name="T14">jeda</text:span><text:span text:style-name="T194"> </text:span><text:span text:style-name="T14">para</text:span><text:span text:style-name="T194"> </text:span><text:span text:style-name="T19">l</text:span><text:span text:style-name="T14">a</text:span><text:span text:style-name="T171"> </text:span><text:span text:style-name="T19">Fi</text:span><text:span text:style-name="T14">esta</text:span><text:span text:style-name="T194"> </text:span><text:span text:style-name="T14">del</text:span><text:span text:style-name="T177"> </text:span><text:span text:style-name="T14">A</text:span><text:span text:style-name="T19">l</text:span><text:span text:style-name="T14">me</text:span><text:span text:style-name="T19">n</text:span><text:span text:style-name="T14">dro</text:span><text:span text:style-name="T171"> </text:span><text:span text:style-name="T14">en</text:span></text:p>
      <text:p text:style-name="P297"><text:span text:style-name="T336">Fl</text:span><text:span text:style-name="T328">or</text:span><text:span text:style-name="T340"> </text:span><text:span text:style-name="T328">2022.</text:span></text:p>
      <text:p text:style-name="P58"><text:span text:style-name="T15">SE </text:span><text:span text:style-name="T20">D</text:span><text:span text:style-name="T15">A DE </text:span><text:span text:style-name="T90">B</text:span><text:span text:style-name="T15">AJA (2ª M</text:span><text:span text:style-name="T20">O</text:span><text:span text:style-name="T15">DI</text:span><text:span text:style-name="T20">F</text:span><text:span text:style-name="T15">9 </text:span><text:span text:style-name="T20">P</text:span><text:span text:style-name="T15">LENO</text:span><text:span text:style-name="T20"> </text:span><text:span text:style-name="T15">DE</text:span><text:span text:style-name="T28"> </text:span><text:span text:style-name="T15">30 </text:span><text:span text:style-name="T20">D</text:span><text:span text:style-name="T15">E</text:span><text:span text:style-name="T31"> </text:span><text:span text:style-name="T90">J</text:span><text:span text:style-name="T15">UNIO </text:span><text:span text:style-name="T20">D</text:span><text:span text:style-name="T15">E 2022</text:span></text:p>
      <text:p text:style-name="P278"/>
      <text:p text:style-name="P29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</text:span><text:span text:style-name="T16">T</text:span><text:span text:style-name="T11">e</text:span><text:span text:style-name="T16">j</text:span><text:span text:style-name="T11">eda.</text:span></text:p>
      <text:p text:style-name="P231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 </text:span><text:span text:style-name="T55"><text:s/></text:span><text:span text:style-name="T11">Con</text:span><text:span text:style-name="T16">c</text:span><text:span text:style-name="T11">es</text:span><text:span text:style-name="T16">i</text:span><text:span text:style-name="T11">ón </text:span><text:span text:style-name="T49"><text:s/></text:span><text:span text:style-name="T11">de </text:span><text:span text:style-name="T212"><text:s/></text:span><text:span text:style-name="T16">s</text:span><text:span text:style-name="T11">ubvenc</text:span><text:span text:style-name="T16">i</text:span><text:span text:style-name="T11">ón </text:span><text:span text:style-name="T49"><text:s/></text:span><text:span text:style-name="T11">para </text:span><text:span text:style-name="T55"><text:s/></text:span><text:span text:style-name="T16">l</text:span><text:span text:style-name="T11">a </text:span><text:span text:style-name="T212"><text:s/></text:span><text:span text:style-name="T11">rea</text:span><text:span text:style-name="T16">li</text:span><text:span text:style-name="T36">z</text:span><text:span text:style-name="T11">ac</text:span><text:span text:style-name="T16">i</text:span><text:span text:style-name="T11">ón </text:span><text:span text:style-name="T47"><text:s/></text:span><text:span text:style-name="T11">por </text:span><text:span text:style-name="T182"><text:s/></text:span><text:span text:style-name="T11">par</text:span><text:span text:style-name="T16">t</text:span><text:span text:style-name="T11">e </text:span><text:span text:style-name="T212"><text:s/></text:span><text:span text:style-name="T11">de </text:span><text:span text:style-name="T55"><text:s/></text:span><text:span text:style-name="T16">l</text:span><text:span text:style-name="T11">os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</text:span><text:span text:style-name="T25"> </text:span><text:span text:style-name="T11">de f</text:span><text:span text:style-name="T16">i</text:span><text:span text:style-name="T11">es</text:span><text:span text:style-name="T16">t</text:span><text:span text:style-name="T11">as</text:span><text:span text:style-name="T25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36">l</text:span><text:span text:style-name="T11">es</text:span><text:span text:style-name="T25"> </text:span><text:span text:style-name="T11">con repercus</text:span><text:span text:style-name="T16">i</text:span><text:span text:style-name="T11">ón</text:span><text:span text:style-name="T25"> </text:span><text:span text:style-name="T11">en </text:span><text:span text:style-name="T16">l</text:span><text:span text:style-name="T11">a</text:span><text:span text:style-name="T29"> </text:span><text:span text:style-name="T16">im</text:span><text:span text:style-name="T11">agen</text:span><text:span text:style-name="T25"> </text:span><text:span text:style-name="T11">o a</text:span><text:span text:style-name="T16">t</text:span><text:span text:style-name="T11">rac</text:span><text:span text:style-name="T16">ti</text:span><text:span text:style-name="T11">vo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29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.</text:span></text:p>
      <text:p text:style-name="P29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2.</text:span></text:p>
      <text:p text:style-name="P136"/>
      <text:p text:style-name="P159"/>
      <text:p text:style-name="P159"/>
      <text:p text:style-name="P28"><text:span text:style-name="T11">d. <text:s text:c="2"/>C</text:span><text:span text:style-name="T86">o</text:span><text:span text:style-name="T11">s</text:span><text:span text:style-name="T16">t</text:span><text:span text:style-name="T11">e </text:span><text:span text:style-name="T101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83"><text:s/></text:span><text:span text:style-name="T11">15.000,00 </text:span><text:span text:style-name="T94"><text:s/></text:span><text:span text:style-name="T11">eur</text:span><text:span text:style-name="T86">o</text:span><text:span text:style-name="T11">s </text:span><text:span text:style-name="T94"><text:s/></text:span><text:span text:style-name="T11">y </text:span><text:span text:style-name="T94"><text:s/></text:span><text:span text:style-name="T11">fuen</text:span><text:span text:style-name="T16">t</text:span><text:span text:style-name="T11">e </text:span><text:span text:style-name="T101"><text:s/></text:span><text:span text:style-name="T11">de </text:span><text:span text:style-name="T101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text:s text:c="2"/></text:span><text:span text:style-name="T16">s</text:span><text:span text:style-name="T11">ubconcep</text:span><text:span text:style-name="T16">t</text:span><text:span text:style-name="T11">o</text:span></text:p>
      <text:p text:style-name="P31"><text:span text:style-name="T11">462.00.25.22</text:span></text:p>
      <text:p text:style-name="P278"/>
      <text:p text:style-name="P14"><text:span text:style-name="T15">3.</text:span><text:span text:style-name="T135"> </text:span><text:span text:style-name="T15">A.6.</text:span><text:span text:style-name="T211"> </text:span><text:span text:style-name="T19">S</text:span><text:span text:style-name="T14">ubvenc</text:span><text:span text:style-name="T19">i</text:span><text:span text:style-name="T14">ón</text:span><text:span text:style-name="T194"> </text:span><text:span text:style-name="T14">al</text:span><text:span text:style-name="T197"> </text:span><text:span text:style-name="T19">A</text:span><text:span text:style-name="T14">yuntam</text:span><text:span text:style-name="T19">i</text:span><text:span text:style-name="T14">ento</text:span><text:span text:style-name="T194"> </text:span><text:span text:style-name="T14">de</text:span><text:span text:style-name="T186"> </text:span><text:span text:style-name="T14">A</text:span><text:span text:style-name="T19">l</text:span><text:span text:style-name="T14">dea</text:span><text:span text:style-name="T194"> </text:span><text:span text:style-name="T14">de</text:span><text:span text:style-name="T186"> </text:span><text:span text:style-name="T14">San</text:span><text:span text:style-name="T186"> </text:span><text:span text:style-name="T14">N</text:span><text:span text:style-name="T19">i</text:span><text:span text:style-name="T14">co</text:span><text:span text:style-name="T19">l</text:span><text:span text:style-name="T14">ás</text:span><text:span text:style-name="T177"> </text:span><text:span text:style-name="T14">para</text:span><text:span text:style-name="T186"> </text:span><text:span text:style-name="T19">l</text:span><text:span text:style-name="T14">a</text:span><text:span text:style-name="T194"> </text:span><text:span text:style-name="T19">Fi</text:span><text:span text:style-name="T14">esta</text:span><text:span text:style-name="T194"> </text:span><text:span text:style-name="T14">del</text:span></text:p>
      <text:p text:style-name="P297"><text:span text:style-name="T336">C</text:span><text:span text:style-name="T328">harco</text:span><text:span text:style-name="T340"> </text:span><text:span text:style-name="T328">2022</text:span></text:p>
      <text:p text:style-name="P193"/>
      <text:p text:style-name="P28"><draw:g text:anchor-type="char" draw:z-index="39" draw:style-name="gr3"><draw:line draw:style-name="gr5" draw:text-style-name="P330" svg:x1="13.797cm" svg:y1="0.485cm" svg:x2="13.903cm" svg:y2="0.485cm"><text:p/></draw:line></draw:g><draw:g text:anchor-type="char" draw:z-index="40" draw:style-name="gr3"><draw:line draw:style-name="gr5" draw:text-style-name="P330" svg:x1="14.563cm" svg:y1="0.485cm" svg:x2="14.669cm" svg:y2="0.485cm"><text:p/></draw:line></draw:g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</text:span><text:span text:style-name="T16">l</text:span><text:span text:style-name="T11">a A</text:span><text:span text:style-name="T16">l</text:span><text:span text:style-name="T11">dea</text:span><text:span text:style-name="T36"> </text:span><text:span text:style-name="T11">de San N</text:span><text:span text:style-name="T16">i</text:span><text:span text:style-name="T11">co</text:span><text:span text:style-name="T16">l</text:span><text:span text:style-name="T11">ás.</text:span><text:span text:style-name="T40"> </text:span><text:span text:style-name="T11">CIF P3502100E</text:span></text:p>
      <text:p text:style-name="P29"><text:span text:style-name="T11">b.</text:span></text:p>
      <text:p text:style-name="P231"><text:span text:style-name="T11">c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 </text:span><text:span text:style-name="T110"><text:s/></text:span><text:span text:style-name="T11">Con</text:span><text:span text:style-name="T16">c</text:span><text:span text:style-name="T11">es</text:span><text:span text:style-name="T16">i</text:span><text:span text:style-name="T11">ón </text:span><text:span text:style-name="T105"><text:s/></text:span><text:span text:style-name="T11">de </text:span><text:span text:style-name="T107"><text:s/></text:span><text:span text:style-name="T16">s</text:span><text:span text:style-name="T11">ubvenc</text:span><text:span text:style-name="T16">i</text:span><text:span text:style-name="T11">ón </text:span><text:span text:style-name="T105"><text:s/></text:span><text:span text:style-name="T11">para </text:span><text:span text:style-name="T110"><text:s/></text:span><text:span text:style-name="T16">l</text:span><text:span text:style-name="T11">a </text:span><text:span text:style-name="T107"><text:s/></text:span><text:span text:style-name="T11">rea</text:span><text:span text:style-name="T16">li</text:span><text:span text:style-name="T36">z</text:span><text:span text:style-name="T11">ac</text:span><text:span text:style-name="T16">i</text:span><text:span text:style-name="T11">ón </text:span><text:span text:style-name="T187"><text:s/></text:span><text:span text:style-name="T11">por </text:span><text:span text:style-name="T185"><text:s/></text:span><text:span text:style-name="T11">par</text:span><text:span text:style-name="T16">t</text:span><text:span text:style-name="T11">e </text:span><text:span text:style-name="T107"><text:s/></text:span><text:span text:style-name="T11">de </text:span><text:span text:style-name="T110"><text:s/></text:span><text:span text:style-name="T16">l</text:span><text:span text:style-name="T11">os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</text:span><text:span text:style-name="T25"> </text:span><text:span text:style-name="T11">de f</text:span><text:span text:style-name="T16">i</text:span><text:span text:style-name="T11">es</text:span><text:span text:style-name="T16">t</text:span><text:span text:style-name="T11">as</text:span><text:span text:style-name="T25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36">l</text:span><text:span text:style-name="T11">es</text:span><text:span text:style-name="T25"> </text:span><text:span text:style-name="T11">con repercus</text:span><text:span text:style-name="T16">i</text:span><text:span text:style-name="T11">ón</text:span><text:span text:style-name="T25"> </text:span><text:span text:style-name="T11">en </text:span><text:span text:style-name="T16">l</text:span><text:span text:style-name="T11">a</text:span><text:span text:style-name="T29"> </text:span><text:span text:style-name="T16">im</text:span><text:span text:style-name="T11">agen</text:span><text:span text:style-name="T25"> </text:span><text:span text:style-name="T11">o a</text:span><text:span text:style-name="T16">t</text:span><text:span text:style-name="T11">rac</text:span><text:span text:style-name="T16">ti</text:span><text:span text:style-name="T11">vo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29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.</text:span></text:p>
      <text:p text:style-name="P29"><text:span text:style-name="T11">d. <text:s text:c="2"/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2.</text:span></text:p>
      <text:p text:style-name="P29"><text:span text:style-name="T11">e. <text:s/></text:span><text:span text:style-name="T131"><text:s/></text:span><text:span text:style-name="T11">C</text:span><text:span text:style-name="T86">o</text:span><text:span text:style-name="T11">s</text:span><text:span text:style-name="T16">t</text:span><text:span text:style-name="T11">e <text:s/></text:span><text:span text:style-name="T128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28"><text:s/></text:span><text:span text:style-name="T11">5.000,00 <text:s/></text:span><text:span text:style-name="T33"><text:s/></text:span><text:span text:style-name="T11">euros <text:s/></text:span><text:span text:style-name="T33"><text:s/></text:span><text:span text:style-name="T11">y <text:s/></text:span><text:span text:style-name="T116"><text:s/></text:span><text:span text:style-name="T11">fuen</text:span><text:span text:style-name="T16">t</text:span><text:span text:style-name="T11">e <text:s/></text:span><text:span text:style-name="T149"><text:s/></text:span><text:span text:style-name="T11">de <text:s/></text:span><text:span text:style-name="T149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 <text:s/></text:span><text:span text:style-name="T128"><text:s/></text:span><text:span text:style-name="T16">s</text:span><text:span text:style-name="T11">ubconcep</text:span><text:span text:style-name="T16">t</text:span><text:span text:style-name="T11">o</text:span></text:p>
      <text:p text:style-name="P31"><text:span text:style-name="T11">462.00.27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46</text:span><text:span text:style-name="T16">/</text:span><text:span text:style-name="T11">2022</text:span></text:p>
      <text:p text:style-name="P278"/>
      <text:p text:style-name="P297"><text:span text:style-name="T329">3. </text:span><text:span text:style-name="T337">A</text:span><text:span text:style-name="T329">.7. </text:span><text:span text:style-name="T336">S</text:span><text:span text:style-name="T328">ubvenc</text:span><text:span text:style-name="T336">i</text:span><text:span text:style-name="T328">ón</text:span><text:span text:style-name="T334"> </text:span><text:span text:style-name="T328">al</text:span><text:span text:style-name="T340"> </text:span><text:span text:style-name="T336">A</text:span><text:span text:style-name="T328">yuntam</text:span><text:span text:style-name="T336">i</text:span><text:span text:style-name="T328">ento</text:span><text:span text:style-name="T334"> </text:span><text:span text:style-name="T328">de</text:span><text:span text:style-name="T338"> </text:span><text:span text:style-name="T328">Agü</text:span><text:span text:style-name="T336">i</text:span><text:span text:style-name="T328">mes</text:span><text:span text:style-name="T334"> </text:span><text:span text:style-name="T328">para</text:span><text:span text:style-name="T334"> </text:span><text:span text:style-name="T336">l</text:span><text:span text:style-name="T328">as</text:span><text:span text:style-name="T334"> </text:span><text:span text:style-name="T328">f</text:span><text:span text:style-name="T336">i</text:span><text:span text:style-name="T328">estas</text:span><text:span text:style-name="T334"> </text:span><text:span text:style-name="T328">del</text:span><text:span text:style-name="T338"> </text:span><text:span text:style-name="T328">R</text:span><text:span text:style-name="T332">o</text:span><text:span text:style-name="T328">sar</text:span><text:span text:style-name="T336">i</text:span><text:span text:style-name="T328">o</text:span><text:span text:style-name="T340"> </text:span><text:span text:style-name="T328">2022</text:span></text:p>
      <text:p text:style-name="P193"/>
      <text:p text:style-name="P28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Agü</text:span><text:span text:style-name="T16">im</text:span><text:span text:style-name="T11">es.</text:span><text:span text:style-name="T36"> </text:span><text:span text:style-name="T11">CIF P3500200E</text:span></text:p>
      <text:p text:style-name="P231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 </text:span><text:span text:style-name="T55"><text:s/></text:span><text:span text:style-name="T11">Con</text:span><text:span text:style-name="T16">c</text:span><text:span text:style-name="T11">es</text:span><text:span text:style-name="T16">i</text:span><text:span text:style-name="T11">ón </text:span><text:span text:style-name="T49"><text:s/></text:span><text:span text:style-name="T11">de </text:span><text:span text:style-name="T212"><text:s/></text:span><text:span text:style-name="T16">s</text:span><text:span text:style-name="T11">ubvenc</text:span><text:span text:style-name="T16">i</text:span><text:span text:style-name="T11">ón </text:span><text:span text:style-name="T49"><text:s/></text:span><text:span text:style-name="T11">para </text:span><text:span text:style-name="T55"><text:s/></text:span><text:span text:style-name="T16">l</text:span><text:span text:style-name="T11">a </text:span><text:span text:style-name="T212"><text:s/></text:span><text:span text:style-name="T11">rea</text:span><text:span text:style-name="T16">li</text:span><text:span text:style-name="T36">z</text:span><text:span text:style-name="T11">ac</text:span><text:span text:style-name="T16">i</text:span><text:span text:style-name="T11">ón </text:span><text:span text:style-name="T47"><text:s/></text:span><text:span text:style-name="T11">por </text:span><text:span text:style-name="T182"><text:s/></text:span><text:span text:style-name="T11">par</text:span><text:span text:style-name="T16">t</text:span><text:span text:style-name="T11">e </text:span><text:span text:style-name="T212"><text:s/></text:span><text:span text:style-name="T11">de </text:span><text:span text:style-name="T55"><text:s/></text:span><text:span text:style-name="T16">l</text:span><text:span text:style-name="T11">os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</text:span><text:span text:style-name="T25"> </text:span><text:span text:style-name="T11">de f</text:span><text:span text:style-name="T16">i</text:span><text:span text:style-name="T11">es</text:span><text:span text:style-name="T16">t</text:span><text:span text:style-name="T11">as</text:span><text:span text:style-name="T25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36">l</text:span><text:span text:style-name="T11">es</text:span><text:span text:style-name="T25"> </text:span><text:span text:style-name="T11">con repercus</text:span><text:span text:style-name="T16">i</text:span><text:span text:style-name="T11">ón</text:span><text:span text:style-name="T25"> </text:span><text:span text:style-name="T11">en </text:span><text:span text:style-name="T16">l</text:span><text:span text:style-name="T11">a</text:span><text:span text:style-name="T29"> </text:span><text:span text:style-name="T16">im</text:span><text:span text:style-name="T11">agen</text:span><text:span text:style-name="T25"> </text:span><text:span text:style-name="T11">o a</text:span><text:span text:style-name="T16">t</text:span><text:span text:style-name="T11">rac</text:span><text:span text:style-name="T16">ti</text:span><text:span text:style-name="T11">vo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29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.</text:span></text:p>
      <text:p text:style-name="P29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2.</text:span></text:p>
      <text:p text:style-name="P29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28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28"><text:s/></text:span><text:span text:style-name="T11">5.000,00 <text:s/></text:span><text:span text:style-name="T33"><text:s/></text:span><text:span text:style-name="T11">euros <text:s/></text:span><text:span text:style-name="T33"><text:s/></text:span><text:span text:style-name="T11">y <text:s/></text:span><text:span text:style-name="T116"><text:s/></text:span><text:span text:style-name="T11">fuen</text:span><text:span text:style-name="T16">t</text:span><text:span text:style-name="T11">e <text:s/></text:span><text:span text:style-name="T149"><text:s/></text:span><text:span text:style-name="T11">de <text:s/></text:span><text:span text:style-name="T149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 <text:s/></text:span><text:span text:style-name="T128"><text:s/></text:span><text:span text:style-name="T16">s</text:span><text:span text:style-name="T11">ubconcep</text:span><text:span text:style-name="T16">t</text:span><text:span text:style-name="T11">o</text:span></text:p>
      <text:p text:style-name="P31"><text:span text:style-name="T11">462.00.28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47</text:span><text:span text:style-name="T16">/</text:span><text:span text:style-name="T11">2022</text:span></text:p>
      <text:p text:style-name="P278"/>
      <text:p text:style-name="P14"><text:span text:style-name="T15">3.</text:span><text:span text:style-name="T211"> </text:span><text:span text:style-name="T20">A</text:span><text:span text:style-name="T15">.8.</text:span><text:span text:style-name="T57"> </text:span><text:span text:style-name="T19">S</text:span><text:span text:style-name="T14">ubvenc</text:span><text:span text:style-name="T19">i</text:span><text:span text:style-name="T14">ón</text:span><text:span text:style-name="T174"> </text:span><text:span text:style-name="T14">al</text:span><text:span text:style-name="T174"> </text:span><text:span text:style-name="T19">A</text:span><text:span text:style-name="T14">yuntam</text:span><text:span text:style-name="T19">i</text:span><text:span text:style-name="T14">ento</text:span><text:span text:style-name="T171"> </text:span><text:span text:style-name="T14">de</text:span><text:span text:style-name="T177"> </text:span><text:span text:style-name="T14">Va</text:span><text:span text:style-name="T19">ll</text:span><text:span text:style-name="T14">eseco</text:span><text:span text:style-name="T141"> </text:span><text:span text:style-name="T14">para</text:span><text:span text:style-name="T171"> </text:span><text:span text:style-name="T19">l</text:span><text:span text:style-name="T14">a</text:span><text:span text:style-name="T171"> </text:span><text:span text:style-name="T19">Fi</text:span><text:span text:style-name="T14">esta</text:span><text:span text:style-name="T141"> </text:span><text:span text:style-name="T14">de</text:span><text:span text:style-name="T177"> </text:span><text:span text:style-name="T19">l</text:span><text:span text:style-name="T14">a</text:span><text:span text:style-name="T171"> </text:span><text:span text:style-name="T14">Manzana</text:span></text:p>
      <text:p text:style-name="P297"><text:span text:style-name="T328">2022</text:span></text:p>
      <text:p text:style-name="P193"/>
      <text:p text:style-name="P28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Va</text:span><text:span text:style-name="T16">ll</text:span><text:span text:style-name="T11">eseco.</text:span><text:span text:style-name="T29"> </text:span><text:span text:style-name="T11">CIF</text:span><text:span text:style-name="T29"> </text:span><text:span text:style-name="T11">P3503200B</text:span></text:p>
      <text:p text:style-name="P231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 </text:span><text:span text:style-name="T55"><text:s/></text:span><text:span text:style-name="T11">Con</text:span><text:span text:style-name="T16">c</text:span><text:span text:style-name="T11">es</text:span><text:span text:style-name="T16">i</text:span><text:span text:style-name="T11">ón </text:span><text:span text:style-name="T49"><text:s/></text:span><text:span text:style-name="T11">de </text:span><text:span text:style-name="T212"><text:s/></text:span><text:span text:style-name="T16">s</text:span><text:span text:style-name="T11">ubvenc</text:span><text:span text:style-name="T16">i</text:span><text:span text:style-name="T11">ón </text:span><text:span text:style-name="T49"><text:s/></text:span><text:span text:style-name="T11">para </text:span><text:span text:style-name="T55"><text:s/></text:span><text:span text:style-name="T16">l</text:span><text:span text:style-name="T11">a </text:span><text:span text:style-name="T212"><text:s/></text:span><text:span text:style-name="T11">rea</text:span><text:span text:style-name="T16">li</text:span><text:span text:style-name="T36">z</text:span><text:span text:style-name="T11">ac</text:span><text:span text:style-name="T16">i</text:span><text:span text:style-name="T11">ón </text:span><text:span text:style-name="T47"><text:s/></text:span><text:span text:style-name="T11">por </text:span><text:span text:style-name="T182"><text:s/></text:span><text:span text:style-name="T11">par</text:span><text:span text:style-name="T16">t</text:span><text:span text:style-name="T11">e </text:span><text:span text:style-name="T212"><text:s/></text:span><text:span text:style-name="T11">de </text:span><text:span text:style-name="T55"><text:s/></text:span><text:span text:style-name="T16">l</text:span><text:span text:style-name="T11">os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</text:span><text:span text:style-name="T25"> </text:span><text:span text:style-name="T11">de f</text:span><text:span text:style-name="T16">i</text:span><text:span text:style-name="T11">es</text:span><text:span text:style-name="T16">t</text:span><text:span text:style-name="T11">as</text:span><text:span text:style-name="T25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36">l</text:span><text:span text:style-name="T11">es</text:span><text:span text:style-name="T25"> </text:span><text:span text:style-name="T11">con repercus</text:span><text:span text:style-name="T16">i</text:span><text:span text:style-name="T11">ón</text:span><text:span text:style-name="T25"> </text:span><text:span text:style-name="T11">en </text:span><text:span text:style-name="T16">l</text:span><text:span text:style-name="T11">a</text:span><text:span text:style-name="T29"> </text:span><text:span text:style-name="T16">im</text:span><text:span text:style-name="T11">agen</text:span><text:span text:style-name="T25"> </text:span><text:span text:style-name="T11">o a</text:span><text:span text:style-name="T16">t</text:span><text:span text:style-name="T11">rac</text:span><text:span text:style-name="T16">ti</text:span><text:span text:style-name="T11">vo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29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.</text:span></text:p>
      <text:p text:style-name="P29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2022.</text:span></text:p>
      <text:p text:style-name="P29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28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28"><text:s/></text:span><text:span text:style-name="T11">5.000,00 <text:s/></text:span><text:span text:style-name="T33"><text:s/></text:span><text:span text:style-name="T11">euros <text:s/></text:span><text:span text:style-name="T33"><text:s/></text:span><text:span text:style-name="T11">y <text:s/></text:span><text:span text:style-name="T116"><text:s/></text:span><text:span text:style-name="T11">fuen</text:span><text:span text:style-name="T16">t</text:span><text:span text:style-name="T11">e <text:s/></text:span><text:span text:style-name="T149"><text:s/></text:span><text:span text:style-name="T11">de <text:s/></text:span><text:span text:style-name="T149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 <text:s/></text:span><text:span text:style-name="T128"><text:s/></text:span><text:span text:style-name="T16">s</text:span><text:span text:style-name="T11">ubconcep</text:span><text:span text:style-name="T16">t</text:span><text:span text:style-name="T11">o</text:span></text:p>
      <text:p text:style-name="P31"><text:span text:style-name="T11">462.00.29.22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48</text:span><text:span text:style-name="T16">/</text:span><text:span text:style-name="T11">2022</text:span></text:p>
      <text:p text:style-name="P278"/>
      <text:p text:style-name="P56"><text:span text:style-name="T15">3. </text:span><text:span text:style-name="T20">A</text:span><text:span text:style-name="T15">.9. </text:span><text:span text:style-name="T19">S</text:span><text:span text:style-name="T14">ubvenc</text:span><text:span text:style-name="T19">i</text:span><text:span text:style-name="T14">ón</text:span><text:span text:style-name="T155"> </text:span><text:span text:style-name="T14">al</text:span><text:span text:style-name="T169"> </text:span><text:span text:style-name="T19">A</text:span><text:span text:style-name="T14">yuntam</text:span><text:span text:style-name="T19">i</text:span><text:span text:style-name="T14">ento</text:span><text:span text:style-name="T155"> </text:span><text:span text:style-name="T14">de</text:span><text:span text:style-name="T157"> </text:span><text:span text:style-name="T14">Santa</text:span><text:span text:style-name="T155"> </text:span><text:span text:style-name="T89">L</text:span><text:span text:style-name="T14">uc</text:span><text:span text:style-name="T19">í</text:span><text:span text:style-name="T14">a</text:span><text:span text:style-name="T169"> </text:span><text:span text:style-name="T14">para</text:span><text:span text:style-name="T155"> </text:span><text:span text:style-name="T19">l</text:span><text:span text:style-name="T14">a</text:span><text:span text:style-name="T155"> </text:span><text:span text:style-name="T19">Fi</text:span><text:span text:style-name="T14">esta</text:span><text:span text:style-name="T169"> </text:span><text:span text:style-name="T14">de</text:span><text:span text:style-name="T157"> </text:span><text:span text:style-name="T14">S</text:span><text:span text:style-name="T89">a</text:span><text:span text:style-name="T14">nta</text:span><text:span text:style-name="T155"> </text:span><text:span text:style-name="T14">Luc</text:span><text:span text:style-name="T19">í</text:span><text:span text:style-name="T14">a</text:span><text:span text:style-name="T169"> </text:span><text:span text:style-name="T14">y</text:span><text:span text:style-name="T15"> </text:span><text:span text:style-name="T19">l</text:span><text:span text:style-name="T14">os</text:span><text:span text:style-name="T155"> </text:span><text:span text:style-name="T14">Labradores</text:span><text:span text:style-name="T155"> </text:span><text:span text:style-name="T14">2022</text:span></text:p>
      <text:p text:style-name="P194"/>
      <text:p text:style-name="P59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San</text:span><text:span text:style-name="T16">t</text:span><text:span text:style-name="T11">a </text:span><text:span text:style-name="T16">L</text:span><text:span text:style-name="T11">uc</text:span><text:span text:style-name="T16">í</text:span><text:span text:style-name="T11">a.</text:span><text:span text:style-name="T40"> </text:span><text:span text:style-name="T11">C</text:span><text:span text:style-name="T86">I</text:span><text:span text:style-name="T11">F</text:span><text:span text:style-name="T29"> </text:span><text:span text:style-name="T11">P350230</text:span><text:span text:style-name="T86">0</text:span><text:span text:style-name="T11">A</text:span></text:p>
      <text:p text:style-name="P137"/>
      <text:p text:style-name="P159"/>
      <text:p text:style-name="P159"/>
      <text:p text:style-name="P23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 </text:span><text:span text:style-name="T140"><text:s/></text:span><text:span text:style-name="T11">Con</text:span><text:span text:style-name="T16">c</text:span><text:span text:style-name="T11">es</text:span><text:span text:style-name="T16">i</text:span><text:span text:style-name="T11">ón </text:span><text:span text:style-name="T134"><text:s/></text:span><text:span text:style-name="T11">de </text:span><text:span text:style-name="T172"><text:s/></text:span><text:span text:style-name="T16">s</text:span><text:span text:style-name="T11">ubvenc</text:span><text:span text:style-name="T16">i</text:span><text:span text:style-name="T11">ón </text:span><text:span text:style-name="T134"><text:s/></text:span><text:span text:style-name="T11">para </text:span><text:span text:style-name="T140"><text:s/></text:span><text:span text:style-name="T16">l</text:span><text:span text:style-name="T11">a </text:span><text:span text:style-name="T172"><text:s/></text:span><text:span text:style-name="T11">rea</text:span><text:span text:style-name="T16">li</text:span><text:span text:style-name="T36">z</text:span><text:span text:style-name="T11">ac</text:span><text:span text:style-name="T16">i</text:span><text:span text:style-name="T11">ón </text:span><text:span text:style-name="T137"><text:s/></text:span><text:span text:style-name="T11">por </text:span><text:span text:style-name="T175"><text:s/></text:span><text:span text:style-name="T11">par</text:span><text:span text:style-name="T16">t</text:span><text:span text:style-name="T11">e </text:span><text:span text:style-name="T172"><text:s/></text:span><text:span text:style-name="T11">de </text:span><text:span text:style-name="T140"><text:s/></text:span><text:span text:style-name="T16">l</text:span><text:span text:style-name="T11">os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</text:span><text:span text:style-name="T61"> </text:span><text:span text:style-name="T11">de</text:span><text:span text:style-name="T128"> </text:span><text:span text:style-name="T11">f</text:span><text:span text:style-name="T16">i</text:span><text:span text:style-name="T11">es</text:span><text:span text:style-name="T16">t</text:span><text:span text:style-name="T11">as</text:span><text:span text:style-name="T125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</text:span><text:span text:style-name="T29">n</text:span><text:span text:style-name="T11">a</text:span><text:span text:style-name="T16">l</text:span><text:span text:style-name="T11">es</text:span><text:span text:style-name="T61"> </text:span><text:span text:style-name="T11">con</text:span><text:span text:style-name="T58"> </text:span><text:span text:style-name="T11">repercus</text:span><text:span text:style-name="T16">i</text:span><text:span text:style-name="T11">ón</text:span><text:span text:style-name="T58"> </text:span><text:span text:style-name="T11">en</text:span><text:span text:style-name="T58"> </text:span><text:span text:style-name="T16">l</text:span><text:span text:style-name="T11">a</text:span><text:span text:style-name="T58"> </text:span><text:span text:style-name="T16">im</text:span><text:span text:style-name="T11">agen</text:span><text:span text:style-name="T58"> </text:span><text:span text:style-name="T11">o</text:span><text:span text:style-name="T58"> </text:span><text:span text:style-name="T11">a</text:span><text:span text:style-name="T16">t</text:span><text:span text:style-name="T11">rac</text:span><text:span text:style-name="T16">ti</text:span><text:span text:style-name="T11">vo</text:span><text:span text:style-name="T61"> </text:span><text:span text:style-name="T11">de </text:span><text:span text:style-name="T16">l</text:span><text:span text:style-name="T11">a </text:span><text:span text:style-name="T16">i</text:span><text:span text:style-name="T11">s</text:span><text:span text:style-name="T16">l</text:span><text:span text:style-name="T11">a.</text:span></text:p>
      <text:p text:style-name="P60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2.</text:span></text:p>
      <text:p text:style-name="P60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21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5.000,00 <text:s/></text:span><text:span text:style-name="T25"><text:s/></text:span><text:span text:style-name="T11">eur</text:span><text:span text:style-name="T86">o</text:span><text:span text:style-name="T11">s <text:s/></text:span><text:span text:style-name="T40"><text:s/></text:span><text:span text:style-name="T11">y <text:s/></text:span><text:span text:style-name="T25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text:s/></text:span><text:span text:style-name="T113"><text:s/></text:span><text:span text:style-name="T16">s</text:span><text:span text:style-name="T11">ubconcep</text:span><text:span text:style-name="T16">t</text:span><text:span text:style-name="T11">o</text:span></text:p>
      <text:p text:style-name="P61"><text:span text:style-name="T11">462.00.30.22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51</text:span><text:span text:style-name="T16">/</text:span><text:span text:style-name="T11">2022</text:span></text:p>
      <text:p text:style-name="P286"/>
      <text:p text:style-name="P159"/>
      <text:p text:style-name="P159"/>
      <text:p text:style-name="P22"><text:span text:style-name="T15">3.</text:span><text:span text:style-name="T63"> </text:span><text:span text:style-name="T15">A.10.</text:span><text:span text:style-name="T68"> </text:span><text:span text:style-name="T19">S</text:span><text:span text:style-name="T14">ubvenc</text:span><text:span text:style-name="T19">i</text:span><text:span text:style-name="T14">ón</text:span><text:span text:style-name="T132"> </text:span><text:span text:style-name="T14">a</text:span><text:span text:style-name="T150"> </text:span><text:span text:style-name="T19">l</text:span><text:span text:style-name="T14">a</text:span><text:span text:style-name="T129"> </text:span><text:span text:style-name="T14">Soc</text:span><text:span text:style-name="T19">i</text:span><text:span text:style-name="T14">edad</text:span><text:span text:style-name="T132"> </text:span><text:span text:style-name="T14">de</text:span><text:span text:style-name="T150"> </text:span><text:span text:style-name="T19">P</text:span><text:span text:style-name="T14">romoc</text:span><text:span text:style-name="T19">i</text:span><text:span text:style-name="T14">ón</text:span><text:span text:style-name="T126"> </text:span><text:span text:style-name="T14">de</text:span><text:span text:style-name="T150"> </text:span><text:span text:style-name="T14">Las</text:span><text:span text:style-name="T150"> </text:span><text:span text:style-name="T19">P</text:span><text:span text:style-name="T14">a</text:span><text:span text:style-name="T19">l</text:span><text:span text:style-name="T14">mas</text:span><text:span text:style-name="T132"> </text:span><text:span text:style-name="T14">de</text:span><text:span text:style-name="T129"> </text:span><text:span text:style-name="T19">G</text:span><text:span text:style-name="T14">ran</text:span><text:span text:style-name="T132"> </text:span><text:span text:style-name="T19">C</text:span><text:span text:style-name="T14">anar</text:span><text:span text:style-name="T19">i</text:span><text:span text:style-name="T14">a</text:span><text:span text:style-name="T15"> </text:span><text:span text:style-name="T14">para</text:span><text:span text:style-name="T155"> </text:span><text:span text:style-name="T19">l</text:span><text:span text:style-name="T14">a</text:span><text:span text:style-name="T155"> </text:span><text:span text:style-name="T19">Fi</text:span><text:span text:style-name="T14">esta</text:span><text:span text:style-name="T169"> </text:span><text:span text:style-name="T14">del</text:span><text:span text:style-name="T157"> </text:span><text:span text:style-name="T14">Carnaval</text:span><text:span text:style-name="T157"> </text:span><text:span text:style-name="T14">de</text:span><text:span text:style-name="T157"> </text:span><text:span text:style-name="T14">Las</text:span><text:span text:style-name="T155"> </text:span><text:span text:style-name="T19">P</text:span><text:span text:style-name="T14">a</text:span><text:span text:style-name="T19">l</text:span><text:span text:style-name="T14">mas</text:span><text:span text:style-name="T155"> </text:span><text:span text:style-name="T14">de</text:span><text:span text:style-name="T157"> </text:span><text:span text:style-name="T19">G</text:span><text:span text:style-name="T14">ran</text:span><text:span text:style-name="T155"> </text:span><text:span text:style-name="T14">Canar</text:span><text:span text:style-name="T19">i</text:span><text:span text:style-name="T14">a</text:span></text:p>
      <text:p text:style-name="P194"/>
      <text:p text:style-name="P63"><text:span text:style-name="T11">a. <text:s text:c="2"/></text:span><text:span text:style-name="T97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72"> </text:span><text:span text:style-name="T11">Soc</text:span><text:span text:style-name="T16">i</text:span><text:span text:style-name="T11">edad</text:span><text:span text:style-name="T44"> </text:span><text:span text:style-name="T11">de</text:span><text:span text:style-name="T76"> </text:span><text:span text:style-name="T11">Pro</text:span><text:span text:style-name="T16">m</text:span><text:span text:style-name="T11">oc</text:span><text:span text:style-name="T16">i</text:span><text:span text:style-name="T11">ón</text:span><text:span text:style-name="T44"> </text:span><text:span text:style-name="T11">de</text:span><text:span text:style-name="T76"> </text:span><text:span text:style-name="T16">L</text:span><text:span text:style-name="T11">as</text:span><text:span text:style-name="T44"> </text:span><text:span text:style-name="T11">Pa</text:span><text:span text:style-name="T16">lm</text:span><text:span text:style-name="T11">as</text:span><text:span text:style-name="T44"> </text:span><text:span text:style-name="T11">de</text:span><text:span text:style-name="T76"> </text:span><text:span text:style-name="T16">G</text:span><text:span text:style-name="T11">ran</text:span><text:span text:style-name="T44"> </text:span><text:span text:style-name="T11">C</text:span><text:span text:style-name="T16">a</text:span><text:span text:style-name="T11">nar</text:span><text:span text:style-name="T16">i</text:span><text:span text:style-name="T11">a.</text:span><text:span text:style-name="T80"> </text:span><text:span text:style-name="T11">C</text:span><text:span text:style-name="T86">I</text:span><text:span text:style-name="T11">F </text:span><text:span text:style-name="T16">A</text:span><text:span text:style-name="T11">35250737</text:span></text:p>
      <text:p text:style-name="P64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D</text:span><text:span text:style-name="T16">i</text:span><text:span text:style-name="T11">vers</text:span><text:span text:style-name="T16">i</text:span><text:span text:style-name="T11">f</text:span><text:span text:style-name="T16">i</text:span><text:span text:style-name="T11">cac</text:span><text:span text:style-name="T16">i</text:span><text:span text:style-name="T11">ón</text:span><text:span text:style-name="T40"> </text:span><text:span text:style-name="T11">de </text:span><text:span text:style-name="T16">l</text:span><text:span text:style-name="T11">a</text:span><text:span text:style-name="T36"> </text:span><text:span text:style-name="T11">ofer</text:span><text:span text:style-name="T16">t</text:span><text:span text:style-name="T11">a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</text:span><text:span text:style-name="T25"> </text:span><text:span text:style-name="T11">de Gran C</text:span><text:span text:style-name="T16">a</text:span><text:span text:style-name="T11">nar</text:span><text:span text:style-name="T16">i</text:span><text:span text:style-name="T11">a 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2.</text:span></text:p>
      <text:p text:style-name="P60"><text:span text:style-name="T11">d. <text:s text:c="2"/>C</text:span><text:span text:style-name="T86">o</text:span><text:span text:style-name="T11">s</text:span><text:span text:style-name="T16">t</text:span><text:span text:style-name="T11">e </text:span><text:span text:style-name="T189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189"><text:s/></text:span><text:span text:style-name="T11">50.000,00 </text:span><text:span text:style-name="T80"><text:s/></text:span><text:span text:style-name="T11">euros </text:span><text:span text:style-name="T80"><text:s/></text:span><text:span text:style-name="T11">y </text:span><text:span text:style-name="T74"><text:s/></text:span><text:span text:style-name="T11">fuen</text:span><text:span text:style-name="T16">t</text:span><text:span text:style-name="T11">e </text:span><text:span text:style-name="T74"><text:s/></text:span><text:span text:style-name="T11">de </text:span><text:span text:style-name="T74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 </text:span><text:span text:style-name="T189"><text:s/></text:span><text:span text:style-name="T16">s</text:span><text:span text:style-name="T11">ubconcep</text:span><text:span text:style-name="T16">t</text:span><text:span text:style-name="T11">o</text:span></text:p>
      <text:p text:style-name="P61"><text:span text:style-name="T11">480.00.05.22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53</text:span><text:span text:style-name="T16">/</text:span><text:span text:style-name="T11">2022</text:span></text:p>
      <text:p text:style-name="P278"/>
      <text:p text:style-name="P56"><text:span text:style-name="T15">3</text:span><text:span text:style-name="T90">.</text:span><text:span text:style-name="T15">A.11</text:span><text:span text:style-name="T176"> </text:span><text:span text:style-name="T19">S</text:span><text:span text:style-name="T14">ubvenc</text:span><text:span text:style-name="T19">i</text:span><text:span text:style-name="T14">ón</text:span><text:span text:style-name="T106"> </text:span><text:span text:style-name="T14">a</text:span><text:span text:style-name="T108"> </text:span><text:span text:style-name="T19">l</text:span><text:span text:style-name="T14">a</text:span><text:span text:style-name="T111"> </text:span><text:span text:style-name="T19">F</text:span><text:span text:style-name="T14">undac</text:span><text:span text:style-name="T19">i</text:span><text:span text:style-name="T14">ón</text:span><text:span text:style-name="T106"> </text:span><text:span text:style-name="T19">U</text:span><text:span text:style-name="T14">n</text:span><text:span text:style-name="T19">i</text:span><text:span text:style-name="T14">vers</text:span><text:span text:style-name="T19">i</text:span><text:span text:style-name="T14">dad</text:span><text:span text:style-name="T106"> </text:span><text:span text:style-name="T14">de</text:span><text:span text:style-name="T108"> </text:span><text:span text:style-name="T14">Las</text:span><text:span text:style-name="T111"> </text:span><text:span text:style-name="T19">P</text:span><text:span text:style-name="T14">a</text:span><text:span text:style-name="T19">l</text:span><text:span text:style-name="T14">mas</text:span><text:span text:style-name="T183"> </text:span><text:span text:style-name="T14">de</text:span><text:span text:style-name="T183"> </text:span><text:span text:style-name="T19">G</text:span><text:span text:style-name="T14">ran</text:span><text:span text:style-name="T106"> </text:span><text:span text:style-name="T19">C</text:span><text:span text:style-name="T14">anar</text:span><text:span text:style-name="T19">i</text:span><text:span text:style-name="T14">a</text:span><text:span text:style-name="T15"> </text:span><text:span text:style-name="T14">para</text:span><text:span text:style-name="T155"> </text:span><text:span text:style-name="T14">el</text:span><text:span text:style-name="T157"> </text:span><text:span text:style-name="T14">programa</text:span><text:span text:style-name="T169"> </text:span><text:span text:style-name="T19">F</text:span><text:span text:style-name="T14">ormac</text:span><text:span text:style-name="T19">i</text:span><text:span text:style-name="T14">ón</text:span><text:span text:style-name="T159"> </text:span><text:span text:style-name="T19">D</text:span><text:span text:style-name="T14">ual</text:span><text:span text:style-name="T157"> </text:span><text:span text:style-name="T14">I</text:span><text:span text:style-name="T19">n</text:span><text:span text:style-name="T14">serta</text:span><text:span text:style-name="T169"> </text:span><text:span text:style-name="T14">para</text:span><text:span text:style-name="T155"> </text:span><text:span text:style-name="T14">t</text:span><text:span text:style-name="T19">i</text:span><text:span text:style-name="T14">tu</text:span><text:span text:style-name="T19">l</text:span><text:span text:style-name="T14">ados</text:span><text:span text:style-name="T155"> </text:span><text:span text:style-name="T19">u</text:span><text:span text:style-name="T14">n</text:span><text:span text:style-name="T19">i</text:span><text:span text:style-name="T14">vers</text:span><text:span text:style-name="T19">i</text:span><text:span text:style-name="T14">tar</text:span><text:span text:style-name="T19">i</text:span><text:span text:style-name="T14">os.</text:span></text:p>
      <text:p text:style-name="P194"/>
      <text:p text:style-name="P65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 </text:span><text:span text:style-name="T149"><text:s/></text:span><text:span text:style-name="T11">Fundac</text:span><text:span text:style-name="T16">i</text:span><text:span text:style-name="T11">ón </text:span><text:span text:style-name="T116"><text:s/></text:span><text:span text:style-name="T16">U</text:span><text:span text:style-name="T11">n</text:span><text:span text:style-name="T16">i</text:span><text:span text:style-name="T11">vers</text:span><text:span text:style-name="T16">it</text:span><text:span text:style-name="T11">ar</text:span><text:span text:style-name="T36">i</text:span><text:span text:style-name="T11">a </text:span><text:span text:style-name="T149"><text:s/></text:span><text:span text:style-name="T11">de </text:span><text:span text:style-name="T122"><text:s/></text:span><text:span text:style-name="T16">L</text:span><text:span text:style-name="T11">as </text:span><text:span text:style-name="T116"><text:s/></text:span><text:span text:style-name="T11">Pa</text:span><text:span text:style-name="T16">lm</text:span><text:span text:style-name="T11">as </text:span><text:span text:style-name="T33"><text:s/></text:span><text:span text:style-name="T11">de </text:span><text:span text:style-name="T122"><text:s/></text:span><text:span text:style-name="T11">Gran </text:span><text:span text:style-name="T33"><text:s/></text:span><text:span text:style-name="T11">C</text:span><text:span text:style-name="T16">a</text:span><text:span text:style-name="T11">nar</text:span><text:span text:style-name="T16">i</text:span><text:span text:style-name="T11">a. </text:span><text:span text:style-name="T116"><text:s/></text:span><text:span text:style-name="T11">CIF </text:span><text:span text:style-name="T16">G</text:span><text:span text:style-name="T11">35073303</text:span></text:p>
      <text:p text:style-name="P66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For</text:span><text:span text:style-name="T16">m</text:span><text:span text:style-name="T11">ac</text:span><text:span text:style-name="T16">i</text:span><text:span text:style-name="T11">ón</text:span><text:span text:style-name="T29"> </text:span><text:span text:style-name="T11">para </text:span><text:span text:style-name="T16">tit</text:span><text:span text:style-name="T11">u</text:span><text:span text:style-name="T36">l</text:span><text:span text:style-name="T11">ados</text:span><text:span text:style-name="T29"> </text:span><text:span text:style-name="T11">un</text:span><text:span text:style-name="T16">i</text:span><text:span text:style-name="T11">vers</text:span><text:span text:style-name="T16">it</text:span><text:span text:style-name="T11">ar</text:span><text:span text:style-name="T16">i</text:span><text:span text:style-name="T11">os</text:span><text:span text:style-name="T29"> </text:span><text:span text:style-name="T11">y fac</text:span><text:span text:style-name="T16">ilit</text:span><text:span text:style-name="T11">ar</text:span><text:span text:style-name="T40"> </text:span><text:span text:style-name="T11">su </text:span><text:span text:style-name="T16">i</text:span><text:span text:style-name="T11">nserc</text:span><text:span text:style-name="T16">i</text:span><text:span text:style-name="T11">ón </text:span><text:span text:style-name="T16">l</text:span><text:span text:style-name="T11">abora</text:span><text:span text:style-name="T16">l</text:span><text:span text:style-name="T11">. 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2.</text:span></text:p>
      <text:p text:style-name="P44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21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45.000,00 <text:s/></text:span><text:span text:style-name="T25"><text:s/></text:span><text:span text:style-name="T11">eur</text:span><text:span text:style-name="T86">o</text:span><text:span text:style-name="T11">s <text:s/></text:span><text:span text:style-name="T40"><text:s/></text:span><text:span text:style-name="T11">y <text:s/></text:span><text:span text:style-name="T25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text:s/></text:span><text:span text:style-name="T113"><text:s/></text:span><text:span text:style-name="T16">s</text:span><text:span text:style-name="T11">ubconcep</text:span><text:span text:style-name="T16">t</text:span><text:span text:style-name="T11">o</text:span></text:p>
      <text:p text:style-name="P45"><text:span text:style-name="T11">480.00.03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54</text:span><text:span text:style-name="T16">/</text:span><text:span text:style-name="T11">2022</text:span></text:p>
      <text:p text:style-name="P278"/>
      <text:p text:style-name="P22"><text:span text:style-name="T15">3</text:span><text:span text:style-name="T90">.</text:span><text:span text:style-name="T15">A.12</text:span><text:span text:style-name="T63"> </text:span><text:span text:style-name="T19">S</text:span><text:span text:style-name="T14">ubvenc</text:span><text:span text:style-name="T19">i</text:span><text:span text:style-name="T14">ón</text:span><text:span text:style-name="T150"> </text:span><text:span text:style-name="T14">a</text:span><text:span text:style-name="T150"> </text:span><text:span text:style-name="T19">l</text:span><text:span text:style-name="T14">a</text:span><text:span text:style-name="T129"> </text:span><text:span text:style-name="T19">F</text:span><text:span text:style-name="T14">ederac</text:span><text:span text:style-name="T19">i</text:span><text:span text:style-name="T14">ón</text:span><text:span text:style-name="T132"> </text:span><text:span text:style-name="T14">de</text:span><text:span text:style-name="T150"> </text:span><text:span text:style-name="T14">Agr</text:span><text:span text:style-name="T19">u</text:span><text:span text:style-name="T14">pac</text:span><text:span text:style-name="T19">i</text:span><text:span text:style-name="T14">ones</text:span><text:span text:style-name="T132"> </text:span><text:span text:style-name="T19">F</text:span><text:span text:style-name="T14">o</text:span><text:span text:style-name="T19">l</text:span><text:span text:style-name="T14">k</text:span><text:span text:style-name="T19">l</text:span><text:span text:style-name="T14">ór</text:span><text:span text:style-name="T19">i</text:span><text:span text:style-name="T14">cas</text:span><text:span text:style-name="T132"> </text:span><text:span text:style-name="T14">de</text:span><text:span text:style-name="T150"> </text:span><text:span text:style-name="T19">G</text:span><text:span text:style-name="T14">ran</text:span><text:span text:style-name="T150"> </text:span><text:span text:style-name="T14">Canar</text:span><text:span text:style-name="T19">i</text:span><text:span text:style-name="T14">a</text:span><text:span text:style-name="T15"> </text:span><text:span text:style-name="T14">para</text:span><text:span text:style-name="T155"> </text:span><text:span text:style-name="T19">l</text:span><text:span text:style-name="T14">a</text:span><text:span text:style-name="T155"> </text:span><text:span text:style-name="T14">d</text:span><text:span text:style-name="T19">i</text:span><text:span text:style-name="T14">nam</text:span><text:span text:style-name="T19">i</text:span><text:span text:style-name="T14">zac</text:span><text:span text:style-name="T19">i</text:span><text:span text:style-name="T14">ón</text:span><text:span text:style-name="T159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67"><text:span text:style-name="T11">a. </text:span><text:span text:style-name="T116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 </text:span><text:span text:style-name="T128"><text:s/></text:span><text:span text:style-name="T11">Federac</text:span><text:span text:style-name="T16">i</text:span><text:span text:style-name="T11">ón </text:span><text:span text:style-name="T128"><text:s/></text:span><text:span text:style-name="T11">de </text:span><text:span text:style-name="T128"><text:s/></text:span><text:span text:style-name="T16">A</text:span><text:span text:style-name="T11">grupac</text:span><text:span text:style-name="T16">i</text:span><text:span text:style-name="T11">ones </text:span><text:span text:style-name="T131"><text:s/></text:span><text:span text:style-name="T11">Fo</text:span><text:span text:style-name="T16">l</text:span><text:span text:style-name="T11">k</text:span><text:span text:style-name="T16">l</text:span><text:span text:style-name="T11">ór</text:span><text:span text:style-name="T16">i</text:span><text:span text:style-name="T11">cas </text:span><text:span text:style-name="T131"><text:s/></text:span><text:span text:style-name="T11">de </text:span><text:span text:style-name="T149"><text:s/></text:span><text:span text:style-name="T11">Gran </text:span><text:span text:style-name="T116"><text:s/></text:span><text:span text:style-name="T11">C</text:span><text:span text:style-name="T16">a</text:span><text:span text:style-name="T11">nar</text:span><text:span text:style-name="T16">i</text:span><text:span text:style-name="T11">a. </text:span><text:span text:style-name="T128"><text:s/></text:span><text:span text:style-name="T11">CIF </text:span><text:span text:style-name="T16">G</text:span><text:span text:style-name="T11">35129717</text:span></text:p>
      <text:p text:style-name="P68"><text:span text:style-name="T11">b.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D</text:span><text:span text:style-name="T16">i</text:span><text:span text:style-name="T11">vers</text:span><text:span text:style-name="T16">i</text:span><text:span text:style-name="T11">f</text:span><text:span text:style-name="T16">i</text:span><text:span text:style-name="T11">cac</text:span><text:span text:style-name="T16">i</text:span><text:span text:style-name="T11">ón</text:span><text:span text:style-name="T40"> </text:span><text:span text:style-name="T11">de </text:span><text:span text:style-name="T16">l</text:span><text:span text:style-name="T11">a</text:span><text:span text:style-name="T36"> </text:span><text:span text:style-name="T11">ofer</text:span><text:span text:style-name="T16">t</text:span><text:span text:style-name="T11">a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</text:span><text:span text:style-name="T25"> </text:span><text:span text:style-name="T11">de Gran C</text:span><text:span text:style-name="T16">a</text:span><text:span text:style-name="T11">nar</text:span><text:span text:style-name="T16">i</text:span><text:span text:style-name="T11">a c.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año 2022</text:span></text:p>
      <text:p text:style-name="P44"><text:span text:style-name="T11">d. <text:s/></text:span><text:span text:style-name="T36"><text:s/></text:span><text:span text:style-name="T11">Cos</text:span><text:span text:style-name="T16">t</text:span><text:span text:style-name="T11">e <text:s/></text:span><text:span text:style-name="T25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21"><text:s/></text:span><text:span text:style-name="T11">20.000,00 <text:s/></text:span><text:span text:style-name="T25"><text:s/></text:span><text:span text:style-name="T11">eur</text:span><text:span text:style-name="T86">o</text:span><text:span text:style-name="T11">s <text:s/></text:span><text:span text:style-name="T40"><text:s/></text:span><text:span text:style-name="T11">y <text:s/></text:span><text:span text:style-name="T36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5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text:s/></text:span><text:span text:style-name="T103"><text:s/></text:span><text:span text:style-name="T11">subconcep</text:span><text:span text:style-name="T16">t</text:span><text:span text:style-name="T11">o</text:span></text:p>
      <text:p text:style-name="P44"><text:span text:style-name="T11">480.00.16.22.</text:span></text:p>
      <text:p text:style-name="P278"/>
      <text:p text:style-name="P174"><text:span text:style-name="T15">Expte. n</text:span><text:span text:style-name="T90">.</text:span><text:span text:style-name="T15">º</text:span><text:span text:style-name="T31"> </text:span><text:span text:style-name="T11">156</text:span><text:span text:style-name="T16">/</text:span><text:span text:style-name="T11">2022</text:span></text:p>
      <text:p text:style-name="P138"/>
      <text:p text:style-name="P159"/>
      <text:p text:style-name="P159"/>
      <text:p text:style-name="P234"><text:span text:style-name="T15">3</text:span><text:span text:style-name="T90">.</text:span><text:span text:style-name="T15">A.13</text:span><text:span text:style-name="T130"> </text:span><text:span text:style-name="T19">S</text:span><text:span text:style-name="T14">ubvenc</text:span><text:span text:style-name="T19">i</text:span><text:span text:style-name="T14">ón</text:span><text:span text:style-name="T42"> </text:span><text:span text:style-name="T14">a</text:span><text:span text:style-name="T38"> </text:span><text:span text:style-name="T19">l</text:span><text:span text:style-name="T14">a</text:span><text:span text:style-name="T27"> </text:span><text:span text:style-name="T14">Cámara</text:span><text:span text:style-name="T27"> </text:span><text:span text:style-name="T19">O</text:span><text:span text:style-name="T14">f</text:span><text:span text:style-name="T19">i</text:span><text:span text:style-name="T14">c</text:span><text:span text:style-name="T19">i</text:span><text:span text:style-name="T14">al</text:span><text:span text:style-name="T42"> </text:span><text:span text:style-name="T14">de Comerc</text:span><text:span text:style-name="T19">i</text:span><text:span text:style-name="T14">o,</text:span><text:span text:style-name="T27"> </text:span><text:span text:style-name="T14">In</text:span><text:span text:style-name="T19">d</text:span><text:span text:style-name="T14">ustr</text:span><text:span text:style-name="T19">i</text:span><text:span text:style-name="T14">a,</text:span><text:span text:style-name="T27"> </text:span><text:span text:style-name="T14">Serv</text:span><text:span text:style-name="T19">i</text:span><text:span text:style-name="T14">c</text:span><text:span text:style-name="T19">i</text:span><text:span text:style-name="T14">o</text:span><text:span text:style-name="T23"> </text:span><text:span text:style-name="T14">y</text:span><text:span text:style-name="T15"> </text:span><text:span text:style-name="T19">N</text:span><text:span text:style-name="T14">avegac</text:span><text:span text:style-name="T19">i</text:span><text:span text:style-name="T14">ón</text:span><text:span text:style-name="T23"> </text:span><text:span text:style-name="T14">de </text:span><text:span text:style-name="T19">G</text:span><text:span text:style-name="T14">ran</text:span><text:span text:style-name="T32"> </text:span><text:span text:style-name="T14">C</text:span><text:span text:style-name="T89">a</text:span><text:span text:style-name="T14">nar</text:span><text:span text:style-name="T19">i</text:span><text:span text:style-name="T14">a</text:span><text:span text:style-name="T32"> </text:span><text:span text:style-name="T14">para</text:span><text:span text:style-name="T32"> </text:span><text:span text:style-name="T14">el</text:span><text:span text:style-name="T38"> </text:span><text:span text:style-name="T14">desarro</text:span><text:span text:style-name="T19">ll</text:span><text:span text:style-name="T14">o</text:span><text:span text:style-name="T32"> </text:span><text:span text:style-name="T14">y</text:span><text:span text:style-name="T32"> </text:span><text:span text:style-name="T14">f</text:span><text:span text:style-name="T19">u</text:span><text:span text:style-name="T14">nc</text:span><text:span text:style-name="T19">i</text:span><text:span text:style-name="T14">onam</text:span><text:span text:style-name="T19">i</text:span><text:span text:style-name="T14">ento</text:span><text:span text:style-name="T32"> </text:span><text:span text:style-name="T14">del</text:span><text:span text:style-name="T38"> </text:span><text:span text:style-name="T14">s</text:span><text:span text:style-name="T19">i</text:span><text:span text:style-name="T14">stema</text:span><text:span text:style-name="T15"> </text:span><text:span text:style-name="T19">i</text:span><text:span text:style-name="T14">ntegral </text:span><text:span text:style-name="T203"><text:s/></text:span><text:span text:style-name="T14">de</text:span><text:span text:style-name="T161"> </text:span><text:span text:style-name="T19">C</text:span><text:span text:style-name="T14">a</text:span><text:span text:style-name="T19">li</text:span><text:span text:style-name="T14">dad</text:span><text:span text:style-name="T183"> </text:span><text:span text:style-name="T89">T</text:span><text:span text:style-name="T14">ur</text:span><text:span text:style-name="T19">í</text:span><text:span text:style-name="T14">st</text:span><text:span text:style-name="T19">i</text:span><text:span text:style-name="T14">ca</text:span><text:span text:style-name="T108"> </text:span><text:span text:style-name="T14">Esp</text:span><text:span text:style-name="T89">a</text:span><text:span text:style-name="T14">ño</text:span><text:span text:style-name="T19">l</text:span><text:span text:style-name="T14">a</text:span><text:span text:style-name="T108"> </text:span><text:span text:style-name="T14">en</text:span><text:span text:style-name="T154"> </text:span><text:span text:style-name="T14">D</text:span><text:span text:style-name="T92">e</text:span><text:span text:style-name="T14">st</text:span><text:span text:style-name="T19">i</text:span><text:span text:style-name="T14">no</text:span><text:span text:style-name="T161"> </text:span><text:span text:style-name="T14">en</text:span><text:span text:style-name="T161"> </text:span><text:span text:style-name="T14">el</text:span><text:span text:style-name="T108"> </text:span><text:span text:style-name="T14">ámb</text:span><text:span text:style-name="T19">i</text:span><text:span text:style-name="T14">to</text:span><text:span text:style-name="T161"> </text:span><text:span text:style-name="T14">terr</text:span><text:span text:style-name="T19">i</text:span><text:span text:style-name="T14">tor</text:span><text:span text:style-name="T19">i</text:span><text:span text:style-name="T14">al</text:span><text:span text:style-name="T183"> </text:span><text:span text:style-name="T14">de</text:span><text:span text:style-name="T161"> </text:span><text:span text:style-name="T19">l</text:span><text:span text:style-name="T14">a</text:span><text:span text:style-name="T15"> </text:span><text:span text:style-name="T19">i</text:span><text:span text:style-name="T14">s</text:span><text:span text:style-name="T19">l</text:span><text:span text:style-name="T14">a</text:span><text:span text:style-name="T155"> </text:span><text:span text:style-name="T14">de</text:span><text:span text:style-name="T157"> </text:span><text:span text:style-name="T19">G</text:span><text:span text:style-name="T14">ran</text:span><text:span text:style-name="T155"> </text:span><text:span text:style-name="T14">Canar</text:span><text:span text:style-name="T19">i</text:span><text:span text:style-name="T14">a.</text:span></text:p>
      <text:p text:style-name="P194"/>
      <text:p text:style-name="P69"><text:span text:style-name="T11">a.</text:span><text:span text:style-name="T196"> 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11">o:</text:span><text:span text:style-name="T193"> </text:span><text:span text:style-name="T11">C</text:span><text:span text:style-name="T16">ám</text:span><text:span text:style-name="T11">ara</text:span><text:span text:style-name="T193"> </text:span><text:span text:style-name="T11">Of</text:span><text:span text:style-name="T16">i</text:span><text:span text:style-name="T11">c</text:span><text:span text:style-name="T16">i</text:span><text:span text:style-name="T11">al</text:span><text:span text:style-name="T193"> </text:span><text:span text:style-name="T11">de</text:span><text:span text:style-name="T110"> </text:span><text:span text:style-name="T11">Co</text:span><text:span text:style-name="T16">m</text:span><text:span text:style-name="T11">erc</text:span><text:span text:style-name="T16">i</text:span><text:span text:style-name="T11">o,</text:span><text:span text:style-name="T193"> </text:span><text:span text:style-name="T11">Indus</text:span><text:span text:style-name="T16">t</text:span><text:span text:style-name="T11">r</text:span><text:span text:style-name="T16">i</text:span><text:span text:style-name="T11">a,</text:span><text:span text:style-name="T196"> </text:span><text:span text:style-name="T11">Serv</text:span><text:span text:style-name="T16">i</text:span><text:span text:style-name="T11">c</text:span><text:span text:style-name="T16">i</text:span><text:span text:style-name="T11">o</text:span><text:span text:style-name="T178"> </text:span><text:span text:style-name="T11">y</text:span><text:span text:style-name="T110"> </text:span><text:span text:style-name="T11">Navegac</text:span><text:span text:style-name="T16">i</text:span><text:span text:style-name="T11">ón de Gran C</text:span><text:span text:style-name="T16">a</text:span><text:span text:style-name="T11">nar</text:span><text:span text:style-name="T16">i</text:span><text:span text:style-name="T11">a.</text:span><text:span text:style-name="T29"> </text:span><text:span text:style-name="T11">CIF</text:span><text:span text:style-name="T36"> </text:span><text:span text:style-name="T16">Q</text:span><text:span text:style-name="T11">3573002G</text:span></text:p>
      <text:p text:style-name="P70"><text:span text:style-name="T11">b.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D</text:span><text:span text:style-name="T16">i</text:span><text:span text:style-name="T11">vers</text:span><text:span text:style-name="T16">i</text:span><text:span text:style-name="T11">f</text:span><text:span text:style-name="T16">i</text:span><text:span text:style-name="T11">cac</text:span><text:span text:style-name="T16">i</text:span><text:span text:style-name="T11">ón</text:span><text:span text:style-name="T40"> </text:span><text:span text:style-name="T11">de </text:span><text:span text:style-name="T16">l</text:span><text:span text:style-name="T11">a</text:span><text:span text:style-name="T36"> </text:span><text:span text:style-name="T11">ofer</text:span><text:span text:style-name="T16">t</text:span><text:span text:style-name="T11">a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</text:span><text:span text:style-name="T25"> </text:span><text:span text:style-name="T11">de Gran C</text:span><text:span text:style-name="T16">a</text:span><text:span text:style-name="T11">nar</text:span><text:span text:style-name="T16">i</text:span><text:span text:style-name="T11">a. c.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año 2020.</text:span></text:p>
      <text:p text:style-name="P45"><text:span text:style-name="T11">d. </text:span><text:span text:style-name="T146"><text:s/></text:span><text:span text:style-name="T11">Cos</text:span><text:span text:style-name="T16">t</text:span><text:span text:style-name="T11">e </text:span><text:span text:style-name="T160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107"><text:s/></text:span><text:span text:style-name="T11">60.000,00 </text:span><text:span text:style-name="T152"><text:s/></text:span><text:span text:style-name="T11">eur</text:span><text:span text:style-name="T86">o</text:span><text:span text:style-name="T11">s </text:span><text:span text:style-name="T152"><text:s/></text:span><text:span text:style-name="T11">y </text:span><text:span text:style-name="T146"><text:s/></text:span><text:span text:style-name="T11">fuen</text:span><text:span text:style-name="T16">t</text:span><text:span text:style-name="T11">e </text:span><text:span text:style-name="T107"><text:s/></text:span><text:span text:style-name="T11">de </text:span><text:span text:style-name="T160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/text:span><text:span text:style-name="T107"><text:s/></text:span><text:span text:style-name="T11">subconcep</text:span><text:span text:style-name="T16">t</text:span><text:span text:style-name="T11">o</text:span></text:p>
      <text:p text:style-name="P45"><text:span text:style-name="T11">480.00.13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57</text:span><text:span text:style-name="T16">/</text:span><text:span text:style-name="T11">2022</text:span></text:p>
      <text:p text:style-name="P286"/>
      <text:p text:style-name="P159"/>
      <text:p text:style-name="P159"/>
      <text:p text:style-name="P71"><text:span text:style-name="T15">3</text:span><text:span text:style-name="T90">.</text:span><text:span text:style-name="T15">A.14</text:span><text:span text:style-name="T153"> </text:span><text:span text:style-name="T19">S</text:span><text:span text:style-name="T14">ubvenc</text:span><text:span text:style-name="T19">i</text:span><text:span text:style-name="T14">ón</text:span><text:span text:style-name="T65"> </text:span><text:span text:style-name="T14">a</text:span><text:span text:style-name="T59"> </text:span><text:span text:style-name="T19">l</text:span><text:span text:style-name="T14">a</text:span><text:span text:style-name="T65"> </text:span><text:span text:style-name="T19">F</text:span><text:span text:style-name="T14">undac</text:span><text:span text:style-name="T19">i</text:span><text:span text:style-name="T14">ón</text:span><text:span text:style-name="T65"> </text:span><text:span text:style-name="T19">U</text:span><text:span text:style-name="T14">n</text:span><text:span text:style-name="T19">i</text:span><text:span text:style-name="T14">vers</text:span><text:span text:style-name="T19">i</text:span><text:span text:style-name="T14">tar</text:span><text:span text:style-name="T19">i</text:span><text:span text:style-name="T14">a</text:span><text:span text:style-name="T67"> </text:span><text:span text:style-name="T14">de</text:span><text:span text:style-name="T132"> </text:span><text:span text:style-name="T14">Las</text:span><text:span text:style-name="T65"> </text:span><text:span text:style-name="T19">P</text:span><text:span text:style-name="T14">a</text:span><text:span text:style-name="T19">l</text:span><text:span text:style-name="T14">mas</text:span><text:span text:style-name="T126"> </text:span><text:span text:style-name="T14">de</text:span><text:span text:style-name="T65"> </text:span><text:span text:style-name="T19">G</text:span><text:span text:style-name="T14">ran</text:span><text:span text:style-name="T65"> </text:span><text:span text:style-name="T19">C</text:span><text:span text:style-name="T14">anar</text:span><text:span text:style-name="T19">i</text:span><text:span text:style-name="T14">a</text:span><text:span text:style-name="T15"> </text:span><text:span text:style-name="T14">para</text:span><text:span text:style-name="T155"> </text:span><text:span text:style-name="T14">proyectos</text:span><text:span text:style-name="T155"> </text:span><text:span text:style-name="T14">de</text:span><text:span text:style-name="T157"> </text:span><text:span text:style-name="T19">I</text:span><text:span text:style-name="T14">nvest</text:span><text:span text:style-name="T19">i</text:span><text:span text:style-name="T14">gac</text:span><text:span text:style-name="T19">i</text:span><text:span text:style-name="T14">ón</text:span><text:span text:style-name="T159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2"><text:span text:style-name="T11">a.-</text:span><text:span text:style-name="T202"> 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206"> </text:span><text:span text:style-name="T11">Fundac</text:span><text:span text:style-name="T16">i</text:span><text:span text:style-name="T11">ón</text:span><text:span text:style-name="T202"> </text:span><text:span text:style-name="T11">Un</text:span><text:span text:style-name="T16">i</text:span><text:span text:style-name="T11">vers</text:span><text:span text:style-name="T16">it</text:span><text:span text:style-name="T11">ar</text:span><text:span text:style-name="T16">i</text:span><text:span text:style-name="T11">a</text:span><text:span text:style-name="T206"> </text:span><text:span text:style-name="T11">de</text:span><text:span text:style-name="T164"> </text:span><text:span text:style-name="T16">L</text:span><text:span text:style-name="T11">as</text:span><text:span text:style-name="T167"> </text:span><text:span text:style-name="T11">Pa</text:span><text:span text:style-name="T16">lm</text:span><text:span text:style-name="T11">as</text:span><text:span text:style-name="T202"> </text:span><text:span text:style-name="T11">de</text:span><text:span text:style-name="T164"> </text:span><text:span text:style-name="T11">Gran</text:span><text:span text:style-name="T202"> </text:span><text:span text:style-name="T11">C</text:span><text:span text:style-name="T16">a</text:span><text:span text:style-name="T11">nar</text:span><text:span text:style-name="T16">i</text:span><text:span text:style-name="T11">a.</text:span><text:span text:style-name="T202"> </text:span><text:span text:style-name="T11">CIF </text:span><text:span text:style-name="T16">G</text:span><text:span text:style-name="T11">35073303</text:span></text:p>
      <text:p text:style-name="P278"/>
      <text:p text:style-name="P73"><text:span text:style-name="T11">b.-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Proyec</text:span><text:span text:style-name="T16">t</text:span><text:span text:style-name="T11">os de</text:span><text:span text:style-name="T36"> </text:span><text:span text:style-name="T16">i</text:span><text:span text:style-name="T11">nves</text:span><text:span text:style-name="T16">ti</text:span><text:span text:style-name="T11">gac</text:span><text:span text:style-name="T16">i</text:span><text:span text:style-name="T11">ón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 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e</text:span><text:span text:style-name="T16">j</text:span><text:span text:style-name="T11">erc</text:span><text:span text:style-name="T16">i</text:span><text:span text:style-name="T36">c</text:span><text:span text:style-name="T16">i</text:span><text:span text:style-name="T11">o</text:span><text:span text:style-name="T29"> </text:span><text:span text:style-name="T11">2022.</text:span></text:p>
      <text:p text:style-name="P34"><text:span text:style-name="T11">d.- C</text:span><text:span text:style-name="T86">o</text:span><text:span text:style-name="T11">s</text:span><text:span text:style-name="T16">t</text:span><text:span text:style-name="T11">e</text:span><text:span text:style-name="T36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25"> </text:span><text:span text:style-name="T11">60.000,00 € y fuen</text:span><text:span text:style-name="T16">t</text:span><text:span text:style-name="T11">e de</text:span><text:span text:style-name="T36"> 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</text:span><text:span text:style-name="T25"> </text:span><text:span text:style-name="T11">subconcep</text:span><text:span text:style-name="T16">t</text:span><text:span text:style-name="T11">o</text:span><text:span text:style-name="T29"> </text:span><text:span text:style-name="T11">480.00.04.22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58</text:span><text:span text:style-name="T16">/</text:span><text:span text:style-name="T11">2022</text:span></text:p>
      <text:p text:style-name="P286"/>
      <text:p text:style-name="P159"/>
      <text:p text:style-name="P159"/>
      <text:p text:style-name="P14"><draw:g text:anchor-type="char" draw:z-index="43" draw:style-name="gr3"><draw:line draw:style-name="gr5" draw:text-style-name="P330" svg:x1="4.427cm" svg:y1="0.435cm" svg:x2="7.884cm" svg:y2="0.435cm"><text:p/></draw:line><draw:line draw:style-name="gr5" draw:text-style-name="P330" svg:x1="7.884cm" svg:y1="0.435cm" svg:x2="17.991cm" svg:y2="0.435cm"><text:p/></draw:line></draw:g><text:span text:style-name="T15">3</text:span><text:span text:style-name="T90">.</text:span><text:span text:style-name="T15">A.15 </text:span><text:span text:style-name="T135"><text:s/></text:span><text:span text:style-name="T20">S</text:span><text:span text:style-name="T15">ubvenc</text:span><text:span text:style-name="T20">i</text:span><text:span text:style-name="T15">ón </text:span><text:span text:style-name="T135"><text:s/></text:span><text:span text:style-name="T15">a </text:span><text:span text:style-name="T176"><text:s/></text:span><text:span text:style-name="T20">l</text:span><text:span text:style-name="T15">a </text:span><text:span text:style-name="T181"><text:s/></text:span><text:span text:style-name="T20">C</text:span><text:span text:style-name="T15">ámara </text:span><text:span text:style-name="T135"><text:s/></text:span><text:span text:style-name="T20">O</text:span><text:span text:style-name="T15">f</text:span><text:span text:style-name="T20">i</text:span><text:span text:style-name="T15">c</text:span><text:span text:style-name="T20">i</text:span><text:span text:style-name="T15">al </text:span><text:span text:style-name="T139"><text:s/></text:span><text:span text:style-name="T15">de </text:span><text:span text:style-name="T142"><text:s/></text:span><text:span text:style-name="T20">C</text:span><text:span text:style-name="T15">omerc</text:span><text:span text:style-name="T20">i</text:span><text:span text:style-name="T15">o, </text:span><text:span text:style-name="T139"><text:s/></text:span><text:span text:style-name="T15">I</text:span><text:span text:style-name="T20">n</text:span><text:span text:style-name="T15">dustr</text:span><text:span text:style-name="T20">i</text:span><text:span text:style-name="T15">a, </text:span><text:span text:style-name="T135"><text:s/></text:span><text:span text:style-name="T15">Serv</text:span><text:span text:style-name="T20">i</text:span><text:span text:style-name="T15">c</text:span><text:span text:style-name="T20">i</text:span><text:span text:style-name="T15">o </text:span><text:span text:style-name="T135"><text:s/></text:span><text:span text:style-name="T15">y</text:span></text:p>
      <text:p text:style-name="P297"><draw:g text:anchor-type="char" draw:z-index="44" draw:style-name="gr3"><draw:line draw:style-name="gr5" draw:text-style-name="P330" svg:x1="3.002cm" svg:y1="0.435cm" svg:x2="5.203cm" svg:y2="0.435cm"><text:p/></draw:line><draw:line draw:style-name="gr5" draw:text-style-name="P330" svg:x1="5.2cm" svg:y1="0.435cm" svg:x2="9.342cm" svg:y2="0.435cm"><text:p/></draw:line><draw:line draw:style-name="gr5" draw:text-style-name="P330" svg:x1="9.341cm" svg:y1="0.435cm" svg:x2="10.011cm" svg:y2="0.435cm"><text:p/></draw:line><draw:line draw:style-name="gr5" draw:text-style-name="P330" svg:x1="10.012cm" svg:y1="0.435cm" svg:x2="14.598cm" svg:y2="0.435cm"><text:p/></draw:line></draw:g><text:span text:style-name="T337">N</text:span><text:span text:style-name="T329">avegac</text:span><text:span text:style-name="T337">i</text:span><text:span text:style-name="T329">ón</text:span><text:span text:style-name="T343"> </text:span><text:span text:style-name="T329">de </text:span><text:span text:style-name="T337">G</text:span><text:span text:style-name="T329">ran Canar</text:span><text:span text:style-name="T337">i</text:span><text:span text:style-name="T329">a para</text:span><text:span text:style-name="T345"> </text:span><text:span text:style-name="T329">el</text:span><text:span text:style-name="T337"> </text:span><text:span text:style-name="T346">P</text:span><text:span text:style-name="T329">rograma de </text:span><text:span text:style-name="T337">G</text:span><text:span text:style-name="T329">astronom</text:span><text:span text:style-name="T337">í</text:span><text:span text:style-name="T329">a</text:span></text:p>
      <text:p text:style-name="P193"/>
      <text:p text:style-name="P74"><text:span text:style-name="T11">a.-</text:span><text:span text:style-name="T146"> 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185"> </text:span><text:span text:style-name="T11">C</text:span><text:span text:style-name="T16">ám</text:span><text:span text:style-name="T11">ara</text:span><text:span text:style-name="T160"> </text:span><text:span text:style-name="T11">Of</text:span><text:span text:style-name="T16">i</text:span><text:span text:style-name="T11">c</text:span><text:span text:style-name="T16">i</text:span><text:span text:style-name="T11">al</text:span><text:span text:style-name="T160"> </text:span><text:span text:style-name="T11">de</text:span><text:span text:style-name="T143"> </text:span><text:span text:style-name="T11">Co</text:span><text:span text:style-name="T16">m</text:span><text:span text:style-name="T11">erc</text:span><text:span text:style-name="T16">i</text:span><text:span text:style-name="T11">o,</text:span><text:span text:style-name="T152"> </text:span><text:span text:style-name="T11">Indus</text:span><text:span text:style-name="T16">t</text:span><text:span text:style-name="T11">r</text:span><text:span text:style-name="T16">i</text:span><text:span text:style-name="T11">a,</text:span><text:span text:style-name="T152"> </text:span><text:span text:style-name="T11">Serv</text:span><text:span text:style-name="T16">i</text:span><text:span text:style-name="T11">c</text:span><text:span text:style-name="T16">i</text:span><text:span text:style-name="T11">o</text:span><text:span text:style-name="T152"> </text:span><text:span text:style-name="T11">y</text:span><text:span text:style-name="T146"> </text:span><text:span text:style-name="T11">Navegac</text:span><text:span text:style-name="T16">i</text:span><text:span text:style-name="T11">ón</text:span><text:span text:style-name="T178"> </text:span><text:span text:style-name="T11">de</text:span></text:p>
      <text:p text:style-name="P14"><text:span text:style-name="T16">G</text:span><text:span text:style-name="T11">ran</text:span><text:span text:style-name="T29"> </text:span><text:span text:style-name="T11">C</text:span><text:span text:style-name="T16">a</text:span><text:span text:style-name="T11">nar</text:span><text:span text:style-name="T16">i</text:span><text:span text:style-name="T11">a</text:span><text:span text:style-name="T36"> </text:span><text:span text:style-name="T11">. <text:s/>CIF</text:span><text:span text:style-name="T36"> </text:span><text:span text:style-name="T16">Q</text:span><text:span text:style-name="T11">3573002G</text:span><text:span text:style-name="T168"> </text:span><text:span text:style-name="T11">.</text:span></text:p>
      <text:p text:style-name="P75"><text:span text:style-name="T11">b.-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Progra</text:span><text:span text:style-name="T16">m</text:span><text:span text:style-name="T11">a</text:span><text:span text:style-name="T36"> </text:span><text:span text:style-name="T11">de G</text:span><text:span text:style-name="T91">a</text:span><text:span text:style-name="T11">s</text:span><text:span text:style-name="T16">t</text:span><text:span text:style-name="T11">rono</text:span><text:span text:style-name="T16">mí</text:span><text:span text:style-name="T11">a. 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e</text:span><text:span text:style-name="T16">j</text:span><text:span text:style-name="T11">erc</text:span><text:span text:style-name="T16">i</text:span><text:span text:style-name="T36">c</text:span><text:span text:style-name="T16">i</text:span><text:span text:style-name="T11">o</text:span><text:span text:style-name="T29"> </text:span><text:span text:style-name="T11">2022.</text:span></text:p>
      <text:p text:style-name="P34"><text:span text:style-name="T11">d.- C</text:span><text:span text:style-name="T86">o</text:span><text:span text:style-name="T11">s</text:span><text:span text:style-name="T16">t</text:span><text:span text:style-name="T11">e</text:span><text:span text:style-name="T36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25"> </text:span><text:span text:style-name="T11">80.000,00 € y fuen</text:span><text:span text:style-name="T16">t</text:span><text:span text:style-name="T11">e de</text:span><text:span text:style-name="T36"> 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</text:span><text:span text:style-name="T25"> </text:span><text:span text:style-name="T11">subconcep</text:span><text:span text:style-name="T16">t</text:span><text:span text:style-name="T11">o</text:span><text:span text:style-name="T29"> </text:span><text:span text:style-name="T11">480.00.14.22</text:span></text:p>
      <text:p text:style-name="P286"/>
      <text:p text:style-name="P159"/>
      <text:p text:style-name="P159"/>
      <text:p text:style-name="P14"><text:span text:style-name="T15">Expte. n</text:span><text:span text:style-name="T90">.</text:span><text:span text:style-name="T15">º</text:span><text:span text:style-name="T31"> </text:span><text:span text:style-name="T11">159</text:span><text:span text:style-name="T16">/</text:span><text:span text:style-name="T11">2022</text:span></text:p>
      <text:p text:style-name="P286"/>
      <text:p text:style-name="P159"/>
      <text:p text:style-name="P159"/>
      <text:p text:style-name="P14"><draw:g text:anchor-type="char" draw:z-index="45" draw:style-name="gr3"><draw:line draw:style-name="gr5" draw:text-style-name="P330" svg:x1="4.427cm" svg:y1="0.435cm" svg:x2="7.884cm" svg:y2="0.435cm"><text:p/></draw:line><draw:line draw:style-name="gr5" draw:text-style-name="P330" svg:x1="7.884cm" svg:y1="0.435cm" svg:x2="17.991cm" svg:y2="0.435cm"><text:p/></draw:line></draw:g><text:span text:style-name="T15">3</text:span><text:span text:style-name="T90">.</text:span><text:span text:style-name="T15">A.16 </text:span><text:span text:style-name="T135"><text:s/></text:span><text:span text:style-name="T20">S</text:span><text:span text:style-name="T15">ubvenc</text:span><text:span text:style-name="T20">i</text:span><text:span text:style-name="T15">ón </text:span><text:span text:style-name="T135"><text:s/></text:span><text:span text:style-name="T15">a </text:span><text:span text:style-name="T176"><text:s/></text:span><text:span text:style-name="T20">l</text:span><text:span text:style-name="T15">a </text:span><text:span text:style-name="T181"><text:s/></text:span><text:span text:style-name="T20">C</text:span><text:span text:style-name="T15">ámara </text:span><text:span text:style-name="T135"><text:s/></text:span><text:span text:style-name="T20">O</text:span><text:span text:style-name="T15">f</text:span><text:span text:style-name="T20">i</text:span><text:span text:style-name="T15">c</text:span><text:span text:style-name="T20">i</text:span><text:span text:style-name="T15">al </text:span><text:span text:style-name="T139"><text:s/></text:span><text:span text:style-name="T15">de </text:span><text:span text:style-name="T142"><text:s/></text:span><text:span text:style-name="T20">C</text:span><text:span text:style-name="T15">omerc</text:span><text:span text:style-name="T20">i</text:span><text:span text:style-name="T15">o, </text:span><text:span text:style-name="T139"><text:s/></text:span><text:span text:style-name="T15">I</text:span><text:span text:style-name="T20">n</text:span><text:span text:style-name="T15">dustr</text:span><text:span text:style-name="T20">i</text:span><text:span text:style-name="T15">a, </text:span><text:span text:style-name="T135"><text:s/></text:span><text:span text:style-name="T15">Serv</text:span><text:span text:style-name="T20">i</text:span><text:span text:style-name="T15">c</text:span><text:span text:style-name="T20">i</text:span><text:span text:style-name="T15">o </text:span><text:span text:style-name="T135"><text:s/></text:span><text:span text:style-name="T15">y</text:span></text:p>
      <text:p text:style-name="P297"><draw:g text:anchor-type="char" draw:z-index="46" draw:style-name="gr3"><draw:line draw:style-name="gr5" draw:text-style-name="P330" svg:x1="3.002cm" svg:y1="0.435cm" svg:x2="5.203cm" svg:y2="0.435cm"><text:p/></draw:line><draw:line draw:style-name="gr5" draw:text-style-name="P330" svg:x1="5.2cm" svg:y1="0.435cm" svg:x2="9.341cm" svg:y2="0.435cm"><text:p/></draw:line><draw:line draw:style-name="gr5" draw:text-style-name="P330" svg:x1="9.341cm" svg:y1="0.435cm" svg:x2="9.599cm" svg:y2="0.435cm"><text:p/></draw:line><draw:line draw:style-name="gr5" draw:text-style-name="P330" svg:x1="9.599cm" svg:y1="0.435cm" svg:x2="14.644cm" svg:y2="0.435cm"><text:p/></draw:line></draw:g><text:span text:style-name="T337">N</text:span><text:span text:style-name="T329">avegac</text:span><text:span text:style-name="T337">i</text:span><text:span text:style-name="T329">ón</text:span><text:span text:style-name="T343"> </text:span><text:span text:style-name="T329">de </text:span><text:span text:style-name="T337">G</text:span><text:span text:style-name="T329">ran Canar</text:span><text:span text:style-name="T337">i</text:span><text:span text:style-name="T329">a para</text:span><text:span text:style-name="T345"> </text:span><text:span text:style-name="T337">F</text:span><text:span text:style-name="T329">oro I</text:span><text:span text:style-name="T337">n</text:span><text:span text:style-name="T329">ternac</text:span><text:span text:style-name="T337">i</text:span><text:span text:style-name="T329">onal</text:span><text:span text:style-name="T346"> </text:span><text:span text:style-name="T329">del</text:span><text:span text:style-name="T346"> </text:span><text:span text:style-name="T337">Q</text:span><text:span text:style-name="T329">ueso</text:span></text:p>
      <text:p text:style-name="P193"/>
      <text:p text:style-name="P15"><text:span text:style-name="T259">SE I</text:span><text:span text:style-name="T262">NC</text:span><text:span text:style-name="T265">O</text:span><text:span text:style-name="T262">R</text:span><text:span text:style-name="T259">P</text:span><text:span text:style-name="T265">O</text:span><text:span text:style-name="T262">R</text:span><text:span text:style-name="T259">A </text:span><text:span text:style-name="T268"><text:s/></text:span><text:span text:style-name="T259">(3ª</text:span><text:span text:style-name="T262"> </text:span><text:span text:style-name="T259">M</text:span><text:span text:style-name="T265">O</text:span><text:span text:style-name="T262">D</text:span><text:span text:style-name="T259">IF</text:span><text:span text:style-name="T262">.</text:span><text:span text:style-name="T259">)</text:span><text:span text:style-name="T265"> </text:span><text:span text:style-name="T259">P</text:span><text:span text:style-name="T262">LEN</text:span><text:span text:style-name="T259">O</text:span><text:span text:style-name="T268"> </text:span><text:span text:style-name="T262">D</text:span><text:span text:style-name="T259">E</text:span><text:span text:style-name="T270"> </text:span><text:span text:style-name="T15">28</text:span><text:span text:style-name="T156"> </text:span><text:span text:style-name="T262">D</text:span><text:span text:style-name="T259">E</text:span><text:span text:style-name="T268"> </text:span><text:span text:style-name="T20">O</text:span><text:span text:style-name="T15">C</text:span><text:span text:style-name="T90">T</text:span><text:span text:style-name="T15">UBRE</text:span><text:span text:style-name="T170"> </text:span><text:span text:style-name="T262">D</text:span><text:span text:style-name="T259">E</text:span><text:span text:style-name="T268"> </text:span><text:span text:style-name="T259">2022</text:span></text:p>
      <text:p text:style-name="P139"/>
      <text:p text:style-name="P159"/>
      <text:p text:style-name="P159"/>
      <text:p text:style-name="P74"><text:span text:style-name="T11">a.-</text:span><text:span text:style-name="T146"> 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185"> </text:span><text:span text:style-name="T11">C</text:span><text:span text:style-name="T16">ám</text:span><text:span text:style-name="T11">ara</text:span><text:span text:style-name="T160"> </text:span><text:span text:style-name="T11">Of</text:span><text:span text:style-name="T16">i</text:span><text:span text:style-name="T11">c</text:span><text:span text:style-name="T16">i</text:span><text:span text:style-name="T11">al</text:span><text:span text:style-name="T160"> </text:span><text:span text:style-name="T11">de</text:span><text:span text:style-name="T143"> </text:span><text:span text:style-name="T11">Co</text:span><text:span text:style-name="T16">m</text:span><text:span text:style-name="T11">erc</text:span><text:span text:style-name="T16">i</text:span><text:span text:style-name="T11">o,</text:span><text:span text:style-name="T152"> </text:span><text:span text:style-name="T11">Indus</text:span><text:span text:style-name="T16">t</text:span><text:span text:style-name="T11">r</text:span><text:span text:style-name="T16">i</text:span><text:span text:style-name="T11">a,</text:span><text:span text:style-name="T152"> </text:span><text:span text:style-name="T11">Serv</text:span><text:span text:style-name="T16">i</text:span><text:span text:style-name="T11">c</text:span><text:span text:style-name="T16">i</text:span><text:span text:style-name="T11">o</text:span><text:span text:style-name="T152"> </text:span><text:span text:style-name="T11">y</text:span><text:span text:style-name="T146"> </text:span><text:span text:style-name="T11">Navegac</text:span><text:span text:style-name="T16">i</text:span><text:span text:style-name="T11">ón</text:span><text:span text:style-name="T178"> </text:span><text:span text:style-name="T11">de</text:span></text:p>
      <text:p text:style-name="P14"><text:span text:style-name="T16">G</text:span><text:span text:style-name="T11">ran</text:span><text:span text:style-name="T29"> </text:span><text:span text:style-name="T11">C</text:span><text:span text:style-name="T16">a</text:span><text:span text:style-name="T11">nar</text:span><text:span text:style-name="T16">i</text:span><text:span text:style-name="T11">a</text:span><text:span text:style-name="T36"> </text:span><text:span text:style-name="T11">.. CIF</text:span><text:span text:style-name="T36"> </text:span><text:span text:style-name="T16">Q</text:span><text:span text:style-name="T11">3573002G</text:span></text:p>
      <text:p text:style-name="P76"><text:span text:style-name="T11">b.-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Foro In</text:span><text:span text:style-name="T16">t</text:span><text:span text:style-name="T11">ernac</text:span><text:span text:style-name="T16">i</text:span><text:span text:style-name="T11">onal</text:span><text:span text:style-name="T25"> </text:span><text:span text:style-name="T11">del</text:span><text:span text:style-name="T16"> </text:span><text:span text:style-name="T11">Queso. 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e</text:span><text:span text:style-name="T16">j</text:span><text:span text:style-name="T11">erc</text:span><text:span text:style-name="T16">i</text:span><text:span text:style-name="T36">c</text:span><text:span text:style-name="T16">i</text:span><text:span text:style-name="T11">o</text:span><text:span text:style-name="T29"> </text:span><text:span text:style-name="T11">2022.</text:span></text:p>
      <text:p text:style-name="P34"><text:span text:style-name="T11">d.- C</text:span><text:span text:style-name="T86">o</text:span><text:span text:style-name="T11">s</text:span><text:span text:style-name="T16">t</text:span><text:span text:style-name="T11">e</text:span><text:span text:style-name="T36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40"> </text:span><text:span text:style-name="T11">52.130,00 € y fuen</text:span><text:span text:style-name="T16">t</text:span><text:span text:style-name="T11">e</text:span><text:span text:style-name="T36"> </text:span><text:span text:style-name="T11">de 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</text:span><text:span text:style-name="T29">n</text:span><text:span text:style-name="T11">:</text:span><text:span text:style-name="T36"> </text:span><text:span text:style-name="T11">subconcep</text:span><text:span text:style-name="T16">t</text:span><text:span text:style-name="T11">o</text:span><text:span text:style-name="T29"> </text:span><text:span text:style-name="T11">480.00.17.22</text:span></text:p>
      <text:p text:style-name="P286"/>
      <text:p text:style-name="P159"/>
      <text:p text:style-name="P159"/>
      <text:p text:style-name="P14"><text:span text:style-name="T15">Expte. n</text:span><text:span text:style-name="T90">.</text:span><text:span text:style-name="T15">º</text:span><text:span text:style-name="T31"> </text:span><text:span text:style-name="T11">161</text:span><text:span text:style-name="T16">/</text:span><text:span text:style-name="T11">2022</text:span></text:p>
      <text:p text:style-name="P278"/>
      <text:p text:style-name="P14"><draw:g text:anchor-type="char" draw:z-index="48" draw:style-name="gr3"><draw:line draw:style-name="gr5" draw:text-style-name="P330" svg:x1="4.339cm" svg:y1="0.435cm" svg:x2="7.535cm" svg:y2="0.435cm"><text:p/></draw:line><draw:line draw:style-name="gr5" draw:text-style-name="P330" svg:x1="7.539cm" svg:y1="0.435cm" svg:x2="11.557cm" svg:y2="0.435cm"><text:p/></draw:line><draw:line draw:style-name="gr5" draw:text-style-name="P330" svg:x1="11.557cm" svg:y1="0.435cm" svg:x2="16.023cm" svg:y2="0.435cm"><text:p/></draw:line><draw:line draw:style-name="gr5" draw:text-style-name="P330" svg:x1="16.024cm" svg:y1="0.435cm" svg:x2="17.996cm" svg:y2="0.435cm"><text:p/></draw:line></draw:g><text:span text:style-name="T15">3</text:span><text:span text:style-name="T90">.</text:span><text:span text:style-name="T15">A.17</text:span><text:span text:style-name="T45"> </text:span><text:span text:style-name="T20">S</text:span><text:span text:style-name="T15">ubvenc</text:span><text:span text:style-name="T20">i</text:span><text:span text:style-name="T15">ón</text:span><text:span text:style-name="T45"> </text:span><text:span text:style-name="T15">a</text:span><text:span text:style-name="T45"> </text:span><text:span text:style-name="T20">l</text:span><text:span text:style-name="T15">a</text:span><text:span text:style-name="T166"> </text:span><text:span text:style-name="T20">A</text:span><text:span text:style-name="T15">soc</text:span><text:span text:style-name="T20">i</text:span><text:span text:style-name="T15">ac</text:span><text:span text:style-name="T20">i</text:span><text:span text:style-name="T15">ón</text:span><text:span text:style-name="T81"> </text:span><text:span text:style-name="T15">San</text:span><text:span text:style-name="T45"> </text:span><text:span text:style-name="T15">Mao</text:span><text:span text:style-name="T73"> </text:span><text:span text:style-name="T15">de</text:span><text:span text:style-name="T78"> </text:span><text:span text:style-name="T20">G</text:span><text:span text:style-name="T15">ran</text:span><text:span text:style-name="T45"> </text:span><text:span text:style-name="T15">Canar</text:span><text:span text:style-name="T20">i</text:span><text:span text:style-name="T15">a</text:span><text:span text:style-name="T45"> </text:span><text:span text:style-name="T15">para</text:span><text:span text:style-name="T200"> </text:span><text:span text:style-name="T20">P</text:span><text:span text:style-name="T15">romoc</text:span><text:span text:style-name="T20">i</text:span><text:span text:style-name="T15">ón</text:span></text:p>
      <text:p text:style-name="P297"><text:span text:style-name="T336">R</text:span><text:span text:style-name="T328">uta</text:span><text:span text:style-name="T334"> </text:span><text:span text:style-name="T328">San</text:span><text:span text:style-name="T334"> </text:span><text:span text:style-name="T328">Mao</text:span></text:p>
      <text:p text:style-name="P193"/>
      <text:p text:style-name="P77"><text:span text:style-name="T11">a.-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soc</text:span><text:span text:style-name="T16">i</text:span><text:span text:style-name="T11">ac</text:span><text:span text:style-name="T16">i</text:span><text:span text:style-name="T11">ón</text:span><text:span text:style-name="T29"> </text:span><text:span text:style-name="T11">San Mao de Gran C</text:span><text:span text:style-name="T16">a</text:span><text:span text:style-name="T11">nar</text:span><text:span text:style-name="T16">i</text:span><text:span text:style-name="T11">a.</text:span><text:span text:style-name="T25"> </text:span><text:span text:style-name="T11">CIF <text:s/></text:span><text:span text:style-name="T16">G</text:span><text:span text:style-name="T11">88384052 b.-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Ru</text:span><text:span text:style-name="T16">t</text:span><text:span text:style-name="T11">a San Mao.</text:span></text:p>
      <text:p text:style-name="P34"><text:span text:style-name="T11">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e</text:span><text:span text:style-name="T16">j</text:span><text:span text:style-name="T11">erc</text:span><text:span text:style-name="T16">i</text:span><text:span text:style-name="T36">c</text:span><text:span text:style-name="T16">i</text:span><text:span text:style-name="T11">o</text:span><text:span text:style-name="T29"> </text:span><text:span text:style-name="T11">2022.</text:span></text:p>
      <text:p text:style-name="P34"><text:span text:style-name="T11">d.- C</text:span><text:span text:style-name="T86">o</text:span><text:span text:style-name="T11">s</text:span><text:span text:style-name="T16">t</text:span><text:span text:style-name="T11">e</text:span><text:span text:style-name="T36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25"> </text:span><text:span text:style-name="T11">60.000,00 € y fuen</text:span><text:span text:style-name="T16">t</text:span><text:span text:style-name="T11">e de</text:span><text:span text:style-name="T36"> 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</text:span><text:span text:style-name="T25"> </text:span><text:span text:style-name="T11">subconcep</text:span><text:span text:style-name="T16">t</text:span><text:span text:style-name="T11">o</text:span><text:span text:style-name="T29"> </text:span><text:span text:style-name="T11">480.00.18.22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62</text:span><text:span text:style-name="T16">/</text:span><text:span text:style-name="T11">2022</text:span></text:p>
      <text:p text:style-name="P286"/>
      <text:p text:style-name="P159"/>
      <text:p text:style-name="P159"/>
      <text:p text:style-name="P297"><text:span text:style-name="T329">3. </text:span><text:span text:style-name="T337">A</text:span><text:span text:style-name="T329">.18. </text:span><text:span text:style-name="T336">S</text:span><text:span text:style-name="T328">ubvenc</text:span><text:span text:style-name="T336">i</text:span><text:span text:style-name="T328">ón</text:span><text:span text:style-name="T334"> </text:span><text:span text:style-name="T328">al</text:span><text:span text:style-name="T340"> </text:span><text:span text:style-name="T336">A</text:span><text:span text:style-name="T328">yuntam</text:span><text:span text:style-name="T336">i</text:span><text:span text:style-name="T328">ento</text:span><text:span text:style-name="T334"> </text:span><text:span text:style-name="T328">de</text:span><text:span text:style-name="T338"> </text:span><text:span text:style-name="T336">G</text:span><text:span text:style-name="T328">á</text:span><text:span text:style-name="T336">l</text:span><text:span text:style-name="T328">dar</text:span><text:span text:style-name="T340"> </text:span><text:span text:style-name="T328">para</text:span><text:span text:style-name="T334"> </text:span><text:span text:style-name="T336">F</text:span><text:span text:style-name="T328">otos</text:span><text:span text:style-name="T336">u</text:span><text:span text:style-name="T328">b</text:span></text:p>
      <text:p text:style-name="P193"/>
      <text:p text:style-name="P28"><text:span text:style-name="T11">a) </text:span><text:span text:style-name="T202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Gá</text:span><text:span text:style-name="T16">l</text:span><text:span text:style-name="T11">dar. CIF</text:span><text:span text:style-name="T36"> </text:span><text:span text:style-name="T11">P350090</text:span><text:span text:style-name="T86">0</text:span><text:span text:style-name="T11">J</text:span></text:p>
      <text:p text:style-name="P78"><text:span text:style-name="T11">b) </text:span><text:span text:style-name="T182"><text:s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n</text:span><text:span text:style-name="T16">c</text:span><text:span text:style-name="T11">es</text:span><text:span text:style-name="T16">i</text:span><text:span text:style-name="T11">ón</text:span><text:span text:style-name="T29"> </text:span><text:span text:style-name="T11">de </text:span><text:span text:style-name="T16">s</text:span><text:span text:style-name="T11">ubvenc</text:span><text:span text:style-name="T16">i</text:span><text:span text:style-name="T11">ón</text:span><text:span text:style-name="T29"> </text:span><text:span text:style-name="T11">para</text:span><text:span text:style-name="T36"> </text:span><text:span text:style-name="T16">l</text:span><text:span text:style-name="T11">a rea</text:span><text:span text:style-name="T16">li</text:span><text:span text:style-name="T36">z</text:span><text:span text:style-name="T11">ac</text:span><text:span text:style-name="T16">i</text:span><text:span text:style-name="T11">ón</text:span><text:span text:style-name="T40"> </text:span><text:span text:style-name="T11">del</text:span><text:span text:style-name="T16"> </text:span><text:span text:style-name="T11">Fo</text:span><text:span text:style-name="T16">t</text:span><text:span text:style-name="T11">osub c) </text:span><text:span text:style-name="T202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2.</text:span></text:p>
      <text:p text:style-name="P29"><text:span text:style-name="T11">d) </text:span><text:span text:style-name="T182"><text:s/></text:span><text:span text:style-name="T11">C</text:span><text:span text:style-name="T86">o</text:span><text:span text:style-name="T11">s</text:span><text:span text:style-name="T16">t</text:span><text:span text:style-name="T11">e <text:s/></text:span><text:span text:style-name="T128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28"><text:s/></text:span><text:span text:style-name="T11">5.000,00 <text:s/></text:span><text:span text:style-name="T33"><text:s/></text:span><text:span text:style-name="T11">euros <text:s/></text:span><text:span text:style-name="T33"><text:s/></text:span><text:span text:style-name="T11">y <text:s/></text:span><text:span text:style-name="T116"><text:s/></text:span><text:span text:style-name="T11">fuen</text:span><text:span text:style-name="T16">t</text:span><text:span text:style-name="T11">e <text:s/></text:span><text:span text:style-name="T149"><text:s/></text:span><text:span text:style-name="T11">de <text:s/></text:span><text:span text:style-name="T149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 <text:s/></text:span><text:span text:style-name="T128"><text:s/></text:span><text:span text:style-name="T16">s</text:span><text:span text:style-name="T11">ubconcep</text:span><text:span text:style-name="T16">t</text:span><text:span text:style-name="T11">o</text:span></text:p>
      <text:p text:style-name="P31"><text:span text:style-name="T11">462.00.32.22.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63</text:span><text:span text:style-name="T16">/</text:span><text:span text:style-name="T11">2022</text:span></text:p>
      <text:p text:style-name="P278"/>
      <text:p text:style-name="P14"><draw:g text:anchor-type="char" draw:z-index="49" draw:style-name="gr3"><draw:line draw:style-name="gr5" draw:text-style-name="P330" svg:x1="3.002cm" svg:y1="0.435cm" svg:x2="7.281cm" svg:y2="0.435cm"><text:p/></draw:line><draw:line draw:style-name="gr5" draw:text-style-name="P330" svg:x1="7.282cm" svg:y1="0.435cm" svg:x2="9.868cm" svg:y2="0.435cm"><text:p/></draw:line><draw:line draw:style-name="gr5" draw:text-style-name="P330" svg:x1="9.867cm" svg:y1="0.435cm" svg:x2="10.76cm" svg:y2="0.435cm"><text:p/></draw:line><draw:line draw:style-name="gr5" draw:text-style-name="P330" svg:x1="10.76cm" svg:y1="0.435cm" svg:x2="12.005cm" svg:y2="0.435cm"><text:p/></draw:line><draw:line draw:style-name="gr5" draw:text-style-name="P330" svg:x1="12.008cm" svg:y1="0.435cm" svg:x2="13.324cm" svg:y2="0.435cm"><text:p/></draw:line><draw:line draw:style-name="gr5" draw:text-style-name="P330" svg:x1="13.325cm" svg:y1="0.435cm" svg:x2="18.003cm" svg:y2="0.435cm"><text:p/></draw:line></draw:g><text:span text:style-name="T15">3</text:span><text:span text:style-name="T90">.</text:span><text:span text:style-name="T15">A.19 </text:span><text:span text:style-name="T130"><text:s/></text:span><text:span text:style-name="T20">S</text:span><text:span text:style-name="T15">ubvenc</text:span><text:span text:style-name="T20">i</text:span><text:span text:style-name="T15">ón </text:span><text:span text:style-name="T133"><text:s/></text:span><text:span text:style-name="T15">al </text:span><text:span text:style-name="T60"><text:s/></text:span><text:span text:style-name="T20">A</text:span><text:span text:style-name="T15">yuntam</text:span><text:span text:style-name="T20">i</text:span><text:span text:style-name="T15">ento </text:span><text:span text:style-name="T130"><text:s/></text:span><text:span text:style-name="T15">de </text:span><text:span text:style-name="T133"><text:s/></text:span><text:span text:style-name="T15">T</text:span><text:span text:style-name="T20">e</text:span><text:span text:style-name="T15">jeda </text:span><text:span text:style-name="T133"><text:s/></text:span><text:span text:style-name="T15">para </text:span><text:span text:style-name="T133"><text:s/></text:span><text:span text:style-name="T20">I</text:span><text:span text:style-name="T15">V </text:span><text:span text:style-name="T133"><text:s/></text:span><text:span text:style-name="T90">E</text:span><text:span text:style-name="T15">d</text:span><text:span text:style-name="T20">i</text:span><text:span text:style-name="T15">c</text:span><text:span text:style-name="T20">i</text:span><text:span text:style-name="T15">ón </text:span><text:span text:style-name="T127"><text:s/></text:span><text:span text:style-name="T15">de </text:span><text:span text:style-name="T151"><text:s/></text:span><text:span text:style-name="T20">l</text:span><text:span text:style-name="T15">a </text:span><text:span text:style-name="T130"><text:s/></text:span><text:span text:style-name="T15">Noche</text:span></text:p>
      <text:p text:style-name="P297"><draw:g text:anchor-type="char" draw:z-index="50" draw:style-name="gr3"><draw:line draw:style-name="gr5" draw:text-style-name="P330" svg:x1="3.002cm" svg:y1="0.435cm" svg:x2="4.977cm" svg:y2="0.435cm"><text:p/></draw:line><draw:line draw:style-name="gr5" draw:text-style-name="P330" svg:x1="4.978cm" svg:y1="0.435cm" svg:x2="5.119cm" svg:y2="0.435cm"><text:p/></draw:line></draw:g><text:span text:style-name="T337">R</text:span><text:span text:style-name="T329">ománt</text:span><text:span text:style-name="T337">i</text:span><text:span text:style-name="T329">c</text:span><text:span text:style-name="T343">a</text:span><text:span text:style-name="T329">:</text:span></text:p>
      <text:p text:style-name="P193"/>
      <text:p text:style-name="P79"><text:span text:style-name="T15">SE </text:span><text:span text:style-name="T20">I</text:span><text:span text:style-name="T15">NC</text:span><text:span text:style-name="T20">O</text:span><text:span text:style-name="T15">R</text:span><text:span text:style-name="T20">PO</text:span><text:span text:style-name="T15">RA (2ª M</text:span><text:span text:style-name="T20">OD</text:span><text:span text:style-name="T15">I</text:span><text:span text:style-name="T20">F</text:span><text:span text:style-name="T15">.)</text:span><text:span text:style-name="T31"> </text:span><text:span text:style-name="T20">P</text:span><text:span text:style-name="T15">LENO</text:span><text:span text:style-name="T20"> </text:span><text:span text:style-name="T15">DE</text:span><text:span text:style-name="T28"> </text:span><text:span text:style-name="T15">30 </text:span><text:span text:style-name="T20">D</text:span><text:span text:style-name="T15">E </text:span><text:span text:style-name="T90">J</text:span><text:span text:style-name="T15">UNIO</text:span><text:span text:style-name="T31"> </text:span><text:span text:style-name="T20">D</text:span><text:span text:style-name="T15">E 2022</text:span></text:p>
      <text:p text:style-name="P278"/>
      <text:p text:style-name="P80"><text:span text:style-name="T11">a.-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6">A</text:span><text:span text:style-name="T11">yun</text:span><text:span text:style-name="T16">t</text:span><text:span text:style-name="T11">a</text:span><text:span text:style-name="T16">mi</text:span><text:span text:style-name="T11">e</text:span><text:span text:style-name="T29">n</text:span><text:span text:style-name="T16">t</text:span><text:span text:style-name="T11">o</text:span><text:span text:style-name="T29"> </text:span><text:span text:style-name="T11">de</text:span><text:span text:style-name="T36"> </text:span><text:span text:style-name="T16">T</text:span><text:span text:style-name="T11">e</text:span><text:span text:style-name="T16">j</text:span><text:span text:style-name="T11">eda.</text:span><text:span text:style-name="T29"> </text:span><text:span text:style-name="T11">CIF</text:span><text:span text:style-name="T36"> </text:span><text:span text:style-name="T11">P350250</text:span><text:span text:style-name="T86">0</text:span><text:span text:style-name="T11">F</text:span></text:p>
      <text:p text:style-name="P81"><text:span text:style-name="T11">b.-</text:span><text:span text:style-name="T33"> </text:span><text:span text:style-name="T11">Ob</text:span><text:span text:style-name="T16">j</text:span><text:span text:style-name="T11">e</text:span><text:span text:style-name="T16">ti</text:span><text:span text:style-name="T11">vo:</text:span><text:span text:style-name="T131"> </text:span><text:span text:style-name="T11">Con</text:span><text:span text:style-name="T16">c</text:span><text:span text:style-name="T11">es</text:span><text:span text:style-name="T16">i</text:span><text:span text:style-name="T11">ón</text:span><text:span text:style-name="T116"> </text:span><text:span text:style-name="T11">de</text:span><text:span text:style-name="T149"> </text:span><text:span text:style-name="T16">s</text:span><text:span text:style-name="T11">ubvenc</text:span><text:span text:style-name="T16">i</text:span><text:span text:style-name="T11">ón</text:span><text:span text:style-name="T128"> </text:span><text:span text:style-name="T11">para</text:span><text:span text:style-name="T149"> </text:span><text:span text:style-name="T16">l</text:span><text:span text:style-name="T11">a</text:span><text:span text:style-name="T149"> </text:span><text:span text:style-name="T11">rea</text:span><text:span text:style-name="T16">li</text:span><text:span text:style-name="T11">zac</text:span><text:span text:style-name="T16">i</text:span><text:span text:style-name="T11">ón</text:span><text:span text:style-name="T128"> </text:span><text:span text:style-name="T11">por</text:span><text:span text:style-name="T116"> </text:span><text:span text:style-name="T11">par</text:span><text:span text:style-name="T16">t</text:span><text:span text:style-name="T11">e</text:span><text:span text:style-name="T149"> </text:span><text:span text:style-name="T11">de</text:span><text:span text:style-name="T149"> </text:span><text:span text:style-name="T16">l</text:span><text:span text:style-name="T11">os</text:span><text:span text:style-name="T33"> </text:span><text:span text:style-name="T16">m</text:span><text:span text:style-name="T11">un</text:span><text:span text:style-name="T16">i</text:span><text:span text:style-name="T11">c</text:span><text:span text:style-name="T16">i</text:span><text:span text:style-name="T29">p</text:span><text:span text:style-name="T16">i</text:span><text:span text:style-name="T11">os de f</text:span><text:span text:style-name="T16">i</text:span><text:span text:style-name="T11">es</text:span><text:span text:style-name="T16">t</text:span><text:span text:style-name="T11">as</text:span><text:span text:style-name="T29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16">l</text:span><text:span text:style-name="T11">es</text:span><text:span text:style-name="T40"> </text:span><text:span text:style-name="T11">con repercus</text:span><text:span text:style-name="T16">i</text:span><text:span text:style-name="T11">ón</text:span><text:span text:style-name="T29"> </text:span><text:span text:style-name="T11">en </text:span><text:span text:style-name="T16">l</text:span><text:span text:style-name="T11">a </text:span><text:span text:style-name="T16">im</text:span><text:span text:style-name="T11">agen</text:span><text:span text:style-name="T40"> </text:span><text:span text:style-name="T11">o a</text:span><text:span text:style-name="T16">t</text:span><text:span text:style-name="T11">rac</text:span><text:span text:style-name="T16">ti</text:span><text:span text:style-name="T11">vo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40"> </text:span><text:span text:style-name="T11">de </text:span><text:span text:style-name="T16">l</text:span><text:span text:style-name="T11">a </text:span><text:span text:style-name="T16">i</text:span><text:span text:style-name="T11">s</text:span><text:span text:style-name="T16">l</text:span><text:span text:style-name="T11">a.</text:span></text:p>
      <text:p text:style-name="P80"><text:span text:style-name="T11">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año 2022.</text:span></text:p>
      <text:p text:style-name="P82"><text:span text:style-name="T11">d.-</text:span><text:span text:style-name="T29"> </text:span><text:span text:style-name="T11">Cos</text:span><text:span text:style-name="T16">t</text:span><text:span text:style-name="T11">e</text:span><text:span text:style-name="T25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113"> </text:span><text:span text:style-name="T11">15.000,00</text:span><text:span text:style-name="T29"> </text:span><text:span text:style-name="T11">€</text:span><text:span text:style-name="T25"> </text:span><text:span text:style-name="T11">y</text:span><text:span text:style-name="T29"> </text:span><text:span text:style-name="T11">fuen</text:span><text:span text:style-name="T16">t</text:span><text:span text:style-name="T11">e</text:span><text:span text:style-name="T21"> </text:span><text:span text:style-name="T11">de</text:span><text:span text:style-name="T36"> </text:span><text:span text:style-name="T11">f</text:span><text:span text:style-name="T16">i</text:span><text:span text:style-name="T11">nanc</text:span><text:span text:style-name="T16">i</text:span><text:span text:style-name="T36">a</text:span><text:span text:style-name="T11">c</text:span><text:span text:style-name="T16">i</text:span><text:span text:style-name="T11">ón:</text:span><text:span text:style-name="T21"> </text:span><text:span text:style-name="T11">06850</text:span><text:span text:style-name="T16">/</text:span><text:span text:style-name="T11">432</text:span><text:span text:style-name="T40">/</text:span><text:span text:style-name="T11">462.00.33.22</text:span><text:span text:style-name="T29"> </text:span><text:span text:style-name="T11">“Al</text:span></text:p>
      <text:p text:style-name="P14"><text:span text:style-name="T16">A</text:span><text:span text:style-name="T11">yun</text:span><text:span text:style-name="T16">t</text:span><text:span text:style-name="T11">a</text:span><text:span text:style-name="T16">mi</text:span><text:span text:style-name="T11">e</text:span><text:span text:style-name="T29">n</text:span><text:span text:style-name="T16">t</text:span><text:span text:style-name="T11">o</text:span><text:span text:style-name="T29"> </text:span><text:span text:style-name="T11">de</text:span><text:span text:style-name="T36"> </text:span><text:span text:style-name="T16">T</text:span><text:span text:style-name="T11">e</text:span><text:span text:style-name="T16">j</text:span><text:span text:style-name="T11">eda</text:span><text:span text:style-name="T36"> </text:span><text:span text:style-name="T11">para IV </text:span><text:span text:style-name="T16">E</text:span><text:span text:style-name="T11">d</text:span><text:span text:style-name="T16">i</text:span><text:span text:style-name="T11">c</text:span><text:span text:style-name="T16">i</text:span><text:span text:style-name="T11">ón</text:span><text:span text:style-name="T29"> </text:span><text:span text:style-name="T11">Noche</text:span><text:span text:style-name="T36"> </text:span><text:span text:style-name="T11">Ro</text:span><text:span text:style-name="T16">m</text:span><text:span text:style-name="T11">án</text:span><text:span text:style-name="T16">ti</text:span><text:span text:style-name="T11">ca</text:span><text:span text:style-name="T36"> </text:span><text:span text:style-name="T11">de</text:span><text:span text:style-name="T36"> </text:span><text:span text:style-name="T16">T</text:span><text:span text:style-name="T11">e</text:span><text:span text:style-name="T16">j</text:span><text:span text:style-name="T11">ed</text:span><text:span text:style-name="T40">a</text:span><text:span text:style-name="T11">”.</text:span></text:p>
      <text:p text:style-name="P154"/>
      <text:p text:style-name="P159"/>
      <text:p text:style-name="P159"/>
      <text:p text:style-name="P16"><text:span text:style-name="T273">3</text:span><text:span text:style-name="T266">.</text:span><text:span text:style-name="T263">A</text:span><text:span text:style-name="T266">.</text:span><text:span text:style-name="T260">20 </text:span><text:span text:style-name="T276"><text:s/></text:span><text:span text:style-name="T260">Subvenc</text:span><text:span text:style-name="T266">i</text:span><text:span text:style-name="T260">ón </text:span><text:span text:style-name="T277"><text:s/></text:span><text:span text:style-name="T260">a </text:span><text:span text:style-name="T276"><text:s/></text:span><text:span text:style-name="T266">l</text:span><text:span text:style-name="T260">a </text:span><text:span text:style-name="T276"><text:s/></text:span><text:span text:style-name="T263">A</text:span><text:span text:style-name="T260">grupac</text:span><text:span text:style-name="T266">i</text:span><text:span text:style-name="T260">ón </text:span><text:span text:style-name="T277"><text:s/></text:span><text:span text:style-name="T263">E</text:span><text:span text:style-name="T260">mpresa</text:span><text:span text:style-name="T273">r</text:span><text:span text:style-name="T266">i</text:span><text:span text:style-name="T260">al </text:span><text:span text:style-name="T276"><text:s/></text:span><text:span text:style-name="T260">Innovador</text:span><text:span text:style-name="T273">a</text:span><text:span text:style-name="T260">, </text:span><text:span text:style-name="T279"><text:s/></text:span><text:span text:style-name="T263">T</text:span><text:span text:style-name="T260">ur</text:span><text:span text:style-name="T266">i</text:span><text:span text:style-name="T260">smo </text:span><text:span text:style-name="T276"><text:s/></text:span><text:span text:style-name="T266">i</text:span><text:span text:style-name="T260">nnova </text:span><text:span text:style-name="T276"><text:s/></text:span><text:span text:style-name="T263">G</text:span><text:span text:style-name="T260">ran</text:span></text:p>
      <text:p text:style-name="P306"><draw:g text:anchor-type="char" draw:z-index="52" draw:style-name="gr3"><draw:line draw:style-name="gr4" draw:text-style-name="P330" svg:x1="3.003cm" svg:y1="0.396cm" svg:x2="5.335cm" svg:y2="0.396cm"><text:p/></draw:line><draw:line draw:style-name="gr4" draw:text-style-name="P330" svg:x1="5.33cm" svg:y1="0.396cm" svg:x2="10.473cm" svg:y2="0.396cm"><text:p/></draw:line><draw:line draw:style-name="gr4" draw:text-style-name="P330" svg:x1="10.47cm" svg:y1="0.396cm" svg:x2="10.569cm" svg:y2="0.396cm"><text:p/></draw:line></draw:g><text:span text:style-name="T366">C</text:span><text:span text:style-name="T369">anar</text:span><text:span text:style-name="T373">i</text:span><text:span text:style-name="T369">a</text:span><text:span text:style-name="T366"> </text:span><text:span text:style-name="T369">para</text:span><text:span text:style-name="T377"> </text:span><text:span text:style-name="T369">proy</text:span><text:span text:style-name="T378">e</text:span><text:span text:style-name="T369">cto</text:span><text:span text:style-name="T373"> </text:span><text:span text:style-name="T369">“</text:span><text:span text:style-name="T366">T</text:span><text:span text:style-name="T369">rav</text:span><text:span text:style-name="T378">e</text:span><text:span text:style-name="T369">l</text:span><text:span text:style-name="T377"> </text:span><text:span text:style-name="T366">T</text:span><text:span text:style-name="T369">ech</text:span><text:span text:style-name="T366"> </text:span><text:span text:style-name="T369">Schoo</text:span><text:span text:style-name="T373">l</text:span><text:span text:style-name="T382">”</text:span><text:span text:style-name="T369">.</text:span></text:p>
      <text:p text:style-name="P322"/>
      <text:p text:style-name="P175"><text:span text:style-name="T15">SE </text:span><text:span text:style-name="T20">I</text:span><text:span text:style-name="T15">NC</text:span><text:span text:style-name="T20">O</text:span><text:span text:style-name="T15">R</text:span><text:span text:style-name="T20">PO</text:span><text:span text:style-name="T15">RA (3ª M</text:span><text:span text:style-name="T20">OD</text:span><text:span text:style-name="T15">I</text:span><text:span text:style-name="T20">F</text:span><text:span text:style-name="T15">.)</text:span><text:span text:style-name="T31"> </text:span><text:span text:style-name="T20">P</text:span><text:span text:style-name="T15">LENO</text:span><text:span text:style-name="T20"> </text:span><text:span text:style-name="T15">DE</text:span><text:span text:style-name="T28"> </text:span><text:span text:style-name="T15">28 </text:span><text:span text:style-name="T20">D</text:span><text:span text:style-name="T15">E </text:span><text:span text:style-name="T20">O</text:span><text:span text:style-name="T15">C</text:span><text:span text:style-name="T90">T</text:span><text:span text:style-name="T15">UBRE</text:span><text:span text:style-name="T28"> </text:span><text:span text:style-name="T20">D</text:span><text:span text:style-name="T15">E 2022</text:span></text:p>
      <text:p text:style-name="P195"/>
      <text:p text:style-name="P83"><text:span text:style-name="T274">a</text:span><text:span text:style-name="T267">.</text:span><text:span text:style-name="T261">-</text:span><text:span text:style-name="T264"> B</text:span><text:span text:style-name="T261">enef</text:span><text:span text:style-name="T264">i</text:span><text:span text:style-name="T261">c</text:span><text:span text:style-name="T267">i</text:span><text:span text:style-name="T274">a</text:span><text:span text:style-name="T261">r</text:span><text:span text:style-name="T267">i</text:span><text:span text:style-name="T261">o: </text:span><text:span text:style-name="T264">A</text:span><text:span text:style-name="T267">.</text:span><text:span text:style-name="T261">E</text:span><text:span text:style-name="T264">.</text:span><text:span text:style-name="T261">I. Tur</text:span><text:span text:style-name="T267">i</text:span><text:span text:style-name="T274">s</text:span><text:span text:style-name="T267">m</text:span><text:span text:style-name="T261">o</text:span><text:span text:style-name="T267"> </text:span><text:span text:style-name="T264">i</text:span><text:span text:style-name="T261">nnova</text:span><text:span text:style-name="T267"> </text:span><text:span text:style-name="T264">G</text:span><text:span text:style-name="T261">ran</text:span><text:span text:style-name="T264"> C</text:span><text:span text:style-name="T261">ana</text:span><text:span text:style-name="T264">r</text:span><text:span text:style-name="T267">i</text:span><text:span text:style-name="T261">a. (</text:span><text:span text:style-name="T264">C.</text:span><text:span text:style-name="T261">I</text:span><text:span text:style-name="T267">.</text:span><text:span text:style-name="T274">F</text:span><text:span text:style-name="T261">.</text:span><text:span text:style-name="T269"> </text:span><text:span text:style-name="T264">G</text:span><text:span text:style-name="T261">76064625)</text:span></text:p>
      <text:p text:style-name="P309"><text:span text:style-name="T274">b</text:span><text:span text:style-name="T267">.</text:span><text:span text:style-name="T261">-</text:span><text:span text:style-name="T264"> O</text:span><text:span text:style-name="T261">b</text:span><text:span text:style-name="T267">j</text:span><text:span text:style-name="T261">e</text:span><text:span text:style-name="T264">t</text:span><text:span text:style-name="T267">i</text:span><text:span text:style-name="T261">vo:</text:span><text:span text:style-name="T280"> </text:span><text:span text:style-name="T261">Pro</text:span><text:span text:style-name="T274">y</text:span><text:span text:style-name="T261">ec</text:span><text:span text:style-name="T267">t</text:span><text:span text:style-name="T261">o</text:span><text:span text:style-name="T264"> </text:span><text:span text:style-name="T261">Trav</text:span><text:span text:style-name="T274">e</text:span><text:span text:style-name="T261">l</text:span><text:span text:style-name="T269"> </text:span><text:span text:style-name="T261">Tech</text:span><text:span text:style-name="T264"> </text:span><text:span text:style-name="T261">Schoo</text:span><text:span text:style-name="T282">l</text:span><text:span text:style-name="T261">. </text:span><text:span text:style-name="T274">c</text:span><text:span text:style-name="T267">.</text:span><text:span text:style-name="T261">-</text:span><text:span text:style-name="T264"> </text:span><text:span text:style-name="T261">P</text:span><text:span text:style-name="T267">l</text:span><text:span text:style-name="T261">az</text:span><text:span text:style-name="T274">o</text:span><text:span text:style-name="T261">:</text:span><text:span text:style-name="T269"> </text:span><text:span text:style-name="T264">U</text:span><text:span text:style-name="T261">n</text:span><text:span text:style-name="T267"> </text:span><text:span text:style-name="T261">añ</text:span><text:span text:style-name="T274">o</text:span><text:span text:style-name="T261">.</text:span></text:p>
      <text:p text:style-name="P310"><text:span text:style-name="T274">d</text:span><text:span text:style-name="T267">.</text:span><text:span text:style-name="T261">-</text:span><text:span text:style-name="T264"> C</text:span><text:span text:style-name="T261">os</text:span><text:span text:style-name="T267">t</text:span><text:span text:style-name="T261">e</text:span><text:span text:style-name="T267"> </text:span><text:span text:style-name="T274">p</text:span><text:span text:style-name="T261">rev</text:span><text:span text:style-name="T264">i</text:span><text:span text:style-name="T261">s</text:span><text:span text:style-name="T267">i</text:span><text:span text:style-name="T261">b</text:span><text:span text:style-name="T264">l</text:span><text:span text:style-name="T261">e</text:span><text:span text:style-name="T267"> </text:span><text:span text:style-name="T261">5</text:span><text:span text:style-name="T274">9</text:span><text:span text:style-name="T282">.</text:span><text:span text:style-name="T261">20</text:span><text:span text:style-name="T274">9</text:span><text:span text:style-name="T267">,</text:span><text:span text:style-name="T261">52</text:span><text:span text:style-name="T267"> </text:span><text:span text:style-name="T261">€</text:span><text:span text:style-name="T267"> </text:span><text:span text:style-name="T261">y</text:span><text:span text:style-name="T264"> </text:span><text:span text:style-name="T261">fue</text:span><text:span text:style-name="T274">n</text:span><text:span text:style-name="T267">t</text:span><text:span text:style-name="T261">e</text:span><text:span text:style-name="T267"> </text:span><text:span text:style-name="T261">de</text:span><text:span text:style-name="T264"> </text:span><text:span text:style-name="T261">f</text:span><text:span text:style-name="T264">i</text:span><text:span text:style-name="T261">nanc</text:span><text:span text:style-name="T264">i</text:span><text:span text:style-name="T261">ac</text:span><text:span text:style-name="T267">i</text:span><text:span text:style-name="T261">ó</text:span><text:span text:style-name="T274">n</text:span><text:span text:style-name="T261">:</text:span><text:span text:style-name="T269"> </text:span><text:span text:style-name="T261">subco</text:span><text:span text:style-name="T274">n</text:span><text:span text:style-name="T261">cep</text:span><text:span text:style-name="T267">t</text:span><text:span text:style-name="T261">o</text:span><text:span text:style-name="T264"> </text:span><text:span text:style-name="T261">780</text:span><text:span text:style-name="T267">.</text:span><text:span text:style-name="T261">0</text:span><text:span text:style-name="T274">0</text:span><text:span text:style-name="T267">.</text:span><text:span text:style-name="T261">01</text:span><text:span text:style-name="T267">.</text:span><text:span text:style-name="T261">2</text:span><text:span text:style-name="T274">2</text:span><text:span text:style-name="T261">.</text:span></text:p>
      <text:p text:style-name="P190"/>
      <text:p text:style-name="P14"><text:span text:style-name="T15">Expte. n</text:span><text:span text:style-name="T90">.</text:span><text:span text:style-name="T15">º</text:span><text:span text:style-name="T31"> </text:span><text:span text:style-name="T15">2728</text:span><text:span text:style-name="T39">/</text:span><text:span text:style-name="T15">2022</text:span></text:p>
      <text:p text:style-name="P195"/>
      <text:p text:style-name="P321"><draw:g text:anchor-type="char" draw:z-index="53" draw:style-name="gr3"><draw:line draw:style-name="gr4" draw:text-style-name="P330" svg:x1="4.35cm" svg:y1="0.398cm" svg:x2="9.723cm" svg:y2="0.398cm"><text:p/></draw:line><draw:line draw:style-name="gr4" draw:text-style-name="P330" svg:x1="9.719cm" svg:y1="0.398cm" svg:x2="10.883cm" svg:y2="0.398cm"><text:p/></draw:line><draw:line draw:style-name="gr4" draw:text-style-name="P330" svg:x1="10.883cm" svg:y1="0.398cm" svg:x2="12.132cm" svg:y2="0.398cm"><text:p/></draw:line><draw:line draw:style-name="gr4" draw:text-style-name="P330" svg:x1="12.132cm" svg:y1="0.398cm" svg:x2="15.399cm" svg:y2="0.398cm"><text:p/></draw:line><draw:line draw:style-name="gr4" draw:text-style-name="P330" svg:x1="15.399cm" svg:y1="0.398cm" svg:x2="16.274cm" svg:y2="0.398cm"><text:p/></draw:line></draw:g><text:span text:style-name="T378">3</text:span><text:span text:style-name="T369">.</text:span><text:span text:style-name="T377"> </text:span><text:span text:style-name="T366">A</text:span><text:span text:style-name="T373">.</text:span><text:span text:style-name="T369">2</text:span><text:span text:style-name="T378">1</text:span><text:span text:style-name="T369">.</text:span><text:span text:style-name="T377"> </text:span><text:span text:style-name="T369">Subvenc</text:span><text:span text:style-name="T373">i</text:span><text:span text:style-name="T369">ón</text:span><text:span text:style-name="T366"> </text:span><text:span text:style-name="T369">al </text:span><text:span text:style-name="T366">A</text:span><text:span text:style-name="T369">yuntam</text:span><text:span text:style-name="T373">i</text:span><text:span text:style-name="T369">ento</text:span><text:span text:style-name="T366"> </text:span><text:span text:style-name="T369">de</text:span><text:span text:style-name="T382"> </text:span><text:span text:style-name="T369">Mogán</text:span><text:span text:style-name="T366"> </text:span><text:span text:style-name="T369">para</text:span><text:span text:style-name="T373"> </text:span><text:span text:style-name="T369">D</text:span><text:span text:style-name="T378">e</text:span><text:span text:style-name="T369">corac</text:span><text:span text:style-name="T373">i</text:span><text:span text:style-name="T369">ón</text:span><text:span text:style-name="T366"> N</text:span><text:span text:style-name="T369">av</text:span><text:span text:style-name="T373">i</text:span><text:span text:style-name="T369">deña</text:span><text:span text:style-name="T377"> </text:span><text:span text:style-name="T369">2022</text:span></text:p>
      <text:p text:style-name="P322"/>
      <text:p text:style-name="P53"><text:span text:style-name="T259">SE I</text:span><text:span text:style-name="T262">NC</text:span><text:span text:style-name="T265">O</text:span><text:span text:style-name="T262">R</text:span><text:span text:style-name="T259">P</text:span><text:span text:style-name="T265">O</text:span><text:span text:style-name="T262">R</text:span><text:span text:style-name="T259">A</text:span><text:span text:style-name="T268"> </text:span><text:span text:style-name="T259">(3ª</text:span><text:span text:style-name="T262"> </text:span><text:span text:style-name="T259">M</text:span><text:span text:style-name="T265">O</text:span><text:span text:style-name="T262">D</text:span><text:span text:style-name="T259">IF</text:span><text:span text:style-name="T262">.</text:span><text:span text:style-name="T259">)</text:span><text:span text:style-name="T265"> </text:span><text:span text:style-name="T259">P</text:span><text:span text:style-name="T262">LEN</text:span><text:span text:style-name="T259">O</text:span><text:span text:style-name="T268"> </text:span><text:span text:style-name="T262">D</text:span><text:span text:style-name="T259">E</text:span><text:span text:style-name="T283"> </text:span><text:span text:style-name="T15">28</text:span><text:span text:style-name="T156"> </text:span><text:span text:style-name="T262">D</text:span><text:span text:style-name="T259">E</text:span><text:span text:style-name="T268"> </text:span><text:span text:style-name="T20">O</text:span><text:span text:style-name="T15">C</text:span><text:span text:style-name="T90">T</text:span><text:span text:style-name="T15">UBRE</text:span><text:span text:style-name="T93"> </text:span><text:span text:style-name="T262">D</text:span><text:span text:style-name="T259">E</text:span><text:span text:style-name="T268"> </text:span><text:span text:style-name="T259">2022</text:span></text:p>
      <text:p text:style-name="P193"/>
      <text:p text:style-name="P29"><text:span text:style-name="T16">D</text:span><text:span text:style-name="T11">)</text:span><text:span text:style-name="T80"> </text:span><text:span text:style-name="T264">B</text:span><text:span text:style-name="T261">en</text:span><text:span text:style-name="T274">e</text:span><text:span text:style-name="T261">f</text:span><text:span text:style-name="T267">i</text:span><text:span text:style-name="T274">c</text:span><text:span text:style-name="T267">i</text:span><text:span text:style-name="T261">ar</text:span><text:span text:style-name="T267">i</text:span><text:span text:style-name="T274">o</text:span><text:span text:style-name="T261">:</text:span><text:span text:style-name="T269"> </text:span><text:span text:style-name="T264">A</text:span><text:span text:style-name="T261">yun</text:span><text:span text:style-name="T264">t</text:span><text:span text:style-name="T261">a</text:span><text:span text:style-name="T267">m</text:span><text:span text:style-name="T264">i</text:span><text:span text:style-name="T261">en</text:span><text:span text:style-name="T267">t</text:span><text:span text:style-name="T261">o</text:span><text:span text:style-name="T267"> </text:span><text:span text:style-name="T274">d</text:span><text:span text:style-name="T261">e</text:span><text:span text:style-name="T267"> </text:span><text:span text:style-name="T282">M</text:span><text:span text:style-name="T261">ogán. </text:span><text:span text:style-name="T264">C</text:span><text:span text:style-name="T261">IF</text:span><text:span text:style-name="T264"> </text:span><text:span text:style-name="T261">P3501300B</text:span></text:p>
      <text:p text:style-name="P29"><text:span text:style-name="T16">E</text:span><text:span text:style-name="T11">) </text:span><text:span text:style-name="T131"><text:s/></text:span><text:span text:style-name="T264">O</text:span><text:span text:style-name="T261">b</text:span><text:span text:style-name="T267">j</text:span><text:span text:style-name="T274">e</text:span><text:span text:style-name="T267">ti</text:span><text:span text:style-name="T261">v</text:span><text:span text:style-name="T274">o</text:span><text:span text:style-name="T261">:</text:span><text:span text:style-name="T280"> </text:span><text:span text:style-name="T264">D</text:span><text:span text:style-name="T261">eco</text:span><text:span text:style-name="T264">r</text:span><text:span text:style-name="T261">ac</text:span><text:span text:style-name="T267">i</text:span><text:span text:style-name="T261">ón</text:span><text:span text:style-name="T264"> N</text:span><text:span text:style-name="T261">av</text:span><text:span text:style-name="T267">i</text:span><text:span text:style-name="T261">deña</text:span><text:span text:style-name="T264"> </text:span><text:span text:style-name="T261">2022</text:span></text:p>
      <text:p text:style-name="P29"><text:span text:style-name="T11">F) </text:span><text:span text:style-name="T185"><text:s/></text:span><text:span text:style-name="T261">P</text:span><text:span text:style-name="T264">l</text:span><text:span text:style-name="T261">azo: </text:span><text:span text:style-name="T264">D</text:span><text:span text:style-name="T261">uran</text:span><text:span text:style-name="T267">t</text:span><text:span text:style-name="T261">e</text:span><text:span text:style-name="T264"> </text:span><text:span text:style-name="T261">el año</text:span><text:span text:style-name="T264"> </text:span><text:span text:style-name="T261">2022.</text:span></text:p>
      <text:p text:style-name="P29"><text:span text:style-name="T16">G</text:span><text:span text:style-name="T11">)</text:span><text:span text:style-name="T80"> </text:span><text:span text:style-name="T264">C</text:span><text:span text:style-name="T261">os</text:span><text:span text:style-name="T264">t</text:span><text:span text:style-name="T261">e</text:span><text:span text:style-name="T267"> </text:span><text:span text:style-name="T261">p</text:span><text:span text:style-name="T264">r</text:span><text:span text:style-name="T261">ev</text:span><text:span text:style-name="T267">i</text:span><text:span text:style-name="T274">s</text:span><text:span text:style-name="T267">i</text:span><text:span text:style-name="T261">b</text:span><text:span text:style-name="T267">l</text:span><text:span text:style-name="T274">e</text:span><text:span text:style-name="T261">:</text:span><text:span text:style-name="T280"> </text:span><text:span text:style-name="T261">2</text:span><text:span text:style-name="T274">5</text:span><text:span text:style-name="T267">.</text:span><text:span text:style-name="T261">500</text:span><text:span text:style-name="T267"> </text:span><text:span text:style-name="T261">€</text:span><text:span text:style-name="T264"> </text:span><text:span text:style-name="T261">y</text:span><text:span text:style-name="T267"> </text:span><text:span text:style-name="T261">Fue</text:span><text:span text:style-name="T274">n</text:span><text:span text:style-name="T267">t</text:span><text:span text:style-name="T261">e</text:span><text:span text:style-name="T267"> </text:span><text:span text:style-name="T261">de</text:span><text:span text:style-name="T264"> </text:span><text:span text:style-name="T261">F</text:span><text:span text:style-name="T267">i</text:span><text:span text:style-name="T261">na</text:span><text:span text:style-name="T274">n</text:span><text:span text:style-name="T261">c</text:span><text:span text:style-name="T267">i</text:span><text:span text:style-name="T261">a</text:span><text:span text:style-name="T274">c</text:span><text:span text:style-name="T267">i</text:span><text:span text:style-name="T261">ón</text:span><text:span text:style-name="T267"> </text:span><text:span text:style-name="T261">46</text:span><text:span text:style-name="T274">2</text:span><text:span text:style-name="T267">.</text:span><text:span text:style-name="T261">003</text:span><text:span text:style-name="T267">.</text:span><text:span text:style-name="T261">422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5">2729</text:span><text:span text:style-name="T39">/</text:span><text:span text:style-name="T15">2022</text:span></text:p>
      <text:p text:style-name="P191"/>
      <text:p text:style-name="P159"/>
      <text:p text:style-name="P159"/>
      <text:p text:style-name="P14"><draw:g text:anchor-type="char" draw:z-index="54" draw:style-name="gr3"><draw:line draw:style-name="gr4" draw:text-style-name="P330" svg:x1="4.516cm" svg:y1="0.398cm" svg:x2="10.22cm" svg:y2="0.398cm"><text:p/></draw:line><draw:line draw:style-name="gr4" draw:text-style-name="P330" svg:x1="10.22cm" svg:y1="0.398cm" svg:x2="14.986cm" svg:y2="0.398cm"><text:p/></draw:line><draw:line draw:style-name="gr4" draw:text-style-name="P330" svg:x1="14.99cm" svg:y1="0.398cm" svg:x2="16.129cm" svg:y2="0.398cm"><text:p/></draw:line><draw:line draw:style-name="gr4" draw:text-style-name="P330" svg:x1="16.126cm" svg:y1="0.398cm" svg:x2="18.003cm" svg:y2="0.398cm"><text:p/></draw:line></draw:g><text:span text:style-name="T275">3</text:span><text:span text:style-name="T259">.</text:span><text:span text:style-name="T284"> </text:span><text:span text:style-name="T262">A</text:span><text:span text:style-name="T265">.</text:span><text:span text:style-name="T259">22.</text:span><text:span text:style-name="T284"> </text:span><text:span text:style-name="T259">Subvenc</text:span><text:span text:style-name="T265">i</text:span><text:span text:style-name="T259">ón</text:span><text:span text:style-name="T285"> </text:span><text:span text:style-name="T275">a</text:span><text:span text:style-name="T259">l</text:span><text:span text:style-name="T284"> </text:span><text:span text:style-name="T262">A</text:span><text:span text:style-name="T259">yuntam</text:span><text:span text:style-name="T265">i</text:span><text:span text:style-name="T259">ento</text:span><text:span text:style-name="T286"> </text:span><text:span text:style-name="T259">de</text:span><text:span text:style-name="T287"> </text:span><text:span text:style-name="T259">San</text:span><text:span text:style-name="T285"> </text:span><text:span text:style-name="T262">B</text:span><text:span text:style-name="T259">arto</text:span><text:span text:style-name="T265">l</text:span><text:span text:style-name="T275">o</text:span><text:span text:style-name="T259">mé</text:span><text:span text:style-name="T286"> </text:span><text:span text:style-name="T259">de</text:span><text:span text:style-name="T286"> </text:span><text:span text:style-name="T262">T</text:span><text:span text:style-name="T265">i</text:span><text:span text:style-name="T259">r</text:span><text:span text:style-name="T275">a</text:span><text:span text:style-name="T259">jana</text:span><text:span text:style-name="T288"> </text:span><text:span text:style-name="T259">para</text:span><text:span text:style-name="T286"> </text:span><text:span text:style-name="T262">D</text:span><text:span text:style-name="T259">ecora</text:span><text:span text:style-name="T275">c</text:span><text:span text:style-name="T265">i</text:span><text:span text:style-name="T259">ón</text:span></text:p>
      <text:p text:style-name="P307"><draw:g text:anchor-type="char" draw:z-index="55" draw:style-name="gr3"><draw:line draw:style-name="gr4" draw:text-style-name="P330" svg:x1="3.003cm" svg:y1="0.4cm" svg:x2="3.282cm" svg:y2="0.4cm"><text:p/></draw:line><draw:line draw:style-name="gr4" draw:text-style-name="P330" svg:x1="3.281cm" svg:y1="0.4cm" svg:x2="4.575cm" svg:y2="0.4cm"><text:p/></draw:line><draw:line draw:style-name="gr4" draw:text-style-name="P330" svg:x1="4.575cm" svg:y1="0.4cm" svg:x2="5.45cm" svg:y2="0.4cm"><text:p/></draw:line></draw:g><text:span text:style-name="T366">N</text:span><text:span text:style-name="T369">a</text:span><text:span text:style-name="T378">v</text:span><text:span text:style-name="T373">i</text:span><text:span text:style-name="T369">deña</text:span><text:span text:style-name="T373"> </text:span><text:span text:style-name="T369">2022</text:span></text:p>
      <text:p text:style-name="P323"/>
      <text:p text:style-name="P53"><text:span text:style-name="T259">SE I</text:span><text:span text:style-name="T262">NC</text:span><text:span text:style-name="T265">O</text:span><text:span text:style-name="T262">R</text:span><text:span text:style-name="T259">P</text:span><text:span text:style-name="T265">O</text:span><text:span text:style-name="T262">R</text:span><text:span text:style-name="T259">A</text:span><text:span text:style-name="T268"> </text:span><text:span text:style-name="T259">(3ª</text:span><text:span text:style-name="T262"> </text:span><text:span text:style-name="T259">M</text:span><text:span text:style-name="T265">O</text:span><text:span text:style-name="T262">D</text:span><text:span text:style-name="T259">IF</text:span><text:span text:style-name="T262">.</text:span><text:span text:style-name="T259">)</text:span><text:span text:style-name="T265"> </text:span><text:span text:style-name="T259">P</text:span><text:span text:style-name="T262">LEN</text:span><text:span text:style-name="T259">O</text:span><text:span text:style-name="T268"> </text:span><text:span text:style-name="T262">D</text:span><text:span text:style-name="T259">E</text:span><text:span text:style-name="T283"> </text:span><text:span text:style-name="T15">28</text:span><text:span text:style-name="T156"> </text:span><text:span text:style-name="T262">D</text:span><text:span text:style-name="T259">E</text:span><text:span text:style-name="T268"> </text:span><text:span text:style-name="T20">O</text:span><text:span text:style-name="T15">C</text:span><text:span text:style-name="T90">T</text:span><text:span text:style-name="T15">UBRE</text:span><text:span text:style-name="T93"> </text:span><text:span text:style-name="T262">D</text:span><text:span text:style-name="T259">E</text:span><text:span text:style-name="T268"> </text:span><text:span text:style-name="T259">2022</text:span></text:p>
      <text:p text:style-name="P195"/>
      <text:p text:style-name="P83"><text:span text:style-name="T274">a</text:span><text:span text:style-name="T261">.</text:span><text:span text:style-name="T269"> </text:span><text:span text:style-name="T264">B</text:span><text:span text:style-name="T261">en</text:span><text:span text:style-name="T274">e</text:span><text:span text:style-name="T261">f</text:span><text:span text:style-name="T267">i</text:span><text:span text:style-name="T274">c</text:span><text:span text:style-name="T267">i</text:span><text:span text:style-name="T261">a</text:span><text:span text:style-name="T264">r</text:span><text:span text:style-name="T267">i</text:span><text:span text:style-name="T261">o: </text:span><text:span text:style-name="T264">A</text:span><text:span text:style-name="T261">yun</text:span><text:span text:style-name="T267">t</text:span><text:span text:style-name="T261">a</text:span><text:span text:style-name="T264">m</text:span><text:span text:style-name="T267">i</text:span><text:span text:style-name="T261">en</text:span><text:span text:style-name="T267">t</text:span><text:span text:style-name="T261">o</text:span><text:span text:style-name="T264"> </text:span><text:span text:style-name="T261">de</text:span><text:span text:style-name="T271"> </text:span><text:span text:style-name="T261">San</text:span><text:span text:style-name="T264"> B</text:span><text:span text:style-name="T261">ar</text:span><text:span text:style-name="T267">t</text:span><text:span text:style-name="T274">o</text:span><text:span text:style-name="T267">l</text:span><text:span text:style-name="T261">o</text:span><text:span text:style-name="T267">m</text:span><text:span text:style-name="T261">é</text:span><text:span text:style-name="T264"> </text:span><text:span text:style-name="T261">de</text:span><text:span text:style-name="T267"> </text:span><text:span text:style-name="T274">T</text:span><text:span text:style-name="T267">i</text:span><text:span text:style-name="T261">r</text:span><text:span text:style-name="T274">a</text:span><text:span text:style-name="T267">j</text:span><text:span text:style-name="T261">an</text:span><text:span text:style-name="T282">a</text:span><text:span text:style-name="T261">. (</text:span><text:span text:style-name="T289">C</text:span><text:span text:style-name="T261">IF P3502500F)</text:span></text:p>
      <text:p text:style-name="P311"><text:span text:style-name="T274">b</text:span><text:span text:style-name="T261">.</text:span><text:span text:style-name="T269"> </text:span><text:span text:style-name="T264">O</text:span><text:span text:style-name="T261">b</text:span><text:span text:style-name="T267">j</text:span><text:span text:style-name="T274">e</text:span><text:span text:style-name="T267">ti</text:span><text:span text:style-name="T261">v</text:span><text:span text:style-name="T274">o</text:span><text:span text:style-name="T261">:</text:span><text:span text:style-name="T269"> </text:span><text:span text:style-name="T261">D</text:span><text:span text:style-name="T274">e</text:span><text:span text:style-name="T261">cora</text:span><text:span text:style-name="T274">c</text:span><text:span text:style-name="T267">i</text:span><text:span text:style-name="T261">ón</text:span><text:span text:style-name="T267"> </text:span><text:span text:style-name="T264">N</text:span><text:span text:style-name="T261">av</text:span><text:span text:style-name="T267">i</text:span><text:span text:style-name="T261">de</text:span><text:span text:style-name="T274">ñ</text:span><text:span text:style-name="T261">a</text:span><text:span text:style-name="T267"> </text:span><text:span text:style-name="T261">2022 </text:span><text:span text:style-name="T274">c</text:span><text:span text:style-name="T261">.</text:span><text:span text:style-name="T269"> </text:span><text:span text:style-name="T274">P</text:span><text:span text:style-name="T267">l</text:span><text:span text:style-name="T261">azo: </text:span><text:span text:style-name="T264">D</text:span><text:span text:style-name="T261">uran</text:span><text:span text:style-name="T264">t</text:span><text:span text:style-name="T261">e</text:span><text:span text:style-name="T267"> </text:span><text:span text:style-name="T274">e</text:span><text:span text:style-name="T261">l</text:span><text:span text:style-name="T269"> </text:span><text:span text:style-name="T261">año</text:span><text:span text:style-name="T264"> </text:span><text:span text:style-name="T261">2022.</text:span></text:p>
      <text:p text:style-name="P310"><text:span text:style-name="T274">d</text:span><text:span text:style-name="T261">.</text:span><text:span text:style-name="T269"> </text:span><text:span text:style-name="T264">C</text:span><text:span text:style-name="T261">os</text:span><text:span text:style-name="T264">t</text:span><text:span text:style-name="T261">e</text:span><text:span text:style-name="T267"> </text:span><text:span text:style-name="T261">p</text:span><text:span text:style-name="T264">r</text:span><text:span text:style-name="T261">ev</text:span><text:span text:style-name="T267">i</text:span><text:span text:style-name="T274">s</text:span><text:span text:style-name="T267">i</text:span><text:span text:style-name="T261">b</text:span><text:span text:style-name="T267">l</text:span><text:span text:style-name="T274">e</text:span><text:span text:style-name="T261">:</text:span><text:span text:style-name="T269"> </text:span><text:span text:style-name="T261">2</text:span><text:span text:style-name="T274">9</text:span><text:span text:style-name="T267">.</text:span><text:span text:style-name="T261">200</text:span><text:span text:style-name="T267"> </text:span><text:span text:style-name="T261">€</text:span><text:span text:style-name="T264"> </text:span><text:span text:style-name="T261">y</text:span><text:span text:style-name="T267"> </text:span><text:span text:style-name="T261">Fue</text:span><text:span text:style-name="T274">n</text:span><text:span text:style-name="T267">t</text:span><text:span text:style-name="T261">e</text:span><text:span text:style-name="T267"> </text:span><text:span text:style-name="T261">de</text:span><text:span text:style-name="T264"> </text:span><text:span text:style-name="T261">F</text:span><text:span text:style-name="T267">i</text:span><text:span text:style-name="T261">nan</text:span><text:span text:style-name="T274">c</text:span><text:span text:style-name="T267">i</text:span><text:span text:style-name="T261">a</text:span><text:span text:style-name="T274">c</text:span><text:span text:style-name="T267">i</text:span><text:span text:style-name="T261">ón</text:span><text:span text:style-name="T267"> </text:span><text:span text:style-name="T261">46</text:span><text:span text:style-name="T274">2</text:span><text:span text:style-name="T267">.</text:span><text:span text:style-name="T261">003</text:span><text:span text:style-name="T267">.</text:span><text:span text:style-name="T261">52</text:span><text:span text:style-name="T274">2</text:span><text:span text:style-name="T261">.</text:span></text:p>
      <text:p text:style-name="P193"/>
      <text:p text:style-name="P14"><text:span text:style-name="T15">Expte. n</text:span><text:span text:style-name="T90">.</text:span><text:span text:style-name="T15">º</text:span><text:span text:style-name="T31"> </text:span><text:span text:style-name="T15">2730</text:span><text:span text:style-name="T39">/</text:span><text:span text:style-name="T15">2022</text:span></text:p>
      <text:p text:style-name="P191"/>
      <text:p text:style-name="P159"/>
      <text:p text:style-name="P159"/>
      <text:p text:style-name="P306"><draw:g text:anchor-type="char" draw:z-index="56" draw:style-name="gr3"><draw:line draw:style-name="gr4" draw:text-style-name="P330" svg:x1="4.35cm" svg:y1="0.398cm" svg:x2="9.723cm" svg:y2="0.398cm"><text:p/></draw:line><draw:line draw:style-name="gr4" draw:text-style-name="P330" svg:x1="9.719cm" svg:y1="0.398cm" svg:x2="10.689cm" svg:y2="0.398cm"><text:p/></draw:line><draw:line draw:style-name="gr4" draw:text-style-name="P330" svg:x1="10.689cm" svg:y1="0.398cm" svg:x2="11.938cm" svg:y2="0.398cm"><text:p/></draw:line><draw:line draw:style-name="gr4" draw:text-style-name="P330" svg:x1="11.938cm" svg:y1="0.398cm" svg:x2="15.205cm" svg:y2="0.398cm"><text:p/></draw:line><draw:line draw:style-name="gr4" draw:text-style-name="P330" svg:x1="15.205cm" svg:y1="0.398cm" svg:x2="16.08cm" svg:y2="0.398cm"><text:p/></draw:line></draw:g><text:span text:style-name="T378">3</text:span><text:span text:style-name="T369">.</text:span><text:span text:style-name="T377"> </text:span><text:span text:style-name="T366">A</text:span><text:span text:style-name="T373">.</text:span><text:span text:style-name="T369">2</text:span><text:span text:style-name="T378">3</text:span><text:span text:style-name="T369">.</text:span><text:span text:style-name="T377"> </text:span><text:span text:style-name="T369">Subvenc</text:span><text:span text:style-name="T373">i</text:span><text:span text:style-name="T369">ón</text:span><text:span text:style-name="T366"> </text:span><text:span text:style-name="T369">al </text:span><text:span text:style-name="T366">A</text:span><text:span text:style-name="T369">yuntam</text:span><text:span text:style-name="T373">i</text:span><text:span text:style-name="T369">ento</text:span><text:span text:style-name="T366"> </text:span><text:span text:style-name="T369">de</text:span><text:span text:style-name="T382"> </text:span><text:span text:style-name="T366">T</text:span><text:span text:style-name="T369">eror para</text:span><text:span text:style-name="T373"> </text:span><text:span text:style-name="T369">D</text:span><text:span text:style-name="T378">e</text:span><text:span text:style-name="T369">corac</text:span><text:span text:style-name="T373">i</text:span><text:span text:style-name="T369">ón</text:span><text:span text:style-name="T366"> N</text:span><text:span text:style-name="T369">av</text:span><text:span text:style-name="T373">i</text:span><text:span text:style-name="T369">deña</text:span><text:span text:style-name="T377"> </text:span><text:span text:style-name="T369">2022</text:span></text:p>
      <text:p text:style-name="P322"/>
      <text:p text:style-name="P176"><text:span text:style-name="T259">SE I</text:span><text:span text:style-name="T262">NC</text:span><text:span text:style-name="T265">O</text:span><text:span text:style-name="T262">R</text:span><text:span text:style-name="T259">P</text:span><text:span text:style-name="T265">O</text:span><text:span text:style-name="T262">R</text:span><text:span text:style-name="T259">A</text:span><text:span text:style-name="T268"> </text:span><text:span text:style-name="T259">(3ª</text:span><text:span text:style-name="T262"> </text:span><text:span text:style-name="T259">M</text:span><text:span text:style-name="T265">O</text:span><text:span text:style-name="T262">D</text:span><text:span text:style-name="T259">IF</text:span><text:span text:style-name="T262">.</text:span><text:span text:style-name="T259">)</text:span><text:span text:style-name="T265"> </text:span><text:span text:style-name="T259">P</text:span><text:span text:style-name="T262">LEN</text:span><text:span text:style-name="T259">O</text:span><text:span text:style-name="T268"> </text:span><text:span text:style-name="T262">D</text:span><text:span text:style-name="T259">E</text:span><text:span text:style-name="T283"> </text:span><text:span text:style-name="T15">28</text:span><text:span text:style-name="T156"> </text:span><text:span text:style-name="T262">D</text:span><text:span text:style-name="T259">E</text:span><text:span text:style-name="T268"> </text:span><text:span text:style-name="T20">O</text:span><text:span text:style-name="T15">C</text:span><text:span text:style-name="T90">T</text:span><text:span text:style-name="T15">UBRE</text:span><text:span text:style-name="T93"> </text:span><text:span text:style-name="T262">D</text:span><text:span text:style-name="T259">E</text:span><text:span text:style-name="T268"> </text:span><text:span text:style-name="T259">2022</text:span></text:p>
      <text:p text:style-name="P195"/>
      <text:p text:style-name="P83"><text:span text:style-name="T274">a</text:span><text:span text:style-name="T261">.</text:span><text:span text:style-name="T269"> </text:span><text:span text:style-name="T264">B</text:span><text:span text:style-name="T261">en</text:span><text:span text:style-name="T274">e</text:span><text:span text:style-name="T261">f</text:span><text:span text:style-name="T267">i</text:span><text:span text:style-name="T274">c</text:span><text:span text:style-name="T267">i</text:span><text:span text:style-name="T261">a</text:span><text:span text:style-name="T264">r</text:span><text:span text:style-name="T267">i</text:span><text:span text:style-name="T261">o: </text:span><text:span text:style-name="T264">A</text:span><text:span text:style-name="T261">yun</text:span><text:span text:style-name="T267">t</text:span><text:span text:style-name="T261">a</text:span><text:span text:style-name="T264">m</text:span><text:span text:style-name="T267">i</text:span><text:span text:style-name="T261">en</text:span><text:span text:style-name="T267">t</text:span><text:span text:style-name="T261">o</text:span><text:span text:style-name="T264"> </text:span><text:span text:style-name="T261">de</text:span><text:span text:style-name="T267"> </text:span><text:span text:style-name="T282">T</text:span><text:span text:style-name="T274">e</text:span><text:span text:style-name="T261">ro</text:span><text:span text:style-name="T267">r</text:span><text:span text:style-name="T261">. (</text:span><text:span text:style-name="T289">C</text:span><text:span text:style-name="T261">IF P3502700</text:span><text:span text:style-name="T264">B</text:span><text:span text:style-name="T261">)</text:span></text:p>
      <text:p text:style-name="P312"><text:span text:style-name="T274">b</text:span><text:span text:style-name="T261">.</text:span><text:span text:style-name="T269"> </text:span><text:span text:style-name="T264">O</text:span><text:span text:style-name="T261">b</text:span><text:span text:style-name="T267">j</text:span><text:span text:style-name="T274">e</text:span><text:span text:style-name="T267">ti</text:span><text:span text:style-name="T261">v</text:span><text:span text:style-name="T274">o</text:span><text:span text:style-name="T261">:</text:span><text:span text:style-name="T269"> </text:span><text:span text:style-name="T261">D</text:span><text:span text:style-name="T274">e</text:span><text:span text:style-name="T261">cora</text:span><text:span text:style-name="T274">c</text:span><text:span text:style-name="T267">i</text:span><text:span text:style-name="T261">ón</text:span><text:span text:style-name="T267"> </text:span><text:span text:style-name="T264">N</text:span><text:span text:style-name="T261">av</text:span><text:span text:style-name="T267">i</text:span><text:span text:style-name="T261">de</text:span><text:span text:style-name="T274">ñ</text:span><text:span text:style-name="T261">a</text:span><text:span text:style-name="T267"> </text:span><text:span text:style-name="T261">2022 </text:span><text:span text:style-name="T274">c</text:span><text:span text:style-name="T261">.</text:span><text:span text:style-name="T269"> </text:span><text:span text:style-name="T274">P</text:span><text:span text:style-name="T267">l</text:span><text:span text:style-name="T261">azo: </text:span><text:span text:style-name="T264">D</text:span><text:span text:style-name="T261">uran</text:span><text:span text:style-name="T264">t</text:span><text:span text:style-name="T261">e</text:span><text:span text:style-name="T267"> </text:span><text:span text:style-name="T274">e</text:span><text:span text:style-name="T261">l</text:span><text:span text:style-name="T269"> </text:span><text:span text:style-name="T261">año</text:span><text:span text:style-name="T264"> </text:span><text:span text:style-name="T261">2022.</text:span></text:p>
      <text:p text:style-name="P310"><text:span text:style-name="T274">d</text:span><text:span text:style-name="T261">.</text:span><text:span text:style-name="T269"> </text:span><text:span text:style-name="T264">C</text:span><text:span text:style-name="T261">os</text:span><text:span text:style-name="T264">t</text:span><text:span text:style-name="T261">e</text:span><text:span text:style-name="T267"> </text:span><text:span text:style-name="T261">p</text:span><text:span text:style-name="T264">r</text:span><text:span text:style-name="T261">ev</text:span><text:span text:style-name="T267">i</text:span><text:span text:style-name="T274">s</text:span><text:span text:style-name="T267">i</text:span><text:span text:style-name="T261">b</text:span><text:span text:style-name="T267">l</text:span><text:span text:style-name="T274">e</text:span><text:span text:style-name="T261">:</text:span><text:span text:style-name="T269"> </text:span><text:span text:style-name="T261">1</text:span><text:span text:style-name="T274">5</text:span><text:span text:style-name="T267">.</text:span><text:span text:style-name="T261">000</text:span><text:span text:style-name="T267"> </text:span><text:span text:style-name="T261">€</text:span><text:span text:style-name="T264"> </text:span><text:span text:style-name="T261">y</text:span><text:span text:style-name="T267"> </text:span><text:span text:style-name="T261">Fue</text:span><text:span text:style-name="T274">n</text:span><text:span text:style-name="T267">t</text:span><text:span text:style-name="T261">e</text:span><text:span text:style-name="T267"> </text:span><text:span text:style-name="T261">de</text:span><text:span text:style-name="T264"> </text:span><text:span text:style-name="T261">F</text:span><text:span text:style-name="T267">i</text:span><text:span text:style-name="T261">nan</text:span><text:span text:style-name="T274">c</text:span><text:span text:style-name="T267">i</text:span><text:span text:style-name="T261">a</text:span><text:span text:style-name="T274">c</text:span><text:span text:style-name="T267">i</text:span><text:span text:style-name="T261">ón</text:span><text:span text:style-name="T267"> </text:span><text:span text:style-name="T261">46</text:span><text:span text:style-name="T274">2</text:span><text:span text:style-name="T267">.</text:span><text:span text:style-name="T261">003</text:span><text:span text:style-name="T267">.</text:span><text:span text:style-name="T261">622</text:span></text:p>
      <text:p text:style-name="P155"/>
      <text:p text:style-name="P159"/>
      <text:p text:style-name="P159"/>
      <text:p text:style-name="P313"><draw:g text:anchor-type="char" draw:z-index="58" draw:style-name="gr3"><draw:line draw:style-name="gr4" draw:text-style-name="P330" svg:x1="4.774cm" svg:y1="0.453cm" svg:x2="10.147cm" svg:y2="0.453cm"><text:p/></draw:line><draw:line draw:style-name="gr4" draw:text-style-name="P330" svg:x1="10.144cm" svg:y1="0.453cm" svg:x2="11.396cm" svg:y2="0.453cm"><text:p/></draw:line><draw:line draw:style-name="gr4" draw:text-style-name="P330" svg:x1="11.392cm" svg:y1="0.453cm" svg:x2="12.641cm" svg:y2="0.453cm"><text:p/></draw:line><draw:line draw:style-name="gr4" draw:text-style-name="P330" svg:x1="12.644cm" svg:y1="0.453cm" svg:x2="15.911cm" svg:y2="0.453cm"><text:p/></draw:line><draw:line draw:style-name="gr4" draw:text-style-name="P330" svg:x1="15.911cm" svg:y1="0.453cm" svg:x2="16.786cm" svg:y2="0.453cm"><text:p/></draw:line></draw:g><text:span text:style-name="T378">3</text:span><text:span text:style-name="T369">.</text:span><text:span text:style-name="T377"> </text:span><text:span text:style-name="T366">A</text:span><text:span text:style-name="T373">.</text:span><text:span text:style-name="T369">2</text:span><text:span text:style-name="T378">4</text:span><text:span text:style-name="T369">.</text:span><text:span text:style-name="T377"> </text:span><text:span text:style-name="T369">Subvenc</text:span><text:span text:style-name="T373">i</text:span><text:span text:style-name="T369">ón</text:span><text:span text:style-name="T366"> </text:span><text:span text:style-name="T369">al </text:span><text:span text:style-name="T366">A</text:span><text:span text:style-name="T369">yuntam</text:span><text:span text:style-name="T373">i</text:span><text:span text:style-name="T369">ento</text:span><text:span text:style-name="T366"> </text:span><text:span text:style-name="T369">de</text:span><text:span text:style-name="T382"> </text:span><text:span text:style-name="T369">Inge</text:span><text:span text:style-name="T378">n</text:span><text:span text:style-name="T373">i</text:span><text:span text:style-name="T369">o para</text:span><text:span text:style-name="T373"> </text:span><text:span text:style-name="T377">D</text:span><text:span text:style-name="T378">e</text:span><text:span text:style-name="T369">corac</text:span><text:span text:style-name="T373">i</text:span><text:span text:style-name="T369">ón</text:span><text:span text:style-name="T366"> N</text:span><text:span text:style-name="T369">av</text:span><text:span text:style-name="T373">i</text:span><text:span text:style-name="T369">deña</text:span><text:span text:style-name="T377"> </text:span><text:span text:style-name="T369">2022</text:span></text:p>
      <text:p text:style-name="P323"/>
      <text:p text:style-name="P53"><text:span text:style-name="T259">SE I</text:span><text:span text:style-name="T262">NC</text:span><text:span text:style-name="T265">O</text:span><text:span text:style-name="T262">R</text:span><text:span text:style-name="T259">P</text:span><text:span text:style-name="T265">O</text:span><text:span text:style-name="T262">R</text:span><text:span text:style-name="T259">A</text:span><text:span text:style-name="T268"> </text:span><text:span text:style-name="T259">(3ª</text:span><text:span text:style-name="T262"> </text:span><text:span text:style-name="T259">M</text:span><text:span text:style-name="T265">O</text:span><text:span text:style-name="T262">D</text:span><text:span text:style-name="T259">IF</text:span><text:span text:style-name="T262">.</text:span><text:span text:style-name="T259">)</text:span><text:span text:style-name="T265"> </text:span><text:span text:style-name="T259">P</text:span><text:span text:style-name="T262">LEN</text:span><text:span text:style-name="T259">O</text:span><text:span text:style-name="T268"> </text:span><text:span text:style-name="T262">D</text:span><text:span text:style-name="T259">E</text:span><text:span text:style-name="T283"> </text:span><text:span text:style-name="T15">28</text:span><text:span text:style-name="T156"> </text:span><text:span text:style-name="T262">D</text:span><text:span text:style-name="T259">E</text:span><text:span text:style-name="T268"> </text:span><text:span text:style-name="T20">O</text:span><text:span text:style-name="T15">C</text:span><text:span text:style-name="T90">T</text:span><text:span text:style-name="T15">UBRE</text:span><text:span text:style-name="T93"> </text:span><text:span text:style-name="T262">D</text:span><text:span text:style-name="T259">E</text:span><text:span text:style-name="T268"> </text:span><text:span text:style-name="T259">2022</text:span></text:p>
      <text:p text:style-name="P195"/>
      <text:p text:style-name="P83"><text:span text:style-name="T274">a</text:span><text:span text:style-name="T261">.</text:span><text:span text:style-name="T269"> </text:span><text:span text:style-name="T264">B</text:span><text:span text:style-name="T261">en</text:span><text:span text:style-name="T274">e</text:span><text:span text:style-name="T261">f</text:span><text:span text:style-name="T267">i</text:span><text:span text:style-name="T274">c</text:span><text:span text:style-name="T267">i</text:span><text:span text:style-name="T261">a</text:span><text:span text:style-name="T264">r</text:span><text:span text:style-name="T267">i</text:span><text:span text:style-name="T261">o: </text:span><text:span text:style-name="T264">A</text:span><text:span text:style-name="T261">yun</text:span><text:span text:style-name="T267">t</text:span><text:span text:style-name="T261">a</text:span><text:span text:style-name="T264">m</text:span><text:span text:style-name="T267">i</text:span><text:span text:style-name="T261">en</text:span><text:span text:style-name="T267">t</text:span><text:span text:style-name="T261">o</text:span><text:span text:style-name="T264"> </text:span><text:span text:style-name="T261">de</text:span><text:span text:style-name="T271"> </text:span><text:span text:style-name="T264">I</text:span><text:span text:style-name="T261">ngen</text:span><text:span text:style-name="T267">io</text:span><text:span text:style-name="T261">. (</text:span><text:span text:style-name="T289">C</text:span><text:span text:style-name="T261">IF P3501200</text:span><text:span text:style-name="T264">D</text:span><text:span text:style-name="T261">)</text:span></text:p>
      <text:p text:style-name="P311"><text:span text:style-name="T274">b</text:span><text:span text:style-name="T261">.</text:span><text:span text:style-name="T269"> </text:span><text:span text:style-name="T264">O</text:span><text:span text:style-name="T261">b</text:span><text:span text:style-name="T267">j</text:span><text:span text:style-name="T274">e</text:span><text:span text:style-name="T267">ti</text:span><text:span text:style-name="T261">v</text:span><text:span text:style-name="T274">o</text:span><text:span text:style-name="T261">:</text:span><text:span text:style-name="T269"> </text:span><text:span text:style-name="T261">D</text:span><text:span text:style-name="T274">e</text:span><text:span text:style-name="T261">cora</text:span><text:span text:style-name="T274">c</text:span><text:span text:style-name="T267">i</text:span><text:span text:style-name="T261">ón</text:span><text:span text:style-name="T267"> </text:span><text:span text:style-name="T264">N</text:span><text:span text:style-name="T261">av</text:span><text:span text:style-name="T267">i</text:span><text:span text:style-name="T261">de</text:span><text:span text:style-name="T274">ñ</text:span><text:span text:style-name="T261">a</text:span><text:span text:style-name="T267"> </text:span><text:span text:style-name="T261">2022 </text:span><text:span text:style-name="T274">c</text:span><text:span text:style-name="T261">.</text:span><text:span text:style-name="T269"> </text:span><text:span text:style-name="T274">P</text:span><text:span text:style-name="T267">l</text:span><text:span text:style-name="T261">azo: </text:span><text:span text:style-name="T264">D</text:span><text:span text:style-name="T261">uran</text:span><text:span text:style-name="T264">t</text:span><text:span text:style-name="T261">e</text:span><text:span text:style-name="T267"> </text:span><text:span text:style-name="T274">e</text:span><text:span text:style-name="T261">l</text:span><text:span text:style-name="T269"> </text:span><text:span text:style-name="T261">año</text:span><text:span text:style-name="T264"> </text:span><text:span text:style-name="T261">2022.</text:span></text:p>
      <text:p text:style-name="P310"><text:span text:style-name="T274">d</text:span><text:span text:style-name="T261">.</text:span><text:span text:style-name="T269"> </text:span><text:span text:style-name="T264">C</text:span><text:span text:style-name="T261">os</text:span><text:span text:style-name="T264">t</text:span><text:span text:style-name="T261">e</text:span><text:span text:style-name="T267"> </text:span><text:span text:style-name="T261">p</text:span><text:span text:style-name="T264">r</text:span><text:span text:style-name="T261">ev</text:span><text:span text:style-name="T267">i</text:span><text:span text:style-name="T274">s</text:span><text:span text:style-name="T267">i</text:span><text:span text:style-name="T261">b</text:span><text:span text:style-name="T267">l</text:span><text:span text:style-name="T274">e</text:span><text:span text:style-name="T261">:</text:span><text:span text:style-name="T269"> </text:span><text:span text:style-name="T261">1</text:span><text:span text:style-name="T274">6</text:span><text:span text:style-name="T267">.</text:span><text:span text:style-name="T261">500</text:span><text:span text:style-name="T267"> </text:span><text:span text:style-name="T261">€</text:span><text:span text:style-name="T264"> </text:span><text:span text:style-name="T261">y</text:span><text:span text:style-name="T267"> </text:span><text:span text:style-name="T261">Fue</text:span><text:span text:style-name="T274">n</text:span><text:span text:style-name="T267">t</text:span><text:span text:style-name="T261">e</text:span><text:span text:style-name="T267"> </text:span><text:span text:style-name="T261">de</text:span><text:span text:style-name="T264"> </text:span><text:span text:style-name="T261">F</text:span><text:span text:style-name="T267">i</text:span><text:span text:style-name="T261">nan</text:span><text:span text:style-name="T274">c</text:span><text:span text:style-name="T267">i</text:span><text:span text:style-name="T261">a</text:span><text:span text:style-name="T274">c</text:span><text:span text:style-name="T267">i</text:span><text:span text:style-name="T261">ón</text:span><text:span text:style-name="T267"> </text:span><text:span text:style-name="T261">46</text:span><text:span text:style-name="T274">2</text:span><text:span text:style-name="T267">.</text:span><text:span text:style-name="T261">003</text:span><text:span text:style-name="T267">.</text:span><text:span text:style-name="T261">72</text:span><text:span text:style-name="T274">2</text:span><text:span text:style-name="T261">.</text:span></text:p>
      <text:p text:style-name="P193"/>
      <text:p text:style-name="P14"><text:span text:style-name="T15">Expte. n</text:span><text:span text:style-name="T90">.</text:span><text:span text:style-name="T15">º</text:span><text:span text:style-name="T31"> </text:span><text:span text:style-name="T15">2733</text:span><text:span text:style-name="T39">/</text:span><text:span text:style-name="T15">2022</text:span></text:p>
      <text:p text:style-name="P191"/>
      <text:p text:style-name="P159"/>
      <text:p text:style-name="P159"/>
      <text:p text:style-name="P306"><draw:g text:anchor-type="char" draw:z-index="59" draw:style-name="gr3"><draw:line draw:style-name="gr4" draw:text-style-name="P330" svg:x1="4.35cm" svg:y1="0.398cm" svg:x2="9.723cm" svg:y2="0.398cm"><text:p/></draw:line><draw:line draw:style-name="gr4" draw:text-style-name="P330" svg:x1="9.719cm" svg:y1="0.398cm" svg:x2="11.239cm" svg:y2="0.398cm"><text:p/></draw:line><draw:line draw:style-name="gr4" draw:text-style-name="P330" svg:x1="11.239cm" svg:y1="0.398cm" svg:x2="12.488cm" svg:y2="0.398cm"><text:p/></draw:line><draw:line draw:style-name="gr4" draw:text-style-name="P330" svg:x1="12.489cm" svg:y1="0.398cm" svg:x2="15.756cm" svg:y2="0.398cm"><text:p/></draw:line><draw:line draw:style-name="gr4" draw:text-style-name="P330" svg:x1="15.755cm" svg:y1="0.398cm" svg:x2="16.63cm" svg:y2="0.398cm"><text:p/></draw:line></draw:g><text:span text:style-name="T378">3</text:span><text:span text:style-name="T369">.</text:span><text:span text:style-name="T377"> </text:span><text:span text:style-name="T366">A</text:span><text:span text:style-name="T373">.</text:span><text:span text:style-name="T369">2</text:span><text:span text:style-name="T378">5</text:span><text:span text:style-name="T369">.</text:span><text:span text:style-name="T377"> </text:span><text:span text:style-name="T369">Subvenc</text:span><text:span text:style-name="T373">i</text:span><text:span text:style-name="T369">ón</text:span><text:span text:style-name="T366"> </text:span><text:span text:style-name="T369">al </text:span><text:span text:style-name="T366">A</text:span><text:span text:style-name="T369">yuntam</text:span><text:span text:style-name="T373">i</text:span><text:span text:style-name="T369">ento</text:span><text:span text:style-name="T366"> </text:span><text:span text:style-name="T369">de</text:span><text:span text:style-name="T382"> </text:span><text:span text:style-name="T366">L</text:span><text:span text:style-name="T369">a</text:span><text:span text:style-name="T373"> </text:span><text:span text:style-name="T366">A</text:span><text:span text:style-name="T373">l</text:span><text:span text:style-name="T369">dea</text:span><text:span text:style-name="T366"> </text:span><text:span text:style-name="T369">para</text:span><text:span text:style-name="T373"> </text:span><text:span text:style-name="T369">D</text:span><text:span text:style-name="T378">e</text:span><text:span text:style-name="T369">corac</text:span><text:span text:style-name="T373">i</text:span><text:span text:style-name="T369">ón</text:span><text:span text:style-name="T366"> N</text:span><text:span text:style-name="T369">av</text:span><text:span text:style-name="T373">i</text:span><text:span text:style-name="T369">deña</text:span><text:span text:style-name="T377"> </text:span><text:span text:style-name="T369">2022</text:span></text:p>
      <text:p text:style-name="P322"/>
      <text:p text:style-name="P53"><text:span text:style-name="T259">SE I</text:span><text:span text:style-name="T262">NC</text:span><text:span text:style-name="T265">O</text:span><text:span text:style-name="T262">R</text:span><text:span text:style-name="T259">P</text:span><text:span text:style-name="T265">O</text:span><text:span text:style-name="T262">R</text:span><text:span text:style-name="T259">A</text:span><text:span text:style-name="T268"> </text:span><text:span text:style-name="T259">(3ª</text:span><text:span text:style-name="T262"> </text:span><text:span text:style-name="T259">M</text:span><text:span text:style-name="T265">O</text:span><text:span text:style-name="T262">D</text:span><text:span text:style-name="T259">IF</text:span><text:span text:style-name="T262">.</text:span><text:span text:style-name="T259">)</text:span><text:span text:style-name="T265"> </text:span><text:span text:style-name="T259">P</text:span><text:span text:style-name="T262">LEN</text:span><text:span text:style-name="T259">O</text:span><text:span text:style-name="T268"> </text:span><text:span text:style-name="T262">D</text:span><text:span text:style-name="T259">E</text:span><text:span text:style-name="T283"> </text:span><text:span text:style-name="T15">28</text:span><text:span text:style-name="T156"> </text:span><text:span text:style-name="T262">D</text:span><text:span text:style-name="T259">E</text:span><text:span text:style-name="T268"> </text:span><text:span text:style-name="T20">O</text:span><text:span text:style-name="T15">C</text:span><text:span text:style-name="T90">T</text:span><text:span text:style-name="T15">UBRE</text:span><text:span text:style-name="T93"> </text:span><text:span text:style-name="T262">D</text:span><text:span text:style-name="T259">E</text:span><text:span text:style-name="T268"> </text:span><text:span text:style-name="T259">2022</text:span></text:p>
      <text:p text:style-name="P195"/>
      <text:p text:style-name="P83"><text:span text:style-name="T274">a</text:span><text:span text:style-name="T261">.</text:span><text:span text:style-name="T269"> </text:span><text:span text:style-name="T264">B</text:span><text:span text:style-name="T261">en</text:span><text:span text:style-name="T274">e</text:span><text:span text:style-name="T261">f</text:span><text:span text:style-name="T267">i</text:span><text:span text:style-name="T274">c</text:span><text:span text:style-name="T267">i</text:span><text:span text:style-name="T261">a</text:span><text:span text:style-name="T264">r</text:span><text:span text:style-name="T267">i</text:span><text:span text:style-name="T261">o: </text:span><text:span text:style-name="T264">A</text:span><text:span text:style-name="T261">yun</text:span><text:span text:style-name="T267">t</text:span><text:span text:style-name="T261">a</text:span><text:span text:style-name="T264">m</text:span><text:span text:style-name="T267">i</text:span><text:span text:style-name="T261">en</text:span><text:span text:style-name="T267">t</text:span><text:span text:style-name="T261">o</text:span><text:span text:style-name="T264"> </text:span><text:span text:style-name="T261">de</text:span><text:span text:style-name="T271"> </text:span><text:span text:style-name="T261">La</text:span><text:span text:style-name="T264"> A</text:span><text:span text:style-name="T267">l</text:span><text:span text:style-name="T261">dea</text:span><text:span text:style-name="T264"> </text:span><text:span text:style-name="T261">de</text:span><text:span text:style-name="T267"> </text:span><text:span text:style-name="T261">San</text:span><text:span text:style-name="T264"> N</text:span><text:span text:style-name="T267">i</text:span><text:span text:style-name="T261">co</text:span><text:span text:style-name="T267">l</text:span><text:span text:style-name="T274">á</text:span><text:span text:style-name="T280">s</text:span><text:span text:style-name="T261">. (</text:span><text:span text:style-name="T289">C</text:span><text:span text:style-name="T261">IF P3502100E)</text:span></text:p>
      <text:p text:style-name="P312"><text:span text:style-name="T274">b</text:span><text:span text:style-name="T261">.</text:span><text:span text:style-name="T269"> </text:span><text:span text:style-name="T264">O</text:span><text:span text:style-name="T261">b</text:span><text:span text:style-name="T267">j</text:span><text:span text:style-name="T274">e</text:span><text:span text:style-name="T267">ti</text:span><text:span text:style-name="T261">v</text:span><text:span text:style-name="T274">o</text:span><text:span text:style-name="T261">:</text:span><text:span text:style-name="T269"> </text:span><text:span text:style-name="T261">D</text:span><text:span text:style-name="T274">e</text:span><text:span text:style-name="T261">cora</text:span><text:span text:style-name="T274">c</text:span><text:span text:style-name="T267">i</text:span><text:span text:style-name="T261">ón</text:span><text:span text:style-name="T267"> </text:span><text:span text:style-name="T264">N</text:span><text:span text:style-name="T261">av</text:span><text:span text:style-name="T267">i</text:span><text:span text:style-name="T261">de</text:span><text:span text:style-name="T274">ñ</text:span><text:span text:style-name="T261">a</text:span><text:span text:style-name="T267"> </text:span><text:span text:style-name="T261">2022 </text:span><text:span text:style-name="T274">c</text:span><text:span text:style-name="T261">.</text:span><text:span text:style-name="T269"> </text:span><text:span text:style-name="T274">P</text:span><text:span text:style-name="T267">l</text:span><text:span text:style-name="T261">azo: </text:span><text:span text:style-name="T264">D</text:span><text:span text:style-name="T261">uran</text:span><text:span text:style-name="T264">t</text:span><text:span text:style-name="T261">e</text:span><text:span text:style-name="T267"> </text:span><text:span text:style-name="T274">e</text:span><text:span text:style-name="T261">l</text:span><text:span text:style-name="T269"> </text:span><text:span text:style-name="T261">año</text:span><text:span text:style-name="T264"> </text:span><text:span text:style-name="T261">2022.</text:span></text:p>
      <text:p text:style-name="P310"><text:span text:style-name="T274">d</text:span><text:span text:style-name="T261">.</text:span><text:span text:style-name="T269"> </text:span><text:span text:style-name="T264">C</text:span><text:span text:style-name="T261">os</text:span><text:span text:style-name="T264">t</text:span><text:span text:style-name="T261">e</text:span><text:span text:style-name="T267"> </text:span><text:span text:style-name="T261">p</text:span><text:span text:style-name="T264">r</text:span><text:span text:style-name="T261">ev</text:span><text:span text:style-name="T267">i</text:span><text:span text:style-name="T274">s</text:span><text:span text:style-name="T267">i</text:span><text:span text:style-name="T261">b</text:span><text:span text:style-name="T267">l</text:span><text:span text:style-name="T274">e</text:span><text:span text:style-name="T261">:</text:span><text:span text:style-name="T269"> </text:span><text:span text:style-name="T274">7</text:span><text:span text:style-name="T267">.</text:span><text:span text:style-name="T261">900</text:span><text:span text:style-name="T267"> </text:span><text:span text:style-name="T261">€</text:span><text:span text:style-name="T264"> </text:span><text:span text:style-name="T261">y</text:span><text:span text:style-name="T267"> </text:span><text:span text:style-name="T261">Fue</text:span><text:span text:style-name="T274">n</text:span><text:span text:style-name="T267">t</text:span><text:span text:style-name="T261">e</text:span><text:span text:style-name="T267"> </text:span><text:span text:style-name="T261">de</text:span><text:span text:style-name="T264"> </text:span><text:span text:style-name="T261">F</text:span><text:span text:style-name="T267">i</text:span><text:span text:style-name="T261">nan</text:span><text:span text:style-name="T274">c</text:span><text:span text:style-name="T267">i</text:span><text:span text:style-name="T261">a</text:span><text:span text:style-name="T274">c</text:span><text:span text:style-name="T267">i</text:span><text:span text:style-name="T261">ón</text:span><text:span text:style-name="T267"> </text:span><text:span text:style-name="T261">46</text:span><text:span text:style-name="T274">2</text:span><text:span text:style-name="T267">.</text:span><text:span text:style-name="T261">003</text:span><text:span text:style-name="T267">.</text:span><text:span text:style-name="T261">82</text:span><text:span text:style-name="T274">2</text:span><text:span text:style-name="T261">.</text:span></text:p>
      <text:p text:style-name="P196"/>
      <text:p text:style-name="P14"><text:span text:style-name="T15">Expte. n</text:span><text:span text:style-name="T90">.</text:span><text:span text:style-name="T15">º</text:span><text:span text:style-name="T31"> </text:span><text:span text:style-name="T15">2734</text:span><text:span text:style-name="T39">/</text:span><text:span text:style-name="T15">2022</text:span></text:p>
      <text:p text:style-name="P191"/>
      <text:p text:style-name="P159"/>
      <text:p text:style-name="P159"/>
      <text:p text:style-name="P306"><draw:g text:anchor-type="char" draw:z-index="60" draw:style-name="gr3"><draw:line draw:style-name="gr4" draw:text-style-name="P330" svg:x1="4.35cm" svg:y1="0.398cm" svg:x2="9.723cm" svg:y2="0.398cm"><text:p/></draw:line><draw:line draw:style-name="gr4" draw:text-style-name="P330" svg:x1="9.719cm" svg:y1="0.398cm" svg:x2="10.862cm" svg:y2="0.398cm"><text:p/></draw:line><draw:line draw:style-name="gr4" draw:text-style-name="P330" svg:x1="10.862cm" svg:y1="0.398cm" svg:x2="12.111cm" svg:y2="0.398cm"><text:p/></draw:line><draw:line draw:style-name="gr4" draw:text-style-name="P330" svg:x1="12.111cm" svg:y1="0.398cm" svg:x2="15.378cm" svg:y2="0.398cm"><text:p/></draw:line><draw:line draw:style-name="gr4" draw:text-style-name="P330" svg:x1="15.378cm" svg:y1="0.398cm" svg:x2="16.253cm" svg:y2="0.398cm"><text:p/></draw:line></draw:g><text:span text:style-name="T378">3</text:span><text:span text:style-name="T369">.</text:span><text:span text:style-name="T377"> </text:span><text:span text:style-name="T366">A</text:span><text:span text:style-name="T373">.</text:span><text:span text:style-name="T369">2</text:span><text:span text:style-name="T378">6</text:span><text:span text:style-name="T369">.</text:span><text:span text:style-name="T377"> </text:span><text:span text:style-name="T369">Subvenc</text:span><text:span text:style-name="T373">i</text:span><text:span text:style-name="T369">ón</text:span><text:span text:style-name="T366"> </text:span><text:span text:style-name="T369">al </text:span><text:span text:style-name="T366">A</text:span><text:span text:style-name="T369">yuntam</text:span><text:span text:style-name="T373">i</text:span><text:span text:style-name="T369">ento</text:span><text:span text:style-name="T366"> </text:span><text:span text:style-name="T369">de</text:span><text:span text:style-name="T382"> </text:span><text:span text:style-name="T366">A</text:span><text:span text:style-name="T369">gaete para</text:span><text:span text:style-name="T373"> </text:span><text:span text:style-name="T369">D</text:span><text:span text:style-name="T378">e</text:span><text:span text:style-name="T369">corac</text:span><text:span text:style-name="T373">i</text:span><text:span text:style-name="T369">ón</text:span><text:span text:style-name="T366"> N</text:span><text:span text:style-name="T369">av</text:span><text:span text:style-name="T373">i</text:span><text:span text:style-name="T369">deña</text:span><text:span text:style-name="T377"> </text:span><text:span text:style-name="T369">2022</text:span></text:p>
      <text:p text:style-name="P323"/>
      <text:p text:style-name="P53"><text:span text:style-name="T259">SE I</text:span><text:span text:style-name="T262">NC</text:span><text:span text:style-name="T265">O</text:span><text:span text:style-name="T262">R</text:span><text:span text:style-name="T259">P</text:span><text:span text:style-name="T265">O</text:span><text:span text:style-name="T262">R</text:span><text:span text:style-name="T259">A</text:span><text:span text:style-name="T268"> </text:span><text:span text:style-name="T259">(3ª</text:span><text:span text:style-name="T262"> </text:span><text:span text:style-name="T259">M</text:span><text:span text:style-name="T265">O</text:span><text:span text:style-name="T262">D</text:span><text:span text:style-name="T259">IF</text:span><text:span text:style-name="T262">.</text:span><text:span text:style-name="T259">)</text:span><text:span text:style-name="T265"> </text:span><text:span text:style-name="T259">P</text:span><text:span text:style-name="T262">LEN</text:span><text:span text:style-name="T259">O</text:span><text:span text:style-name="T268"> </text:span><text:span text:style-name="T262">D</text:span><text:span text:style-name="T259">E</text:span><text:span text:style-name="T283"> </text:span><text:span text:style-name="T15">28</text:span><text:span text:style-name="T156"> </text:span><text:span text:style-name="T262">D</text:span><text:span text:style-name="T259">E</text:span><text:span text:style-name="T268"> </text:span><text:span text:style-name="T20">O</text:span><text:span text:style-name="T15">C</text:span><text:span text:style-name="T90">T</text:span><text:span text:style-name="T15">UBRE</text:span><text:span text:style-name="T93"> </text:span><text:span text:style-name="T262">D</text:span><text:span text:style-name="T259">E</text:span><text:span text:style-name="T268"> </text:span><text:span text:style-name="T259">2022</text:span></text:p>
      <text:p text:style-name="P195"/>
      <text:p text:style-name="P83"><text:span text:style-name="T274">a</text:span><text:span text:style-name="T261">.</text:span><text:span text:style-name="T269"> </text:span><text:span text:style-name="T264">B</text:span><text:span text:style-name="T261">en</text:span><text:span text:style-name="T274">e</text:span><text:span text:style-name="T261">f</text:span><text:span text:style-name="T267">i</text:span><text:span text:style-name="T274">c</text:span><text:span text:style-name="T267">i</text:span><text:span text:style-name="T261">a</text:span><text:span text:style-name="T264">r</text:span><text:span text:style-name="T267">i</text:span><text:span text:style-name="T261">o: </text:span><text:span text:style-name="T264">A</text:span><text:span text:style-name="T261">yun</text:span><text:span text:style-name="T267">t</text:span><text:span text:style-name="T261">a</text:span><text:span text:style-name="T264">m</text:span><text:span text:style-name="T267">i</text:span><text:span text:style-name="T261">en</text:span><text:span text:style-name="T267">t</text:span><text:span text:style-name="T261">o</text:span><text:span text:style-name="T264"> </text:span><text:span text:style-name="T261">de</text:span><text:span text:style-name="T271"> </text:span><text:span text:style-name="T264">A</text:span><text:span text:style-name="T261">ga</text:span><text:span text:style-name="T274">e</text:span><text:span text:style-name="T267">t</text:span><text:span text:style-name="T261">e.</text:span><text:span text:style-name="T267"> </text:span><text:span text:style-name="T261">(</text:span><text:span text:style-name="T264">C</text:span><text:span text:style-name="T261">IF</text:span><text:span text:style-name="T267"> </text:span><text:span text:style-name="T261">P3502600</text:span><text:span text:style-name="T264">D</text:span><text:span text:style-name="T261">)</text:span></text:p>
      <text:p text:style-name="P311"><text:span text:style-name="T274">b</text:span><text:span text:style-name="T261">.</text:span><text:span text:style-name="T269"> </text:span><text:span text:style-name="T264">O</text:span><text:span text:style-name="T261">b</text:span><text:span text:style-name="T267">j</text:span><text:span text:style-name="T274">e</text:span><text:span text:style-name="T267">ti</text:span><text:span text:style-name="T261">v</text:span><text:span text:style-name="T274">o</text:span><text:span text:style-name="T261">:</text:span><text:span text:style-name="T269"> </text:span><text:span text:style-name="T261">D</text:span><text:span text:style-name="T274">e</text:span><text:span text:style-name="T261">cora</text:span><text:span text:style-name="T274">c</text:span><text:span text:style-name="T267">i</text:span><text:span text:style-name="T261">ón</text:span><text:span text:style-name="T267"> </text:span><text:span text:style-name="T264">N</text:span><text:span text:style-name="T261">av</text:span><text:span text:style-name="T267">i</text:span><text:span text:style-name="T261">de</text:span><text:span text:style-name="T274">ñ</text:span><text:span text:style-name="T261">a</text:span><text:span text:style-name="T267"> </text:span><text:span text:style-name="T261">2022 </text:span><text:span text:style-name="T274">c</text:span><text:span text:style-name="T261">.</text:span><text:span text:style-name="T269"> </text:span><text:span text:style-name="T274">P</text:span><text:span text:style-name="T267">l</text:span><text:span text:style-name="T261">azo: </text:span><text:span text:style-name="T264">D</text:span><text:span text:style-name="T261">uran</text:span><text:span text:style-name="T264">t</text:span><text:span text:style-name="T261">e</text:span><text:span text:style-name="T267"> </text:span><text:span text:style-name="T274">e</text:span><text:span text:style-name="T261">l</text:span><text:span text:style-name="T269"> </text:span><text:span text:style-name="T261">año</text:span><text:span text:style-name="T264"> </text:span><text:span text:style-name="T261">2022.</text:span></text:p>
      <text:p text:style-name="P310"><text:span text:style-name="T274">d</text:span><text:span text:style-name="T261">.</text:span><text:span text:style-name="T269"> </text:span><text:span text:style-name="T264">C</text:span><text:span text:style-name="T261">os</text:span><text:span text:style-name="T264">t</text:span><text:span text:style-name="T261">e</text:span><text:span text:style-name="T267"> </text:span><text:span text:style-name="T261">p</text:span><text:span text:style-name="T264">r</text:span><text:span text:style-name="T261">ev</text:span><text:span text:style-name="T267">i</text:span><text:span text:style-name="T274">s</text:span><text:span text:style-name="T267">i</text:span><text:span text:style-name="T261">b</text:span><text:span text:style-name="T267">l</text:span><text:span text:style-name="T274">e</text:span><text:span text:style-name="T261">:</text:span><text:span text:style-name="T269"> </text:span><text:span text:style-name="T261">2</text:span><text:span text:style-name="T274">5</text:span><text:span text:style-name="T267">.</text:span><text:span text:style-name="T261">500</text:span><text:span text:style-name="T267"> </text:span><text:span text:style-name="T261">€</text:span><text:span text:style-name="T264"> </text:span><text:span text:style-name="T261">y</text:span><text:span text:style-name="T267"> </text:span><text:span text:style-name="T261">Fue</text:span><text:span text:style-name="T274">n</text:span><text:span text:style-name="T267">t</text:span><text:span text:style-name="T261">e</text:span><text:span text:style-name="T267"> </text:span><text:span text:style-name="T261">de</text:span><text:span text:style-name="T264"> </text:span><text:span text:style-name="T261">F</text:span><text:span text:style-name="T267">i</text:span><text:span text:style-name="T261">nan</text:span><text:span text:style-name="T274">c</text:span><text:span text:style-name="T267">i</text:span><text:span text:style-name="T261">a</text:span><text:span text:style-name="T274">c</text:span><text:span text:style-name="T267">i</text:span><text:span text:style-name="T261">ón</text:span><text:span text:style-name="T267"> </text:span><text:span text:style-name="T261">46</text:span><text:span text:style-name="T274">2</text:span><text:span text:style-name="T267">.</text:span><text:span text:style-name="T261">003</text:span><text:span text:style-name="T267">.</text:span><text:span text:style-name="T261">92</text:span><text:span text:style-name="T274">2</text:span><text:span text:style-name="T261">.</text:span></text:p>
      <text:p text:style-name="P193"/>
      <text:p text:style-name="P14"><text:span text:style-name="T15">Expte. n</text:span><text:span text:style-name="T90">.</text:span><text:span text:style-name="T15">º</text:span><text:span text:style-name="T31"> </text:span><text:span text:style-name="T15">2736</text:span><text:span text:style-name="T39">/</text:span><text:span text:style-name="T15">2022</text:span></text:p>
      <text:p text:style-name="P281"/>
      <text:p text:style-name="P14"><draw:g text:anchor-type="char" draw:z-index="61" draw:style-name="gr3"><draw:line draw:style-name="gr4" draw:text-style-name="P330" svg:x1="4.318cm" svg:y1="0.398cm" svg:x2="11.959cm" svg:y2="0.398cm"><text:p/></draw:line><draw:line draw:style-name="gr4" draw:text-style-name="P330" svg:x1="11.959cm" svg:y1="0.398cm" svg:x2="17.056cm" svg:y2="0.398cm"><text:p/></draw:line><draw:line draw:style-name="gr4" draw:text-style-name="P330" svg:x1="17.06cm" svg:y1="0.398cm" svg:x2="18.002cm" svg:y2="0.398cm"><text:p/></draw:line></draw:g><text:span text:style-name="T275">3</text:span><text:span text:style-name="T265">.</text:span><text:span text:style-name="T262">A</text:span><text:span text:style-name="T265">.</text:span><text:span text:style-name="T259">27.</text:span><text:span text:style-name="T290"> </text:span><text:span text:style-name="T259">Subvenc</text:span><text:span text:style-name="T265">i</text:span><text:span text:style-name="T259">ón</text:span><text:span text:style-name="T291"> </text:span><text:span text:style-name="T259">a</text:span><text:span text:style-name="T292"> </text:span><text:span text:style-name="T262">l</text:span><text:span text:style-name="T259">a</text:span><text:span text:style-name="T292"> </text:span><text:span text:style-name="T259">Soc</text:span><text:span text:style-name="T262">i</text:span><text:span text:style-name="T259">edad</text:span><text:span text:style-name="T290"> </text:span><text:span text:style-name="T259">de</text:span><text:span text:style-name="T292"> </text:span><text:span text:style-name="T259">Pr</text:span><text:span text:style-name="T275">o</text:span><text:span text:style-name="T259">moc</text:span><text:span text:style-name="T265">i</text:span><text:span text:style-name="T259">ón</text:span><text:span text:style-name="T291"> </text:span><text:span text:style-name="T259">de</text:span><text:span text:style-name="T285"> </text:span><text:span text:style-name="T262">L</text:span><text:span text:style-name="T259">as</text:span><text:span text:style-name="T293"> </text:span><text:span text:style-name="T259">Pa</text:span><text:span text:style-name="T265">l</text:span><text:span text:style-name="T259">mas</text:span><text:span text:style-name="T293"> </text:span><text:span text:style-name="T259">de</text:span><text:span text:style-name="T292"> </text:span><text:span text:style-name="T262">G</text:span><text:span text:style-name="T259">ran</text:span><text:span text:style-name="T290"> </text:span><text:span text:style-name="T262">C</text:span><text:span text:style-name="T259">anar</text:span><text:span text:style-name="T265">i</text:span><text:span text:style-name="T259">a</text:span><text:span text:style-name="T294"> </text:span><text:span text:style-name="T259">para</text:span></text:p>
      <text:p text:style-name="P306"><draw:g text:anchor-type="char" draw:z-index="62" draw:style-name="gr3"><draw:line draw:style-name="gr4" draw:text-style-name="P330" svg:x1="3.003cm" svg:y1="0.396cm" svg:x2="3.282cm" svg:y2="0.396cm"><text:p/></draw:line><draw:line draw:style-name="gr4" draw:text-style-name="P330" svg:x1="3.281cm" svg:y1="0.396cm" svg:x2="6.547cm" svg:y2="0.396cm"><text:p/></draw:line><draw:line draw:style-name="gr4" draw:text-style-name="P330" svg:x1="6.547cm" svg:y1="0.396cm" svg:x2="7.422cm" svg:y2="0.396cm"><text:p/></draw:line></draw:g><text:span text:style-name="T366">D</text:span><text:span text:style-name="T378">e</text:span><text:span text:style-name="T369">corac</text:span><text:span text:style-name="T373">i</text:span><text:span text:style-name="T369">ón</text:span><text:span text:style-name="T366"> N</text:span><text:span text:style-name="T369">av</text:span><text:span text:style-name="T373">i</text:span><text:span text:style-name="T369">deña</text:span><text:span text:style-name="T377"> </text:span><text:span text:style-name="T369">2022</text:span></text:p>
      <text:p text:style-name="P322"/>
      <text:p text:style-name="P176"><text:span text:style-name="T259">SE I</text:span><text:span text:style-name="T262">NC</text:span><text:span text:style-name="T265">O</text:span><text:span text:style-name="T262">R</text:span><text:span text:style-name="T259">P</text:span><text:span text:style-name="T265">O</text:span><text:span text:style-name="T262">R</text:span><text:span text:style-name="T259">A</text:span><text:span text:style-name="T268"> </text:span><text:span text:style-name="T259">(3ª</text:span><text:span text:style-name="T262"> </text:span><text:span text:style-name="T259">M</text:span><text:span text:style-name="T265">O</text:span><text:span text:style-name="T262">D</text:span><text:span text:style-name="T259">IF</text:span><text:span text:style-name="T262">.</text:span><text:span text:style-name="T259">)</text:span><text:span text:style-name="T265"> </text:span><text:span text:style-name="T259">P</text:span><text:span text:style-name="T262">LEN</text:span><text:span text:style-name="T259">O</text:span><text:span text:style-name="T268"> </text:span><text:span text:style-name="T262">D</text:span><text:span text:style-name="T259">E</text:span><text:span text:style-name="T283"> </text:span><text:span text:style-name="T15">28</text:span><text:span text:style-name="T156"> </text:span><text:span text:style-name="T262">D</text:span><text:span text:style-name="T259">E</text:span><text:span text:style-name="T268"> </text:span><text:span text:style-name="T20">O</text:span><text:span text:style-name="T15">C</text:span><text:span text:style-name="T90">T</text:span><text:span text:style-name="T15">UBRE</text:span><text:span text:style-name="T93"> </text:span><text:span text:style-name="T262">D</text:span><text:span text:style-name="T259">E</text:span><text:span text:style-name="T268"> </text:span><text:span text:style-name="T259">2022</text:span></text:p>
      <text:p text:style-name="P197"/>
      <text:p text:style-name="P314"><text:span text:style-name="T274">a</text:span><text:span text:style-name="T261">.</text:span><text:span text:style-name="T269"> </text:span><text:span text:style-name="T264">B</text:span><text:span text:style-name="T261">en</text:span><text:span text:style-name="T274">e</text:span><text:span text:style-name="T261">f</text:span><text:span text:style-name="T267">i</text:span><text:span text:style-name="T274">c</text:span><text:span text:style-name="T267">i</text:span><text:span text:style-name="T261">a</text:span><text:span text:style-name="T264">r</text:span><text:span text:style-name="T267">i</text:span><text:span text:style-name="T261">o: Soc</text:span><text:span text:style-name="T267">i</text:span><text:span text:style-name="T261">edad</text:span><text:span text:style-name="T264"> </text:span><text:span text:style-name="T261">de</text:span><text:span text:style-name="T267"> </text:span><text:span text:style-name="T274">P</text:span><text:span text:style-name="T261">ro</text:span><text:span text:style-name="T267">m</text:span><text:span text:style-name="T261">o</text:span><text:span text:style-name="T274">c</text:span><text:span text:style-name="T267">i</text:span><text:span text:style-name="T261">ón</text:span><text:span text:style-name="T267"> </text:span><text:span text:style-name="T261">de</text:span><text:span text:style-name="T282"> </text:span><text:span text:style-name="T261">Las</text:span><text:span text:style-name="T264"> </text:span><text:span text:style-name="T261">Pa</text:span><text:span text:style-name="T264">l</text:span><text:span text:style-name="T267">m</text:span><text:span text:style-name="T261">as</text:span><text:span text:style-name="T264"> </text:span><text:span text:style-name="T261">de</text:span><text:span text:style-name="T267"> </text:span><text:span text:style-name="T264">G</text:span><text:span text:style-name="T261">ran</text:span><text:span text:style-name="T264"> C</text:span><text:span text:style-name="T261">ana</text:span><text:span text:style-name="T264">r</text:span><text:span text:style-name="T267">i</text:span><text:span text:style-name="T261">a</text:span><text:span text:style-name="T267"> </text:span><text:span text:style-name="T261">(</text:span><text:span text:style-name="T289">C</text:span><text:span text:style-name="T261">IF </text:span><text:span text:style-name="T264">A</text:span><text:span text:style-name="T261">35250737</text:span><text:span text:style-name="T295">)</text:span><text:span text:style-name="T261">. </text:span><text:span text:style-name="T274">b</text:span><text:span text:style-name="T261">.</text:span><text:span text:style-name="T269"> </text:span><text:span text:style-name="T264">O</text:span><text:span text:style-name="T261">b</text:span><text:span text:style-name="T267">j</text:span><text:span text:style-name="T274">e</text:span><text:span text:style-name="T267">ti</text:span><text:span text:style-name="T261">v</text:span><text:span text:style-name="T274">o</text:span><text:span text:style-name="T261">:</text:span><text:span text:style-name="T269"> </text:span><text:span text:style-name="T261">D</text:span><text:span text:style-name="T274">e</text:span><text:span text:style-name="T261">cora</text:span><text:span text:style-name="T274">c</text:span><text:span text:style-name="T267">i</text:span><text:span text:style-name="T261">ón</text:span><text:span text:style-name="T267"> </text:span><text:span text:style-name="T264">N</text:span><text:span text:style-name="T261">av</text:span><text:span text:style-name="T267">i</text:span><text:span text:style-name="T261">de</text:span><text:span text:style-name="T274">ñ</text:span><text:span text:style-name="T261">a</text:span><text:span text:style-name="T267"> </text:span><text:span text:style-name="T261">2022</text:span></text:p>
      <text:p text:style-name="P310"><text:span text:style-name="T274">c</text:span><text:span text:style-name="T261">.</text:span><text:span text:style-name="T269"> </text:span><text:span text:style-name="T274">P</text:span><text:span text:style-name="T267">l</text:span><text:span text:style-name="T261">azo: </text:span><text:span text:style-name="T264">D</text:span><text:span text:style-name="T261">uran</text:span><text:span text:style-name="T264">t</text:span><text:span text:style-name="T261">e</text:span><text:span text:style-name="T267"> </text:span><text:span text:style-name="T274">e</text:span><text:span text:style-name="T261">l</text:span><text:span text:style-name="T269"> </text:span><text:span text:style-name="T261">año</text:span><text:span text:style-name="T264"> </text:span><text:span text:style-name="T261">2022.</text:span></text:p>
      <text:p text:style-name="P310"><text:span text:style-name="T274">d</text:span><text:span text:style-name="T261">.</text:span><text:span text:style-name="T269"> </text:span><text:span text:style-name="T264">C</text:span><text:span text:style-name="T261">os</text:span><text:span text:style-name="T264">t</text:span><text:span text:style-name="T261">e</text:span><text:span text:style-name="T267"> </text:span><text:span text:style-name="T261">p</text:span><text:span text:style-name="T264">r</text:span><text:span text:style-name="T261">ev</text:span><text:span text:style-name="T267">i</text:span><text:span text:style-name="T274">s</text:span><text:span text:style-name="T267">i</text:span><text:span text:style-name="T261">b</text:span><text:span text:style-name="T267">l</text:span><text:span text:style-name="T274">e</text:span><text:span text:style-name="T261">:</text:span><text:span text:style-name="T269"> </text:span><text:span text:style-name="T261">1</text:span><text:span text:style-name="T274">9</text:span><text:span text:style-name="T267">.</text:span><text:span text:style-name="T261">000</text:span><text:span text:style-name="T267"> </text:span><text:span text:style-name="T261">€</text:span><text:span text:style-name="T264"> </text:span><text:span text:style-name="T261">y</text:span><text:span text:style-name="T267"> </text:span><text:span text:style-name="T261">Fue</text:span><text:span text:style-name="T274">n</text:span><text:span text:style-name="T267">t</text:span><text:span text:style-name="T261">e</text:span><text:span text:style-name="T267"> </text:span><text:span text:style-name="T261">de</text:span><text:span text:style-name="T264"> </text:span><text:span text:style-name="T261">F</text:span><text:span text:style-name="T267">i</text:span><text:span text:style-name="T261">nan</text:span><text:span text:style-name="T274">c</text:span><text:span text:style-name="T267">i</text:span><text:span text:style-name="T261">a</text:span><text:span text:style-name="T274">c</text:span><text:span text:style-name="T267">i</text:span><text:span text:style-name="T261">ón </text:span><text:span text:style-name="T271"><text:s/></text:span><text:span text:style-name="T388">4</text:span><text:span text:style-name="T389">6</text:span><text:span text:style-name="T388">20</text:span><text:span text:style-name="T389">0</text:span><text:span text:style-name="T388">4</text:span><text:span text:style-name="T389">0</text:span><text:span text:style-name="T388">2</text:span><text:span text:style-name="T390">2</text:span></text:p>
      <text:p text:style-name="P140"/>
      <text:p text:style-name="P159"/>
      <text:p text:style-name="P159"/>
      <text:p text:style-name="P15"><text:span text:style-name="T15">4.- </text:span><text:span text:style-name="T11">Fo</text:span><text:span text:style-name="T16">m</text:span><text:span text:style-name="T11">en</text:span><text:span text:style-name="T16">t</text:span><text:span text:style-name="T11">o y co</text:span><text:span text:style-name="T16">l</text:span><text:span text:style-name="T11">abora</text:span><text:span text:style-name="T36">c</text:span><text:span text:style-name="T16">i</text:span><text:span text:style-name="T11">ón</text:span><text:span text:style-name="T29"> </text:span><text:span text:style-name="T11">para</text:span><text:span text:style-name="T36"> </text:span><text:span text:style-name="T16">l</text:span><text:span text:style-name="T11">a rehab</text:span><text:span text:style-name="T16">il</text:span><text:span text:style-name="T36">i</text:span><text:span text:style-name="T16">t</text:span><text:span text:style-name="T11">ac</text:span><text:span text:style-name="T16">i</text:span><text:span text:style-name="T11">ón</text:span><text:span text:style-name="T40"> </text:span><text:span text:style-name="T11">en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.</text:span></text:p>
      <text:p text:style-name="P281"/>
      <text:p text:style-name="P294"><text:span text:style-name="T330">4. A </text:span><text:span text:style-name="T319">Actuaciones</text:span><text:span text:style-name="T321"> </text:span><text:span text:style-name="T320">p</text:span><text:span text:style-name="T323">r</text:span><text:span text:style-name="T319">evi</text:span><text:span text:style-name="T324">s</text:span><text:span text:style-name="T319">tas</text:span><text:span text:style-name="T322"> </text:span><text:span text:style-name="T319">no</text:span><text:span text:style-name="T320">m</text:span><text:span text:style-name="T319">inativamente</text:span><text:span text:style-name="T326"> </text:span><text:span text:style-name="T319">en</text:span><text:span text:style-name="T325"> </text:span><text:span text:style-name="T319">el</text:span><text:span text:style-name="T325"> </text:span><text:span text:style-name="T319">P</text:span><text:span text:style-name="T323">r</text:span><text:span text:style-name="T319">e</text:span><text:span text:style-name="T324">s</text:span><text:span text:style-name="T319">upue</text:span><text:span text:style-name="T324">s</text:span><text:span text:style-name="T319">to:</text:span></text:p>
      <text:p text:style-name="P303"/>
      <text:p text:style-name="P19"><text:span text:style-name="T15">4</text:span><text:span text:style-name="T90">.</text:span><text:span text:style-name="T15">A.1 </text:span><text:span text:style-name="T31"><text:s/></text:span><text:span text:style-name="T19">S</text:span><text:span text:style-name="T14">ubvenc</text:span><text:span text:style-name="T19">i</text:span><text:span text:style-name="T14">ón</text:span><text:span text:style-name="T95"> </text:span><text:span text:style-name="T14">al</text:span><text:span text:style-name="T95"> </text:span><text:span text:style-name="T19">A</text:span><text:span text:style-name="T14">yuntam</text:span><text:span text:style-name="T19">i</text:span><text:span text:style-name="T14">ento</text:span><text:span text:style-name="T207"> </text:span><text:span text:style-name="T14">de</text:span><text:span text:style-name="T207"> </text:span><text:span text:style-name="T14">Mogán</text:span><text:span text:style-name="T95"> </text:span><text:span text:style-name="T14">para</text:span><text:span text:style-name="T207"> </text:span><text:span text:style-name="T14">rehab</text:span><text:span text:style-name="T19">ili</text:span><text:span text:style-name="T14">tac</text:span><text:span text:style-name="T19">i</text:span><text:span text:style-name="T14">ón <text:s/></text:span><text:span text:style-name="T89">t</text:span><text:span text:style-name="T14">ur</text:span><text:span text:style-name="T19">í</text:span><text:span text:style-name="T14">st</text:span><text:span text:style-name="T19">i</text:span><text:span text:style-name="T14">ca</text:span><text:span text:style-name="T102"> </text:span><text:span text:style-name="T14">del</text:span><text:span text:style-name="T15"> </text:span><text:span text:style-name="T14">m</text:span><text:span text:style-name="T19">u</text:span><text:span text:style-name="T14">n</text:span><text:span text:style-name="T19">i</text:span><text:span text:style-name="T14">c</text:span><text:span text:style-name="T19">i</text:span><text:span text:style-name="T14">p</text:span><text:span text:style-name="T19">i</text:span><text:span text:style-name="T14">o.</text:span></text:p>
      <text:p text:style-name="P194"/>
      <text:p text:style-name="P32"><text:span text:style-name="T11">a.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Mogán. CIF</text:span><text:span text:style-name="T36"> </text:span><text:span text:style-name="T11">P3501300B</text:span></text:p>
      <text:p text:style-name="P86"><text:span text:style-name="T11">b.</text:span><text:span text:style-name="T80">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74"> </text:span><text:span text:style-name="T11">Coop</text:span><text:span text:style-name="T16">e</text:span><text:span text:style-name="T11">rar</text:span><text:span text:style-name="T199"> </text:span><text:span text:style-name="T11">en</text:span><text:span text:style-name="T80"> </text:span><text:span text:style-name="T16">l</text:span><text:span text:style-name="T11">a</text:span><text:span text:style-name="T72"> </text:span><text:span text:style-name="T11">rehab</text:span><text:span text:style-name="T16">il</text:span><text:span text:style-name="T36">i</text:span><text:span text:style-name="T16">t</text:span><text:span text:style-name="T11">a</text:span><text:span text:style-name="T36">c</text:span><text:span text:style-name="T16">i</text:span><text:span text:style-name="T11">ón</text:span><text:span text:style-name="T74"> </text:span><text:span text:style-name="T11">y</text:span><text:span text:style-name="T80"> </text:span><text:span text:style-name="T16">m</text:span><text:span text:style-name="T11">e</text:span><text:span text:style-name="T16">j</text:span><text:span text:style-name="T11">ora</text:span><text:span text:style-name="T74"> </text:span><text:span text:style-name="T11">de</text:span><text:span text:style-name="T72"> </text:span><text:span text:style-name="T16">l</text:span><text:span text:style-name="T11">as</text:span><text:span text:style-name="T199"> </text:span><text:span text:style-name="T16">i</text:span><text:span text:style-name="T11">nfraes</text:span><text:span text:style-name="T16">t</text:span><text:span text:style-name="T11">ruc</text:span><text:span text:style-name="T16">t</text:span><text:span text:style-name="T11">uras</text:span><text:span text:style-name="T199"> </text:span><text:span text:style-name="T11">y espac</text:span><text:span text:style-name="T16">i</text:span><text:span text:style-name="T11">o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29"> </text:span><text:span text:style-name="T11">de d</text:span><text:span text:style-name="T16">i</text:span><text:span text:style-name="T11">cho</text:span><text:span text:style-name="T29">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.</text:span></text:p>
      <text:p text:style-name="P61"><text:span text:style-name="T11">c.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año 2022.</text:span></text:p>
      <text:p text:style-name="P31"><text:span text:style-name="T11">d. </text:span><text:span text:style-name="T134"><text:s/></text:span><text:span text:style-name="T11">Cos</text:span><text:span text:style-name="T16">t</text:span><text:span text:style-name="T11">e </text:span><text:span text:style-name="T137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212"><text:s/></text:span><text:span text:style-name="T11">150.000 </text:span><text:span text:style-name="T137"><text:s/></text:span><text:span text:style-name="T11">eur</text:span><text:span text:style-name="T86">o</text:span><text:span text:style-name="T11">s </text:span><text:span text:style-name="T209"><text:s/></text:span><text:span text:style-name="T11">y </text:span><text:span text:style-name="T134"><text:s/></text:span><text:span text:style-name="T11">fuen</text:span><text:span text:style-name="T16">t</text:span><text:span text:style-name="T11">e </text:span><text:span text:style-name="T212"><text:s/></text:span><text:span text:style-name="T11">de </text:span><text:span text:style-name="T137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/text:span><text:span text:style-name="T182"><text:s/></text:span><text:span text:style-name="T11">subconcep</text:span><text:span text:style-name="T16">t</text:span><text:span text:style-name="T11">o</text:span></text:p>
      <text:p text:style-name="P31"><text:span text:style-name="T11">762.00.01.22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73</text:span><text:span text:style-name="T16">/</text:span><text:span text:style-name="T11">2022</text:span></text:p>
      <text:p text:style-name="P286"/>
      <text:p text:style-name="P159"/>
      <text:p text:style-name="P159"/>
      <text:p text:style-name="P18"><text:span text:style-name="T15">4. </text:span><text:span text:style-name="T100"><text:s/></text:span><text:span text:style-name="T15">A.2 <text:s/></text:span><text:span text:style-name="T39"><text:s/></text:span><text:span text:style-name="T19">S</text:span><text:span text:style-name="T14">ubvenc</text:span><text:span text:style-name="T19">i</text:span><text:span text:style-name="T14">ón </text:span><text:span text:style-name="T163"><text:s/></text:span><text:span text:style-name="T14">al </text:span><text:span text:style-name="T165"><text:s/></text:span><text:span text:style-name="T19">A</text:span><text:span text:style-name="T14">yuntam</text:span><text:span text:style-name="T19">i</text:span><text:span text:style-name="T14">ento </text:span><text:span text:style-name="T163"><text:s/></text:span><text:span text:style-name="T14">de </text:span><text:span text:style-name="T201"><text:s/></text:span><text:span text:style-name="T14">San </text:span><text:span text:style-name="T165"><text:s/></text:span><text:span text:style-name="T14">Ba</text:span><text:span text:style-name="T19">r</text:span><text:span text:style-name="T14">to</text:span><text:span text:style-name="T19">l</text:span><text:span text:style-name="T14">omé </text:span><text:span text:style-name="T207"><text:s/></text:span><text:span text:style-name="T14">de </text:span><text:span text:style-name="T201"><text:s/></text:span><text:span text:style-name="T14">T</text:span><text:span text:style-name="T19">i</text:span><text:span text:style-name="T14">rajana </text:span><text:span text:style-name="T163"><text:s/></text:span><text:span text:style-name="T14">para</text:span><text:span text:style-name="T15"> </text:span><text:span text:style-name="T14">rehab</text:span><text:span text:style-name="T19">ili</text:span><text:span text:style-name="T14">tac</text:span><text:span text:style-name="T19">i</text:span><text:span text:style-name="T14">ón</text:span><text:span text:style-name="T159"> </text:span><text:span text:style-name="T14">y</text:span><text:span text:style-name="T155"> </text:span><text:span text:style-name="T14">mejora</text:span><text:span text:style-name="T169"> </text:span><text:span text:style-name="T14">del</text:span><text:span text:style-name="T157"> </text:span><text:span text:style-name="T14">espac</text:span><text:span text:style-name="T19">i</text:span><text:span text:style-name="T14">o</text:span><text:span text:style-name="T155"> </text:span><text:span text:style-name="T14">p</text:span><text:span text:style-name="T19">ú</text:span><text:span text:style-name="T14">b</text:span><text:span text:style-name="T19">li</text:span><text:span text:style-name="T14">co</text:span><text:span text:style-name="T169"> </text:span><text:span text:style-name="T14">tur</text:span><text:span text:style-name="T19">í</text:span><text:span text:style-name="T14">st</text:span><text:span text:style-name="T19">i</text:span><text:span text:style-name="T14">co</text:span></text:p>
      <text:p text:style-name="P194"/>
      <text:p text:style-name="P28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San B</text:span><text:span text:style-name="T16">a</text:span><text:span text:style-name="T11">r</text:span><text:span text:style-name="T16">t</text:span><text:span text:style-name="T11">o</text:span><text:span text:style-name="T16">l</text:span><text:span text:style-name="T11">o</text:span><text:span text:style-name="T16">m</text:span><text:span text:style-name="T11">é</text:span><text:span text:style-name="T36"> </text:span><text:span text:style-name="T11">de</text:span><text:span text:style-name="T36"> </text:span><text:span text:style-name="T16">Ti</text:span><text:span text:style-name="T11">ra</text:span><text:span text:style-name="T16">j</text:span><text:span text:style-name="T11">ana.</text:span><text:span text:style-name="T29"> </text:span><text:span text:style-name="T11">CIF P3502000G</text:span></text:p>
      <text:p text:style-name="P30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 </text:span><text:span text:style-name="T66"><text:s/></text:span><text:span text:style-name="T11">Coop</text:span><text:span text:style-name="T16">e</text:span><text:span text:style-name="T11">rar </text:span><text:span text:style-name="T61"><text:s/></text:span><text:span text:style-name="T11">en </text:span><text:span text:style-name="T58"><text:s/></text:span><text:span text:style-name="T16">l</text:span><text:span text:style-name="T11">a </text:span><text:span text:style-name="T64"><text:s/></text:span><text:span text:style-name="T11">rehab</text:span><text:span text:style-name="T16">il</text:span><text:span text:style-name="T36">i</text:span><text:span text:style-name="T16">t</text:span><text:span text:style-name="T11">a</text:span><text:span text:style-name="T36">c</text:span><text:span text:style-name="T16">i</text:span><text:span text:style-name="T11">ón </text:span><text:span text:style-name="T69"><text:s/></text:span><text:span text:style-name="T11">y </text:span><text:span text:style-name="T58"><text:s/></text:span><text:span text:style-name="T16">m</text:span><text:span text:style-name="T11">e</text:span><text:span text:style-name="T16">j</text:span><text:span text:style-name="T11">ora </text:span><text:span text:style-name="T66"><text:s/></text:span><text:span text:style-name="T11">de </text:span><text:span text:style-name="T58"><text:s/></text:span><text:span text:style-name="T16">l</text:span><text:span text:style-name="T11">as </text:span><text:span text:style-name="T61"><text:s/></text:span><text:span text:style-name="T16">i</text:span><text:span text:style-name="T11">nfraes</text:span><text:span text:style-name="T16">t</text:span><text:span text:style-name="T11">ruc</text:span><text:span text:style-name="T16">t</text:span><text:span text:style-name="T11">uras </text:span><text:span text:style-name="T69"><text:s/></text:span><text:span text:style-name="T11">y espac</text:span><text:span text:style-name="T16">i</text:span><text:span text:style-name="T11">o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29"> </text:span><text:span text:style-name="T11">de d</text:span><text:span text:style-name="T16">i</text:span><text:span text:style-name="T11">cho</text:span><text:span text:style-name="T29">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.</text:span></text:p>
      <text:p text:style-name="P29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2.</text:span></text:p>
      <text:p text:style-name="P29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72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78"><text:s/></text:span><text:span text:style-name="T11">196.810,51 <text:s/></text:span><text:span text:style-name="T178"><text:s/></text:span><text:span text:style-name="T11">€ <text:s/></text:span><text:span text:style-name="T178"><text:s/></text:span><text:span text:style-name="T11">y <text:s/></text:span><text:span text:style-name="T196"><text:s/></text:span><text:span text:style-name="T11">fuen</text:span><text:span text:style-name="T16">t</text:span><text:span text:style-name="T11">e <text:s/></text:span><text:span text:style-name="T172"><text:s/></text:span><text:span text:style-name="T11">de <text:s/></text:span><text:span text:style-name="T187"><text:s/></text:span><text:span text:style-name="T11">f</text:span><text:span text:style-name="T16">i</text:span><text:span text:style-name="T11">nanc</text:span><text:span text:style-name="T16">i</text:span><text:span text:style-name="T36">a</text:span><text:span text:style-name="T11">c</text:span><text:span text:style-name="T16">i</text:span><text:span text:style-name="T11">ón <text:s/></text:span><text:span text:style-name="T175"><text:s/></text:span><text:span text:style-name="T11">subconcep</text:span><text:span text:style-name="T16">t</text:span><text:span text:style-name="T11">o</text:span></text:p>
      <text:p text:style-name="P31"><text:span text:style-name="T11">762.00.05.22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74</text:span><text:span text:style-name="T16">/</text:span><text:span text:style-name="T11">2022</text:span></text:p>
      <text:p text:style-name="P159"/>
      <text:p text:style-name="P159"/>
      <text:p text:style-name="P159"/>
      <text:p text:style-name="P323"/>
      <text:p text:style-name="P56"><text:span text:style-name="T15">4</text:span><text:span text:style-name="T90">.</text:span><text:span text:style-name="T15">A.3 </text:span><text:span text:style-name="T100"><text:s/></text:span><text:span text:style-name="T19">S</text:span><text:span text:style-name="T14">ubvenc</text:span><text:span text:style-name="T19">i</text:span><text:span text:style-name="T14">ón </text:span><text:span text:style-name="T165"><text:s/></text:span><text:span text:style-name="T14">al </text:span><text:span text:style-name="T165"><text:s/></text:span><text:span text:style-name="T19">A</text:span><text:span text:style-name="T14">yuntam</text:span><text:span text:style-name="T19">i</text:span><text:span text:style-name="T14">ento </text:span><text:span text:style-name="T190"><text:s/></text:span><text:span text:style-name="T14">de </text:span><text:span text:style-name="T190"><text:s/></text:span><text:span text:style-name="T14">Ingen</text:span><text:span text:style-name="T19">i</text:span><text:span text:style-name="T14">o </text:span><text:span text:style-name="T190"><text:s/></text:span><text:span text:style-name="T14">para </text:span><text:span text:style-name="T190"><text:s/></text:span><text:span text:style-name="T19">i</text:span><text:span text:style-name="T14">nsta</text:span><text:span text:style-name="T19">l</text:span><text:span text:style-name="T14">ac</text:span><text:span text:style-name="T19">i</text:span><text:span text:style-name="T14">ón </text:span><text:span text:style-name="T165"><text:s/></text:span><text:span text:style-name="T14">escu</text:span><text:span text:style-name="T19">l</text:span><text:span text:style-name="T14">tór</text:span><text:span text:style-name="T19">i</text:span><text:span text:style-name="T14">ca</text:span><text:span text:style-name="T15"> </text:span><text:span text:style-name="T14">ca</text:span><text:span text:style-name="T19">l</text:span><text:span text:style-name="T14">adoras.</text:span></text:p>
      <text:p text:style-name="P194"/>
      <text:p text:style-name="P28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Ingen</text:span><text:span text:style-name="T16">i</text:span><text:span text:style-name="T11">o. CIF</text:span><text:span text:style-name="T36"> </text:span><text:span text:style-name="T11">P350120</text:span><text:span text:style-name="T86">0</text:span><text:span text:style-name="T11">D</text:span></text:p>
      <text:p text:style-name="P87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Ins</text:span><text:span text:style-name="T16">t</text:span><text:span text:style-name="T11">a</text:span><text:span text:style-name="T16">l</text:span><text:span text:style-name="T11">ac</text:span><text:span text:style-name="T16">i</text:span><text:span text:style-name="T11">ón</text:span><text:span text:style-name="T29"> </text:span><text:span text:style-name="T11">escu</text:span><text:span text:style-name="T16">lt</text:span><text:span text:style-name="T11">ór</text:span><text:span text:style-name="T16">i</text:span><text:span text:style-name="T36">c</text:span><text:span text:style-name="T11">a</text:span><text:span text:style-name="T36"> </text:span><text:span text:style-name="T11">ca</text:span><text:span text:style-name="T16">l</text:span><text:span text:style-name="T11">adoras. 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2</text:span></text:p>
      <text:p text:style-name="P29"><text:span text:style-name="T11">d. <text:s text:c="3"/></text:span><text:span text:style-name="T134"><text:s/></text:span><text:span text:style-name="T11">Cos</text:span><text:span text:style-name="T16">t</text:span><text:span text:style-name="T11">e </text:span><text:span text:style-name="T137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212"><text:s/></text:span><text:span text:style-name="T11">45.000,00 </text:span><text:span text:style-name="T137"><text:s/></text:span><text:span text:style-name="T11">eur</text:span><text:span text:style-name="T86">o</text:span><text:span text:style-name="T11">s </text:span><text:span text:style-name="T209"><text:s/></text:span><text:span text:style-name="T11">y </text:span><text:span text:style-name="T134"><text:s/></text:span><text:span text:style-name="T11">fuen</text:span><text:span text:style-name="T16">t</text:span><text:span text:style-name="T11">e </text:span><text:span text:style-name="T212"><text:s/></text:span><text:span text:style-name="T11">de </text:span><text:span text:style-name="T137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/text:span><text:span text:style-name="T182"><text:s/></text:span><text:span text:style-name="T11">subconcep</text:span><text:span text:style-name="T16">t</text:span><text:span text:style-name="T11">o</text:span></text:p>
      <text:p text:style-name="P31"><text:span text:style-name="T11">762.00.08.22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76</text:span><text:span text:style-name="T16">/</text:span><text:span text:style-name="T11">2022</text:span></text:p>
      <text:p text:style-name="P286"/>
      <text:p text:style-name="P159"/>
      <text:p text:style-name="P159"/>
      <text:p text:style-name="P55"><text:span text:style-name="T15">4</text:span><text:span text:style-name="T90">.</text:span><text:span text:style-name="T15">A.4 </text:span><text:span text:style-name="T43"><text:s/></text:span><text:span text:style-name="T19">S</text:span><text:span text:style-name="T14">ubvenc</text:span><text:span text:style-name="T19">i</text:span><text:span text:style-name="T14">ón</text:span><text:span text:style-name="T99"> </text:span><text:span text:style-name="T14">al</text:span><text:span text:style-name="T99"> </text:span><text:span text:style-name="T19">A</text:span><text:span text:style-name="T14">yuntam</text:span><text:span text:style-name="T19">i</text:span><text:span text:style-name="T14">ento</text:span><text:span text:style-name="T102"> </text:span><text:span text:style-name="T14">de</text:span><text:span text:style-name="T95"> </text:span><text:span text:style-name="T14">Las</text:span><text:span text:style-name="T102"> </text:span><text:span text:style-name="T19">P</text:span><text:span text:style-name="T14">a</text:span><text:span text:style-name="T19">l</text:span><text:span text:style-name="T14">mas</text:span><text:span text:style-name="T99"> </text:span><text:span text:style-name="T14">de</text:span><text:span text:style-name="T95"> </text:span><text:span text:style-name="T19">G</text:span><text:span text:style-name="T14">ran <text:s/></text:span><text:span text:style-name="T19">C</text:span><text:span text:style-name="T14">anar</text:span><text:span text:style-name="T19">i</text:span><text:span text:style-name="T14">a</text:span><text:span text:style-name="T85"> </text:span><text:span text:style-name="T19">p</text:span><text:span text:style-name="T14">ara</text:span><text:span text:style-name="T85"> </text:span><text:span text:style-name="T14">eje</text:span><text:span text:style-name="T15"> </text:span><text:span text:style-name="T14">peatonal</text:span><text:span text:style-name="T157"> </text:span><text:span text:style-name="T14">Vegueta-T</text:span><text:span text:style-name="T19">ri</text:span><text:span text:style-name="T14">ana</text:span><text:span text:style-name="T155"> </text:span><text:span text:style-name="T14">(</text:span><text:span text:style-name="T19">F</text:span><text:span text:style-name="T14">D</text:span><text:span text:style-name="T19">C</text:span><text:span text:style-name="T14">AN).</text:span></text:p>
      <text:p text:style-name="P141"/>
      <text:p text:style-name="P159"/>
      <text:p text:style-name="P159"/>
      <text:p text:style-name="P28"><text:span text:style-name="T11">a.-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</text:span><text:span text:style-name="T16">L</text:span><text:span text:style-name="T11">as Pa</text:span><text:span text:style-name="T16">lm</text:span><text:span text:style-name="T11">as</text:span><text:span text:style-name="T29"> </text:span><text:span text:style-name="T11">de Gran C</text:span><text:span text:style-name="T16">a</text:span><text:span text:style-name="T11">nar</text:span><text:span text:style-name="T16">i</text:span><text:span text:style-name="T11">a.</text:span><text:span text:style-name="T29"> </text:span><text:span text:style-name="T11">CIF</text:span><text:span text:style-name="T29"> </text:span><text:span text:style-name="T11">P3501700C</text:span></text:p>
      <text:p text:style-name="P88"><text:span text:style-name="T11">b.-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6">Ej</text:span><text:span text:style-name="T11">e</text:span><text:span text:style-name="T36"> </text:span><text:span text:style-name="T11">pea</text:span><text:span text:style-name="T16">t</text:span><text:span text:style-name="T11">onal</text:span><text:span text:style-name="T36"> </text:span><text:span text:style-name="T11">Vegue</text:span><text:span text:style-name="T16">t</text:span><text:span text:style-name="T11">a</text:span><text:span text:style-name="T29">-</text:span><text:span text:style-name="T16">T</text:span><text:span text:style-name="T11">r</text:span><text:span text:style-name="T16">i</text:span><text:span text:style-name="T11">ana. 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e</text:span><text:span text:style-name="T16">j</text:span><text:span text:style-name="T11">erc</text:span><text:span text:style-name="T16">i</text:span><text:span text:style-name="T36">c</text:span><text:span text:style-name="T16">i</text:span><text:span text:style-name="T11">o</text:span><text:span text:style-name="T29"> </text:span><text:span text:style-name="T11">2022.</text:span></text:p>
      <text:p text:style-name="P89"><text:span text:style-name="T11">d.- </text:span><text:span text:style-name="T128"><text:s/></text:span><text:span text:style-name="T11">C</text:span><text:span text:style-name="T86">o</text:span><text:span text:style-name="T11">s</text:span><text:span text:style-name="T16">t</text:span><text:span text:style-name="T11">e </text:span><text:span text:style-name="T58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64"><text:s/></text:span><text:span text:style-name="T11">576.070,39 </text:span><text:span text:style-name="T128"><text:s/></text:span><text:span text:style-name="T11">€ </text:span><text:span text:style-name="T128"><text:s/></text:span><text:span text:style-name="T11">y </text:span><text:span text:style-name="T128"><text:s/></text:span><text:span text:style-name="T11">fuen</text:span><text:span text:style-name="T16">t</text:span><text:span text:style-name="T11">e </text:span><text:span text:style-name="T128"><text:s/></text:span><text:span text:style-name="T11">de </text:span><text:span text:style-name="T58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/text:span><text:span text:style-name="T61"><text:s/></text:span><text:span text:style-name="T16">s</text:span><text:span text:style-name="T11">ubconcep</text:span><text:span text:style-name="T16">t</text:span><text:span text:style-name="T11">o</text:span></text:p>
      <text:p text:style-name="P14"><text:span text:style-name="T11">762.00.10.22</text:span></text:p>
      <text:p text:style-name="P278"/>
      <text:p text:style-name="P14"><text:span text:style-name="T15">Expte. n</text:span><text:span text:style-name="T90">.</text:span><text:span text:style-name="T15">º</text:span><text:span text:style-name="T31"> </text:span><text:span text:style-name="T11">177</text:span><text:span text:style-name="T16">/</text:span><text:span text:style-name="T11">2022</text:span></text:p>
      <text:p text:style-name="P286"/>
      <text:p text:style-name="P159"/>
      <text:p text:style-name="P159"/>
      <text:p text:style-name="P90"><text:span text:style-name="T15">4</text:span><text:span text:style-name="T90">.</text:span><text:span text:style-name="T15">A.5.</text:span><text:span text:style-name="T184"> </text:span><text:span text:style-name="T19">S</text:span><text:span text:style-name="T14">ubvenc</text:span><text:span text:style-name="T19">i</text:span><text:span text:style-name="T14">ón</text:span><text:span text:style-name="T67"> </text:span><text:span text:style-name="T14">al</text:span><text:span text:style-name="T62"> </text:span><text:span text:style-name="T19">A</text:span><text:span text:style-name="T14">yuntam</text:span><text:span text:style-name="T19">i</text:span><text:span text:style-name="T14">ento</text:span><text:span text:style-name="T67"> </text:span><text:span text:style-name="T14">de</text:span><text:span text:style-name="T65"> </text:span><text:span text:style-name="T14">Sta.</text:span><text:span text:style-name="T65"> </text:span><text:span text:style-name="T14">Mar</text:span><text:span text:style-name="T19">í</text:span><text:span text:style-name="T14">a</text:span><text:span text:style-name="T144"> </text:span><text:span text:style-name="T14">de</text:span><text:span text:style-name="T65"> </text:span><text:span text:style-name="T19">G</text:span><text:span text:style-name="T14">u</text:span><text:span text:style-name="T19">í</text:span><text:span text:style-name="T14">a</text:span><text:span text:style-name="T67"> </text:span><text:span text:style-name="T14">para</text:span><text:span text:style-name="T67"> </text:span><text:span text:style-name="T14">rehab</text:span><text:span text:style-name="T19">ili</text:span><text:span text:style-name="T14">tac</text:span><text:span text:style-name="T19">i</text:span><text:span text:style-name="T14">ón</text:span><text:span text:style-name="T148"> </text:span><text:span text:style-name="T14">y</text:span><text:span text:style-name="T15"> </text:span><text:span text:style-name="T14">equ</text:span><text:span text:style-name="T19">i</text:span><text:span text:style-name="T14">pam</text:span><text:span text:style-name="T19">i</text:span><text:span text:style-name="T14">ento</text:span><text:span text:style-name="T155"> </text:span><text:span text:style-name="T19">A</text:span><text:span text:style-name="T14">u</text:span><text:span text:style-name="T19">l</text:span><text:span text:style-name="T14">a</text:span><text:span text:style-name="T169"> </text:span><text:span text:style-name="T14">“El</text:span><text:span text:style-name="T157"> </text:span><text:span text:style-name="T19">P</text:span><text:span text:style-name="T14">a</text:span><text:span text:style-name="T19">l</text:span><text:span text:style-name="T14">m</text:span><text:span text:style-name="T19">i</text:span><text:span text:style-name="T14">ta</text:span><text:span text:style-name="T19">l</text:span><text:span text:style-name="T14">”</text:span><text:span text:style-name="T169"> </text:span><text:span text:style-name="T14">(</text:span><text:span text:style-name="T19">F</text:span><text:span text:style-name="T14">DC</text:span><text:span text:style-name="T19">A</text:span><text:span text:style-name="T14">N).</text:span></text:p>
      <text:p text:style-name="P194"/>
      <text:p text:style-name="P43"><text:span text:style-name="T11">a.-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S</text:span><text:span text:style-name="T16">t</text:span><text:span text:style-name="T11">a. Mar</text:span><text:span text:style-name="T16">í</text:span><text:span text:style-name="T11">a</text:span><text:span text:style-name="T36"> </text:span><text:span text:style-name="T11">de Gu</text:span><text:span text:style-name="T16">í</text:span><text:span text:style-name="T11">a. CIF</text:span><text:span text:style-name="T29"> </text:span><text:span text:style-name="T11">P350100</text:span><text:span text:style-name="T86">0</text:span><text:span text:style-name="T11">H</text:span></text:p>
      <text:p text:style-name="P278"/>
      <text:p text:style-name="P91"><text:span text:style-name="T11">b.-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R</text:span><text:span text:style-name="T16">e</text:span><text:span text:style-name="T11">hab</text:span><text:span text:style-name="T16">ili</text:span><text:span text:style-name="T36">t</text:span><text:span text:style-name="T11">ac</text:span><text:span text:style-name="T16">i</text:span><text:span text:style-name="T11">ón</text:span><text:span text:style-name="T40"> </text:span><text:span text:style-name="T11">y equ</text:span><text:span text:style-name="T16">i</text:span><text:span text:style-name="T11">pa</text:span><text:span text:style-name="T16">mi</text:span><text:span text:style-name="T11">en</text:span><text:span text:style-name="T16">t</text:span><text:span text:style-name="T11">o</text:span><text:span text:style-name="T40"> </text:span><text:span text:style-name="T16">A</text:span><text:span text:style-name="T11">u</text:span><text:span text:style-name="T16">l</text:span><text:span text:style-name="T11">a</text:span><text:span text:style-name="T36"> </text:span><text:span text:style-name="T11">“</text:span><text:span text:style-name="T16">E</text:span><text:span text:style-name="T11">l</text:span><text:span text:style-name="T36"> </text:span><text:span text:style-name="T11">Pa</text:span><text:span text:style-name="T16">lmit</text:span><text:span text:style-name="T11">a</text:span><text:span text:style-name="T36">l</text:span><text:span text:style-name="T11">”. 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e</text:span><text:span text:style-name="T16">j</text:span><text:span text:style-name="T11">erc</text:span><text:span text:style-name="T16">i</text:span><text:span text:style-name="T36">c</text:span><text:span text:style-name="T16">i</text:span><text:span text:style-name="T11">o</text:span><text:span text:style-name="T29"> </text:span><text:span text:style-name="T11">2022.</text:span></text:p>
      <text:p text:style-name="P34"><text:span text:style-name="T11">d.- C</text:span><text:span text:style-name="T86">o</text:span><text:span text:style-name="T11">s</text:span><text:span text:style-name="T16">t</text:span><text:span text:style-name="T11">e</text:span><text:span text:style-name="T36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25"> </text:span><text:span text:style-name="T11">495.000,00 € y fuen</text:span><text:span text:style-name="T16">t</text:span><text:span text:style-name="T11">e de</text:span><text:span text:style-name="T36"> 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</text:span><text:span text:style-name="T40"> </text:span><text:span text:style-name="T16">s</text:span><text:span text:style-name="T11">ubconcep</text:span><text:span text:style-name="T16">t</text:span><text:span text:style-name="T11">o</text:span><text:span text:style-name="T29"> </text:span><text:span text:style-name="T11">762.00.11.22</text:span></text:p>
      <text:p text:style-name="P286"/>
      <text:p text:style-name="P159"/>
      <text:p text:style-name="P159"/>
      <text:p text:style-name="P14"><text:span text:style-name="T15">Expte. n</text:span><text:span text:style-name="T90">.</text:span><text:span text:style-name="T15">º</text:span><text:span text:style-name="T31"> </text:span><text:span text:style-name="T11">178</text:span><text:span text:style-name="T16">/</text:span><text:span text:style-name="T11">2022</text:span></text:p>
      <text:p text:style-name="P286"/>
      <text:p text:style-name="P159"/>
      <text:p text:style-name="P159"/>
      <text:p text:style-name="P14"><text:span text:style-name="T15">4</text:span><text:span text:style-name="T90">.</text:span><text:span text:style-name="T15">A.6. </text:span><text:span text:style-name="T135"><text:s/></text:span><text:span text:style-name="T19">S</text:span><text:span text:style-name="T14">ubvenc</text:span><text:span text:style-name="T19">i</text:span><text:span text:style-name="T14">ón </text:span><text:span text:style-name="T186"><text:s/></text:span><text:span text:style-name="T14">al </text:span><text:span text:style-name="T106"><text:s/></text:span><text:span text:style-name="T19">A</text:span><text:span text:style-name="T14">yuntam</text:span><text:span text:style-name="T19">i</text:span><text:span text:style-name="T14">ento </text:span><text:span text:style-name="T186"><text:s/></text:span><text:span text:style-name="T14">de </text:span><text:span text:style-name="T183"><text:s/></text:span><text:span text:style-name="T14">Santa </text:span><text:span text:style-name="T111"><text:s/></text:span><text:span text:style-name="T14">Luc</text:span><text:span text:style-name="T19">í</text:span><text:span text:style-name="T14">a </text:span><text:span text:style-name="T186"><text:s/></text:span><text:span text:style-name="T14">para </text:span><text:span text:style-name="T186"><text:s/></text:span><text:span text:style-name="T14">aco</text:span><text:span text:style-name="T19">n</text:span><text:span text:style-name="T14">d</text:span><text:span text:style-name="T19">i</text:span><text:span text:style-name="T14">c</text:span><text:span text:style-name="T19">i</text:span><text:span text:style-name="T14">onam</text:span><text:span text:style-name="T19">i</text:span><text:span text:style-name="T14">ento</text:span></text:p>
      <text:p text:style-name="P297"><text:span text:style-name="T328">C</text:span><text:span text:style-name="T342">e</text:span><text:span text:style-name="T328">ntro</text:span><text:span text:style-name="T340"> </text:span><text:span text:style-name="T336">I</text:span><text:span text:style-name="T328">nternac</text:span><text:span text:style-name="T336">i</text:span><text:span text:style-name="T328">onal</text:span><text:span text:style-name="T340"> </text:span><text:span text:style-name="T328">de</text:span><text:span text:style-name="T338"> </text:span><text:span text:style-name="T328">W</text:span><text:span text:style-name="T336">i</text:span><text:span text:style-name="T328">nd</text:span><text:span text:style-name="T336">s</text:span><text:span text:style-name="T328">urf</text:span><text:span text:style-name="T336">i</text:span><text:span text:style-name="T328">ng</text:span><text:span text:style-name="T340"> </text:span><text:span text:style-name="T328">(</text:span><text:span text:style-name="T336">FD</text:span><text:span text:style-name="T328">CAN).</text:span></text:p>
      <text:p text:style-name="P193"/>
      <text:p text:style-name="P33"><text:span text:style-name="T11">a.-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San</text:span><text:span text:style-name="T16">t</text:span><text:span text:style-name="T11">a</text:span><text:span text:style-name="T36"> </text:span><text:span text:style-name="T16">L</text:span><text:span text:style-name="T11">uc</text:span><text:span text:style-name="T16">í</text:span><text:span text:style-name="T11">a.</text:span><text:span text:style-name="T29"> </text:span><text:span text:style-name="T11">CIF</text:span><text:span text:style-name="T29"> </text:span><text:span text:style-name="T11">P350230</text:span><text:span text:style-name="T86">0</text:span><text:span text:style-name="T11">A</text:span></text:p>
      <text:p text:style-name="P92"><text:span text:style-name="T11">b.-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 </text:span><text:span text:style-name="T36"><text:s/></text:span><text:span text:style-name="T11">Acond</text:span><text:span text:style-name="T16">i</text:span><text:span text:style-name="T11">c</text:span><text:span text:style-name="T16">i</text:span><text:span text:style-name="T11">ona</text:span><text:span text:style-name="T16">m</text:span><text:span text:style-name="T36">i</text:span><text:span text:style-name="T11">en</text:span><text:span text:style-name="T16">t</text:span><text:span text:style-name="T11">o</text:span><text:span text:style-name="T29"> </text:span><text:span text:style-name="T11">de</text:span><text:span text:style-name="T36"> </text:span><text:span text:style-name="T11">C</text:span><text:span text:style-name="T16">e</text:span><text:span text:style-name="T11">n</text:span><text:span text:style-name="T16">t</text:span><text:span text:style-name="T11">ro In</text:span><text:span text:style-name="T16">t</text:span><text:span text:style-name="T11">ernac</text:span><text:span text:style-name="T16">i</text:span><text:span text:style-name="T11">on</text:span><text:span text:style-name="T36">a</text:span><text:span text:style-name="T11">l</text:span><text:span text:style-name="T36"> </text:span><text:span text:style-name="T11">de W</text:span><text:span text:style-name="T16">i</text:span><text:span text:style-name="T11">ndsurf</text:span><text:span text:style-name="T16">i</text:span><text:span text:style-name="T11">ng. 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e</text:span><text:span text:style-name="T16">j</text:span><text:span text:style-name="T11">erc</text:span><text:span text:style-name="T16">i</text:span><text:span text:style-name="T36">c</text:span><text:span text:style-name="T16">i</text:span><text:span text:style-name="T11">o</text:span><text:span text:style-name="T29"> </text:span><text:span text:style-name="T11">2022.</text:span></text:p>
      <text:p text:style-name="P93"><text:span text:style-name="T11">d.- C</text:span><text:span text:style-name="T86">o</text:span><text:span text:style-name="T11">s</text:span><text:span text:style-name="T16">t</text:span><text:span text:style-name="T11">e</text:span><text:span text:style-name="T36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25"> </text:span><text:span text:style-name="T11">428.929,61 € y fuen</text:span><text:span text:style-name="T16">t</text:span><text:span text:style-name="T11">e de</text:span><text:span text:style-name="T36"> 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</text:span><text:span text:style-name="T40"> </text:span><text:span text:style-name="T16">s</text:span><text:span text:style-name="T11">ubconcep</text:span><text:span text:style-name="T16">t</text:span><text:span text:style-name="T11">o</text:span><text:span text:style-name="T29"> </text:span><text:span text:style-name="T11">762.00.13.22</text:span></text:p>
      <text:p text:style-name="P286"/>
      <text:p text:style-name="P159"/>
      <text:p text:style-name="P159"/>
      <text:p text:style-name="P14"><text:span text:style-name="T15">Expte. n</text:span><text:span text:style-name="T90">.</text:span><text:span text:style-name="T15">º</text:span><text:span text:style-name="T31"> </text:span><text:span text:style-name="T11">179</text:span><text:span text:style-name="T16">/</text:span><text:span text:style-name="T11">2022</text:span></text:p>
      <text:p text:style-name="P287"/>
      <text:p text:style-name="P159"/>
      <text:p text:style-name="P159"/>
      <text:p text:style-name="P306"><text:span text:style-name="T378">4</text:span><text:span text:style-name="T373">.</text:span><text:span text:style-name="T366">A</text:span><text:span text:style-name="T373">.</text:span><text:span text:style-name="T369">7</text:span><text:span text:style-name="T373"> </text:span><text:span text:style-name="T371">Subvenc</text:span><text:span text:style-name="T375">i</text:span><text:span text:style-name="T371">ón</text:span><text:span text:style-name="T383"> </text:span><text:span text:style-name="T371">al</text:span><text:span text:style-name="T384"> </text:span><text:span text:style-name="T367">A</text:span><text:span text:style-name="T371">yuntam</text:span><text:span text:style-name="T375">i</text:span><text:span text:style-name="T371">ento</text:span><text:span text:style-name="T383"> </text:span><text:span text:style-name="T371">de</text:span><text:span text:style-name="T385"> </text:span><text:span text:style-name="T371">Mogán</text:span><text:span text:style-name="T383"> </text:span><text:span text:style-name="T371">para</text:span><text:span text:style-name="T385"> </text:span><text:span text:style-name="T380">r</text:span><text:span text:style-name="T371">ehab</text:span><text:span text:style-name="T375">il</text:span><text:span text:style-name="T367">i</text:span><text:span text:style-name="T371">tac</text:span><text:span text:style-name="T375">i</text:span><text:span text:style-name="T371">ón</text:span><text:span text:style-name="T383"> </text:span><text:span text:style-name="T371">tur</text:span><text:span text:style-name="T367">í</text:span><text:span text:style-name="T371">st</text:span><text:span text:style-name="T367">i</text:span><text:span text:style-name="T371">ca</text:span><text:span text:style-name="T385"> </text:span><text:span text:style-name="T371">del</text:span><text:span text:style-name="T384"> </text:span><text:span text:style-name="T371">mun</text:span><text:span text:style-name="T367">i</text:span><text:span text:style-name="T371">c</text:span><text:span text:style-name="T375">i</text:span><text:span text:style-name="T371">p</text:span><text:span text:style-name="T375">i</text:span><text:span text:style-name="T380">o</text:span><text:span text:style-name="T371">.</text:span></text:p>
      <text:p text:style-name="P323"/>
      <text:p text:style-name="P53"><text:span text:style-name="T259">SE I</text:span><text:span text:style-name="T262">NC</text:span><text:span text:style-name="T265">O</text:span><text:span text:style-name="T262">R</text:span><text:span text:style-name="T259">P</text:span><text:span text:style-name="T265">O</text:span><text:span text:style-name="T262">R</text:span><text:span text:style-name="T259">A</text:span><text:span text:style-name="T268"> </text:span><text:span text:style-name="T259">(3ª</text:span><text:span text:style-name="T262"> </text:span><text:span text:style-name="T259">M</text:span><text:span text:style-name="T265">O</text:span><text:span text:style-name="T262">D</text:span><text:span text:style-name="T259">IF</text:span><text:span text:style-name="T262">.</text:span><text:span text:style-name="T259">)</text:span><text:span text:style-name="T265"> </text:span><text:span text:style-name="T259">P</text:span><text:span text:style-name="T262">LEN</text:span><text:span text:style-name="T259">O</text:span><text:span text:style-name="T268"> </text:span><text:span text:style-name="T262">D</text:span><text:span text:style-name="T259">E</text:span><text:span text:style-name="T283"> </text:span><text:span text:style-name="T15">28</text:span><text:span text:style-name="T156"> </text:span><text:span text:style-name="T262">D</text:span><text:span text:style-name="T259">E</text:span><text:span text:style-name="T268"> </text:span><text:span text:style-name="T20">O</text:span><text:span text:style-name="T15">C</text:span><text:span text:style-name="T90">T</text:span><text:span text:style-name="T15">UBRE</text:span><text:span text:style-name="T93"> </text:span><text:span text:style-name="T262">D</text:span><text:span text:style-name="T259">E</text:span><text:span text:style-name="T268"> </text:span><text:span text:style-name="T259">2022</text:span></text:p>
      <text:p text:style-name="P195"/>
      <text:p text:style-name="P83"><text:span text:style-name="T274">a</text:span><text:span text:style-name="T261">.</text:span><text:span text:style-name="T269"> </text:span><text:span text:style-name="T264">B</text:span><text:span text:style-name="T261">en</text:span><text:span text:style-name="T274">e</text:span><text:span text:style-name="T261">f</text:span><text:span text:style-name="T267">i</text:span><text:span text:style-name="T274">c</text:span><text:span text:style-name="T267">i</text:span><text:span text:style-name="T261">a</text:span><text:span text:style-name="T264">r</text:span><text:span text:style-name="T267">i</text:span><text:span text:style-name="T261">o: </text:span><text:span text:style-name="T264">A</text:span><text:span text:style-name="T261">yun</text:span><text:span text:style-name="T267">t</text:span><text:span text:style-name="T261">a</text:span><text:span text:style-name="T264">m</text:span><text:span text:style-name="T267">i</text:span><text:span text:style-name="T261">en</text:span><text:span text:style-name="T267">t</text:span><text:span text:style-name="T261">o</text:span><text:span text:style-name="T264"> </text:span><text:span text:style-name="T261">de</text:span><text:span text:style-name="T267"> </text:span><text:span text:style-name="T261">Mo</text:span><text:span text:style-name="T274">g</text:span><text:span text:style-name="T261">án. (P3501300</text:span><text:span text:style-name="T264">B</text:span><text:span text:style-name="T261">)</text:span></text:p>
      <text:p text:style-name="P84"><text:span text:style-name="T274">b</text:span><text:span text:style-name="T261">.</text:span><text:span text:style-name="T269"> </text:span><text:span text:style-name="T264">O</text:span><text:span text:style-name="T261">b</text:span><text:span text:style-name="T267">j</text:span><text:span text:style-name="T274">e</text:span><text:span text:style-name="T267">ti</text:span><text:span text:style-name="T261">v</text:span><text:span text:style-name="T274">o</text:span><text:span text:style-name="T261">:</text:span><text:span text:style-name="T269"> </text:span><text:span text:style-name="T261">“</text:span><text:span text:style-name="T264">R</text:span><text:span text:style-name="T261">eha</text:span><text:span text:style-name="T274">b</text:span><text:span text:style-name="T267">i</text:span><text:span text:style-name="T264">l</text:span><text:span text:style-name="T267">it</text:span><text:span text:style-name="T261">a</text:span><text:span text:style-name="T274">c</text:span><text:span text:style-name="T267">i</text:span><text:span text:style-name="T261">ón</text:span><text:span text:style-name="T267"> </text:span><text:span text:style-name="T261">de</text:span><text:span text:style-name="T264"> </text:span><text:span text:style-name="T267">l</text:span><text:span text:style-name="T261">a</text:span><text:span text:style-name="T264"> </text:span><text:span text:style-name="T261">P</text:span><text:span text:style-name="T267">l</text:span><text:span text:style-name="T261">a</text:span><text:span text:style-name="T274">y</text:span><text:span text:style-name="T261">a</text:span><text:span text:style-name="T267"> </text:span><text:span text:style-name="T261">d</text:span><text:span text:style-name="T274">e</text:span><text:span text:style-name="T261">l</text:span><text:span text:style-name="T269"> </text:span><text:span text:style-name="T261">Pe</text:span><text:span text:style-name="T264">r</text:span><text:span text:style-name="T261">che</text:span><text:span text:style-name="T267">l</text:span><text:span text:style-name="T261">”</text:span></text:p>
      <text:p text:style-name="P310"><text:span text:style-name="T274">c</text:span><text:span text:style-name="T261">.</text:span><text:span text:style-name="T269"> </text:span><text:span text:style-name="T274">P</text:span><text:span text:style-name="T267">l</text:span><text:span text:style-name="T261">azo: </text:span><text:span text:style-name="T264">D</text:span><text:span text:style-name="T261">uran</text:span><text:span text:style-name="T264">t</text:span><text:span text:style-name="T261">e</text:span><text:span text:style-name="T267"> </text:span><text:span text:style-name="T274">e</text:span><text:span text:style-name="T261">l</text:span><text:span text:style-name="T269"> </text:span><text:span text:style-name="T261">año</text:span><text:span text:style-name="T264"> </text:span><text:span text:style-name="T261">2022.</text:span></text:p>
      <text:p text:style-name="P84"><text:span text:style-name="T274">d</text:span><text:span text:style-name="T261">.</text:span><text:span text:style-name="T269"> </text:span><text:span text:style-name="T264">C</text:span><text:span text:style-name="T261">os</text:span><text:span text:style-name="T264">t</text:span><text:span text:style-name="T261">e</text:span><text:span text:style-name="T267"> </text:span><text:span text:style-name="T261">p</text:span><text:span text:style-name="T264">r</text:span><text:span text:style-name="T261">ev</text:span><text:span text:style-name="T267">i</text:span><text:span text:style-name="T274">s</text:span><text:span text:style-name="T267">i</text:span><text:span text:style-name="T261">b</text:span><text:span text:style-name="T267">l</text:span><text:span text:style-name="T274">e</text:span><text:span text:style-name="T261">:</text:span><text:span text:style-name="T269"> </text:span><text:span text:style-name="T261">45</text:span><text:span text:style-name="T274">0</text:span><text:span text:style-name="T267">.</text:span><text:span text:style-name="T261">000</text:span><text:span text:style-name="T267"> </text:span><text:span text:style-name="T261">e</text:span><text:span text:style-name="T274">u</text:span><text:span text:style-name="T261">ros</text:span><text:span text:style-name="T267"> </text:span><text:span text:style-name="T261">y</text:span><text:span text:style-name="T264"> </text:span><text:span text:style-name="T261">fue</text:span><text:span text:style-name="T274">n</text:span><text:span text:style-name="T267">t</text:span><text:span text:style-name="T261">e</text:span><text:span text:style-name="T267"> </text:span><text:span text:style-name="T274">d</text:span><text:span text:style-name="T261">e</text:span><text:span text:style-name="T267"> </text:span><text:span text:style-name="T264">f</text:span><text:span text:style-name="T267">i</text:span><text:span text:style-name="T261">nan</text:span><text:span text:style-name="T274">c</text:span><text:span text:style-name="T267">i</text:span><text:span text:style-name="T261">ac</text:span><text:span text:style-name="T267">i</text:span><text:span text:style-name="T261">ón</text:span><text:span text:style-name="T264"> </text:span><text:span text:style-name="T261">subconce</text:span><text:span text:style-name="T274">p</text:span><text:span text:style-name="T267">t</text:span><text:span text:style-name="T261">o</text:span><text:span text:style-name="T267"> </text:span><text:span text:style-name="T261">76</text:span><text:span text:style-name="T274">2</text:span><text:span text:style-name="T267">.</text:span><text:span text:style-name="T261">00</text:span><text:span text:style-name="T267">.</text:span><text:span text:style-name="T261">0</text:span><text:span text:style-name="T274">2</text:span><text:span text:style-name="T267">.</text:span><text:span text:style-name="T261">22</text:span></text:p>
      <text:p text:style-name="P193"/>
      <text:p text:style-name="P14"><text:span text:style-name="T15">Expte. n</text:span><text:span text:style-name="T90">.</text:span><text:span text:style-name="T15">º</text:span><text:span text:style-name="T31"> </text:span><text:span text:style-name="T15">2739</text:span><text:span text:style-name="T39">/</text:span><text:span text:style-name="T15">2022</text:span></text:p>
      <text:p text:style-name="P156"/>
      <text:p text:style-name="P159"/>
      <text:p text:style-name="P159"/>
      <text:p text:style-name="P308"><text:span text:style-name="T380">4</text:span><text:span text:style-name="T375">.</text:span><text:span text:style-name="T367">A</text:span><text:span text:style-name="T375">.</text:span><text:span text:style-name="T371">8</text:span><text:span text:style-name="T385"> </text:span><text:span text:style-name="T371">Subvenc</text:span><text:span text:style-name="T375">i</text:span><text:span text:style-name="T371">ón</text:span><text:span text:style-name="T383"> </text:span><text:span text:style-name="T371">al</text:span><text:span text:style-name="T384"> </text:span><text:span text:style-name="T367">A</text:span><text:span text:style-name="T371">yuntam</text:span><text:span text:style-name="T375">i</text:span><text:span text:style-name="T371">ento</text:span><text:span text:style-name="T383"> </text:span><text:span text:style-name="T371">de</text:span><text:span text:style-name="T385"> </text:span><text:span text:style-name="T367">A</text:span><text:span text:style-name="T371">r</text:span><text:span text:style-name="T367">t</text:span><text:span text:style-name="T371">enara</text:span><text:span text:style-name="T385"> </text:span><text:span text:style-name="T371">para</text:span><text:span text:style-name="T383"> </text:span><text:span text:style-name="T375">i</text:span><text:span text:style-name="T371">nver</text:span><text:span text:style-name="T380">s</text:span><text:span text:style-name="T375">i</text:span><text:span text:style-name="T371">ones</text:span><text:span text:style-name="T385"> </text:span><text:span text:style-name="T367">t</text:span><text:span text:style-name="T371">ur</text:span><text:span text:style-name="T375">í</text:span><text:span text:style-name="T380">s</text:span><text:span text:style-name="T371">t</text:span><text:span text:style-name="T375">i</text:span><text:span text:style-name="T371">cas</text:span></text:p>
      <text:p text:style-name="P323"/>
      <text:p text:style-name="P53"><text:span text:style-name="T259">SE I</text:span><text:span text:style-name="T262">NC</text:span><text:span text:style-name="T265">O</text:span><text:span text:style-name="T262">R</text:span><text:span text:style-name="T259">P</text:span><text:span text:style-name="T265">O</text:span><text:span text:style-name="T262">R</text:span><text:span text:style-name="T259">A</text:span><text:span text:style-name="T268"> </text:span><text:span text:style-name="T259">(3ª</text:span><text:span text:style-name="T262"> </text:span><text:span text:style-name="T259">M</text:span><text:span text:style-name="T265">O</text:span><text:span text:style-name="T262">D</text:span><text:span text:style-name="T259">IF</text:span><text:span text:style-name="T262">.</text:span><text:span text:style-name="T259">)</text:span><text:span text:style-name="T265"> </text:span><text:span text:style-name="T259">P</text:span><text:span text:style-name="T262">LEN</text:span><text:span text:style-name="T259">O</text:span><text:span text:style-name="T268"> </text:span><text:span text:style-name="T262">D</text:span><text:span text:style-name="T259">E</text:span><text:span text:style-name="T283"> </text:span><text:span text:style-name="T15">28</text:span><text:span text:style-name="T156"> </text:span><text:span text:style-name="T262">D</text:span><text:span text:style-name="T259">E</text:span><text:span text:style-name="T268"> </text:span><text:span text:style-name="T20">O</text:span><text:span text:style-name="T15">C</text:span><text:span text:style-name="T90">T</text:span><text:span text:style-name="T15">UBRE</text:span><text:span text:style-name="T93"> </text:span><text:span text:style-name="T262">D</text:span><text:span text:style-name="T259">E</text:span><text:span text:style-name="T268"> </text:span><text:span text:style-name="T259">2022</text:span></text:p>
      <text:p text:style-name="P195"/>
      <text:p text:style-name="P83"><text:span text:style-name="T274">a</text:span><text:span text:style-name="T267">.</text:span><text:span text:style-name="T261">-</text:span><text:span text:style-name="T264"> B</text:span><text:span text:style-name="T261">enef</text:span><text:span text:style-name="T264">i</text:span><text:span text:style-name="T261">c</text:span><text:span text:style-name="T267">i</text:span><text:span text:style-name="T274">a</text:span><text:span text:style-name="T261">r</text:span><text:span text:style-name="T267">i</text:span><text:span text:style-name="T261">o: </text:span><text:span text:style-name="T264">A</text:span><text:span text:style-name="T261">yun</text:span><text:span text:style-name="T267">t</text:span><text:span text:style-name="T261">a</text:span><text:span text:style-name="T264">m</text:span><text:span text:style-name="T267">i</text:span><text:span text:style-name="T261">en</text:span><text:span text:style-name="T267">t</text:span><text:span text:style-name="T261">o</text:span><text:span text:style-name="T264"> </text:span><text:span text:style-name="T261">de</text:span><text:span text:style-name="T264"> A</text:span><text:span text:style-name="T261">r</text:span><text:span text:style-name="T267">t</text:span><text:span text:style-name="T261">en</text:span><text:span text:style-name="T274">a</text:span><text:span text:style-name="T261">ra</text:span><text:span text:style-name="T267"> </text:span><text:span text:style-name="T261">(P3500500</text:span><text:span text:style-name="T264">H</text:span><text:span text:style-name="T261">)</text:span></text:p>
      <text:p text:style-name="P315"><text:span text:style-name="T274">b</text:span><text:span text:style-name="T267">.</text:span><text:span text:style-name="T261">-</text:span><text:span text:style-name="T264"> O</text:span><text:span text:style-name="T261">b</text:span><text:span text:style-name="T267">j</text:span><text:span text:style-name="T261">e</text:span><text:span text:style-name="T264">t</text:span><text:span text:style-name="T267">i</text:span><text:span text:style-name="T261">vo:</text:span><text:span text:style-name="T269"> </text:span><text:span text:style-name="T264">I</text:span><text:span text:style-name="T261">nver</text:span><text:span text:style-name="T274">s</text:span><text:span text:style-name="T267">i</text:span><text:span text:style-name="T261">ones</text:span><text:span text:style-name="T264"> </text:span><text:span text:style-name="T267">t</text:span><text:span text:style-name="T261">u</text:span><text:span text:style-name="T264">r</text:span><text:span text:style-name="T267">í</text:span><text:span text:style-name="T261">s</text:span><text:span text:style-name="T264">t</text:span><text:span text:style-name="T267">i</text:span><text:span text:style-name="T261">cas </text:span><text:span text:style-name="T274">c</text:span><text:span text:style-name="T267">.</text:span><text:span text:style-name="T261">-</text:span><text:span text:style-name="T264"> </text:span><text:span text:style-name="T261">P</text:span><text:span text:style-name="T267">l</text:span><text:span text:style-name="T261">az</text:span><text:span text:style-name="T274">o</text:span><text:span text:style-name="T261">:</text:span><text:span text:style-name="T269"> </text:span><text:span text:style-name="T264">D</text:span><text:span text:style-name="T261">ura</text:span><text:span text:style-name="T274">n</text:span><text:span text:style-name="T267">t</text:span><text:span text:style-name="T261">e</text:span><text:span text:style-name="T267"> </text:span><text:span text:style-name="T274">a</text:span><text:span text:style-name="T261">l</text:span><text:span text:style-name="T269"> </text:span><text:span text:style-name="T274">a</text:span><text:span text:style-name="T261">ño</text:span><text:span text:style-name="T267"> </text:span><text:span text:style-name="T261">202</text:span><text:span text:style-name="T274">2</text:span><text:span text:style-name="T261">.</text:span></text:p>
      <text:p text:style-name="P310"><text:span text:style-name="T274">d</text:span><text:span text:style-name="T267">.</text:span><text:span text:style-name="T261">-</text:span><text:span text:style-name="T264"> C</text:span><text:span text:style-name="T261">os</text:span><text:span text:style-name="T267">t</text:span><text:span text:style-name="T261">e</text:span><text:span text:style-name="T267"> </text:span><text:span text:style-name="T274">p</text:span><text:span text:style-name="T261">rev</text:span><text:span text:style-name="T264">i</text:span><text:span text:style-name="T261">s</text:span><text:span text:style-name="T267">i</text:span><text:span text:style-name="T261">b</text:span><text:span text:style-name="T264">l</text:span><text:span text:style-name="T261">e</text:span><text:span text:style-name="T267"> </text:span><text:span text:style-name="T261">1</text:span><text:span text:style-name="T274">5</text:span><text:span text:style-name="T267">.</text:span><text:span text:style-name="T261">315</text:span><text:span text:style-name="T267">,</text:span><text:span text:style-name="T261">00</text:span><text:span text:style-name="T264"> </text:span><text:span text:style-name="T261">€</text:span><text:span text:style-name="T267"> </text:span><text:span text:style-name="T261">y</text:span><text:span text:style-name="T264"> </text:span><text:span text:style-name="T261">fuen</text:span><text:span text:style-name="T264">t</text:span><text:span text:style-name="T261">e</text:span><text:span text:style-name="T267"> </text:span><text:span text:style-name="T261">de</text:span><text:span text:style-name="T264"> </text:span><text:span text:style-name="T261">f</text:span><text:span text:style-name="T264">i</text:span><text:span text:style-name="T261">nanc</text:span><text:span text:style-name="T267">i</text:span><text:span text:style-name="T274">a</text:span><text:span text:style-name="T261">c</text:span><text:span text:style-name="T267">i</text:span><text:span text:style-name="T261">ón: subcon</text:span><text:span text:style-name="T274">c</text:span><text:span text:style-name="T261">ep</text:span><text:span text:style-name="T267">t</text:span><text:span text:style-name="T261">o</text:span><text:span text:style-name="T264"> </text:span><text:span text:style-name="T261">762</text:span><text:span text:style-name="T267">.</text:span><text:span text:style-name="T261">0</text:span><text:span text:style-name="T274">0</text:span><text:span text:style-name="T267">.</text:span><text:span text:style-name="T261">09</text:span><text:span text:style-name="T267">.</text:span><text:span text:style-name="T261">22</text:span></text:p>
      <text:p text:style-name="P193"/>
      <text:p text:style-name="P14"><text:span text:style-name="T15">Expte. n</text:span><text:span text:style-name="T90">.</text:span><text:span text:style-name="T15">º</text:span><text:span text:style-name="T31"> </text:span><text:span text:style-name="T15">2740</text:span><text:span text:style-name="T39">/</text:span><text:span text:style-name="T15">2022</text:span></text:p>
      <text:p text:style-name="P158"/>
      <text:p text:style-name="P159"/>
      <text:p text:style-name="P159"/>
      <text:p text:style-name="P14"><draw:g text:anchor-type="char" draw:z-index="65" draw:style-name="gr3"><draw:line draw:style-name="gr5" draw:text-style-name="P330" svg:x1="4.279cm" svg:y1="0.435cm" svg:x2="13.854cm" svg:y2="0.435cm"><text:p/></draw:line><draw:line draw:style-name="gr5" draw:text-style-name="P330" svg:x1="13.86cm" svg:y1="0.435cm" svg:x2="18.002cm" svg:y2="0.435cm"><text:p/></draw:line></draw:g><text:span text:style-name="T15">4</text:span><text:span text:style-name="T90">.</text:span><text:span text:style-name="T15">A.9 <text:s/></text:span><text:span text:style-name="T118"><text:s/></text:span><text:span text:style-name="T20">S</text:span><text:span text:style-name="T15">ubvenc</text:span><text:span text:style-name="T20">i</text:span><text:span text:style-name="T15">ón <text:s/></text:span><text:span text:style-name="T118"><text:s/></text:span><text:span text:style-name="T15">al <text:s/></text:span><text:span text:style-name="T151"><text:s/></text:span><text:span text:style-name="T20">A</text:span><text:span text:style-name="T15">yuntam</text:span><text:span text:style-name="T20">i</text:span><text:span text:style-name="T15">ento <text:s/></text:span><text:span text:style-name="T118"><text:s/></text:span><text:span text:style-name="T15">de <text:s/></text:span><text:span text:style-name="T124"><text:s/></text:span><text:span text:style-name="T15">Mogán <text:s/></text:span><text:span text:style-name="T118"><text:s/></text:span><text:span text:style-name="T20">p</text:span><text:span text:style-name="T15">ara <text:s/></text:span><text:span text:style-name="T162"><text:s/></text:span><text:span text:style-name="T15">p</text:span><text:span text:style-name="T170">r</text:span><text:span text:style-name="T15">oyecto <text:s/></text:span><text:span text:style-name="T118"><text:s/></text:span><text:span text:style-name="T15">d</text:span><text:span text:style-name="T93">e</text:span><text:span text:style-name="T15">nom</text:span><text:span text:style-name="T20">i</text:span><text:span text:style-name="T15">nado</text:span></text:p>
      <text:p text:style-name="P297"><draw:g text:anchor-type="char" draw:z-index="66" draw:style-name="gr3"><draw:line draw:style-name="gr5" draw:text-style-name="P330" svg:x1="9.511cm" svg:y1="0.434cm" svg:x2="9.617cm" svg:y2="0.434cm"><text:p/></draw:line></draw:g><draw:g text:anchor-type="char" draw:z-index="67" draw:style-name="gr3"><draw:line draw:style-name="gr5" draw:text-style-name="P330" svg:x1="14.803cm" svg:y1="0.434cm" svg:x2="14.909cm" svg:y2="0.434cm"><text:p/></draw:line></draw:g><text:span text:style-name="T328">“</text:span><text:span text:style-name="T336">P</text:span><text:span text:style-name="T328">eatona</text:span><text:span text:style-name="T336">l</text:span><text:span text:style-name="T347">i</text:span><text:span text:style-name="T328">zac</text:span><text:span text:style-name="T336">i</text:span><text:span text:style-name="T328">ón</text:span><text:span text:style-name="T334"> </text:span><text:span text:style-name="T328">c/</text:span><text:span text:style-name="T340"> </text:span><text:span text:style-name="T328">M</text:span><text:span text:style-name="T336">i</text:span><text:span text:style-name="T328">guel</text:span><text:span text:style-name="T340"> </text:span><text:span text:style-name="T328">Mar</text:span><text:span text:style-name="T340">r</text:span><text:span text:style-name="T328">e</text:span><text:span text:style-name="T340">r</text:span><text:span text:style-name="T328">o</text:span><text:span text:style-name="T345"> </text:span><text:span text:style-name="T328">y</text:span><text:span text:style-name="T334"> </text:span><text:span text:style-name="T328">adyacentes</text:span><text:span text:style-name="T334"> </text:span><text:span text:style-name="T328">en</text:span><text:span text:style-name="T348"> </text:span><text:span text:style-name="T328">Argu</text:span><text:span text:style-name="T336">i</text:span><text:span text:style-name="T328">negu</text:span><text:span text:style-name="T336">í</text:span><text:span text:style-name="T344">n</text:span><text:span text:style-name="T329">.</text:span></text:p>
      <text:p text:style-name="P193"/>
      <text:p text:style-name="P177"><text:span text:style-name="T259">SE I</text:span><text:span text:style-name="T262">NC</text:span><text:span text:style-name="T265">O</text:span><text:span text:style-name="T262">R</text:span><text:span text:style-name="T259">P</text:span><text:span text:style-name="T265">O</text:span><text:span text:style-name="T262">R</text:span><text:span text:style-name="T259">A</text:span><text:span text:style-name="T268"> </text:span><text:span text:style-name="T259">(4</text:span><text:span text:style-name="T262"> </text:span><text:span text:style-name="T259">M</text:span><text:span text:style-name="T265">O</text:span><text:span text:style-name="T262">D</text:span><text:span text:style-name="T259">IF</text:span><text:span text:style-name="T262">.</text:span><text:span text:style-name="T259">)</text:span><text:span text:style-name="T265"> </text:span><text:span text:style-name="T259">P</text:span><text:span text:style-name="T262">LEN</text:span><text:span text:style-name="T259">O</text:span><text:span text:style-name="T268"> </text:span><text:span text:style-name="T262">D</text:span><text:span text:style-name="T259">E</text:span><text:span text:style-name="T283"> </text:span><text:span text:style-name="T15">25</text:span><text:span text:style-name="T156"> </text:span><text:span text:style-name="T262">D</text:span><text:span text:style-name="T259">E</text:span><text:span text:style-name="T268"> </text:span><text:span text:style-name="T15">N</text:span><text:span text:style-name="T93">O</text:span><text:span text:style-name="T15">VIE</text:span><text:span text:style-name="T20">M</text:span><text:span text:style-name="T15">BRE</text:span><text:span text:style-name="T170"> </text:span><text:span text:style-name="T262">D</text:span><text:span text:style-name="T259">E</text:span><text:span text:style-name="T268"> </text:span><text:span text:style-name="T259">2022</text:span></text:p>
      <text:p text:style-name="P190"/>
      <text:p text:style-name="P31"><text:span text:style-name="T11">a.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Mogán. CIF</text:span><text:span text:style-name="T36"> </text:span><text:span text:style-name="T11">P3501300B</text:span></text:p>
      <text:p text:style-name="P86"><text:span text:style-name="T11">b.</text:span><text:span text:style-name="T80">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74"> </text:span><text:span text:style-name="T11">Coop</text:span><text:span text:style-name="T16">e</text:span><text:span text:style-name="T11">rar</text:span><text:span text:style-name="T199"> </text:span><text:span text:style-name="T11">en</text:span><text:span text:style-name="T80"> </text:span><text:span text:style-name="T16">l</text:span><text:span text:style-name="T11">a</text:span><text:span text:style-name="T72"> </text:span><text:span text:style-name="T11">rehab</text:span><text:span text:style-name="T16">il</text:span><text:span text:style-name="T36">i</text:span><text:span text:style-name="T16">t</text:span><text:span text:style-name="T11">a</text:span><text:span text:style-name="T36">c</text:span><text:span text:style-name="T16">i</text:span><text:span text:style-name="T11">ón</text:span><text:span text:style-name="T74"> </text:span><text:span text:style-name="T11">y</text:span><text:span text:style-name="T80"> </text:span><text:span text:style-name="T16">m</text:span><text:span text:style-name="T11">e</text:span><text:span text:style-name="T16">j</text:span><text:span text:style-name="T11">ora</text:span><text:span text:style-name="T74"> </text:span><text:span text:style-name="T11">de</text:span><text:span text:style-name="T72"> </text:span><text:span text:style-name="T16">l</text:span><text:span text:style-name="T11">as</text:span><text:span text:style-name="T199"> </text:span><text:span text:style-name="T16">i</text:span><text:span text:style-name="T11">nfraes</text:span><text:span text:style-name="T16">t</text:span><text:span text:style-name="T11">ruc</text:span><text:span text:style-name="T16">t</text:span><text:span text:style-name="T11">uras</text:span><text:span text:style-name="T199"> </text:span><text:span text:style-name="T11">y espac</text:span><text:span text:style-name="T16">i</text:span><text:span text:style-name="T11">o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29"> </text:span><text:span text:style-name="T11">de d</text:span><text:span text:style-name="T16">i</text:span><text:span text:style-name="T11">cho</text:span><text:span text:style-name="T29">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.</text:span></text:p>
      <text:p text:style-name="P61"><text:span text:style-name="T11">c.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año 2022.</text:span></text:p>
      <text:p text:style-name="P316"><draw:g text:anchor-type="char" draw:z-index="68" draw:style-name="gr3"><draw:line draw:style-name="gr4" draw:text-style-name="P330" svg:x1="4.273cm" svg:y1="0.396cm" svg:x2="8.062cm" svg:y2="0.396cm"><text:p/></draw:line><draw:line draw:style-name="gr4" draw:text-style-name="P330" svg:x1="8.057cm" svg:y1="0.396cm" svg:x2="8.639cm" svg:y2="0.396cm"><text:p/></draw:line><draw:line draw:style-name="gr4" draw:text-style-name="P330" svg:x1="8.639cm" svg:y1="0.396cm" svg:x2="8.738cm" svg:y2="0.396cm"><text:p/></draw:line><draw:line draw:style-name="gr4" draw:text-style-name="P330" svg:x1="8.735cm" svg:y1="0.396cm" svg:x2="9.804cm" svg:y2="0.396cm"><text:p/></draw:line><draw:line draw:style-name="gr4" draw:text-style-name="P330" svg:x1="9.804cm" svg:y1="0.396cm" svg:x2="18.002cm" svg:y2="0.396cm"><text:p/></draw:line></draw:g><text:span text:style-name="T275">d</text:span><text:span text:style-name="T259">. </text:span><text:span text:style-name="T297"><text:s/></text:span><text:span text:style-name="T262">C</text:span><text:span text:style-name="T259">oste </text:span><text:span text:style-name="T298"><text:s/></text:span><text:span text:style-name="T259">prev</text:span><text:span text:style-name="T262">i</text:span><text:span text:style-name="T259">s</text:span><text:span text:style-name="T265">i</text:span><text:span text:style-name="T259">b</text:span><text:span text:style-name="T265">l</text:span><text:span text:style-name="T275">e</text:span><text:span text:style-name="T259">: </text:span><text:span text:style-name="T299"><text:s/></text:span><text:span text:style-name="T259">645</text:span><text:span text:style-name="T262">.</text:span><text:span text:style-name="T259">69</text:span><text:span text:style-name="T275">0</text:span><text:span text:style-name="T265">,</text:span><text:span text:style-name="T259">25 </text:span><text:span text:style-name="T294"><text:s/></text:span><text:span text:style-name="T259">euros </text:span><text:span text:style-name="T298"><text:s/></text:span><text:span text:style-name="T259">y </text:span><text:span text:style-name="T294"><text:s/></text:span><text:span text:style-name="T259">fue</text:span><text:span text:style-name="T275">n</text:span><text:span text:style-name="T259">te </text:span><text:span text:style-name="T294"><text:s/></text:span><text:span text:style-name="T259">de </text:span><text:span text:style-name="T298"><text:s/></text:span><text:span text:style-name="T259">f</text:span><text:span text:style-name="T265">i</text:span><text:span text:style-name="T259">nan</text:span><text:span text:style-name="T275">c</text:span><text:span text:style-name="T265">i</text:span><text:span text:style-name="T259">ac</text:span><text:span text:style-name="T265">i</text:span><text:span text:style-name="T259">ón </text:span><text:span text:style-name="T292"><text:s/></text:span><text:span text:style-name="T259">subconcepto</text:span></text:p>
      <text:p text:style-name="P317"><draw:g text:anchor-type="char" draw:z-index="69" draw:style-name="gr3"><draw:line draw:style-name="gr4" draw:text-style-name="P330" svg:x1="4.273cm" svg:y1="0.4cm" svg:x2="5.437cm" svg:y2="0.4cm"><text:p/></draw:line><draw:line draw:style-name="gr4" draw:text-style-name="P330" svg:x1="5.437cm" svg:y1="0.4cm" svg:x2="5.825cm" svg:y2="0.4cm"><text:p/></draw:line><draw:line draw:style-name="gr4" draw:text-style-name="P330" svg:x1="5.825cm" svg:y1="0.4cm" svg:x2="6.312cm" svg:y2="0.4cm"><text:p/></draw:line></draw:g><text:span text:style-name="T369">76</text:span><text:span text:style-name="T378">2</text:span><text:span text:style-name="T373">.</text:span><text:span text:style-name="T369">00</text:span><text:span text:style-name="T373">.</text:span><text:span text:style-name="T369">03</text:span><text:span text:style-name="T366">.</text:span><text:span text:style-name="T369">22</text:span></text:p>
      <text:p text:style-name="P326"/>
      <text:p text:style-name="P159"/>
      <text:p text:style-name="P94"><text:span text:style-name="T15">Expte. n</text:span><text:span text:style-name="T90">.</text:span><text:span text:style-name="T15">º</text:span><text:span text:style-name="T31"> </text:span><text:span text:style-name="T15">2880</text:span><text:span text:style-name="T39">/</text:span><text:span text:style-name="T15">2022</text:span></text:p>
      <text:p text:style-name="P285"/>
      <text:p text:style-name="P159"/>
      <text:p text:style-name="P95"><draw:g text:anchor-type="char" draw:z-index="70" draw:style-name="gr3"><draw:line draw:style-name="gr5" draw:text-style-name="P330" svg:x1="4.356cm" svg:y1="0.435cm" svg:x2="10.604cm" svg:y2="0.435cm"><text:p/></draw:line><draw:line draw:style-name="gr5" draw:text-style-name="P330" svg:x1="10.608cm" svg:y1="0.435cm" svg:x2="11.899cm" svg:y2="0.435cm"><text:p/></draw:line><draw:line draw:style-name="gr5" draw:text-style-name="P330" svg:x1="11.899cm" svg:y1="0.435cm" svg:x2="13.151cm" svg:y2="0.435cm"><text:p/></draw:line><draw:line draw:style-name="gr5" draw:text-style-name="P330" svg:x1="13.155cm" svg:y1="0.435cm" svg:x2="17.999cm" svg:y2="0.435cm"><text:p/></draw:line></draw:g><text:span text:style-name="T15">4</text:span><text:span text:style-name="T90">.</text:span><text:span text:style-name="T15">A.10</text:span><text:span text:style-name="T96"> </text:span><text:span text:style-name="T20">S</text:span><text:span text:style-name="T15">ubvenc</text:span><text:span text:style-name="T20">i</text:span><text:span text:style-name="T15">ón</text:span><text:span text:style-name="T96"> </text:span><text:span text:style-name="T15">al</text:span><text:span text:style-name="T208"> </text:span><text:span text:style-name="T20">A</text:span><text:span text:style-name="T15">yuntam</text:span><text:span text:style-name="T20">i</text:span><text:span text:style-name="T15">ento</text:span><text:span text:style-name="T96"> </text:span><text:span text:style-name="T15">de </text:span><text:span text:style-name="T39"><text:s/></text:span><text:span text:style-name="T20">G</text:span><text:span text:style-name="T15">á</text:span><text:span text:style-name="T20">l</text:span><text:span text:style-name="T15">dar</text:span><text:span text:style-name="T204"> </text:span><text:span text:style-name="T15">para</text:span><text:span text:style-name="T100"> </text:span><text:span text:style-name="T170">r</text:span><text:span text:style-name="T15">ehab</text:span><text:span text:style-name="T20">ili</text:span><text:span text:style-name="T15">ta</text:span><text:span text:style-name="T39">c</text:span><text:span text:style-name="T20">i</text:span><text:span text:style-name="T15">ón</text:span><text:span text:style-name="T204"> </text:span><text:span text:style-name="T15">tur</text:span><text:span text:style-name="T20">í</text:span><text:span text:style-name="T15">st</text:span><text:span text:style-name="T39">i</text:span><text:span text:style-name="T15">ca</text:span><text:span text:style-name="T96"> </text:span><text:span text:style-name="T15">de </text:span><text:span text:style-name="T14">d</text:span><text:span text:style-name="T19">i</text:span><text:span text:style-name="T14">cho</text:span><text:span text:style-name="T155"> </text:span><text:span text:style-name="T14">m</text:span><text:span text:style-name="T19">u</text:span><text:span text:style-name="T14">n</text:span><text:span text:style-name="T19">i</text:span><text:span text:style-name="T38">c</text:span><text:span text:style-name="T19">i</text:span><text:span text:style-name="T14">p</text:span><text:span text:style-name="T19">i</text:span><text:span text:style-name="T14">o</text:span></text:p>
      <text:p text:style-name="P327"/>
      <text:p text:style-name="P159"/>
      <text:p text:style-name="P15"><text:span text:style-name="T259">SE I</text:span><text:span text:style-name="T262">NC</text:span><text:span text:style-name="T265">O</text:span><text:span text:style-name="T262">R</text:span><text:span text:style-name="T259">P</text:span><text:span text:style-name="T265">O</text:span><text:span text:style-name="T262">R</text:span><text:span text:style-name="T259">A</text:span><text:span text:style-name="T268"> </text:span><text:span text:style-name="T262">(</text:span><text:span text:style-name="T259">4ª</text:span><text:span text:style-name="T265"> </text:span><text:span text:style-name="T275">M</text:span><text:span text:style-name="T265">O</text:span><text:span text:style-name="T262">D</text:span><text:span text:style-name="T259">IF</text:span><text:span text:style-name="T265">.</text:span><text:span text:style-name="T259">)</text:span><text:span text:style-name="T262"> </text:span><text:span text:style-name="T259">P</text:span><text:span text:style-name="T262">LEN</text:span><text:span text:style-name="T259">O</text:span><text:span text:style-name="T283"> </text:span><text:span text:style-name="T262">D</text:span><text:span text:style-name="T259">E</text:span><text:span text:style-name="T281"> </text:span><text:span text:style-name="T15">25</text:span><text:span text:style-name="T156"> </text:span><text:span text:style-name="T262">D</text:span><text:span text:style-name="T259">E</text:span><text:span text:style-name="T268"> </text:span><text:span text:style-name="T15">N</text:span><text:span text:style-name="T93">O</text:span><text:span text:style-name="T15">VIE</text:span><text:span text:style-name="T20">M</text:span><text:span text:style-name="T15">BRE</text:span><text:span text:style-name="T170"> </text:span><text:span text:style-name="T262">D</text:span><text:span text:style-name="T259">E</text:span><text:span text:style-name="T268"> </text:span><text:span text:style-name="T259">2022</text:span></text:p>
      <text:p text:style-name="P190"/>
      <text:p text:style-name="P31"><text:span text:style-name="T11">a.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Gá</text:span><text:span text:style-name="T16">l</text:span><text:span text:style-name="T11">da</text:span><text:span text:style-name="T29">r</text:span><text:span text:style-name="T11">. CIF P350090</text:span><text:span text:style-name="T86">0</text:span><text:span text:style-name="T11">J</text:span></text:p>
      <text:p text:style-name="P86"><text:span text:style-name="T11">b.</text:span><text:span text:style-name="T80">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74"> </text:span><text:span text:style-name="T11">Coop</text:span><text:span text:style-name="T16">e</text:span><text:span text:style-name="T11">rar</text:span><text:span text:style-name="T199"> </text:span><text:span text:style-name="T11">en</text:span><text:span text:style-name="T80"> </text:span><text:span text:style-name="T16">l</text:span><text:span text:style-name="T11">a</text:span><text:span text:style-name="T72"> </text:span><text:span text:style-name="T11">rehab</text:span><text:span text:style-name="T16">il</text:span><text:span text:style-name="T36">i</text:span><text:span text:style-name="T16">t</text:span><text:span text:style-name="T11">a</text:span><text:span text:style-name="T36">c</text:span><text:span text:style-name="T16">i</text:span><text:span text:style-name="T11">ón</text:span><text:span text:style-name="T74"> </text:span><text:span text:style-name="T11">y</text:span><text:span text:style-name="T80"> </text:span><text:span text:style-name="T16">m</text:span><text:span text:style-name="T11">e</text:span><text:span text:style-name="T16">j</text:span><text:span text:style-name="T11">ora</text:span><text:span text:style-name="T74"> </text:span><text:span text:style-name="T11">de</text:span><text:span text:style-name="T72"> </text:span><text:span text:style-name="T16">l</text:span><text:span text:style-name="T11">as</text:span><text:span text:style-name="T199"> </text:span><text:span text:style-name="T16">i</text:span><text:span text:style-name="T11">nfraes</text:span><text:span text:style-name="T16">t</text:span><text:span text:style-name="T11">ruc</text:span><text:span text:style-name="T16">t</text:span><text:span text:style-name="T11">uras</text:span><text:span text:style-name="T199"> </text:span><text:span text:style-name="T11">y espac</text:span><text:span text:style-name="T16">i</text:span><text:span text:style-name="T11">o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29"> </text:span><text:span text:style-name="T11">de d</text:span><text:span text:style-name="T16">i</text:span><text:span text:style-name="T11">cho</text:span><text:span text:style-name="T29">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.</text:span></text:p>
      <text:p text:style-name="P61"><text:span text:style-name="T11">c.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año 2022.</text:span></text:p>
      <text:p text:style-name="P316"><draw:g text:anchor-type="char" draw:z-index="71" draw:style-name="gr3"><draw:line draw:style-name="gr4" draw:text-style-name="P330" svg:x1="4.273cm" svg:y1="0.396cm" svg:x2="8.069cm" svg:y2="0.396cm"><text:p/></draw:line><draw:line draw:style-name="gr4" draw:text-style-name="P330" svg:x1="8.064cm" svg:y1="0.396cm" svg:x2="9.81cm" svg:y2="0.396cm"><text:p/></draw:line><draw:line draw:style-name="gr4" draw:text-style-name="P330" svg:x1="9.811cm" svg:y1="0.396cm" svg:x2="17.999cm" svg:y2="0.396cm"><text:p/></draw:line></draw:g><text:span text:style-name="T274">d</text:span><text:span text:style-name="T261">. <text:s/></text:span><text:span text:style-name="T300"><text:s/></text:span><text:span text:style-name="T264">C</text:span><text:span text:style-name="T261">os</text:span><text:span text:style-name="T264">t</text:span><text:span text:style-name="T261">e <text:s/></text:span><text:span text:style-name="T302"><text:s/></text:span><text:span text:style-name="T261">p</text:span><text:span text:style-name="T264">r</text:span><text:span text:style-name="T261">ev</text:span><text:span text:style-name="T267">i</text:span><text:span text:style-name="T274">s</text:span><text:span text:style-name="T267">i</text:span><text:span text:style-name="T261">b</text:span><text:span text:style-name="T267">l</text:span><text:span text:style-name="T274">e</text:span><text:span text:style-name="T261">: <text:s/></text:span><text:span text:style-name="T303"><text:s/></text:span><text:span text:style-name="T261">81</text:span><text:span text:style-name="T274">8</text:span><text:span text:style-name="T267">.</text:span><text:span text:style-name="T261">683</text:span><text:span text:style-name="T267">,</text:span><text:span text:style-name="T261">51 <text:s/></text:span><text:span text:style-name="T304"><text:s/></text:span><text:span text:style-name="T261">euros <text:s/></text:span><text:span text:style-name="T304"><text:s/></text:span><text:span text:style-name="T261">y <text:s/></text:span><text:span text:style-name="T306"><text:s/></text:span><text:span text:style-name="T264">f</text:span><text:span text:style-name="T261">uen</text:span><text:span text:style-name="T267">t</text:span><text:span text:style-name="T261">e <text:s/></text:span><text:span text:style-name="T304"><text:s/></text:span><text:span text:style-name="T261">de <text:s/></text:span><text:span text:style-name="T304"><text:s/></text:span><text:span text:style-name="T261">f</text:span><text:span text:style-name="T267">i</text:span><text:span text:style-name="T274">n</text:span><text:span text:style-name="T261">anc</text:span><text:span text:style-name="T267">i</text:span><text:span text:style-name="T261">a</text:span><text:span text:style-name="T274">c</text:span><text:span text:style-name="T267">i</text:span><text:span text:style-name="T261">ón <text:s/></text:span><text:span text:style-name="T306"><text:s/></text:span><text:span text:style-name="T274">s</text:span><text:span text:style-name="T261">ubconcep</text:span><text:span text:style-name="T267">t</text:span><text:span text:style-name="T261">o</text:span></text:p>
      <text:p text:style-name="P317"><draw:g text:anchor-type="char" draw:z-index="72" draw:style-name="gr3"><draw:line draw:style-name="gr4" draw:text-style-name="P330" svg:x1="4.273cm" svg:y1="0.4cm" svg:x2="5.437cm" svg:y2="0.4cm"><text:p/></draw:line><draw:line draw:style-name="gr4" draw:text-style-name="P330" svg:x1="5.437cm" svg:y1="0.4cm" svg:x2="5.825cm" svg:y2="0.4cm"><text:p/></draw:line><draw:line draw:style-name="gr4" draw:text-style-name="P330" svg:x1="5.825cm" svg:y1="0.4cm" svg:x2="6.312cm" svg:y2="0.4cm"><text:p/></draw:line></draw:g><text:span text:style-name="T372">76</text:span><text:span text:style-name="T381">2</text:span><text:span text:style-name="T376">.</text:span><text:span text:style-name="T372">00</text:span><text:span text:style-name="T376">.</text:span><text:span text:style-name="T372">04</text:span><text:span text:style-name="T368">.</text:span><text:span text:style-name="T372">22</text:span></text:p>
      <text:p text:style-name="P323"/>
      <text:p text:style-name="P15"><text:span text:style-name="T15">Expte. n</text:span><text:span text:style-name="T90">.</text:span><text:span text:style-name="T15">º</text:span><text:span text:style-name="T31"> </text:span><text:span text:style-name="T15">2881</text:span><text:span text:style-name="T39">/</text:span><text:span text:style-name="T15">2022</text:span></text:p>
      <text:p text:style-name="P196"/>
      <text:p text:style-name="P14"><draw:g text:anchor-type="char" draw:z-index="73" draw:style-name="gr3"><draw:line draw:style-name="gr5" draw:text-style-name="P330" svg:x1="4.448cm" svg:y1="0.435cm" svg:x2="11.154cm" svg:y2="0.435cm"><text:p/></draw:line><draw:line draw:style-name="gr5" draw:text-style-name="P330" svg:x1="11.154cm" svg:y1="0.435cm" svg:x2="12.399cm" svg:y2="0.435cm"><text:p/></draw:line><draw:line draw:style-name="gr5" draw:text-style-name="P330" svg:x1="12.401cm" svg:y1="0.435cm" svg:x2="13.883cm" svg:y2="0.435cm"><text:p/></draw:line><draw:line draw:style-name="gr5" draw:text-style-name="P330" svg:x1="13.881cm" svg:y1="0.435cm" svg:x2="18.001cm" svg:y2="0.435cm"><text:p/></draw:line></draw:g><text:span text:style-name="T15">4</text:span><text:span text:style-name="T90">.</text:span><text:span text:style-name="T15">A.</text:span><text:span text:style-name="T214">1</text:span><text:span text:style-name="T15">1 <text:s/></text:span><text:span text:style-name="T31"><text:s/></text:span><text:span text:style-name="T20">S</text:span><text:span text:style-name="T15">ubvenc</text:span><text:span text:style-name="T20">i</text:span><text:span text:style-name="T15">ón <text:s text:c="2"/>al <text:s/></text:span><text:span text:style-name="T39"><text:s/></text:span><text:span text:style-name="T20">A</text:span><text:span text:style-name="T15">yuntam</text:span><text:span text:style-name="T20">i</text:span><text:span text:style-name="T15">ento <text:s text:c="2"/>de <text:s/></text:span><text:span text:style-name="T24"><text:s/></text:span><text:span text:style-name="T20">A</text:span><text:span text:style-name="T15">gaete <text:s/></text:span><text:span text:style-name="T39"><text:s/></text:span><text:span text:style-name="T15">para <text:s text:c="2"/>p</text:span><text:span text:style-name="T170">r</text:span><text:span text:style-name="T15">oyecto <text:s text:c="2"/>denom</text:span><text:span text:style-name="T20">i</text:span><text:span text:style-name="T15">nado</text:span></text:p>
      <text:p text:style-name="P297"><draw:g text:anchor-type="char" draw:z-index="74" draw:style-name="gr3"><draw:line draw:style-name="gr5" draw:text-style-name="P330" svg:x1="9.74cm" svg:y1="0.434cm" svg:x2="9.846cm" svg:y2="0.434cm"><text:p/></draw:line></draw:g><text:span text:style-name="T332">“</text:span><text:span text:style-name="T328">Renova</text:span><text:span text:style-name="T347">c</text:span><text:span text:style-name="T336">i</text:span><text:span text:style-name="T328">ón</text:span><text:span text:style-name="T334"> </text:span><text:span text:style-name="T328">del</text:span><text:span text:style-name="T338"> </text:span><text:span text:style-name="T336">P</text:span><text:span text:style-name="T328">aseo</text:span><text:span text:style-name="T334"> </text:span><text:span text:style-name="T328">de</text:span><text:span text:style-name="T338"> </text:span><text:span text:style-name="T336">l</text:span><text:span text:style-name="T328">os</text:span><text:span text:style-name="T334"> </text:span><text:span text:style-name="T336">P</text:span><text:span text:style-name="T328">oetas</text:span><text:span text:style-name="T349">”</text:span><text:span text:style-name="T329">.</text:span></text:p>
      <text:p text:style-name="P193"/>
      <text:p text:style-name="P178"><text:span text:style-name="T259">SE I</text:span><text:span text:style-name="T262">NC</text:span><text:span text:style-name="T265">O</text:span><text:span text:style-name="T262">R</text:span><text:span text:style-name="T259">P</text:span><text:span text:style-name="T265">O</text:span><text:span text:style-name="T262">R</text:span><text:span text:style-name="T259">A</text:span><text:span text:style-name="T268"> </text:span><text:span text:style-name="T262">(</text:span><text:span text:style-name="T259">4ª</text:span><text:span text:style-name="T265"> </text:span><text:span text:style-name="T275">M</text:span><text:span text:style-name="T265">O</text:span><text:span text:style-name="T262">D</text:span><text:span text:style-name="T259">IF</text:span><text:span text:style-name="T265">.</text:span><text:span text:style-name="T259">)</text:span><text:span text:style-name="T262"> </text:span><text:span text:style-name="T259">P</text:span><text:span text:style-name="T262">LEN</text:span><text:span text:style-name="T259">O</text:span><text:span text:style-name="T283"> </text:span><text:span text:style-name="T262">D</text:span><text:span text:style-name="T259">E</text:span><text:span text:style-name="T281"> </text:span><text:span text:style-name="T15">25</text:span><text:span text:style-name="T156"> </text:span><text:span text:style-name="T262">D</text:span><text:span text:style-name="T259">E</text:span><text:span text:style-name="T268"> </text:span><text:span text:style-name="T15">N</text:span><text:span text:style-name="T93">O</text:span><text:span text:style-name="T15">VIE</text:span><text:span text:style-name="T20">M</text:span><text:span text:style-name="T15">BRE</text:span><text:span text:style-name="T170"> </text:span><text:span text:style-name="T262">D</text:span><text:span text:style-name="T259">E</text:span><text:span text:style-name="T268"> </text:span><text:span text:style-name="T259">2022</text:span></text:p>
      <text:p text:style-name="P190"/>
      <text:p text:style-name="P31"><text:span text:style-name="T11">a.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</text:span><text:span text:style-name="T16">A</text:span><text:span text:style-name="T11">ga</text:span><text:span text:style-name="T36">e</text:span><text:span text:style-name="T16">t</text:span><text:span text:style-name="T29">e</text:span><text:span text:style-name="T11">. CIF P350010</text:span><text:span text:style-name="T86">0</text:span><text:span text:style-name="T11">G</text:span></text:p>
      <text:p text:style-name="P86"><text:span text:style-name="T11">b.</text:span><text:span text:style-name="T80">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74"> </text:span><text:span text:style-name="T11">Coop</text:span><text:span text:style-name="T16">e</text:span><text:span text:style-name="T11">rar</text:span><text:span text:style-name="T199"> </text:span><text:span text:style-name="T11">en</text:span><text:span text:style-name="T80"> </text:span><text:span text:style-name="T16">l</text:span><text:span text:style-name="T11">a</text:span><text:span text:style-name="T72"> </text:span><text:span text:style-name="T11">rehab</text:span><text:span text:style-name="T16">il</text:span><text:span text:style-name="T36">i</text:span><text:span text:style-name="T16">t</text:span><text:span text:style-name="T11">a</text:span><text:span text:style-name="T36">c</text:span><text:span text:style-name="T16">i</text:span><text:span text:style-name="T11">ón</text:span><text:span text:style-name="T74"> </text:span><text:span text:style-name="T11">y</text:span><text:span text:style-name="T80"> </text:span><text:span text:style-name="T16">m</text:span><text:span text:style-name="T11">e</text:span><text:span text:style-name="T16">j</text:span><text:span text:style-name="T11">ora</text:span><text:span text:style-name="T74"> </text:span><text:span text:style-name="T11">de</text:span><text:span text:style-name="T72"> </text:span><text:span text:style-name="T16">l</text:span><text:span text:style-name="T11">as</text:span><text:span text:style-name="T199"> </text:span><text:span text:style-name="T16">i</text:span><text:span text:style-name="T11">nfraes</text:span><text:span text:style-name="T16">t</text:span><text:span text:style-name="T11">ruc</text:span><text:span text:style-name="T16">t</text:span><text:span text:style-name="T11">uras</text:span><text:span text:style-name="T199"> </text:span><text:span text:style-name="T11">y espac</text:span><text:span text:style-name="T16">i</text:span><text:span text:style-name="T11">o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29"> </text:span><text:span text:style-name="T11">de d</text:span><text:span text:style-name="T16">i</text:span><text:span text:style-name="T11">cho</text:span><text:span text:style-name="T29">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.</text:span></text:p>
      <text:p text:style-name="P142"/>
      <text:p text:style-name="P159"/>
      <text:p text:style-name="P159"/>
      <text:p text:style-name="P62"><text:span text:style-name="T11">c.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año 2022.</text:span></text:p>
      <text:p text:style-name="P31"><draw:g text:anchor-type="char" draw:z-index="75" draw:style-name="gr3"><draw:line draw:style-name="gr4" draw:text-style-name="P330" svg:x1="4.273cm" svg:y1="0.398cm" svg:x2="8.062cm" svg:y2="0.398cm"><text:p/></draw:line><draw:line draw:style-name="gr4" draw:text-style-name="P330" svg:x1="8.057cm" svg:y1="0.398cm" svg:x2="8.639cm" svg:y2="0.398cm"><text:p/></draw:line><draw:line draw:style-name="gr4" draw:text-style-name="P330" svg:x1="8.639cm" svg:y1="0.398cm" svg:x2="8.738cm" svg:y2="0.398cm"><text:p/></draw:line><draw:line draw:style-name="gr4" draw:text-style-name="P330" svg:x1="8.735cm" svg:y1="0.398cm" svg:x2="9.804cm" svg:y2="0.398cm"><text:p/></draw:line><draw:line draw:style-name="gr4" draw:text-style-name="P330" svg:x1="9.804cm" svg:y1="0.398cm" svg:x2="18.002cm" svg:y2="0.398cm"><text:p/></draw:line></draw:g><text:span text:style-name="T275">d</text:span><text:span text:style-name="T259">. </text:span><text:span text:style-name="T297"><text:s/></text:span><text:span text:style-name="T262">C</text:span><text:span text:style-name="T259">oste </text:span><text:span text:style-name="T298"><text:s/></text:span><text:span text:style-name="T259">prev</text:span><text:span text:style-name="T262">i</text:span><text:span text:style-name="T259">s</text:span><text:span text:style-name="T265">i</text:span><text:span text:style-name="T259">b</text:span><text:span text:style-name="T265">l</text:span><text:span text:style-name="T275">e</text:span><text:span text:style-name="T259">: </text:span><text:span text:style-name="T299"><text:s/></text:span><text:span text:style-name="T259">374</text:span><text:span text:style-name="T262">.</text:span><text:span text:style-name="T259">79</text:span><text:span text:style-name="T275">4</text:span><text:span text:style-name="T265">,</text:span><text:span text:style-name="T259">29 </text:span><text:span text:style-name="T294"><text:s/></text:span><text:span text:style-name="T259">euros </text:span><text:span text:style-name="T298"><text:s/></text:span><text:span text:style-name="T259">y </text:span><text:span text:style-name="T294"><text:s/></text:span><text:span text:style-name="T259">fue</text:span><text:span text:style-name="T275">n</text:span><text:span text:style-name="T259">te </text:span><text:span text:style-name="T294"><text:s/></text:span><text:span text:style-name="T259">de </text:span><text:span text:style-name="T298"><text:s/></text:span><text:span text:style-name="T259">f</text:span><text:span text:style-name="T265">i</text:span><text:span text:style-name="T259">nan</text:span><text:span text:style-name="T275">c</text:span><text:span text:style-name="T265">i</text:span><text:span text:style-name="T259">ac</text:span><text:span text:style-name="T265">i</text:span><text:span text:style-name="T259">ón </text:span><text:span text:style-name="T292"><text:s/></text:span><text:span text:style-name="T259">subconcepto</text:span></text:p>
      <text:p text:style-name="P316"><draw:g text:anchor-type="char" draw:z-index="76" draw:style-name="gr3"><draw:line draw:style-name="gr4" draw:text-style-name="P330" svg:x1="4.273cm" svg:y1="0.396cm" svg:x2="5.437cm" svg:y2="0.396cm"><text:p/></draw:line><draw:line draw:style-name="gr4" draw:text-style-name="P330" svg:x1="5.437cm" svg:y1="0.396cm" svg:x2="5.825cm" svg:y2="0.396cm"><text:p/></draw:line><draw:line draw:style-name="gr4" draw:text-style-name="P330" svg:x1="5.825cm" svg:y1="0.396cm" svg:x2="6.312cm" svg:y2="0.396cm"><text:p/></draw:line></draw:g><text:span text:style-name="T369">76</text:span><text:span text:style-name="T378">2</text:span><text:span text:style-name="T373">.</text:span><text:span text:style-name="T369">00</text:span><text:span text:style-name="T373">.</text:span><text:span text:style-name="T369">06</text:span><text:span text:style-name="T366">.</text:span><text:span text:style-name="T369">22</text:span></text:p>
      <text:p text:style-name="P322"/>
      <text:p text:style-name="P235"><text:span text:style-name="T15">Expte. n</text:span><text:span text:style-name="T90">.</text:span><text:span text:style-name="T15">º</text:span><text:span text:style-name="T31"> </text:span><text:span text:style-name="T15">2882</text:span><text:span text:style-name="T39">/</text:span><text:span text:style-name="T15">2022</text:span></text:p>
      <text:p text:style-name="P287"/>
      <text:p text:style-name="P159"/>
      <text:p text:style-name="P159"/>
      <text:p text:style-name="P236"><text:span text:style-name="T3">Régi</text:span><text:span text:style-name="T1">m</text:span><text:span text:style-name="T3">en de </text:span><text:span text:style-name="T2">s</text:span><text:span text:style-name="T3">egui</text:span><text:span text:style-name="T2">m</text:span><text:span text:style-name="T3">iento y evaluación</text:span></text:p>
      <text:p text:style-name="P279"/>
      <text:p text:style-name="P237"><text:span text:style-name="T11">De confor</text:span><text:span text:style-name="T16">mi</text:span><text:span text:style-name="T11">dad</text:span><text:span text:style-name="T21"> </text:span><text:span text:style-name="T11">con</text:span><text:span text:style-name="T25"> </text:span><text:span text:style-name="T11">el</text:span><text:span text:style-name="T29"> </text:span><text:span text:style-name="T11">ar</text:span><text:span text:style-name="T16">t</text:span><text:span text:style-name="T11">.</text:span><text:span text:style-name="T25"> </text:span><text:span text:style-name="T11">12,</text:span><text:span text:style-name="T36"> </text:span><text:span text:style-name="T11">c)</text:span><text:span text:style-name="T25"> </text:span><text:span text:style-name="T11">del</text:span><text:span text:style-name="T29"> </text:span><text:span text:style-name="T11">R</text:span><text:span text:style-name="T16">e</text:span><text:span text:style-name="T11">g</text:span><text:span text:style-name="T16">l</text:span><text:span text:style-name="T11">a</text:span><text:span text:style-name="T16">m</text:span><text:span text:style-name="T11">en</text:span><text:span text:style-name="T16">t</text:span><text:span text:style-name="T11">o</text:span><text:span text:style-name="T21"> </text:span><text:span text:style-name="T11">de</text:span><text:span text:style-name="T29"> </text:span><text:span text:style-name="T11">Subvenc</text:span><text:span text:style-name="T16">i</text:span><text:span text:style-name="T11">ones</text:span><text:span text:style-name="T25"> </text:span><text:span text:style-name="T11">se</text:span><text:span text:style-name="T29"> </text:span><text:span text:style-name="T91">e</text:span><text:span text:style-name="T11">s</text:span><text:span text:style-name="T16">t</text:span><text:span text:style-name="T11">ab</text:span><text:span text:style-name="T16">l</text:span><text:span text:style-name="T11">e</text:span><text:span text:style-name="T36">c</text:span><text:span text:style-name="T11">e</text:span><text:span text:style-name="T40"> </text:span><text:span text:style-name="T11">un rég</text:span><text:span text:style-name="T16">im</text:span><text:span text:style-name="T11">en de segu</text:span><text:span text:style-name="T16">imi</text:span><text:span text:style-name="T11">en</text:span><text:span text:style-name="T16">t</text:span><text:span text:style-name="T11">o</text:span><text:span text:style-name="T25"> </text:span><text:span text:style-name="T11">y eva</text:span><text:span text:style-name="T16">l</text:span><text:span text:style-name="T11">uac</text:span><text:span text:style-name="T16">i</text:span><text:span text:style-name="T11">ón</text:span><text:span text:style-name="T25"> </text:span><text:span text:style-name="T11">con</text:span><text:span text:style-name="T16">ti</text:span><text:span text:style-name="T11">nua</text:span><text:span text:style-name="T29"> </text:span><text:span text:style-name="T11">ap</text:span><text:span text:style-name="T16">li</text:span><text:span text:style-name="T11">cab</text:span><text:span text:style-name="T16">l</text:span><text:span text:style-name="T11">e</text:span><text:span text:style-name="T29"> </text:span><text:span text:style-name="T11">a </text:span><text:span text:style-name="T16">l</text:span><text:span text:style-name="T11">as</text:span><text:span text:style-name="T36"> </text:span><text:span text:style-name="T11">d</text:span><text:span text:style-name="T16">i</text:span><text:span text:style-name="T11">feren</text:span><text:span text:style-name="T16">t</text:span><text:span text:style-name="T11">es</text:span><text:span text:style-name="T36"> </text:span><text:span text:style-name="T16">lí</text:span><text:span text:style-name="T11">neas</text:span><text:span text:style-name="T36"> </text:span><text:span text:style-name="T11">de </text:span><text:span text:style-name="T16">s</text:span><text:span text:style-name="T11">ubvenc</text:span><text:span text:style-name="T16">i</text:span><text:span text:style-name="T11">ones</text:span><text:span text:style-name="T29"> </text:span><text:span text:style-name="T11">progra</text:span><text:span text:style-name="T16">m</text:span><text:span text:style-name="T11">adas</text:span><text:span text:style-name="T29"> </text:span><text:span text:style-name="T11">por </text:span><text:span text:style-name="T16">m</text:span><text:span text:style-name="T11">ed</text:span><text:span text:style-name="T16">i</text:span><text:span text:style-name="T11">o</text:span><text:span text:style-name="T29"> </text:span><text:span text:style-name="T11">de </text:span><text:span text:style-name="T16">l</text:span><text:span text:style-name="T11">a</text:span><text:span text:style-name="T36"> </text:span><text:span text:style-name="T11">Co</text:span><text:span text:style-name="T16">mi</text:span><text:span text:style-name="T11">s</text:span><text:span text:style-name="T16">i</text:span><text:span text:style-name="T11">ón de</text:span><text:span text:style-name="T36"> </text:span><text:span text:style-name="T16">E</text:span><text:span text:style-name="T11">va</text:span><text:span text:style-name="T16">l</text:span><text:span text:style-name="T11">uac</text:span><text:span text:style-name="T16">i</text:span><text:span text:style-name="T11">ón</text:span><text:span text:style-name="T29"> </text:span><text:span text:style-name="T11">en</text:span><text:span text:style-name="T29"> </text:span><text:span text:style-name="T11">cada caso.</text:span></text:p>
      <text:p text:style-name="P278"/>
      <text:p text:style-name="P238"><text:span text:style-name="T11">A es</text:span><text:span text:style-name="T16">t</text:span><text:span text:style-name="T11">os</text:span><text:span text:style-name="T29"> </text:span><text:span text:style-name="T11">efec</text:span><text:span text:style-name="T16">t</text:span><text:span text:style-name="T11">os,</text:span><text:span text:style-name="T40"> </text:span><text:span text:style-name="T11">se</text:span><text:span text:style-name="T36"> </text:span><text:span text:style-name="T11">de</text:span><text:span text:style-name="T16">t</text:span><text:span text:style-name="T11">er</text:span><text:span text:style-name="T16">mi</text:span><text:span text:style-name="T11">na</text:span><text:span text:style-name="T21"> </text:span><text:span text:style-name="T11">para</text:span><text:span text:style-name="T36"> </text:span><text:span text:style-name="T11">cada</text:span><text:span text:style-name="T25"> </text:span><text:span text:style-name="T16">lí</text:span><text:span text:style-name="T11">nea</text:span><text:span text:style-name="T25"> </text:span><text:span text:style-name="T11">de</text:span><text:span text:style-name="T36"> </text:span><text:span text:style-name="T11">subvenc</text:span><text:span text:style-name="T16">i</text:span><text:span text:style-name="T11">ón,</text:span><text:span text:style-name="T40"> </text:span><text:span text:style-name="T11">un</text:span><text:span text:style-name="T36"> </text:span><text:span text:style-name="T11">con</text:span><text:span text:style-name="T16">j</text:span><text:span text:style-name="T11">un</text:span><text:span text:style-name="T16">t</text:span><text:span text:style-name="T11">o</text:span><text:span text:style-name="T40"> </text:span><text:span text:style-name="T11">de</text:span><text:span text:style-name="T36"> </text:span><text:span text:style-name="T16">i</text:span><text:span text:style-name="T11">nd</text:span><text:span text:style-name="T16">i</text:span><text:span text:style-name="T11">cadores re</text:span><text:span text:style-name="T16">l</text:span><text:span text:style-name="T11">ac</text:span><text:span text:style-name="T16">i</text:span><text:span text:style-name="T11">onados</text:span><text:span text:style-name="T25"> </text:span><text:span text:style-name="T11">con</text:span><text:span text:style-name="T36"> </text:span><text:span text:style-name="T16">l</text:span><text:span text:style-name="T11">os</text:span><text:span text:style-name="T36"> </text:span><text:span text:style-name="T11">ob</text:span><text:span text:style-name="T16">j</text:span><text:span text:style-name="T11">e</text:span><text:span text:style-name="T16">ti</text:span><text:span text:style-name="T11">vos</text:span><text:span text:style-name="T25"> </text:span><text:span text:style-name="T11">del</text:span><text:span text:style-name="T29"> </text:span><text:span text:style-name="T11">P</text:span><text:span text:style-name="T16">l</text:span><text:span text:style-name="T11">an,</text:span><text:span text:style-name="T36"> </text:span><text:span text:style-name="T11">que recog</text:span><text:span text:style-name="T16">i</text:span><text:span text:style-name="T11">dos</text:span><text:span text:style-name="T25"> </text:span><text:span text:style-name="T11">per</text:span><text:span text:style-name="T16">i</text:span><text:span text:style-name="T11">ód</text:span><text:span text:style-name="T16">i</text:span><text:span text:style-name="T11">ca</text:span><text:span text:style-name="T16">m</text:span><text:span text:style-name="T11">e</text:span><text:span text:style-name="T29">n</text:span><text:span text:style-name="T16">t</text:span><text:span text:style-name="T11">e</text:span><text:span text:style-name="T40"> </text:span><text:span text:style-name="T11">por</text:span><text:span text:style-name="T36"> </text:span><text:span text:style-name="T16">l</text:span><text:span text:style-name="T11">os respo</text:span><text:span text:style-name="T86">n</text:span><text:span text:style-name="T11">sab</text:span><text:span text:style-name="T16">l</text:span><text:span text:style-name="T11">es</text:span><text:span text:style-name="T25"> </text:span><text:span text:style-name="T11">de su</text:span><text:span text:style-name="T36"> </text:span><text:span text:style-name="T11">segu</text:span><text:span text:style-name="T16">imi</text:span><text:span text:style-name="T11">en</text:span><text:span text:style-name="T16">t</text:span><text:span text:style-name="T11">o,</text:span><text:span text:style-name="T25"> </text:span><text:span text:style-name="T11">per</text:span><text:span text:style-name="T16">mit</text:span><text:span text:style-name="T11">en</text:span><text:span text:style-name="T21"> </text:span><text:span text:style-name="T11">conocer</text:span><text:span text:style-name="T25"> </text:span><text:span text:style-name="T11">el es</text:span><text:span text:style-name="T16">t</text:span><text:span text:style-name="T11">ado</text:span><text:span text:style-name="T25"> </text:span><text:span text:style-name="T11">de </text:span><text:span text:style-name="T16">l</text:span><text:span text:style-name="T11">a s</text:span><text:span text:style-name="T16">it</text:span><text:span text:style-name="T11">uac</text:span><text:span text:style-name="T16">i</text:span><text:span text:style-name="T11">ón</text:span><text:span text:style-name="T21"> </text:span><text:span text:style-name="T11">y</text:span><text:span text:style-name="T36"> </text:span><text:span text:style-name="T16">l</text:span><text:span text:style-name="T11">os progres</text:span><text:span text:style-name="T86">o</text:span><text:span text:style-name="T11">s</text:span><text:span text:style-name="T36"> </text:span><text:span text:style-name="T11">consegu</text:span><text:span text:style-name="T16">i</text:span><text:span text:style-name="T11">dos</text:span><text:span text:style-name="T25"> </text:span><text:span text:style-name="T11">en el cu</text:span><text:span text:style-name="T16">m</text:span><text:span text:style-name="T11">p</text:span><text:span text:style-name="T16">li</text:span><text:span text:style-name="T36">m</text:span><text:span text:style-name="T16">i</text:span><text:span text:style-name="T11">en</text:span><text:span text:style-name="T16">t</text:span><text:span text:style-name="T11">o</text:span><text:span text:style-name="T40"> </text:span><text:span text:style-name="T11">de </text:span><text:span text:style-name="T16">l</text:span><text:span text:style-name="T11">os</text:span><text:span text:style-name="T36"> </text:span><text:span text:style-name="T11">respec</text:span><text:span text:style-name="T16">ti</text:span><text:span text:style-name="T11">vos</text:span><text:span text:style-name="T25"> </text:span><text:span text:style-name="T11">ob</text:span><text:span text:style-name="T16">j</text:span><text:span text:style-name="T11">e</text:span><text:span text:style-name="T16">ti</text:span><text:span text:style-name="T11">vos</text:span><text:span text:style-name="T25"> </text:span><text:span text:style-name="T11">y acc</text:span><text:span text:style-name="T16">i</text:span><text:span text:style-name="T11">ones es</text:span><text:span text:style-name="T16">t</text:span><text:span text:style-name="T11">ra</text:span><text:span text:style-name="T16">t</text:span><text:span text:style-name="T11">ég</text:span><text:span text:style-name="T16">i</text:span><text:span text:style-name="T11">cas.</text:span></text:p>
      <text:p text:style-name="P278"/>
      <text:p text:style-name="P239"><text:span text:style-name="T11">Ind</text:span><text:span text:style-name="T16">i</text:span><text:span text:style-name="T11">cadores</text:span><text:span text:style-name="T25"> </text:span><text:span text:style-name="T11">cuan</text:span><text:span text:style-name="T16">tit</text:span><text:span text:style-name="T36">a</text:span><text:span text:style-name="T16">ti</text:span><text:span text:style-name="T11">vos</text:span><text:span text:style-name="T21"> </text:span><text:span text:style-name="T11">y</text:span><text:span text:style-name="T36"> </text:span><text:span text:style-name="T11">cua</text:span><text:span text:style-name="T16">lit</text:span><text:span text:style-name="T36">a</text:span><text:span text:style-name="T16">ti</text:span><text:span text:style-name="T11">vos</text:span><text:span text:style-name="T21"> </text:span><text:span text:style-name="T11">que una</text:span><text:span text:style-name="T29"> </text:span><text:span text:style-name="T11">vez</text:span><text:span text:style-name="T29"> </text:span><text:span text:style-name="T11">ana</text:span><text:span text:style-name="T16">li</text:span><text:span text:style-name="T11">zados</text:span><text:span text:style-name="T21"> </text:span><text:span text:style-name="T11">nos</text:span><text:span text:style-name="T36"> </text:span><text:span text:style-name="T11">dará</text:span><text:span text:style-name="T29"> </text:span><text:span text:style-name="T11">un</text:span><text:span text:style-name="T25"> </text:span><text:span text:style-name="T11">escenar</text:span><text:span text:style-name="T16">i</text:span><text:span text:style-name="T11">o </text:span><text:span text:style-name="T16">s</text:span><text:span text:style-name="T11">obre</text:span><text:span text:style-name="T143"> </text:span><text:span text:style-name="T11">el</text:span><text:span text:style-name="T143"> </text:span><text:span text:style-name="T11">grado</text:span><text:span text:style-name="T146"> </text:span><text:span text:style-name="T11">de</text:span><text:span text:style-name="T143"> </text:span><text:span text:style-name="T11">cu</text:span><text:span text:style-name="T16">m</text:span><text:span text:style-name="T11">p</text:span><text:span text:style-name="T16">limi</text:span><text:span text:style-name="T11">e</text:span><text:span text:style-name="T29">n</text:span><text:span text:style-name="T16">t</text:span><text:span text:style-name="T11">o</text:span><text:span text:style-name="T152"> </text:span><text:span text:style-name="T11">o</text:span><text:span text:style-name="T69"> </text:span><text:span text:style-name="T11">eva</text:span><text:span text:style-name="T16">l</text:span><text:span text:style-name="T11">uac</text:span><text:span text:style-name="T16">i</text:span><text:span text:style-name="T11">ón</text:span><text:span text:style-name="T152"> </text:span><text:span text:style-name="T11">del</text:span><text:span text:style-name="T160"> </text:span><text:span text:style-name="T11">P</text:span><text:span text:style-name="T16">l</text:span><text:span text:style-name="T11">an</text:span><text:span text:style-name="T69"> </text:span><text:span text:style-name="T11">Opera</text:span><text:span text:style-name="T16">ti</text:span><text:span text:style-name="T11">vo</text:span><text:span text:style-name="T152"> </text:span><text:span text:style-name="T16">A</text:span><text:span text:style-name="T11">nual</text:span><text:span text:style-name="T143"> </text:span><text:span text:style-name="T11">y</text:span><text:span text:style-name="T146"> </text:span><text:span text:style-name="T11">por</text:span><text:span text:style-name="T69"> </text:span><text:span text:style-name="T16">t</text:span><text:span text:style-name="T11">an</text:span><text:span text:style-name="T16">t</text:span><text:span text:style-name="T11">o</text:span><text:span text:style-name="T152"> </text:span><text:span text:style-name="T11">de </text:span><text:span text:style-name="T16">s</text:span><text:span text:style-name="T11">us</text:span><text:span text:style-name="T97"> </text:span><text:span text:style-name="T16">l</text:span><text:span text:style-name="T11">ogros</text:span><text:span text:style-name="T94"> </text:span><text:span text:style-name="T11">y</text:span><text:span text:style-name="T97"> </text:span><text:span text:style-name="T11">p</text:span><text:span text:style-name="T86">o</text:span><text:span text:style-name="T11">s</text:span><text:span text:style-name="T16">i</text:span><text:span text:style-name="T11">b</text:span><text:span text:style-name="T16">l</text:span><text:span text:style-name="T11">es</text:span><text:span text:style-name="T97"> </text:span><text:span text:style-name="T11">desv</text:span><text:span text:style-name="T16">i</text:span><text:span text:style-name="T11">ac</text:span><text:span text:style-name="T16">i</text:span><text:span text:style-name="T11">ones <text:s/>respec</text:span><text:span text:style-name="T16">t</text:span><text:span text:style-name="T11">o</text:span><text:span text:style-name="T97"> </text:span><text:span text:style-name="T11">a</text:span><text:span text:style-name="T101"> </text:span><text:span text:style-name="T16">l</text:span><text:span text:style-name="T11">os</text:span><text:span text:style-name="T94"> </text:span><text:span text:style-name="T11">ob</text:span><text:span text:style-name="T16">j</text:span><text:span text:style-name="T11">e</text:span><text:span text:style-name="T16">ti</text:span><text:span text:style-name="T11">vos <text:s/>p</text:span><text:span text:style-name="T16">l</text:span><text:span text:style-name="T11">an</text:span><text:span text:style-name="T16">t</text:span><text:span text:style-name="T11">eados</text:span><text:span text:style-name="T97"> </text:span><text:span text:style-name="T16">l</text:span><text:span text:style-name="T11">os</text:span><text:span text:style-name="T97"> </text:span><text:span text:style-name="T11">que</text:span><text:span text:style-name="T101"> </text:span><text:span text:style-name="T11">n</text:span><text:span text:style-name="T86">o</text:span><text:span text:style-name="T11">s per</text:span><text:span text:style-name="T16">miti</text:span><text:span text:style-name="T11">rá</text:span><text:span text:style-name="T25"> </text:span><text:span text:style-name="T11">una cons</text:span><text:span text:style-name="T16">t</text:span><text:span text:style-name="T11">an</text:span><text:span text:style-name="T16">t</text:span><text:span text:style-name="T11">e</text:span><text:span text:style-name="T36"> </text:span><text:span text:style-name="T11">rev</text:span><text:span text:style-name="T16">i</text:span><text:span text:style-name="T11">s</text:span><text:span text:style-name="T16">i</text:span><text:span text:style-name="T11">ón</text:span><text:span text:style-name="T29"> </text:span><text:span text:style-name="T11">y </text:span><text:span text:style-name="T16">m</text:span><text:span text:style-name="T11">e</text:span><text:span text:style-name="T16">j</text:span><text:span text:style-name="T11">ora.</text:span></text:p>
      <text:p text:style-name="P278"/>
      <text:p text:style-name="P241"><text:span text:style-name="T11">A con</text:span><text:span text:style-name="T16">ti</text:span><text:span text:style-name="T11">nuac</text:span><text:span text:style-name="T16">i</text:span><text:span text:style-name="T11">ón,</text:span><text:span text:style-name="T40"> </text:span><text:span text:style-name="T11">se</text:span><text:span text:style-name="T36"> </text:span><text:span text:style-name="T11">resu</text:span><text:span text:style-name="T16">m</text:span><text:span text:style-name="T11">en</text:span><text:span text:style-name="T29"> </text:span><text:span text:style-name="T11">en una</text:span><text:span text:style-name="T36"> </text:span><text:span text:style-name="T16">t</text:span><text:span text:style-name="T11">ab</text:span><text:span text:style-name="T16">l</text:span><text:span text:style-name="T11">a</text:span><text:span text:style-name="T25"> </text:span><text:span text:style-name="T16">l</text:span><text:span text:style-name="T11">os </text:span><text:span text:style-name="T16">i</text:span><text:span text:style-name="T11">nd</text:span><text:span text:style-name="T16">i</text:span><text:span text:style-name="T11">cadores</text:span><text:span text:style-name="T40"> </text:span><text:span text:style-name="T11">propues</text:span><text:span text:style-name="T16">t</text:span><text:span text:style-name="T11">os para</text:span><text:span text:style-name="T36"> </text:span><text:span text:style-name="T11">cada</text:span><text:span text:style-name="T25"> </text:span><text:span text:style-name="T11">una de</text:span><text:span text:style-name="T36"> </text:span><text:span text:style-name="T16">l</text:span><text:span text:style-name="T11">as </text:span><text:span text:style-name="T16">lí</text:span><text:span text:style-name="T11">neas</text:span><text:span text:style-name="T29"> </text:span><text:span text:style-name="T11">de ac</text:span><text:span text:style-name="T16">t</text:span><text:span text:style-name="T11">uac</text:span><text:span text:style-name="T16">i</text:span><text:span text:style-name="T11">ones</text:span><text:span text:style-name="T29"> </text:span><text:span text:style-name="T11">en</text:span><text:span text:style-name="T29"> </text:span><text:span text:style-name="T16">m</text:span><text:span text:style-name="T11">a</text:span><text:span text:style-name="T16">t</text:span><text:span text:style-name="T11">er</text:span><text:span text:style-name="T16">i</text:span><text:span text:style-name="T11">a</text:span><text:span text:style-name="T36"> </text:span><text:span text:style-name="T11">de</text:span><text:span text:style-name="T36"> </text:span><text:span text:style-name="T16">s</text:span><text:span text:style-name="T11">ubvenc</text:span><text:span text:style-name="T16">i</text:span><text:span text:style-name="T11">ones</text:span><text:span text:style-name="T29"> </text:span><text:span text:style-name="T11">a segu</text:span><text:span text:style-name="T16">i</text:span><text:span text:style-name="T11">r</text:span><text:span text:style-name="T29"> </text:span><text:span text:style-name="T11">duran</text:span><text:span text:style-name="T16">t</text:span><text:span text:style-name="T11">e el</text:span><text:span text:style-name="T36"> </text:span><text:span text:style-name="T11">año 2022:</text:span></text:p>
      <text:p text:style-name="P301"/>
      <text:p text:style-name="P159"/>
      <text:p text:style-name="P15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6"><text:span text:style-name="T20">Pl</text:span><text:span text:style-name="T15">an Estratég</text:span><text:span text:style-name="T20">i</text:span><text:span text:style-name="T15">co</text:span></text:p>
          </table:table-cell>
          <table:table-cell table:style-name="Tabla1.A1" office:value-type="string">
            <text:p text:style-name="P97"><text:span text:style-name="T20">O</text:span><text:span text:style-name="T15">bjet</text:span><text:span text:style-name="T20">i</text:span><text:span text:style-name="T15">vo </text:span><text:span text:style-name="T20">G</text:span><text:span text:style-name="T15">enera</text:span><text:span text:style-name="T20">l</text:span><text:span text:style-name="T43">-</text:span><text:span text:style-name="T90">E</text:span><text:span text:style-name="T15">strateg</text:span><text:span text:style-name="T20">i</text:span><text:span text:style-name="T15">as</text:span></text:p>
          </table:table-cell>
        </table:table-row>
        <table:table-row table:style-name="Tabla1.2">
          <table:table-cell table:style-name="Tabla1.A1" office:value-type="string">
            <text:p text:style-name="P242"><text:span text:style-name="T11">P</text:span><text:span text:style-name="T16">l</text:span><text:span text:style-name="T11">an Opera</text:span><text:span text:style-name="T16">ti</text:span><text:span text:style-name="T11">vo</text:span><text:span text:style-name="T29"> </text:span><text:span text:style-name="T11">subvenc</text:span><text:span text:style-name="T16">i</text:span><text:span text:style-name="T11">ones 2022</text:span></text:p>
            <text:p text:style-name="P243"><text:span text:style-name="T16">Lí</text:span><text:span text:style-name="T11">neas</text:span><text:span text:style-name="T29"> </text:span><text:span text:style-name="T11">de ac</text:span><text:span text:style-name="T16">t</text:span><text:span text:style-name="T11">uac</text:span><text:span text:style-name="T16">i</text:span><text:span text:style-name="T11">ón</text:span></text:p>
            <text:p text:style-name="P282"/>
            <text:p text:style-name="P244"><text:span text:style-name="T11">1.-</text:span><text:span text:style-name="T36"> </text:span><text:span text:style-name="T11">Fo</text:span><text:span text:style-name="T16">m</text:span><text:span text:style-name="T11">en</text:span><text:span text:style-name="T16">t</text:span><text:span text:style-name="T11">ar</text:span><text:span text:style-name="T25"> </text:span><text:span text:style-name="T11">y</text:span><text:span text:style-name="T36"> </text:span><text:span text:style-name="T11">cooperar</text:span><text:span text:style-name="T36"> </text:span><text:span text:style-name="T11">en</text:span><text:span text:style-name="T25"> </text:span><text:span text:style-name="T16">l</text:span><text:span text:style-name="T11">a ac</text:span><text:span text:style-name="T16">ti</text:span><text:span text:style-name="T11">v</text:span><text:span text:style-name="T16">i</text:span><text:span text:style-name="T29">d</text:span><text:span text:style-name="T11">ad</text:span><text:span text:style-name="T29"> </text:span><text:span text:style-name="T11">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 <text:s/>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</text:span><text:span text:style-name="T83"> </text:span><text:span text:style-name="T16">ll</text:span><text:span text:style-name="T11">evada</text:span><text:span text:style-name="T83"> </text:span><text:span text:style-name="T11">a</text:span><text:span text:style-name="T206"> </text:span><text:span text:style-name="T11">cabo</text:span><text:span text:style-name="T97"> </text:span><text:span text:style-name="T11">por </text:span><text:span text:style-name="T16">l</text:span><text:span text:style-name="T11">os</text:span><text:span text:style-name="T36"> </text:span><text:span text:style-name="T11">d</text:span><text:span text:style-name="T16">i</text:span><text:span text:style-name="T11">feren</text:span><text:span text:style-name="T16">t</text:span><text:span text:style-name="T11">es</text:span><text:span text:style-name="T25">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,</text:span><text:span text:style-name="T25"> </text:span><text:span text:style-name="T11">así co</text:span><text:span text:style-name="T16">m</text:span><text:span text:style-name="T11">o </text:span><text:span text:style-name="T16">i</text:span><text:span text:style-name="T11">ns</text:span><text:span text:style-name="T16">tit</text:span><text:span text:style-name="T11">uc</text:span><text:span text:style-name="T16">i</text:span><text:span text:style-name="T11">ones</text:span><text:span text:style-name="T29"> </text:span><text:span text:style-name="T11">púb</text:span><text:span text:style-name="T16">li</text:span><text:span text:style-name="T11">cas o pr</text:span><text:span text:style-name="T16">i</text:span><text:span text:style-name="T11">vadas que </text:span><text:span text:style-name="T16">ti</text:span><text:span text:style-name="T11">endan</text:span><text:span text:style-name="T137"> </text:span><text:span text:style-name="T11">al</text:span><text:span text:style-name="T137"> </text:span><text:span text:style-name="T16">l</text:span><text:span text:style-name="T11">ogro</text:span><text:span text:style-name="T134"> </text:span><text:span text:style-name="T11">del</text:span><text:span text:style-name="T140"> </text:span><text:span text:style-name="T11">ob</text:span><text:span text:style-name="T16">j</text:span><text:span text:style-name="T11">e</text:span><text:span text:style-name="T16">ti</text:span><text:span text:style-name="T11">vo</text:span><text:span text:style-name="T182"> </text:span><text:span text:style-name="T11">co</text:span><text:span text:style-name="T16">m</text:span><text:span text:style-name="T11">ún,</text:span><text:span text:style-name="T134"> </text:span><text:span text:style-name="T11">que no es</text:span><text:span text:style-name="T36"> </text:span><text:span text:style-name="T11">o</text:span><text:span text:style-name="T16">t</text:span><text:span text:style-name="T11">ro que </text:span><text:span text:style-name="T16">l</text:span><text:span text:style-name="T11">a</text:span><text:span text:style-name="T29"> </text:span><text:span text:style-name="T11">d</text:span><text:span text:style-name="T16">i</text:span><text:span text:style-name="T11">fus</text:span><text:span text:style-name="T16">i</text:span><text:span text:style-name="T11">ón de nues</text:span><text:span text:style-name="T16">t</text:span><text:span text:style-name="T11">ro produc</text:span><text:span text:style-name="T16">t</text:span><text:span text:style-name="T11">o <text:s/>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 </text:span><text:span text:style-name="T40"><text:s/></text:span><text:span text:style-name="T16">i</text:span><text:span text:style-name="T11">n</text:span><text:span text:style-name="T16">t</text:span><text:span text:style-name="T11">er</text:span><text:span text:style-name="T16">i</text:span><text:span text:style-name="T11">or </text:span><text:span text:style-name="T25"><text:s/></text:span><text:span text:style-name="T11">a <text:s/></text:span><text:span text:style-name="T16">l</text:span><text:span text:style-name="T11">os </text:span><text:span text:style-name="T36"><text:s/></text:span><text:span text:style-name="T16">t</text:span><text:span text:style-name="T11">ur</text:span><text:span text:style-name="T16">i</text:span><text:span text:style-name="T11">s</text:span><text:span text:style-name="T16">t</text:span><text:span text:style-name="T11">as que nos v</text:span><text:span text:style-name="T16">i</text:span><text:span text:style-name="T11">s</text:span><text:span text:style-name="T16">it</text:span><text:span text:style-name="T11">an</text:span><text:span text:style-name="T29"> </text:span><text:span text:style-name="T11">anua</text:span><text:span text:style-name="T16">lm</text:span><text:span text:style-name="T11">en</text:span><text:span text:style-name="T16">t</text:span><text:span text:style-name="T11">e.</text:span></text:p>
            <text:p text:style-name="P282"/>
            <text:p text:style-name="P245"><text:span text:style-name="T11">2.- Fo</text:span><text:span text:style-name="T16">m</text:span><text:span text:style-name="T11">en</text:span><text:span text:style-name="T16">t</text:span><text:span text:style-name="T11">ar</text:span><text:span text:style-name="T29"> </text:span><text:span text:style-name="T11">y cooperar con</text:span><text:span text:style-name="T29"> </text:span><text:span text:style-name="T16">l</text:span><text:span text:style-name="T11">as d</text:span><text:span text:style-name="T16">i</text:span><text:span text:style-name="T11">feren</text:span><text:span text:style-name="T16">t</text:span><text:span text:style-name="T11">es asoc</text:span><text:span text:style-name="T16">i</text:span><text:span text:style-name="T11">ac</text:span><text:span text:style-name="T16">i</text:span><text:span text:style-name="T11">ones e</text:span><text:span text:style-name="T16">m</text:span><text:span text:style-name="T11">presar</text:span><text:span text:style-name="T16">i</text:span><text:span text:style-name="T11">a</text:span><text:span text:style-name="T16">l</text:span><text:span text:style-name="T11">es</text:span><text:span text:style-name="T29"> </text:span><text:span text:style-name="T11">de de</text:span><text:span text:style-name="T16">t</text:span><text:span text:style-name="T11">er</text:span><text:span text:style-name="T16">mi</text:span><text:span text:style-name="T11">nados</text:span><text:span text:style-name="T29"> </text:span><text:span text:style-name="T11">produc</text:span><text:span text:style-name="T16">t</text:span><text:span text:style-name="T11">os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 cons</text:span><text:span text:style-name="T16">i</text:span><text:span text:style-name="T11">derados</text:span><text:span text:style-name="T36"> </text:span><text:span text:style-name="T11">de enor</text:span><text:span text:style-name="T16">m</text:span><text:span text:style-name="T11">e</text:span><text:span text:style-name="T29"> </text:span><text:span text:style-name="T16">i</text:span><text:span text:style-name="T11">n</text:span><text:span text:style-name="T16">t</text:span><text:span text:style-name="T11">erés</text:span><text:span text:style-name="T25"> </text:span><text:span text:style-name="T11">para</text:span><text:span text:style-name="T29"> </text:span><text:span text:style-name="T11">el </text:span><text:span text:style-name="T16">im</text:span><text:span text:style-name="T11">pu</text:span><text:span text:style-name="T16">l</text:span><text:span text:style-name="T11">so</text:span><text:span text:style-name="T44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80"> </text:span><text:span text:style-name="T11">del</text:span><text:span text:style-name="T76"> </text:span><text:span text:style-name="T11">des</text:span><text:span text:style-name="T16">ti</text:span><text:span text:style-name="T11">no,</text:span><text:span text:style-name="T44"> </text:span><text:span text:style-name="T16">t</text:span><text:span text:style-name="T11">a</text:span><text:span text:style-name="T16">l</text:span><text:span text:style-name="T11">es</text:span><text:span text:style-name="T44"> </text:span><text:span text:style-name="T11">co</text:span><text:span text:style-name="T16">m</text:span><text:span text:style-name="T11">o</text:span></text:p>
          </table:table-cell>
          <table:table-cell table:style-name="Tabla1.A1" office:value-type="string">
            <text:p text:style-name="P246"><text:span text:style-name="T17">F</text:span><text:span text:style-name="T12">omen</text:span><text:span text:style-name="T17">t</text:span><text:span text:style-name="T12">o, desarro</text:span><text:span text:style-name="T17">ll</text:span><text:span text:style-name="T12">o y</text:span><text:span text:style-name="T37"> </text:span><text:span text:style-name="T87">p</text:span><text:span text:style-name="T12">romoc</text:span><text:span text:style-name="T17">i</text:span><text:span text:style-name="T12">ón del des</text:span><text:span text:style-name="T17">ti</text:span><text:span text:style-name="T12">no</text:span><text:span text:style-name="T191"> </text:span><text:span text:style-name="T17">t</text:span><text:span text:style-name="T12">ur</text:span><text:span text:style-name="T17">í</text:span><text:span text:style-name="T12">s</text:span><text:span text:style-name="T17">ti</text:span><text:span text:style-name="T12">co</text:span><text:span text:style-name="T205"> </text:span><text:span text:style-name="T12">Gran</text:span><text:span text:style-name="T191"> </text:span><text:span text:style-name="T12">Can</text:span><text:span text:style-name="T87">a</text:span><text:span text:style-name="T12">r</text:span><text:span text:style-name="T17">i</text:span><text:span text:style-name="T12">a</text:span><text:span text:style-name="T205"> </text:span><text:span text:style-name="T12">en</text:span><text:span text:style-name="T191"> </text:span><text:span text:style-name="T17">t</text:span><text:span text:style-name="T12">odas </text:span><text:span text:style-name="T17">s</text:span><text:span text:style-name="T12">us</text:span><text:span text:style-name="T46"> </text:span><text:span text:style-name="T17">m</text:span><text:span text:style-name="T12">an</text:span><text:span text:style-name="T17">if</text:span><text:span text:style-name="T12">es</text:span><text:span text:style-name="T17">t</text:span><text:span text:style-name="T12">ac</text:span><text:span text:style-name="T17">i</text:span><text:span text:style-name="T12">o</text:span><text:span text:style-name="T30">n</text:span><text:span text:style-name="T12">es,</text:span><text:span text:style-name="T46"> </text:span><text:span text:style-name="T12">así</text:span><text:span text:style-name="T79"> </text:span><text:span text:style-name="T12">como</text:span><text:span text:style-name="T54"> </text:span><text:span text:style-name="T17">l</text:span><text:span text:style-name="T12">a</text:span><text:span text:style-name="T46"> </text:span><text:span text:style-name="T12">me</text:span><text:span text:style-name="T17">j</text:span><text:span text:style-name="T12">ora de su </text:span><text:span text:style-name="T17">i</text:span><text:span text:style-name="T12">magen.</text:span></text:p>
            <text:p text:style-name="P282"/>
            <text:p text:style-name="P247"><text:span text:style-name="T11">1.- D</text:span><text:span text:style-name="T16">i</text:span><text:span text:style-name="T11">fus</text:span><text:span text:style-name="T16">i</text:span><text:span text:style-name="T11">ón</text:span><text:span text:style-name="T29"> </text:span><text:span text:style-name="T11">de</text:span><text:span text:style-name="T29"> </text:span><text:span text:style-name="T11">nu</text:span><text:span text:style-name="T91">e</text:span><text:span text:style-name="T11">s</text:span><text:span text:style-name="T16">t</text:span><text:span text:style-name="T11">ro</text:span><text:span text:style-name="T29"> </text:span><text:span text:style-name="T11">produc</text:span><text:span text:style-name="T16">t</text:span><text:span text:style-name="T11">o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 </text:span><text:span text:style-name="T16">i</text:span><text:span text:style-name="T11">n</text:span><text:span text:style-name="T16">t</text:span><text:span text:style-name="T11">er</text:span><text:span text:style-name="T16">i</text:span><text:span text:style-name="T11">or</text:span><text:span text:style-name="T21"> </text:span><text:span text:style-name="T11">a </text:span><text:span text:style-name="T16">l</text:span><text:span text:style-name="T11">os</text:span><text:span text:style-name="T25"> </text:span><text:span text:style-name="T16">t</text:span><text:span text:style-name="T11">ur</text:span><text:span text:style-name="T16">i</text:span><text:span text:style-name="T11">s</text:span><text:span text:style-name="T16">t</text:span><text:span text:style-name="T11">as</text:span><text:span text:style-name="T25"> </text:span><text:span text:style-name="T11">que</text:span><text:span text:style-name="T29"> </text:span><text:span text:style-name="T11">n</text:span><text:span text:style-name="T86">o</text:span><text:span text:style-name="T11">s</text:span><text:span text:style-name="T25"> </text:span><text:span text:style-name="T11">v</text:span><text:span text:style-name="T16">i</text:span><text:span text:style-name="T11">s</text:span><text:span text:style-name="T16">it</text:span><text:span text:style-name="T11">an anua</text:span><text:span text:style-name="T16">lm</text:span><text:span text:style-name="T11">en</text:span><text:span text:style-name="T16">t</text:span><text:span text:style-name="T11">e.</text:span></text:p>
            <text:p text:style-name="P282"/>
            <text:p text:style-name="P248"><text:span text:style-name="T11">2.-</text:span><text:span text:style-name="T36"> </text:span><text:span text:style-name="T11">I</text:span><text:span text:style-name="T16">m</text:span><text:span text:style-name="T11">pu</text:span><text:span text:style-name="T16">l</text:span><text:span text:style-name="T11">so</text:span><text:span text:style-name="T36"> </text:span><text:span text:style-name="T11">de </text:span><text:span text:style-name="T16">l</text:span><text:span text:style-name="T11">os</text:span><text:span text:style-name="T36"> </text:span><text:span text:style-name="T11">d</text:span><text:span text:style-name="T16">i</text:span><text:span text:style-name="T11">feren</text:span><text:span text:style-name="T16">t</text:span><text:span text:style-name="T11">es</text:span><text:span text:style-name="T25"> </text:span><text:span text:style-name="T11">produc</text:span><text:span text:style-name="T16">t</text:span><text:span text:style-name="T11">os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</text:span><text:span text:style-name="T29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</text:span></text:p>
            <text:p text:style-name="P282"/>
            <text:p text:style-name="P244"><text:span text:style-name="T11">3.-</text:span><text:span text:style-name="T36"> </text:span><text:span text:style-name="T11">R</text:span><text:span text:style-name="T16">e</text:span><text:span text:style-name="T11">fuerzo</text:span><text:span text:style-name="T40"> </text:span><text:span text:style-name="T11">de </text:span><text:span text:style-name="T16">l</text:span><text:span text:style-name="T11">os</text:span><text:span text:style-name="T25"> </text:span><text:span text:style-name="T11">a</text:span><text:span text:style-name="T16">t</text:span><text:span text:style-name="T11">rac</text:span><text:span text:style-name="T16">ti</text:span><text:span text:style-name="T11">vos</text:span><text:span text:style-name="T21"> </text:span><text:span text:style-name="T11">cu</text:span><text:span text:style-name="T16">lt</text:span><text:span text:style-name="T11">ura</text:span><text:span text:style-name="T16">l</text:span><text:span text:style-name="T11">es, </text:span><text:span text:style-name="T16">s</text:span><text:span text:style-name="T11">oc</text:span><text:span text:style-name="T16">i</text:span><text:span text:style-name="T11">a</text:span><text:span text:style-name="T16">l</text:span><text:span text:style-name="T11">es </text:span><text:span text:style-name="T21"><text:s/></text:span><text:span text:style-name="T11">o </text:span><text:span text:style-name="T36"><text:s/></text:span><text:span text:style-name="T11">depor</text:span><text:span text:style-name="T16">ti</text:span><text:span text:style-name="T11">vos </text:span><text:span text:style-name="T36"><text:s/></text:span><text:span text:style-name="T11">de <text:s/></text:span><text:span text:style-name="T16">l</text:span><text:span text:style-name="T11">a </text:span><text:span text:style-name="T29"><text:s/></text:span><text:span text:style-name="T16">i</text:span><text:span text:style-name="T11">s</text:span><text:span text:style-name="T16">l</text:span><text:span text:style-name="T11">a </text:span><text:span text:style-name="T29"><text:s/></text:span><text:span text:style-name="T11">a <text:s/></text:span><text:span text:style-name="T16">l</text:span><text:span text:style-name="T11">os efec</text:span><text:span text:style-name="T16">t</text:span><text:span text:style-name="T11">os</text:span><text:span text:style-name="T36"> </text:span><text:span text:style-name="T11">de au</text:span><text:span text:style-name="T16">m</text:span><text:span text:style-name="T11">en</text:span><text:span text:style-name="T16">t</text:span><text:span text:style-name="T11">ar</text:span><text:span text:style-name="T25"> </text:span><text:span text:style-name="T11">el </text:span><text:span text:style-name="T16">i</text:span><text:span text:style-name="T11">n</text:span><text:span text:style-name="T16">t</text:span><text:span text:style-name="T11">erés</text:span><text:span text:style-name="T36"> </text:span><text:span text:style-name="T11">de </text:span><text:span text:style-name="T16">l</text:span><text:span text:style-name="T11">os v</text:span><text:span text:style-name="T16">i</text:span><text:span text:style-name="T11">s</text:span><text:span text:style-name="T16">it</text:span><text:span text:style-name="T11">an</text:span><text:span text:style-name="T16">t</text:span><text:span text:style-name="T11">es, así co</text:span><text:span text:style-name="T16">m</text:span><text:span text:style-name="T11">o </text:span><text:span text:style-name="T16">l</text:span><text:span text:style-name="T11">a cooperac</text:span><text:span text:style-name="T16">i</text:span><text:span text:style-name="T11">ón</text:span><text:span text:style-name="T25"> </text:span><text:span text:style-name="T11">en </text:span><text:span text:style-name="T16">l</text:span><text:span text:style-name="T11">a for</text:span><text:span text:style-name="T16">m</text:span><text:span text:style-name="T11">ac</text:span><text:span text:style-name="T16">i</text:span><text:span text:style-name="T11">ón.</text:span></text:p>
          </table:table-cell>
        </table:table-row>
      </table:table>
      <text:p text:style-name="P288"/>
      <text:p text:style-name="P159"/>
      <text:p text:style-name="P15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49"><text:span text:style-name="T11">el</text:span><text:span text:style-name="T29"> </text:span><text:span text:style-name="T11">rura</text:span><text:span text:style-name="T16">l</text:span><text:span text:style-name="T11">,</text:span><text:span text:style-name="T29"> </text:span><text:span text:style-name="T11">el</text:span><text:span text:style-name="T29"> </text:span><text:span text:style-name="T11">de</text:span><text:span text:style-name="T29"> </text:span><text:span text:style-name="T11">sa</text:span><text:span text:style-name="T16">l</text:span><text:span text:style-name="T11">ud,</text:span><text:span text:style-name="T29"> </text:span><text:span text:style-name="T11">el</text:span><text:span text:style-name="T29"> </text:span><text:span text:style-name="T11">de Go</text:span><text:span text:style-name="T16">l</text:span><text:span text:style-name="T11">f,</text:span><text:span text:style-name="T29"> </text:span><text:span text:style-name="T11">náu</text:span><text:span text:style-name="T16">ti</text:span><text:span text:style-name="T11">ca,</text:span><text:span text:style-name="T21"> </text:span><text:span text:style-name="T11">de convenc</text:span><text:span text:style-name="T16">i</text:span><text:span text:style-name="T11">ones,</text:span><text:span text:style-name="T29"> </text:span><text:span text:style-name="T16">m</text:span><text:span text:style-name="T11">éd</text:span><text:span text:style-name="T16">i</text:span><text:span text:style-name="T11">co.</text:span></text:p>
            <text:p text:style-name="P282"/>
            <text:p text:style-name="P250"><text:span text:style-name="T11">3.- Fo</text:span><text:span text:style-name="T16">m</text:span><text:span text:style-name="T11">en</text:span><text:span text:style-name="T16">t</text:span><text:span text:style-name="T11">o y cooperac</text:span><text:span text:style-name="T16">i</text:span><text:span text:style-name="T11">ón</text:span><text:span text:style-name="T40"> </text:span><text:span text:style-name="T11">a de</text:span><text:span text:style-name="T16">t</text:span><text:span text:style-name="T11">er</text:span><text:span text:style-name="T16">mi</text:span><text:span text:style-name="T11">nados even</text:span><text:span text:style-name="T16">t</text:span><text:span text:style-name="T11">os cu</text:span><text:span text:style-name="T16">lt</text:span><text:span text:style-name="T11">ura</text:span><text:span text:style-name="T36">l</text:span><text:span text:style-name="T11">es,</text:span><text:span text:style-name="T29"> </text:span><text:span text:style-name="T11">gas</text:span><text:span text:style-name="T16">t</text:span><text:span text:style-name="T11">ronó</text:span><text:span text:style-name="T16">mi</text:span><text:span text:style-name="T11">cos, docen</text:span><text:span text:style-name="T16">t</text:span><text:span text:style-name="T11">es, </text:span><text:span text:style-name="T29"><text:s/></text:span><text:span text:style-name="T11">f</text:span><text:span text:style-name="T16">i</text:span><text:span text:style-name="T11">es</text:span><text:span text:style-name="T16">t</text:span><text:span text:style-name="T11">as <text:s/></text:span><text:span text:style-name="T16">t</text:span><text:span text:style-name="T11">rad</text:span><text:span text:style-name="T16">i</text:span><text:span text:style-name="T11">c</text:span><text:span text:style-name="T16">i</text:span><text:span text:style-name="T11">on</text:span><text:span text:style-name="T36">a</text:span><text:span text:style-name="T16">l</text:span><text:span text:style-name="T11">es </text:span><text:span text:style-name="T29"><text:s/></text:span><text:span text:style-name="T11">o depor</text:span><text:span text:style-name="T16">ti</text:span><text:span text:style-name="T11">vos</text:span><text:span text:style-name="T36"> </text:span><text:span text:style-name="T11">cons</text:span><text:span text:style-name="T16">i</text:span><text:span text:style-name="T11">derados</text:span><text:span text:style-name="T36"> </text:span><text:span text:style-name="T11">de repercus</text:span><text:span text:style-name="T16">i</text:span><text:span text:style-name="T11">ón s</text:span><text:span text:style-name="T16">i</text:span><text:span text:style-name="T11">gn</text:span><text:span text:style-name="T16">i</text:span><text:span text:style-name="T11">f</text:span><text:span text:style-name="T16">i</text:span><text:span text:style-name="T11">ca</text:span><text:span text:style-name="T16">ti</text:span><text:span text:style-name="T11">va</text:span><text:span text:style-name="T40"> </text:span><text:span text:style-name="T11">para</text:span><text:span text:style-name="T29"> </text:span><text:span text:style-name="T11">el</text:span><text:span text:style-name="T29"> </text:span><text:span text:style-name="T11">refuerzo</text:span><text:span text:style-name="T40"> </text:span><text:span text:style-name="T11">de </text:span><text:span text:style-name="T16">l</text:span><text:span text:style-name="T11">a</text:span><text:span text:style-name="T40"> </text:span><text:span text:style-name="T16">im</text:span><text:span text:style-name="T11">agen ex</text:span><text:span text:style-name="T16">t</text:span><text:span text:style-name="T11">er</text:span><text:span text:style-name="T16">i</text:span><text:span text:style-name="T11">or</text:span><text:span text:style-name="T36"> </text:span><text:span text:style-name="T11">de Gran</text:span><text:span text:style-name="T36"> </text:span><text:span text:style-name="T11">C</text:span><text:span text:style-name="T16">a</text:span><text:span text:style-name="T11">nar</text:span><text:span text:style-name="T16">i</text:span><text:span text:style-name="T11">a o</text:span><text:span text:style-name="T36"> </text:span><text:span text:style-name="T11">co</text:span><text:span text:style-name="T16">m</text:span><text:span text:style-name="T11">o</text:span><text:span text:style-name="T36"> </text:span><text:span text:style-name="T11">a</text:span><text:span text:style-name="T16">t</text:span><text:span text:style-name="T11">rac</text:span><text:span text:style-name="T16">ti</text:span><text:span text:style-name="T11">vo s</text:span><text:span text:style-name="T16">i</text:span><text:span text:style-name="T11">gn</text:span><text:span text:style-name="T16">i</text:span><text:span text:style-name="T11">f</text:span><text:span text:style-name="T16">i</text:span><text:span text:style-name="T11">ca</text:span><text:span text:style-name="T16">ti</text:span><text:span text:style-name="T11">vo</text:span><text:span text:style-name="T40"> </text:span><text:span text:style-name="T11">para nues</text:span><text:span text:style-name="T16">t</text:span><text:span text:style-name="T11">ros v</text:span><text:span text:style-name="T16">i</text:span><text:span text:style-name="T11">s</text:span><text:span text:style-name="T16">it</text:span><text:span text:style-name="T11">an</text:span><text:span text:style-name="T16">t</text:span><text:span text:style-name="T11">es.</text:span></text:p>
            <text:p text:style-name="P282"/>
            <text:p text:style-name="P247"><text:span text:style-name="T11">4.- Fo</text:span><text:span text:style-name="T16">m</text:span><text:span text:style-name="T11">en</text:span><text:span text:style-name="T16">t</text:span><text:span text:style-name="T11">o</text:span><text:span text:style-name="T29"> </text:span><text:span text:style-name="T11">y</text:span><text:span text:style-name="T29"> </text:span><text:span text:style-name="T11">co</text:span><text:span text:style-name="T16">l</text:span><text:span text:style-name="T11">aborac</text:span><text:span text:style-name="T16">i</text:span><text:span text:style-name="T11">ón</text:span><text:span text:style-name="T25"> </text:span><text:span text:style-name="T11">para</text:span><text:span text:style-name="T36"> </text:span><text:span text:style-name="T16">l</text:span><text:span text:style-name="T11">a rehab</text:span><text:span text:style-name="T16">ilit</text:span><text:span text:style-name="T36">a</text:span><text:span text:style-name="T11">c</text:span><text:span text:style-name="T16">i</text:span><text:span text:style-name="T11">ón de </text:span><text:span text:style-name="T16">í</text:span><text:span text:style-name="T11">ndo</text:span><text:span text:style-name="T16">l</text:span><text:span text:style-name="T11">e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 en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 </text:span><text:span text:style-name="T21"><text:s/></text:span><text:span text:style-name="T11">de <text:s/></text:span><text:span text:style-name="T16">l</text:span><text:span text:style-name="T11">a </text:span><text:span text:style-name="T29"><text:s/></text:span><text:span text:style-name="T16">i</text:span><text:span text:style-name="T11">s</text:span><text:span text:style-name="T16">l</text:span><text:span text:style-name="T11">a </text:span><text:span text:style-name="T29"><text:s/></text:span><text:span text:style-name="T16">t</text:span><text:span text:style-name="T11">a</text:span><text:span text:style-name="T16">l</text:span><text:span text:style-name="T11">es </text:span><text:span text:style-name="T21"><text:s/></text:span><text:span text:style-name="T11">co</text:span><text:span text:style-name="T16">m</text:span><text:span text:style-name="T11">o </text:span><text:span text:style-name="T29"><text:s/></text:span><text:span text:style-name="T11">el </text:span><text:span text:style-name="T29"><text:s/></text:span><text:span text:style-name="T11">de </text:span><text:span text:style-name="T16">T</text:span><text:span text:style-name="T11">e</text:span><text:span text:style-name="T16">l</text:span><text:span text:style-name="T11">de</text:span></text:p>
          </table:table-cell>
          <table:table-cell table:style-name="Tabla2.A1" office:value-type="string">
            <text:p text:style-name="P282"/>
            <text:p text:style-name="P251"><text:span text:style-name="T11">4.- R</text:span><text:span text:style-name="T16">e</text:span><text:span text:style-name="T11">hab</text:span><text:span text:style-name="T16">ilit</text:span><text:span text:style-name="T36">a</text:span><text:span text:style-name="T11">c</text:span><text:span text:style-name="T16">i</text:span><text:span text:style-name="T11">ón</text:span><text:span text:style-name="T36"> </text:span><text:span text:style-name="T11">de</text:span><text:span text:style-name="T36"> </text:span><text:span text:style-name="T16">l</text:span><text:span text:style-name="T11">os espac</text:span><text:span text:style-name="T16">i</text:span><text:span text:style-name="T11">os e </text:span><text:span text:style-name="T16">i</text:span><text:span text:style-name="T11">nfraes</text:span><text:span text:style-name="T16">t</text:span><text:span text:style-name="T11">ruc</text:span><text:span text:style-name="T16">t</text:span><text:span text:style-name="T11">uras <text:s/></text:span><text:span text:style-name="T25"><text:s/>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s <text:s/></text:span><text:span text:style-name="T36"><text:s/></text:span><text:span text:style-name="T11">de <text:s text:c="2"/>zonas <text:s/></text:span><text:span text:style-name="T36"><text:s/></text:span><text:span text:style-name="T11">de </text:span><text:span text:style-name="T16">G</text:span><text:span text:style-name="T11">ran</text:span><text:span text:style-name="T29"> </text:span><text:span text:style-name="T11">C</text:span><text:span text:style-name="T16">a</text:span><text:span text:style-name="T11">nar</text:span><text:span text:style-name="T16">i</text:span><text:span text:style-name="T11">a.</text:span></text:p>
          </table:table-cell>
        </table:table-row>
        <table:table-row table:style-name="Tabla2.2">
          <table:table-cell table:style-name="Tabla2.A1" office:value-type="string">
            <text:p text:style-name="P98"><text:span text:style-name="T15">Cr</text:span><text:span text:style-name="T20">i</text:span><text:span text:style-name="T15">ter</text:span><text:span text:style-name="T20">i</text:span><text:span text:style-name="T15">os</text:span><text:span text:style-name="T31"> </text:span><text:span text:style-name="T20">G</text:span><text:span text:style-name="T15">enera</text:span><text:span text:style-name="T20">l</text:span><text:span text:style-name="T15">es</text:span><text:span text:style-name="T31"> </text:span><text:span text:style-name="T15">de Eva</text:span><text:span text:style-name="T20">l</text:span><text:span text:style-name="T15">uac</text:span><text:span text:style-name="T20">i</text:span><text:span text:style-name="T15">ón</text:span></text:p>
          </table:table-cell>
          <table:table-cell table:style-name="Tabla2.A1" office:value-type="string">
            <text:p text:style-name="P99"><text:span text:style-name="T20">I</text:span><text:span text:style-name="T15">nd</text:span><text:span text:style-name="T20">i</text:span><text:span text:style-name="T15">cadores Eva</text:span><text:span text:style-name="T20">l</text:span><text:span text:style-name="T15">uac</text:span><text:span text:style-name="T20">i</text:span><text:span text:style-name="T15">ón</text:span><text:span text:style-name="T31"> </text:span><text:span text:style-name="T15">2022</text:span></text:p>
          </table:table-cell>
        </table:table-row>
        <table:table-row table:style-name="Tabla2.3">
          <table:table-cell table:style-name="Tabla2.A1" office:value-type="string">
            <text:p text:style-name="P245"><text:span text:style-name="T11">- Segu</text:span><text:span text:style-name="T16">imi</text:span><text:span text:style-name="T11">en</text:span><text:span text:style-name="T16">t</text:span><text:span text:style-name="T11">o</text:span><text:span text:style-name="T25"> </text:span><text:span text:style-name="T11">y</text:span><text:span text:style-name="T29"> </text:span><text:span text:style-name="T11">eva</text:span><text:span text:style-name="T16">l</text:span><text:span text:style-name="T11">uac</text:span><text:span text:style-name="T16">i</text:span><text:span text:style-name="T11">ón</text:span><text:span text:style-name="T25"> </text:span><text:span text:style-name="T11">con</text:span><text:span text:style-name="T16">ti</text:span><text:span text:style-name="T11">nua</text:span><text:span text:style-name="T25"> </text:span><text:span text:style-name="T11">del proceso econó</text:span><text:span text:style-name="T16">mi</text:span><text:span text:style-name="T11">co</text:span><text:span text:style-name="T40">-</text:span><text:span text:style-name="T11">ad</text:span><text:span text:style-name="T16">mi</text:span><text:span text:style-name="T11">n</text:span><text:span text:style-name="T16">i</text:span><text:span text:style-name="T11">s</text:span><text:span text:style-name="T16">t</text:span><text:span text:style-name="T11">ra</text:span><text:span text:style-name="T36">t</text:span><text:span text:style-name="T16">i</text:span><text:span text:style-name="T11">vo</text:span><text:span text:style-name="T40"> </text:span><text:span text:style-name="T11">de convoca</text:span><text:span text:style-name="T16">t</text:span><text:span text:style-name="T11">or</text:span><text:span text:style-name="T16">i</text:span><text:span text:style-name="T11">a</text:span><text:span text:style-name="T40"> </text:span><text:span text:style-name="T11">y</text:span><text:span text:style-name="T36"> </text:span><text:span text:style-name="T11">conces</text:span><text:span text:style-name="T16">i</text:span><text:span text:style-name="T11">ón</text:span><text:span text:style-name="T40"> </text:span><text:span text:style-name="T11">de </text:span><text:span text:style-name="T16">l</text:span><text:span text:style-name="T11">as </text:span><text:span text:style-name="T16">s</text:span><text:span text:style-name="T11">ubvenc</text:span><text:span text:style-name="T16">i</text:span><text:span text:style-name="T11">ones.</text:span></text:p>
            <text:p text:style-name="P252"><text:span text:style-name="T11">- </text:span><text:span text:style-name="T125"><text:s/></text:span><text:span text:style-name="T16">A</text:span><text:span text:style-name="T11">r</text:span><text:span text:style-name="T16">t</text:span><text:span text:style-name="T11">. </text:span><text:span text:style-name="T61"><text:s/></text:span><text:span text:style-name="T11">32.1 </text:span><text:span text:style-name="T58"><text:s/></text:span><text:span text:style-name="T11">de </text:span><text:span text:style-name="T58"><text:s/></text:span><text:span text:style-name="T16">l</text:span><text:span text:style-name="T11">a </text:span><text:span text:style-name="T64"><text:s/></text:span><text:span text:style-name="T16">LG</text:span><text:span text:style-name="T11">S </text:span><text:span text:style-name="T125"><text:s/></text:span><text:span text:style-name="T11">y </text:span><text:span text:style-name="T58"><text:s/></text:span><text:span text:style-name="T11">ar</text:span><text:span text:style-name="T16">t</text:span><text:span text:style-name="T11">. </text:span><text:span text:style-name="T61"><text:s/></text:span><text:span text:style-name="T11">84.1 </text:span><text:span text:style-name="T58"><text:s/></text:span><text:span text:style-name="T11">del</text:span></text:p>
            <text:p text:style-name="P253"><text:span text:style-name="T11">R</text:span><text:span text:style-name="T16">e</text:span><text:span text:style-name="T11">g</text:span><text:span text:style-name="T16">l</text:span><text:span text:style-name="T11">a</text:span><text:span text:style-name="T16">m</text:span><text:span text:style-name="T11">en</text:span><text:span text:style-name="T16">t</text:span><text:span text:style-name="T11">o.</text:span></text:p>
            <text:p text:style-name="P254"><text:span text:style-name="T11">- R</text:span><text:span text:style-name="T16">e</text:span><text:span text:style-name="T11">v</text:span><text:span text:style-name="T16">i</text:span><text:span text:style-name="T11">s</text:span><text:span text:style-name="T16">i</text:span><text:span text:style-name="T11">ón ob</text:span><text:span text:style-name="T16">li</text:span><text:span text:style-name="T11">gac</text:span><text:span text:style-name="T16">i</text:span><text:span text:style-name="T11">o</text:span><text:span text:style-name="T29">n</text:span><text:span text:style-name="T11">es</text:span><text:span text:style-name="T29"> </text:span><text:span text:style-name="T11">del</text:span><text:span text:style-name="T16"> </text:span><text:span text:style-name="T11">benef</text:span><text:span text:style-name="T16">i</text:span><text:span text:style-name="T11">c</text:span><text:span text:style-name="T36">i</text:span><text:span text:style-name="T11">ar</text:span><text:span text:style-name="T16">i</text:span><text:span text:style-name="T11">o.</text:span></text:p>
            <text:p text:style-name="P255"><text:span text:style-name="T11">- I</text:span><text:span text:style-name="T16">m</text:span><text:span text:style-name="T11">pac</text:span><text:span text:style-name="T16">t</text:span><text:span text:style-name="T11">os</text:span><text:span text:style-name="T29"> </text:span><text:span text:style-name="T11">de </text:span><text:span text:style-name="T16">l</text:span><text:span text:style-name="T11">a subvenc</text:span><text:span text:style-name="T16">i</text:span><text:span text:style-name="T11">ón.</text:span></text:p>
            <text:p text:style-name="P246"><text:span text:style-name="T11">- <text:s/></text:span><text:span text:style-name="T40"><text:s/></text:span><text:span text:style-name="T11">Me</text:span><text:span text:style-name="T16">m</text:span><text:span text:style-name="T11">or</text:span><text:span text:style-name="T16">i</text:span><text:span text:style-name="T11">a. <text:s/></text:span><text:span text:style-name="T119"><text:s/></text:span><text:span text:style-name="T11">Infor</text:span><text:span text:style-name="T16">m</text:span><text:span text:style-name="T11">e <text:s/></text:span><text:span text:style-name="T21"><text:s/></text:span><text:span text:style-name="T11">f</text:span><text:span text:style-name="T16">i</text:span><text:span text:style-name="T11">nal <text:s/></text:span><text:span text:style-name="T21"><text:s/></text:span><text:span text:style-name="T11">anual <text:s/></text:span><text:span text:style-name="T21"><text:s/></text:span><text:span text:style-name="T11">P</text:span><text:span text:style-name="T16">l</text:span><text:span text:style-name="T11">an</text:span></text:p>
            <text:p text:style-name="P256"><text:span text:style-name="T16">E</text:span><text:span text:style-name="T11">s</text:span><text:span text:style-name="T16">t</text:span><text:span text:style-name="T11">ra</text:span><text:span text:style-name="T16">t</text:span><text:span text:style-name="T11">ég</text:span><text:span text:style-name="T16">i</text:span><text:span text:style-name="T11">co.</text:span></text:p>
            <text:p text:style-name="P257"><text:span text:style-name="T11">- R</text:span><text:span text:style-name="T16">et</text:span><text:span text:style-name="T11">roa</text:span><text:span text:style-name="T16">lim</text:span><text:span text:style-name="T11">e</text:span><text:span text:style-name="T29">n</text:span><text:span text:style-name="T16">t</text:span><text:span text:style-name="T11">a</text:span><text:span text:style-name="T36">c</text:span><text:span text:style-name="T16">i</text:span><text:span text:style-name="T11">ón.</text:span></text:p>
          </table:table-cell>
          <table:table-cell table:style-name="Tabla2.A1" office:value-type="string">
            <text:p text:style-name="P179"><text:span text:style-name="T16">Lí</text:span><text:span text:style-name="T11">nea</text:span><text:span text:style-name="T36"> </text:span><text:span text:style-name="T11">1. Infor</text:span><text:span text:style-name="T16">m</text:span><text:span text:style-name="T11">ac</text:span><text:span text:style-name="T16">i</text:span><text:span text:style-name="T11">ón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:</text:span></text:p>
            <text:p text:style-name="P100"><text:span text:style-name="T315"> <text:s text:c="6"/></text:span><text:span text:style-name="T318"><text:s/></text:span><text:span text:style-name="T16">N</text:span><text:span text:style-name="T11">ú</text:span><text:span text:style-name="T16">m</text:span><text:span text:style-name="T11">ero</text:span><text:span text:style-name="T29"> </text:span><text:span text:style-name="T11">de so</text:span><text:span text:style-name="T16">li</text:span><text:span text:style-name="T11">c</text:span><text:span text:style-name="T16">it</text:span><text:span text:style-name="T11">a</text:span><text:span text:style-name="T29">n</text:span><text:span text:style-name="T16">t</text:span><text:span text:style-name="T11">es</text:span></text:p>
            <text:p text:style-name="P100"><text:span text:style-name="T315"> <text:s text:c="6"/></text:span><text:span text:style-name="T318"><text:s/></text:span><text:span text:style-name="T11">Infor</text:span><text:span text:style-name="T16">m</text:span><text:span text:style-name="T11">ac</text:span><text:span text:style-name="T16">i</text:span><text:span text:style-name="T11">ón</text:span><text:span text:style-name="T29"> </text:span><text:span text:style-name="T11">requer</text:span><text:span text:style-name="T16">i</text:span><text:span text:style-name="T11">da</text:span></text:p>
            <text:p text:style-name="P282"/>
            <text:p text:style-name="P180"><text:span text:style-name="T16">Lí</text:span><text:span text:style-name="T11">nea</text:span><text:span text:style-name="T36"> </text:span><text:span text:style-name="T11">2. Produc</text:span><text:span text:style-name="T16">t</text:span><text:span text:style-name="T11">os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.</text:span></text:p>
            <text:p text:style-name="P283"/>
            <text:p text:style-name="P101"><text:span text:style-name="T315"> <text:s text:c="6"/></text:span><text:span text:style-name="T318"><text:s/></text:span><text:span text:style-name="T16">G</text:span><text:span text:style-name="T11">rado</text:span><text:span text:style-name="T29"> </text:span><text:span text:style-name="T11">de ocupac</text:span><text:span text:style-name="T16">i</text:span><text:span text:style-name="T11">ón</text:span></text:p>
            <text:p text:style-name="P100"><text:span text:style-name="T315"> <text:s text:c="6"/></text:span><text:span text:style-name="T318"><text:s/></text:span><text:span text:style-name="T11">De</text:span><text:span text:style-name="T16">m</text:span><text:span text:style-name="T11">anda</text:span></text:p>
            <text:p text:style-name="P100"><text:span text:style-name="T315"> <text:s text:c="6"/></text:span><text:span text:style-name="T318"><text:s/></text:span><text:span text:style-name="T16">O</text:span><text:span text:style-name="T11">fer</text:span><text:span text:style-name="T16">t</text:span><text:span text:style-name="T11">a</text:span></text:p>
            <text:p text:style-name="P282"/>
            <text:p text:style-name="P181"><text:span text:style-name="T16">Lí</text:span><text:span text:style-name="T11">nea</text:span><text:span text:style-name="T36"> </text:span><text:span text:style-name="T11">3. A</text:span><text:span text:style-name="T16">t</text:span><text:span text:style-name="T11">rac</text:span><text:span text:style-name="T16">ti</text:span><text:span text:style-name="T11">vos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.</text:span></text:p>
            <text:p text:style-name="P283"/>
            <text:p text:style-name="P101"><text:span text:style-name="T315"> <text:s text:c="6"/></text:span><text:span text:style-name="T318"><text:s/></text:span><text:span text:style-name="T16">G</text:span><text:span text:style-name="T11">rado</text:span><text:span text:style-name="T29"> </text:span><text:span text:style-name="T11">de repercus</text:span><text:span text:style-name="T16">i</text:span><text:span text:style-name="T11">ón</text:span></text:p>
            <text:p text:style-name="P100"><text:span text:style-name="T315"> <text:s text:c="6"/></text:span><text:span text:style-name="T318"><text:s/></text:span><text:span text:style-name="T11">De</text:span><text:span text:style-name="T16">m</text:span><text:span text:style-name="T11">anda</text:span><text:span text:style-name="T36"> </text:span><text:span text:style-name="T11">y </text:span><text:span text:style-name="T91">a</text:span><text:span text:style-name="T11">s</text:span><text:span text:style-name="T16">i</text:span><text:span text:style-name="T11">s</text:span><text:span text:style-name="T16">t</text:span><text:span text:style-name="T11">enc</text:span><text:span text:style-name="T16">i</text:span><text:span text:style-name="T11">a</text:span></text:p>
            <text:p text:style-name="P282"/>
            <text:p text:style-name="P102"><text:span text:style-name="T16">Lí</text:span><text:span text:style-name="T11">nea</text:span><text:span text:style-name="T36"> </text:span><text:span text:style-name="T11">4. R</text:span><text:span text:style-name="T16">e</text:span><text:span text:style-name="T11">hab</text:span><text:span text:style-name="T16">ili</text:span><text:span text:style-name="T36">t</text:span><text:span text:style-name="T11">ac</text:span><text:span text:style-name="T16">i</text:span><text:span text:style-name="T11">ón.</text:span></text:p>
            <text:p text:style-name="P283"/>
            <text:p text:style-name="P101"><text:span text:style-name="T315"> <text:s text:c="6"/></text:span><text:span text:style-name="T318"><text:s/></text:span><text:span text:style-name="T11">Porcen</text:span><text:span text:style-name="T16">t</text:span><text:span text:style-name="T11">a</text:span><text:span text:style-name="T16">j</text:span><text:span text:style-name="T11">e</text:span><text:span text:style-name="T36"> </text:span><text:span text:style-name="T11">rehab</text:span><text:span text:style-name="T16">il</text:span><text:span text:style-name="T36">i</text:span><text:span text:style-name="T16">t</text:span><text:span text:style-name="T11">ado.</text:span></text:p>
            <text:p text:style-name="P100"><text:span text:style-name="T315"> <text:s text:c="6"/></text:span><text:span text:style-name="T318"><text:s/></text:span><text:span text:style-name="T16">Z</text:span><text:span text:style-name="T11">onas</text:span></text:p>
            <text:p text:style-name="P100"><text:span text:style-name="T315"> <text:s text:c="6"/></text:span><text:span text:style-name="T318"><text:s/></text:span><text:span text:style-name="T16">G</text:span><text:span text:style-name="T11">rado</text:span><text:span text:style-name="T29"> </text:span><text:span text:style-name="T11">de cu</text:span><text:span text:style-name="T16">m</text:span><text:span text:style-name="T11">p</text:span><text:span text:style-name="T16">lim</text:span><text:span text:style-name="T36">i</text:span><text:span text:style-name="T11">en</text:span><text:span text:style-name="T16">t</text:span><text:span text:style-name="T11">o.</text:span></text:p>
          </table:table-cell>
        </table:table-row>
      </table:table>
      <text:p text:style-name="P126"/>
      <text:p text:style-name="P159"/>
      <text:p text:style-name="P159"/>
      <text:p text:style-name="P166"><text:span text:style-name="T1">P</text:span><text:span text:style-name="T2">L</text:span><text:span text:style-name="T3">AN </text:span><text:span text:style-name="T2">E</text:span><text:span text:style-name="T3">S</text:span><text:span text:style-name="T2">T</text:span><text:span text:style-name="T3">RA</text:span><text:span text:style-name="T2">TÉ</text:span><text:span text:style-name="T3">G</text:span><text:span text:style-name="T1">I</text:span><text:span text:style-name="T3">CO</text:span><text:span text:style-name="T5"> </text:span><text:span text:style-name="T3">DE</text:span><text:span text:style-name="T2"> </text:span><text:span text:style-name="T3">SU</text:span><text:span text:style-name="T2">B</text:span><text:span text:style-name="T3">V</text:span><text:span text:style-name="T2">E</text:span><text:span text:style-name="T3">NC</text:span><text:span text:style-name="T2">I</text:span><text:span text:style-name="T3">O</text:span><text:span text:style-name="T5">N</text:span><text:span text:style-name="T2">E</text:span><text:span text:style-name="T3">S</text:span><text:span text:style-name="T5"> </text:span><text:span text:style-name="T3">DE</text:span><text:span text:style-name="T1"> </text:span><text:span text:style-name="T2">T</text:span><text:span text:style-name="T3">UR</text:span><text:span text:style-name="T2">I</text:span><text:span text:style-name="T3">SMO</text:span><text:span text:style-name="T5"> </text:span><text:span text:style-name="T3">DE GRAN CANAR</text:span><text:span text:style-name="T2">I</text:span><text:span text:style-name="T3">A</text:span></text:p>
      <text:p text:style-name="P188"/>
      <text:p text:style-name="P159"/>
      <text:p text:style-name="P167"><text:span text:style-name="T2">E</text:span><text:span text:style-name="T3">J</text:span><text:span text:style-name="T2">E</text:span><text:span text:style-name="T3">RC</text:span><text:span text:style-name="T2">I</text:span><text:span text:style-name="T3">C</text:span><text:span text:style-name="T2">I</text:span><text:span text:style-name="T3">O</text:span><text:span text:style-name="T7"> </text:span><text:span text:style-name="T3">2023</text:span></text:p>
      <text:p text:style-name="P188"/>
      <text:p text:style-name="P159"/>
      <text:p text:style-name="P182"><text:span text:style-name="T2">P</text:span><text:span text:style-name="T3">leno Cabildo 1 de dici</text:span><text:span text:style-name="T8">e</text:span><text:span text:style-name="T1">m</text:span><text:span text:style-name="T3">bre</text:span><text:span text:style-name="T1"> </text:span><text:span text:style-name="T3">de 2022</text:span></text:p>
      <text:p text:style-name="P188"/>
      <text:p text:style-name="P159"/>
      <text:p text:style-name="P183"><text:span text:style-name="T3">Mod</text:span><text:span text:style-name="T8">i</text:span><text:span text:style-name="T1">f</text:span><text:span text:style-name="T3">icación n.º 1 <text:s/></text:span><text:span text:style-name="T1">P</text:span><text:span text:style-name="T3">leno 29 </text:span><text:span text:style-name="T5">/</text:span><text:span text:style-name="T4">09/</text:span><text:span text:style-name="T3">23</text:span></text:p>
      <text:p text:style-name="P184"><text:span text:style-name="T3">Mod</text:span><text:span text:style-name="T8">i</text:span><text:span text:style-name="T1">f</text:span><text:span text:style-name="T3">icación n.º 2 </text:span><text:span text:style-name="T1">P</text:span><text:span text:style-name="T3">leno 29/09/23</text:span></text:p>
      <text:p text:style-name="P185"><text:span text:style-name="T3">Mod</text:span><text:span text:style-name="T8">i</text:span><text:span text:style-name="T1">f</text:span><text:span text:style-name="T3">icación nº 3 </text:span><text:span text:style-name="T1">P</text:span><text:span text:style-name="T3">leno 29/12/23</text:span></text:p>
      <text:p text:style-name="P159"/>
      <text:p text:style-name="P159"/>
      <text:p text:style-name="P192"/>
      <text:p text:style-name="P198"><text:span text:style-name="T11">De confor</text:span><text:span text:style-name="T16">mi</text:span><text:span text:style-name="T11">dad</text:span><text:span text:style-name="T21"> </text:span><text:span text:style-name="T16">t</text:span><text:span text:style-name="T11">an</text:span><text:span text:style-name="T16">t</text:span><text:span text:style-name="T11">o</text:span><text:span text:style-name="T25"> </text:span><text:span text:style-name="T11">con</text:span><text:span text:style-name="T25"> </text:span><text:span text:style-name="T11">el</text:span><text:span text:style-name="T29"> </text:span><text:span text:style-name="T11">ar</text:span><text:span text:style-name="T16">t</text:span><text:span text:style-name="T11">.</text:span><text:span text:style-name="T25"> </text:span><text:span text:style-name="T11">8</text:span><text:span text:style-name="T25"> </text:span><text:span text:style-name="T11">de </text:span><text:span text:style-name="T33"><text:s/></text:span><text:span text:style-name="T16">l</text:span><text:span text:style-name="T11">a</text:span><text:span text:style-name="T29"> </text:span><text:span text:style-name="T16">L</text:span><text:span text:style-name="T11">ey</text:span><text:span text:style-name="T25"> </text:span><text:span text:style-name="T11">38</text:span><text:span text:style-name="T16">/</text:span><text:span text:style-name="T11">2003,</text:span><text:span text:style-name="T25"> </text:span><text:span text:style-name="T11">de</text:span><text:span text:style-name="T29"> </text:span><text:span text:style-name="T11">17</text:span><text:span text:style-name="T36"> </text:span><text:span text:style-name="T11">de</text:span><text:span text:style-name="T29"> </text:span><text:span text:style-name="T11">nov</text:span><text:span text:style-name="T16">i</text:span><text:span text:style-name="T11">e</text:span><text:span text:style-name="T16">m</text:span><text:span text:style-name="T11">bre,</text:span><text:span text:style-name="T21"> </text:span><text:span text:style-name="T11">General</text:span><text:span text:style-name="T29"> </text:span><text:span text:style-name="T11">de Subvenc</text:span><text:span text:style-name="T16">i</text:span><text:span text:style-name="T11">ones,</text:span><text:span text:style-name="T29"> </text:span><text:span text:style-name="T11">así</text:span><text:span text:style-name="T36"> </text:span><text:span text:style-name="T11">co</text:span><text:span text:style-name="T16">m</text:span><text:span text:style-name="T11">o</text:span><text:span text:style-name="T29"> </text:span><text:span text:style-name="T11">con </text:span><text:span text:style-name="T16">l</text:span><text:span text:style-name="T11">o</text:span><text:span text:style-name="T29"> </text:span><text:span text:style-name="T11">d</text:span><text:span text:style-name="T16">i</text:span><text:span text:style-name="T11">spues</text:span><text:span text:style-name="T16">t</text:span><text:span text:style-name="T11">o</text:span><text:span text:style-name="T29"> </text:span><text:span text:style-name="T11">en</text:span><text:span text:style-name="T29"> </text:span><text:span text:style-name="T11">el</text:span><text:span text:style-name="T36"> </text:span><text:span text:style-name="T11">C</text:span><text:span text:style-name="T16">a</text:span><text:span text:style-name="T11">p</text:span><text:span text:style-name="T16">ít</text:span><text:span text:style-name="T11">u</text:span><text:span text:style-name="T16">l</text:span><text:span text:style-name="T11">o</text:span><text:span text:style-name="T40"> </text:span><text:span text:style-name="T11">III, secc</text:span><text:span text:style-name="T16">i</text:span><text:span text:style-name="T11">ón</text:span><text:span text:style-name="T29"> </text:span><text:span text:style-name="T11">1ª,</text:span><text:span text:style-name="T36"> </text:span><text:span text:style-name="T11">del</text:span><text:span text:style-name="T36"> </text:span><text:span text:style-name="T16">Tít</text:span><text:span text:style-name="T11">u</text:span><text:span text:style-name="T16">l</text:span><text:span text:style-name="T11">o Pre</text:span><text:span text:style-name="T16">limi</text:span><text:span text:style-name="T11">nar,</text:span><text:span text:style-name="T44"> </text:span><text:span text:style-name="T11">del</text:span><text:span text:style-name="T47"> </text:span><text:span text:style-name="T11">R</text:span><text:span text:style-name="T16">e</text:span><text:span text:style-name="T11">al</text:span><text:span text:style-name="T47"> </text:span><text:span text:style-name="T11">Decre</text:span><text:span text:style-name="T16">t</text:span><text:span text:style-name="T11">o</text:span><text:span text:style-name="T44"> </text:span><text:span text:style-name="T11">887</text:span><text:span text:style-name="T16">/</text:span><text:span text:style-name="T11">2006,</text:span><text:span text:style-name="T49"> </text:span><text:span text:style-name="T11">de</text:span><text:span text:style-name="T47"> </text:span><text:span text:style-name="T11">21</text:span><text:span text:style-name="T52"> </text:span><text:span text:style-name="T11">de</text:span><text:span text:style-name="T55"> </text:span><text:span text:style-name="T16">j</text:span><text:span text:style-name="T11">u</text:span><text:span text:style-name="T16">li</text:span><text:span text:style-name="T11">o,</text:span><text:span text:style-name="T44"> </text:span><text:span text:style-name="T11">que</text:span><text:span text:style-name="T47"> </text:span><text:span text:style-name="T11">aprueba</text:span><text:span text:style-name="T47"> </text:span><text:span text:style-name="T11">su</text:span><text:span text:style-name="T49"> </text:span><text:span text:style-name="T11">R</text:span><text:span text:style-name="T16">e</text:span><text:span text:style-name="T11">g</text:span><text:span text:style-name="T16">l</text:span><text:span text:style-name="T11">a</text:span><text:span text:style-name="T16">m</text:span><text:span text:style-name="T11">en</text:span><text:span text:style-name="T16">t</text:span><text:span text:style-name="T11">o, co</text:span><text:span text:style-name="T16">m</text:span><text:span text:style-name="T11">o</text:span><text:span text:style-name="T58"> </text:span><text:span text:style-name="T11">con</text:span><text:span text:style-name="T61"> </text:span><text:span text:style-name="T16">l</text:span><text:span text:style-name="T11">a</text:span><text:span text:style-name="T58"> </text:span><text:span text:style-name="T11">prop</text:span><text:span text:style-name="T16">i</text:span><text:span text:style-name="T11">a</text:span><text:span text:style-name="T64"> </text:span><text:span text:style-name="T16">O</text:span><text:span text:style-name="T11">rdenanza</text:span><text:span text:style-name="T64"> </text:span><text:span text:style-name="T11">General</text:span><text:span text:style-name="T64"> </text:span><text:span text:style-name="T11">de</text:span><text:span text:style-name="T58"> </text:span><text:span text:style-name="T11">Subvenc</text:span><text:span text:style-name="T16">i</text:span><text:span text:style-name="T11">ones</text:span><text:span text:style-name="T61"> </text:span><text:span text:style-name="T11">del</text:span><text:span text:style-name="T64"> </text:span><text:span text:style-name="T11">C</text:span><text:span text:style-name="T16">a</text:span><text:span text:style-name="T11">b</text:span><text:span text:style-name="T16">il</text:span><text:span text:style-name="T11">do</text:span><text:span text:style-name="T58"> </text:span><text:span text:style-name="T11">de</text:span><text:span text:style-name="T64"> </text:span><text:span text:style-name="T16">G</text:span><text:span text:style-name="T11">ran</text:span><text:span text:style-name="T61"> </text:span><text:span text:style-name="T11">C</text:span><text:span text:style-name="T16">a</text:span><text:span text:style-name="T11">nar</text:span><text:span text:style-name="T16">i</text:span><text:span text:style-name="T11">a, el</text:span><text:span text:style-name="T64"> </text:span><text:span text:style-name="T11">“P</text:span><text:span text:style-name="T16">l</text:span><text:span text:style-name="T11">an</text:span><text:span text:style-name="T61"> </text:span><text:span text:style-name="T16">E</text:span><text:span text:style-name="T11">s</text:span><text:span text:style-name="T16">t</text:span><text:span text:style-name="T11">ra</text:span><text:span text:style-name="T16">t</text:span><text:span text:style-name="T11">ég</text:span><text:span text:style-name="T16">i</text:span><text:span text:style-name="T11">co</text:span><text:span text:style-name="T66"> </text:span><text:span text:style-name="T11">de</text:span><text:span text:style-name="T64"> </text:span><text:span text:style-name="T11">Subvenc</text:span><text:span text:style-name="T16">i</text:span><text:span text:style-name="T11">ones”</text:span><text:span text:style-name="T64"> </text:span><text:span text:style-name="T11">se</text:span><text:span text:style-name="T64"> </text:span><text:span text:style-name="T11">conf</text:span><text:span text:style-name="T16">i</text:span><text:span text:style-name="T11">gura</text:span><text:span text:style-name="T64"> </text:span><text:span text:style-name="T11">co</text:span><text:span text:style-name="T16">m</text:span><text:span text:style-name="T11">o</text:span><text:span text:style-name="T61"> </text:span><text:span text:style-name="T16">i</text:span><text:span text:style-name="T11">ns</text:span><text:span text:style-name="T16">t</text:span><text:span text:style-name="T11">ru</text:span><text:span text:style-name="T16">m</text:span><text:span text:style-name="T11">en</text:span><text:span text:style-name="T16">t</text:span><text:span text:style-name="T11">o</text:span><text:span text:style-name="T69"> </text:span><text:span text:style-name="T11">de</text:span><text:span text:style-name="T64"> </text:span><text:span text:style-name="T11">p</text:span><text:span text:style-name="T16">l</text:span><text:span text:style-name="T11">an</text:span><text:span text:style-name="T16">i</text:span><text:span text:style-name="T11">f</text:span><text:span text:style-name="T16">i</text:span><text:span text:style-name="T11">cac</text:span><text:span text:style-name="T16">i</text:span><text:span text:style-name="T11">ón de</text:span><text:span text:style-name="T72"> </text:span><text:span text:style-name="T16">l</text:span><text:span text:style-name="T11">a</text:span><text:span text:style-name="T72"> </text:span><text:span text:style-name="T11">po</text:span><text:span text:style-name="T16">líti</text:span><text:span text:style-name="T11">ca</text:span><text:span text:style-name="T74"> </text:span><text:span text:style-name="T11">púb</text:span><text:span text:style-name="T16">li</text:span><text:span text:style-name="T11">ca</text:span><text:span text:style-name="T74"> </text:span><text:span text:style-name="T11">que</text:span><text:span text:style-name="T76"> </text:span><text:span text:style-name="T16">t</text:span><text:span text:style-name="T11">enga</text:span><text:span text:style-name="T74"> </text:span><text:span text:style-name="T11">por</text:span><text:span text:style-name="T44"> </text:span><text:span text:style-name="T11">ob</text:span><text:span text:style-name="T16">j</text:span><text:span text:style-name="T11">e</text:span><text:span text:style-name="T16">t</text:span><text:span text:style-name="T11">o</text:span><text:span text:style-name="T74"> </text:span><text:span text:style-name="T11">el</text:span><text:span text:style-name="T72"> </text:span><text:span text:style-name="T11">fo</text:span><text:span text:style-name="T16">m</text:span><text:span text:style-name="T11">en</text:span><text:span text:style-name="T16">t</text:span><text:span text:style-name="T11">o</text:span><text:span text:style-name="T80"> </text:span><text:span text:style-name="T11">de</text:span><text:span text:style-name="T72"> </text:span><text:span text:style-name="T11">una</text:span><text:span text:style-name="T72"> </text:span><text:span text:style-name="T11">ac</text:span><text:span text:style-name="T16">ti</text:span><text:span text:style-name="T11">v</text:span><text:span text:style-name="T16">i</text:span><text:span text:style-name="T11">dad</text:span><text:span text:style-name="T74"> </text:span><text:span text:style-name="T11">de</text:span><text:span text:style-name="T72"> </text:span><text:span text:style-name="T11">u</text:span><text:span text:style-name="T16">tili</text:span><text:span text:style-name="T11">dad púb</text:span><text:span text:style-name="T16">li</text:span><text:span text:style-name="T11">ca</text:span><text:span text:style-name="T36"> </text:span><text:span text:style-name="T11">o </text:span><text:span text:style-name="T16">i</text:span><text:span text:style-name="T11">n</text:span><text:span text:style-name="T16">t</text:span><text:span text:style-name="T11">erés</text:span><text:span text:style-name="T29"> </text:span><text:span text:style-name="T16">s</text:span><text:span text:style-name="T11">oc</text:span><text:span text:style-name="T16">i</text:span><text:span text:style-name="T11">al</text:span><text:span text:style-name="T25"> </text:span><text:span text:style-name="T11">o de 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 una f</text:span><text:span text:style-name="T16">i</text:span><text:span text:style-name="T11">na</text:span><text:span text:style-name="T16">li</text:span><text:span text:style-name="T11">dad</text:span><text:span text:style-name="T40"> </text:span><text:span text:style-name="T11">púb</text:span><text:span text:style-name="T16">li</text:span><text:span text:style-name="T11">ca.</text:span></text:p>
      <text:p text:style-name="P278"/>
      <text:p text:style-name="P200"><text:span text:style-name="T16">L</text:span><text:span text:style-name="T11">a B</text:span><text:span text:style-name="T16">a</text:span><text:span text:style-name="T11">se</text:span><text:span text:style-name="T29"> </text:span><text:span text:style-name="T11">3ª de </text:span><text:span text:style-name="T16">l</text:span><text:span text:style-name="T11">a Ordenanza</text:span><text:span text:style-name="T29"> </text:span><text:span text:style-name="T11">de Subvenc</text:span><text:span text:style-name="T16">i</text:span><text:span text:style-name="T11">ones</text:span><text:span text:style-name="T25"> </text:span><text:span text:style-name="T11">del C</text:span><text:span text:style-name="T16">a</text:span><text:span text:style-name="T11">b</text:span><text:span text:style-name="T16">il</text:span><text:span text:style-name="T11">do</text:span><text:span text:style-name="T25"> </text:span><text:span text:style-name="T11">de</text:span><text:span text:style-name="T29"> </text:span><text:span text:style-name="T16">G</text:span><text:span text:style-name="T11">ran</text:span><text:span text:style-name="T29"> </text:span><text:span text:style-name="T11">C</text:span><text:span text:style-name="T16">a</text:span><text:span text:style-name="T11">nar</text:span><text:span text:style-name="T16">i</text:span><text:span text:style-name="T11">a</text:span><text:span text:style-name="T29"> </text:span><text:span text:style-name="T11">es</text:span><text:span text:style-name="T16">t</text:span><text:span text:style-name="T11">ab</text:span><text:span text:style-name="T16">l</text:span><text:span text:style-name="T11">ece</text:span><text:span text:style-name="T29"> </text:span><text:span text:style-name="T11">que el</text:span><text:span text:style-name="T64"> </text:span><text:span text:style-name="T11">P</text:span><text:span text:style-name="T16">l</text:span><text:span text:style-name="T11">an</text:span><text:span text:style-name="T61"> </text:span><text:span text:style-name="T11">es</text:span><text:span text:style-name="T16">t</text:span><text:span text:style-name="T11">ra</text:span><text:span text:style-name="T16">t</text:span><text:span text:style-name="T11">ég</text:span><text:span text:style-name="T16">i</text:span><text:span text:style-name="T11">co</text:span><text:span text:style-name="T69"> </text:span><text:span text:style-name="T11">de</text:span><text:span text:style-name="T64"> </text:span><text:span text:style-name="T16">S</text:span><text:span text:style-name="T11">ubvenc</text:span><text:span text:style-name="T16">i</text:span><text:span text:style-name="T11">ones</text:span><text:span text:style-name="T69"> </text:span><text:span text:style-name="T11">f</text:span><text:span text:style-name="T16">ij</text:span><text:span text:style-name="T11">ará</text:span><text:span text:style-name="T64"> </text:span><text:span text:style-name="T16">l</text:span><text:span text:style-name="T11">os</text:span><text:span text:style-name="T61"> </text:span><text:span text:style-name="T11">ob</text:span><text:span text:style-name="T16">j</text:span><text:span text:style-name="T11">e</text:span><text:span text:style-name="T16">ti</text:span><text:span text:style-name="T11">vos</text:span><text:span text:style-name="T61"> </text:span><text:span text:style-name="T11">y</text:span><text:span text:style-name="T61"> </text:span><text:span text:style-name="T11">efec</text:span><text:span text:style-name="T16">t</text:span><text:span text:style-name="T11">os</text:span><text:span text:style-name="T61"> </text:span><text:span text:style-name="T11">que</text:span><text:span text:style-name="T64"> </text:span><text:span text:style-name="T11">se</text:span><text:span text:style-name="T58"> </text:span><text:span text:style-name="T11">pre</text:span><text:span text:style-name="T16">t</text:span><text:span text:style-name="T11">enden</text:span><text:span text:style-name="T69"> </text:span><text:span text:style-name="T11">con </text:span><text:span text:style-name="T16">s</text:span><text:span text:style-name="T11">u <text:s/>ap</text:span><text:span text:style-name="T16">li</text:span><text:span text:style-name="T11">c</text:span><text:span text:style-name="T36">a</text:span><text:span text:style-name="T11">c</text:span><text:span text:style-name="T16">i</text:span><text:span text:style-name="T11">ón, </text:span><text:span text:style-name="T36"><text:s/></text:span><text:span text:style-name="T11">el </text:span><text:span text:style-name="T36"><text:s/></text:span><text:span text:style-name="T11">p</text:span><text:span text:style-name="T16">l</text:span><text:span text:style-name="T11">azo </text:span><text:span text:style-name="T36"><text:s/></text:span><text:span text:style-name="T11">necesar</text:span><text:span text:style-name="T16">i</text:span><text:span text:style-name="T11">o </text:span><text:span text:style-name="T36"><text:s/></text:span><text:span text:style-name="T11">para</text:span><text:span text:style-name="T83"> </text:span><text:span text:style-name="T11">su <text:s/>consecuc</text:span><text:span text:style-name="T16">i</text:span><text:span text:style-name="T11">ón, </text:span><text:span text:style-name="T36"><text:s/></text:span><text:span text:style-name="T16">l</text:span><text:span text:style-name="T11">os <text:s/>cos</text:span><text:span text:style-name="T16">t</text:span><text:span text:style-name="T11">es <text:s/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s </text:span><text:span text:style-name="T29"><text:s/></text:span><text:span text:style-name="T11">y <text:s/>s</text:span><text:span text:style-name="T86">u</text:span><text:span text:style-name="T11">s fuen</text:span><text:span text:style-name="T16">t</text:span><text:span text:style-name="T11">es</text:span><text:span text:style-name="T25"> </text:span><text:span text:style-name="T11">de</text:span><text:span text:style-name="T29"> 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,</text:span><text:span text:style-name="T40"> </text:span><text:span text:style-name="T11">suped</text:span><text:span text:style-name="T16">it</text:span><text:span text:style-name="T11">ándose</text:span><text:span text:style-name="T29"> </text:span><text:span text:style-name="T11">en</text:span><text:span text:style-name="T25"> </text:span><text:span text:style-name="T16">t</text:span><text:span text:style-name="T11">odo</text:span><text:span text:style-name="T25"> </text:span><text:span text:style-name="T11">caso</text:span><text:span text:style-name="T25"> </text:span><text:span text:style-name="T11">al</text:span><text:span text:style-name="T29"> </text:span><text:span text:style-name="T11">cu</text:span><text:span text:style-name="T16">m</text:span><text:span text:style-name="T11">p</text:span><text:span text:style-name="T16">limi</text:span><text:span text:style-name="T11">e</text:span><text:span text:style-name="T29">n</text:span><text:span text:style-name="T16">t</text:span><text:span text:style-name="T11">o</text:span><text:span text:style-name="T21"> </text:span><text:span text:style-name="T11">de </text:span><text:span text:style-name="T16">l</text:span><text:span text:style-name="T11">os</text:span><text:span text:style-name="T25"> </text:span><text:span text:style-name="T11">ob</text:span><text:span text:style-name="T16">j</text:span><text:span text:style-name="T11">e</text:span><text:span text:style-name="T16">ti</text:span><text:span text:style-name="T11">vos</text:span><text:span text:style-name="T25"> </text:span><text:span text:style-name="T11">de es</text:span><text:span text:style-name="T16">t</text:span><text:span text:style-name="T11">ab</text:span><text:span text:style-name="T16">ili</text:span><text:span text:style-name="T11">dad</text:span><text:span text:style-name="T40"> </text:span><text:span text:style-name="T11">pr</text:span><text:span text:style-name="T91">e</text:span><text:span text:style-name="T11">supues</text:span><text:span text:style-name="T16">t</text:span><text:span text:style-name="T11">ar</text:span><text:span text:style-name="T16">i</text:span><text:span text:style-name="T11">a.</text:span></text:p>
      <text:p text:style-name="P278"/>
      <text:p text:style-name="P201"><text:span text:style-name="T16">E</text:span><text:span text:style-name="T11">l</text:span><text:span text:style-name="T29"> </text:span><text:span text:style-name="T11">P</text:span><text:span text:style-name="T16">l</text:span><text:span text:style-name="T11">an</text:span><text:span text:style-name="T29"> </text:span><text:span text:style-name="T16">E</text:span><text:span text:style-name="T11">s</text:span><text:span text:style-name="T16">t</text:span><text:span text:style-name="T11">ra</text:span><text:span text:style-name="T16">t</text:span><text:span text:style-name="T11">ég</text:span><text:span text:style-name="T16">i</text:span><text:span text:style-name="T11">co</text:span><text:span text:style-name="T21"> </text:span><text:span text:style-name="T11">de</text:span><text:span text:style-name="T29"> </text:span><text:span text:style-name="T11">Subvenc</text:span><text:span text:style-name="T16">i</text:span><text:span text:style-name="T11">ones</text:span><text:span text:style-name="T25"> </text:span><text:span text:style-name="T11">se conv</text:span><text:span text:style-name="T16">i</text:span><text:span text:style-name="T11">er</text:span><text:span text:style-name="T16">t</text:span><text:span text:style-name="T11">e</text:span><text:span text:style-name="T40"> </text:span><text:span text:style-name="T11">así</text:span><text:span text:style-name="T29"> </text:span><text:span text:style-name="T11">en</text:span><text:span text:style-name="T29"> </text:span><text:span text:style-name="T11">un</text:span><text:span text:style-name="T36"> </text:span><text:span text:style-name="T16">i</text:span><text:span text:style-name="T11">ns</text:span><text:span text:style-name="T16">t</text:span><text:span text:style-name="T11">ru</text:span><text:span text:style-name="T16">m</text:span><text:span text:style-name="T11">en</text:span><text:span text:style-name="T16">t</text:span><text:span text:style-name="T11">o</text:span><text:span text:style-name="T40"> </text:span><text:span text:style-name="T11">de</text:span><text:span text:style-name="T29"> </text:span><text:span text:style-name="T11">enor</text:span><text:span text:style-name="T16">m</text:span><text:span text:style-name="T11">e u</text:span><text:span text:style-name="T16">tili</text:span><text:span text:style-name="T11">dad</text:span><text:span text:style-name="T25"> </text:span><text:span text:style-name="T11">para</text:span><text:span text:style-name="T29"> </text:span><text:span text:style-name="T11">garan</text:span><text:span text:style-name="T16">ti</text:span><text:span text:style-name="T11">zar</text:span><text:span text:style-name="T21"> </text:span><text:span text:style-name="T16">l</text:span><text:span text:style-name="T11">a par</text:span><text:span text:style-name="T16">ti</text:span><text:span text:style-name="T11">c</text:span><text:span text:style-name="T16">i</text:span><text:span text:style-name="T11">p</text:span><text:span text:style-name="T36">a</text:span><text:span text:style-name="T11">c</text:span><text:span text:style-name="T16">i</text:span><text:span text:style-name="T11">ón</text:span><text:span text:style-name="T25"> </text:span><text:span text:style-name="T11">de</text:span><text:span text:style-name="T29"> </text:span><text:span text:style-name="T16">l</text:span><text:span text:style-name="T11">os</text:span><text:span text:style-name="T36"> </text:span><text:span text:style-name="T11">d</text:span><text:span text:style-name="T16">i</text:span><text:span text:style-name="T11">feren</text:span><text:span text:style-name="T16">t</text:span><text:span text:style-name="T11">es</text:span><text:span text:style-name="T25"> </text:span><text:span text:style-name="T11">co</text:span><text:span text:style-name="T16">l</text:span><text:span text:style-name="T11">ec</text:span><text:span text:style-name="T16">ti</text:span><text:span text:style-name="T11">vos</text:span><text:span text:style-name="T25"> </text:span><text:span text:style-name="T11">o</text:span><text:span text:style-name="T36"> </text:span><text:span text:style-name="T11">personas</text:span><text:span text:style-name="T36"> </text:span><text:span text:style-name="T11">f</text:span><text:span text:style-name="T16">í</text:span><text:span text:style-name="T11">s</text:span><text:span text:style-name="T16">i</text:span><text:span text:style-name="T11">cas</text:span><text:span text:style-name="T25"> </text:span><text:span text:style-name="T11">en el</text:span><text:span text:style-name="T16"> l</text:span><text:span text:style-name="T11">ogro</text:span><text:span text:style-name="T29"> </text:span><text:span text:style-name="T11">de </text:span><text:span text:style-name="T16">l</text:span><text:span text:style-name="T11">os f</text:span><text:span text:style-name="T16">i</text:span><text:span text:style-name="T11">nes pr</text:span><text:span text:style-name="T16">im</text:span><text:span text:style-name="T11">ord</text:span><text:span text:style-name="T16">i</text:span><text:span text:style-name="T11">a</text:span><text:span text:style-name="T36">l</text:span><text:span text:style-name="T11">es</text:span><text:span text:style-name="T29"> </text:span><text:span text:style-name="T11">de 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text:span text:style-name="T29"> </text:span><text:span text:style-name="T11">de Gran C</text:span><text:span text:style-name="T16">a</text:span><text:span text:style-name="T11">nar</text:span><text:span text:style-name="T16">i</text:span><text:span text:style-name="T11">a,</text:span><text:span text:style-name="T29"> </text:span><text:span text:style-name="T11">cua</text:span><text:span text:style-name="T16">l</text:span><text:span text:style-name="T11">es</text:span><text:span text:style-name="T29"> </text:span><text:span text:style-name="T16">s</text:span><text:span text:style-name="T11">on el</text:span><text:span text:style-name="T36"> </text:span><text:span text:style-name="T11">desarro</text:span><text:span text:style-name="T16">ll</text:span><text:span text:style-name="T11">o</text:span><text:span text:style-name="T29"> </text:span><text:span text:style-name="T11">y pro</text:span><text:span text:style-name="T16">m</text:span><text:span text:style-name="T11">oc</text:span><text:span text:style-name="T16">i</text:span><text:span text:style-name="T11">ón</text:span><text:span text:style-name="T25"> </text:span><text:span text:style-name="T11">del 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text:span text:style-name="T25"> </text:span><text:span text:style-name="T11">en</text:span><text:span text:style-name="T36"> </text:span><text:span text:style-name="T16">l</text:span><text:span text:style-name="T11">a</text:span><text:span text:style-name="T29"> </text:span><text:span text:style-name="T16">i</text:span><text:span text:style-name="T11">s</text:span><text:span text:style-name="T16">l</text:span><text:span text:style-name="T11">a de</text:span><text:span text:style-name="T29"> </text:span><text:span text:style-name="T16">G</text:span><text:span text:style-name="T11">ran</text:span><text:span text:style-name="T25"> </text:span><text:span text:style-name="T11">C</text:span><text:span text:style-name="T16">a</text:span><text:span text:style-name="T11">nar</text:span><text:span text:style-name="T16">i</text:span><text:span text:style-name="T11">a,</text:span><text:span text:style-name="T25"> </text:span><text:span text:style-name="T11">así co</text:span><text:span text:style-name="T16">m</text:span><text:span text:style-name="T11">o</text:span><text:span text:style-name="T36"> </text:span><text:span text:style-name="T16">l</text:span><text:span text:style-name="T11">a</text:span><text:span text:style-name="T29"> </text:span><text:span text:style-name="T16">m</text:span><text:span text:style-name="T11">e</text:span><text:span text:style-name="T16">j</text:span><text:span text:style-name="T11">ora</text:span><text:span text:style-name="T29"> </text:span><text:span text:style-name="T11">de su</text:span><text:span text:style-name="T36"> </text:span><text:span text:style-name="T16">im</text:span><text:span text:style-name="T11">agen</text:span><text:span text:style-name="T25"> </text:span><text:span text:style-name="T11">y a</text:span><text:span text:style-name="T16">t</text:span><text:span text:style-name="T11">rac</text:span><text:span text:style-name="T16">ti</text:span><text:span text:style-name="T11">vo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,</text:span><text:span text:style-name="T25"> </text:span><text:span text:style-name="T11">ya sea en</text:span><text:span text:style-name="T36"> </text:span><text:span text:style-name="T11">el</text:span><text:span text:style-name="T29"> </text:span><text:span text:style-name="T11">desarro</text:span><text:span text:style-name="T16">ll</text:span><text:span text:style-name="T11">o</text:span><text:span text:style-name="T25"> </text:span><text:span text:style-name="T11">de ac</text:span><text:span text:style-name="T16">ti</text:span><text:span text:style-name="T11">v</text:span><text:span text:style-name="T16">i</text:span><text:span text:style-name="T11">da</text:span><text:span text:style-name="T29">d</text:span><text:span text:style-name="T11">es</text:span><text:span text:style-name="T25"> </text:span><text:span text:style-name="T16">t</text:span><text:span text:style-name="T11">enden</text:span><text:span text:style-name="T16">t</text:span><text:span text:style-name="T11">es</text:span><text:span text:style-name="T25"> </text:span><text:span text:style-name="T11">a e</text:span><text:span text:style-name="T16">ll</text:span><text:span text:style-name="T11">o</text:span><text:span text:style-name="T25"> </text:span><text:span text:style-name="T11">co</text:span><text:span text:style-name="T16">m</text:span><text:span text:style-name="T11">o</text:span><text:span text:style-name="T25"> </text:span><text:span text:style-name="T11">en</text:span><text:span text:style-name="T36"> </text:span><text:span text:style-name="T11">el prop</text:span><text:span text:style-name="T16">i</text:span><text:span text:style-name="T11">o es</text:span><text:span text:style-name="T16">t</text:span><text:span text:style-name="T11">ud</text:span><text:span text:style-name="T16">i</text:span><text:span text:style-name="T11">o</text:span><text:span text:style-name="T29"> </text:span><text:span text:style-name="T11">o p</text:span><text:span text:style-name="T16">l</text:span><text:span text:style-name="T11">an</text:span><text:span text:style-name="T16">i</text:span><text:span text:style-name="T11">f</text:span><text:span text:style-name="T16">i</text:span><text:span text:style-name="T11">ca</text:span><text:span text:style-name="T36">c</text:span><text:span text:style-name="T16">i</text:span><text:span text:style-name="T11">ón.</text:span></text:p>
      <text:p text:style-name="P278"/>
      <text:p text:style-name="P202"><text:span text:style-name="T11">Pero</text:span><text:span text:style-name="T94"> </text:span><text:span text:style-name="T11">es,</text:span><text:span text:style-name="T97"> </text:span><text:span text:style-name="T11">as</text:span><text:span text:style-name="T16">imi</text:span><text:span text:style-name="T11">s</text:span><text:span text:style-name="T16">m</text:span><text:span text:style-name="T11">o</text:span><text:span text:style-name="T97"> </text:span><text:span text:style-name="T11">un</text:span><text:span text:style-name="T97"> </text:span><text:span text:style-name="T16">i</text:span><text:span text:style-name="T11">ns</text:span><text:span text:style-name="T16">t</text:span><text:span text:style-name="T11">ru</text:span><text:span text:style-name="T16">m</text:span><text:span text:style-name="T11">en</text:span><text:span text:style-name="T16">t</text:span><text:span text:style-name="T11">o</text:span><text:span text:style-name="T97"> </text:span><text:span text:style-name="T11">necesar</text:span><text:span text:style-name="T16">i</text:span><text:span text:style-name="T11">o <text:s/>e</text:span><text:span text:style-name="T101"> </text:span><text:span text:style-name="T16">im</text:span><text:span text:style-name="T11">presc</text:span><text:span text:style-name="T16">i</text:span><text:span text:style-name="T11">nd</text:span><text:span text:style-name="T16">i</text:span><text:span text:style-name="T11">b</text:span><text:span text:style-name="T16">l</text:span><text:span text:style-name="T11">e</text:span><text:span text:style-name="T83"> </text:span><text:span text:style-name="T11">para</text:span><text:span text:style-name="T101"> </text:span><text:span text:style-name="T16">l</text:span><text:span text:style-name="T11">a</text:span><text:span text:style-name="T101"> </text:span><text:span text:style-name="T11">conces</text:span><text:span text:style-name="T16">i</text:span><text:span text:style-name="T11">ón <text:s/>de </text:span><text:span text:style-name="T16">s</text:span><text:span text:style-name="T11">ubvenc</text:span><text:span text:style-name="T16">i</text:span><text:span text:style-name="T11">ones,</text:span><text:span text:style-name="T40"> </text:span><text:span text:style-name="T16">t</text:span><text:span text:style-name="T11">al</text:span><text:span text:style-name="T36"> </text:span><text:span text:style-name="T11">y</text:span><text:span text:style-name="T29"> </text:span><text:span text:style-name="T11">co</text:span><text:span text:style-name="T16">m</text:span><text:span text:style-name="T11">o</text:span><text:span text:style-name="T29"> </text:span><text:span text:style-name="T11">es</text:span><text:span text:style-name="T16">t</text:span><text:span text:style-name="T11">ab</text:span><text:span text:style-name="T16">l</text:span><text:span text:style-name="T11">ece</text:span><text:span text:style-name="T25"> </text:span><text:span text:style-name="T11">el</text:span><text:span text:style-name="T36"> </text:span><text:span text:style-name="T11">apar</text:span><text:span text:style-name="T16">t</text:span><text:span text:style-name="T11">ado</text:span><text:span text:style-name="T29"> </text:span><text:span text:style-name="T11">6</text:span><text:span text:style-name="T29"> </text:span><text:span text:style-name="T11">de</text:span><text:span text:style-name="T36"> </text:span><text:span text:style-name="T16">l</text:span><text:span text:style-name="T11">a</text:span><text:span text:style-name="T36"> </text:span><text:span text:style-name="T11">refer</text:span><text:span text:style-name="T16">i</text:span><text:span text:style-name="T11">da</text:span><text:span text:style-name="T36"> </text:span><text:span text:style-name="T11">B</text:span><text:span text:style-name="T16">a</text:span><text:span text:style-name="T11">se</text:span><text:span text:style-name="T36"> </text:span><text:span text:style-name="T11">3ª:</text:span><text:span text:style-name="T103"> </text:span><text:span text:style-name="T12">“no podrán ser a</text:span><text:span text:style-name="T87">p</text:span><text:span text:style-name="T12">robadas</text:span><text:span text:style-name="T37"> </text:span><text:span text:style-name="T17">lí</text:span><text:span text:style-name="T12">neas</text:span><text:span text:style-name="T26"> </text:span><text:span text:style-name="T12">de subvenc</text:span><text:span text:style-name="T17">i</text:span><text:span text:style-name="T12">ones</text:span><text:span text:style-name="T26"> </text:span><text:span text:style-name="T12">no</text:span><text:span text:style-name="T37"> </text:span><text:span text:style-name="T87">p</text:span><text:span text:style-name="T12">rev</text:span><text:span text:style-name="T17">i</text:span><text:span text:style-name="T12">s</text:span><text:span text:style-name="T17">t</text:span><text:span text:style-name="T12">as</text:span><text:span text:style-name="T26"> </text:span><text:span text:style-name="T12">en</text:span><text:span text:style-name="T37"> </text:span><text:span text:style-name="T12">el</text:span><text:span text:style-name="T30"> </text:span><text:span text:style-name="T17">Pl</text:span><text:span text:style-name="T12">an</text:span><text:span text:style-name="T37"> </text:span><text:span text:style-name="T17">E</text:span><text:span text:style-name="T12">s</text:span><text:span text:style-name="T17">t</text:span><text:span text:style-name="T12">ra</text:span><text:span text:style-name="T17">t</text:span><text:span text:style-name="T12">ég</text:span><text:span text:style-name="T17">i</text:span><text:span text:style-name="T12">co</text:span><text:span text:style-name="T30"> </text:span><text:span text:style-name="T12">de</text:span><text:span text:style-name="T30"> </text:span><text:span text:style-name="T12">Subvenc</text:span><text:span text:style-name="T17">i</text:span><text:span text:style-name="T12">ones a</text:span><text:span text:style-name="T87">p</text:span><text:span text:style-name="T12">robado, sa</text:span><text:span text:style-name="T17">l</text:span><text:span text:style-name="T12">vo</text:span><text:span text:style-name="T30"> </text:span><text:span text:style-name="T12">que se </text:span><text:span text:style-name="T17">j</text:span><text:span text:style-name="T12">us</text:span><text:span text:style-name="T17">tifi</text:span><text:span text:style-name="T12">que</text:span><text:span text:style-name="T30"> </text:span><text:span text:style-name="T12">deb</text:span><text:span text:style-name="T17">i</text:span><text:span text:style-name="T12">damen</text:span><text:span text:style-name="T17">t</text:span><text:span text:style-name="T12">e</text:span><text:span text:style-name="T41"> </text:span><text:span text:style-name="T12">en el proced</text:span><text:span text:style-name="T17">i</text:span><text:span text:style-name="T12">m</text:span><text:span text:style-name="T17">i</text:span><text:span text:style-name="T12">en</text:span><text:span text:style-name="T17">t</text:span><text:span text:style-name="T12">o,</text:span><text:span text:style-name="T26"> </text:span><text:span text:style-name="T17">l</text:span><text:span text:style-name="T12">a</text:span><text:span text:style-name="T30"> </text:span><text:span text:style-name="T12">neces</text:span><text:span text:style-name="T17">i</text:span><text:span text:style-name="T12">dad </text:span><text:span text:style-name="T17">i</text:span><text:span text:style-name="T12">nap</text:span><text:span text:style-name="T17">l</text:span><text:span text:style-name="T12">azab</text:span><text:span text:style-name="T17">l</text:span><text:span text:style-name="T12">e</text:span><text:span text:style-name="T30"> </text:span><text:span text:style-name="T12">de hacer</text:span><text:span text:style-name="T37"> </text:span><text:span text:style-name="T17">f</text:span><text:span text:style-name="T12">ren</text:span><text:span text:style-name="T17">t</text:span><text:span text:style-name="T12">e</text:span><text:span text:style-name="T30"> </text:span><text:span text:style-name="T12">a una ac</text:span><text:span text:style-name="T17">ti</text:span><text:span text:style-name="T12">v</text:span><text:span text:style-name="T17">i</text:span><text:span text:style-name="T12">dad</text:span><text:span text:style-name="T26"> </text:span><text:span text:style-name="T12">de</text:span><text:span text:style-name="T30"> </text:span><text:span text:style-name="T12">u</text:span><text:span text:style-name="T17">tili</text:span><text:span text:style-name="T12">dad</text:span><text:span text:style-name="T26"> </text:span><text:span text:style-name="T12">púb</text:span><text:span text:style-name="T17">li</text:span><text:span text:style-name="T12">ca</text:span><text:span text:style-name="T30"> </text:span><text:span text:style-name="T12">o de </text:span><text:span text:style-name="T17">i</text:span><text:span text:style-name="T12">n</text:span><text:span text:style-name="T17">t</text:span><text:span text:style-name="T12">erés</text:span><text:span text:style-name="T26"> </text:span><text:span text:style-name="T17">s</text:span><text:span text:style-name="T12">oc</text:span><text:span text:style-name="T17">i</text:span><text:span text:style-name="T12">a</text:span><text:span text:style-name="T17">l</text:span><text:span text:style-name="T12">.</text:span><text:span text:style-name="T26"> </text:span><text:span text:style-name="T12">A es</text:span><text:span text:style-name="T17">t</text:span><text:span text:style-name="T12">os</text:span><text:span text:style-name="T37"> </text:span><text:span text:style-name="T12">e</text:span><text:span text:style-name="T17">f</text:span><text:span text:style-name="T12">ec</text:span><text:span text:style-name="T17">t</text:span><text:span text:style-name="T12">os</text:span><text:span text:style-name="T22"> </text:span><text:span text:style-name="T12">el</text:span><text:span text:style-name="T30"> </text:span><text:span text:style-name="T17">Pl</text:span><text:span text:style-name="T12">eno</text:span><text:span text:style-name="T30"> </text:span><text:span text:style-name="T12">habrá de</text:span><text:span text:style-name="T30"> </text:span><text:span text:style-name="T12">pronunc</text:span><text:span text:style-name="T17">i</text:span><text:span text:style-name="T12">arse</text:span><text:span text:style-name="T30"> </text:span><text:span text:style-name="T12">expres</text:span><text:span text:style-name="T87">a</text:span><text:span text:style-name="T12">men</text:span><text:span text:style-name="T17">t</text:span><text:span text:style-name="T12">e</text:span><text:span text:style-name="T41"> </text:span><text:span text:style-name="T17">s</text:span><text:span text:style-name="T12">obre</text:span><text:span text:style-name="T30"> </text:span><text:span text:style-name="T17">l</text:span><text:span text:style-name="T12">a</text:span><text:span text:style-name="T30"> </text:span><text:span text:style-name="T87">p</text:span><text:span text:style-name="T12">rocedenc</text:span><text:span text:style-name="T17">i</text:span><text:span text:style-name="T12">a</text:span><text:span text:style-name="T22"> </text:span><text:span text:style-name="T12">de</text:span><text:span text:style-name="T30"> </text:span><text:span text:style-name="T17">l</text:span><text:span text:style-name="T12">a </text:span><text:span text:style-name="T17">m</text:span><text:span text:style-name="T12">od</text:span><text:span text:style-name="T17">ifi</text:span><text:span text:style-name="T12">ca</text:span><text:span text:style-name="T37">c</text:span><text:span text:style-name="T17">i</text:span><text:span text:style-name="T12">ón</text:span><text:span text:style-name="T26"> </text:span><text:span text:style-name="T12">del</text:span><text:span text:style-name="T30"> </text:span><text:span text:style-name="T12">p</text:span><text:span text:style-name="T17">l</text:span><text:span text:style-name="T12">an es</text:span><text:span text:style-name="T17">t</text:span><text:span text:style-name="T12">ra</text:span><text:span text:style-name="T17">t</text:span><text:span text:style-name="T12">ég</text:span><text:span text:style-name="T17">i</text:span><text:span text:style-name="T12">c</text:span><text:span text:style-name="T41">o</text:span><text:span text:style-name="T11">”. </text:span><text:span text:style-name="T16">E</text:span><text:span text:style-name="T11">n </text:span><text:span text:style-name="T16">i</text:span><text:span text:style-name="T11">dén</text:span><text:span text:style-name="T16">ti</text:span><text:span text:style-name="T11">cos</text:span><text:span text:style-name="T21"> </text:span><text:span text:style-name="T16">t</text:span><text:span text:style-name="T11">ér</text:span><text:span text:style-name="T16">mi</text:span><text:span text:style-name="T11">nos</text:span><text:span text:style-name="T36"> </text:span><text:span text:style-name="T11">se expresa</text:span><text:span text:style-name="T29"> </text:span><text:span text:style-name="T16">l</text:span><text:span text:style-name="T11">a prop</text:span><text:span text:style-name="T16">i</text:span><text:span text:style-name="T11">a</text:span><text:span text:style-name="T29"> </text:span><text:span text:style-name="T11">B</text:span><text:span text:style-name="T16">a</text:span><text:span text:style-name="T11">se de </text:span><text:span text:style-name="T16">Ej</text:span><text:span text:style-name="T11">ecuc</text:span><text:span text:style-name="T16">i</text:span><text:span text:style-name="T11">ón</text:span><text:span text:style-name="T40"> </text:span><text:span text:style-name="T11">del</text:span><text:span text:style-name="T16"> </text:span><text:span text:style-name="T11">Presupues</text:span><text:span text:style-name="T16">t</text:span><text:span text:style-name="T11">o del</text:span><text:span text:style-name="T36"> </text:span><text:span text:style-name="T11">C</text:span><text:span text:style-name="T16">a</text:span><text:span text:style-name="T11">b</text:span><text:span text:style-name="T16">il</text:span><text:span text:style-name="T11">do</text:span><text:span text:style-name="T29"> </text:span><text:span text:style-name="T11">de </text:span><text:span text:style-name="T16">G</text:span><text:span text:style-name="T11">ran</text:span><text:span text:style-name="T29"> </text:span><text:span text:style-name="T11">C</text:span><text:span text:style-name="T16">a</text:span><text:span text:style-name="T11">nar</text:span><text:span text:style-name="T16">i</text:span><text:span text:style-name="T11">a</text:span><text:span text:style-name="T36"> </text:span><text:span text:style-name="T11">en su B</text:span><text:span text:style-name="T16">a</text:span><text:span text:style-name="T11">se 32.</text:span></text:p>
      <text:p text:style-name="P143"/>
      <text:p text:style-name="P159"/>
      <text:p text:style-name="P159"/>
      <text:p text:style-name="P203"><text:span text:style-name="T11">Co</text:span><text:span text:style-name="T16">m</text:span><text:span text:style-name="T11">o ob</text:span><text:span text:style-name="T16">j</text:span><text:span text:style-name="T11">e</text:span><text:span text:style-name="T16">ti</text:span><text:span text:style-name="T11">vo pr</text:span><text:span text:style-name="T16">im</text:span><text:span text:style-name="T11">ord</text:span><text:span text:style-name="T16">i</text:span><text:span text:style-name="T11">al</text:span><text:span text:style-name="T29"> </text:span><text:span text:style-name="T11">de </text:span><text:span text:style-name="T16">l</text:span><text:span text:style-name="T11">a </text:span><text:span text:style-name="T16">L</text:span><text:span text:style-name="T11">ey se recoge </text:span><text:span text:style-name="T16">l</text:span><text:span text:style-name="T11">a </text:span><text:span text:style-name="T16">t</text:span><text:span text:style-name="T11">ransparenc</text:span><text:span text:style-name="T16">i</text:span><text:span text:style-name="T11">a,</text:span><text:span text:style-name="T25"> </text:span><text:span text:style-name="T16">l</text:span><text:span text:style-name="T11">o cual </text:span><text:span text:style-name="T16">im</text:span><text:span text:style-name="T11">p</text:span><text:span text:style-name="T16">li</text:span><text:span text:style-name="T36">c</text:span><text:span text:style-name="T11">a</text:span><text:span text:style-name="T29"> </text:span><text:span text:style-name="T11">un </text:span><text:span text:style-name="T16">i</text:span><text:span text:style-name="T11">ncre</text:span><text:span text:style-name="T16">m</text:span><text:span text:style-name="T11">en</text:span><text:span text:style-name="T16">t</text:span><text:span text:style-name="T11">o</text:span><text:span text:style-name="T21"> </text:span><text:span text:style-name="T11">de </text:span><text:span text:style-name="T16">l</text:span><text:span text:style-name="T11">os</text:span><text:span text:style-name="T36"> </text:span><text:span text:style-name="T11">n</text:span><text:span text:style-name="T16">i</text:span><text:span text:style-name="T11">ve</text:span><text:span text:style-name="T16">l</text:span><text:span text:style-name="T11">es</text:span><text:span text:style-name="T25"> </text:span><text:span text:style-name="T11">de ef</text:span><text:span text:style-name="T16">i</text:span><text:span text:style-name="T11">cac</text:span><text:span text:style-name="T16">i</text:span><text:span text:style-name="T11">a</text:span><text:span text:style-name="T40"> </text:span><text:span text:style-name="T11">y ef</text:span><text:span text:style-name="T16">i</text:span><text:span text:style-name="T11">c</text:span><text:span text:style-name="T16">i</text:span><text:span text:style-name="T11">enc</text:span><text:span text:style-name="T36">i</text:span><text:span text:style-name="T11">a</text:span><text:span text:style-name="T29"> </text:span><text:span text:style-name="T11">en </text:span><text:span text:style-name="T16">l</text:span><text:span text:style-name="T11">a</text:span><text:span text:style-name="T29"> </text:span><text:span text:style-name="T11">ges</text:span><text:span text:style-name="T16">ti</text:span><text:span text:style-name="T11">ón del</text:span><text:span text:style-name="T29"> </text:span><text:span text:style-name="T11">gas</text:span><text:span text:style-name="T16">t</text:span><text:span text:style-name="T11">o púb</text:span><text:span text:style-name="T16">li</text:span><text:span text:style-name="T11">co</text:span><text:span text:style-name="T25"> </text:span><text:span text:style-name="T11">en cuan</text:span><text:span text:style-name="T16">t</text:span><text:span text:style-name="T11">o</text:span><text:span text:style-name="T29"> </text:span><text:span text:style-name="T11">a </text:span><text:span text:style-name="T16">l</text:span><text:span text:style-name="T11">as subvenc</text:span><text:span text:style-name="T16">i</text:span><text:span text:style-name="T11">ones</text:span><text:span text:style-name="T29"> </text:span><text:span text:style-name="T16">s</text:span><text:span text:style-name="T11">e ref</text:span><text:span text:style-name="T16">i</text:span><text:span text:style-name="T11">ere.</text:span></text:p>
      <text:p text:style-name="P278"/>
      <text:p text:style-name="P204"><text:span text:style-name="T11">Para </text:span><text:span text:style-name="T16">l</text:span><text:span text:style-name="T11">a</text:span><text:span text:style-name="T29"> </text:span><text:span text:style-name="T11">e</text:span><text:span text:style-name="T16">j</text:span><text:span text:style-name="T11">ecuc</text:span><text:span text:style-name="T16">i</text:span><text:span text:style-name="T11">ón</text:span><text:span text:style-name="T25"> </text:span><text:span text:style-name="T11">y</text:span><text:span text:style-name="T36"> </text:span><text:span text:style-name="T11">pues</text:span><text:span text:style-name="T16">t</text:span><text:span text:style-name="T11">a</text:span><text:span text:style-name="T29"> </text:span><text:span text:style-name="T11">en</text:span><text:span text:style-name="T36"> </text:span><text:span text:style-name="T16">m</text:span><text:span text:style-name="T11">archa</text:span><text:span text:style-name="T29"> </text:span><text:span text:style-name="T11">del</text:span><text:span text:style-name="T29"> </text:span><text:span text:style-name="T11">P</text:span><text:span text:style-name="T16">l</text:span><text:span text:style-name="T11">an</text:span><text:span text:style-name="T36"> </text:span><text:span text:style-name="T16">E</text:span><text:span text:style-name="T11">s</text:span><text:span text:style-name="T16">t</text:span><text:span text:style-name="T11">ra</text:span><text:span text:style-name="T16">t</text:span><text:span text:style-name="T11">ég</text:span><text:span text:style-name="T16">i</text:span><text:span text:style-name="T11">co</text:span><text:span text:style-name="T40"> </text:span><text:span text:style-name="T11">de Subvenc</text:span><text:span text:style-name="T16">i</text:span><text:span text:style-name="T11">ones</text:span><text:span text:style-name="T25"> </text:span><text:span text:style-name="T11">de </text:span><text:span text:style-name="T16">T</text:span><text:span text:style-name="T11">ur</text:span><text:span text:style-name="T16">i</text:span><text:span text:style-name="T11">s</text:span><text:span text:style-name="T16">m</text:span><text:span text:style-name="T11">o de Gran</text:span><text:span text:style-name="T36"> </text:span><text:span text:style-name="T11">C</text:span><text:span text:style-name="T16">a</text:span><text:span text:style-name="T11">nar</text:span><text:span text:style-name="T16">i</text:span><text:span text:style-name="T11">a</text:span><text:span text:style-name="T29"> </text:span><text:span text:style-name="T11">para</text:span><text:span text:style-name="T29"> </text:span><text:span text:style-name="T11">2023</text:span><text:span text:style-name="T36"> </text:span><text:span text:style-name="T16">s</text:span><text:span text:style-name="T11">e con</text:span><text:span text:style-name="T16">t</text:span><text:span text:style-name="T11">e</text:span><text:span text:style-name="T16">m</text:span><text:span text:style-name="T11">p</text:span><text:span text:style-name="T36">l</text:span><text:span text:style-name="T11">an</text:span><text:span text:style-name="T29"> </text:span><text:span text:style-name="T11">una ser</text:span><text:span text:style-name="T16">i</text:span><text:span text:style-name="T11">e</text:span><text:span text:style-name="T29"> </text:span><text:span text:style-name="T11">de ac</text:span><text:span text:style-name="T16">t</text:span><text:span text:style-name="T11">uac</text:span><text:span text:style-name="T16">i</text:span><text:span text:style-name="T11">o</text:span><text:span text:style-name="T29">n</text:span><text:span text:style-name="T11">es</text:span><text:span text:style-name="T25"> </text:span><text:span text:style-name="T11">o</text:span><text:span text:style-name="T36"> </text:span><text:span text:style-name="T11">progra</text:span><text:span text:style-name="T16">m</text:span><text:span text:style-name="T11">as</text:span><text:span text:style-name="T36"> </text:span><text:span text:style-name="T11">que</text:span><text:span text:style-name="T29"> </text:span><text:span text:style-name="T91">e</text:span><text:span text:style-name="T11">s prec</text:span><text:span text:style-name="T16">i</text:span><text:span text:style-name="T11">so e</text:span><text:span text:style-name="T16">j</text:span><text:span text:style-name="T11">ecu</text:span><text:span text:style-name="T16">t</text:span><text:span text:style-name="T11">ar</text:span><text:span text:style-name="T40"> </text:span><text:span text:style-name="T11">en d</text:span><text:span text:style-name="T16">i</text:span><text:span text:style-name="T11">cho</text:span><text:span text:style-name="T25"> </text:span><text:span text:style-name="T11">e</text:span><text:span text:style-name="T16">j</text:span><text:span text:style-name="T11">erc</text:span><text:span text:style-name="T16">i</text:span><text:span text:style-name="T11">c</text:span><text:span text:style-name="T16">i</text:span><text:span text:style-name="T11">o</text:span><text:span text:style-name="T40"> </text:span><text:span text:style-name="T11">con el</text:span><text:span text:style-name="T29"> </text:span><text:span text:style-name="T11">f</text:span><text:span text:style-name="T16">i</text:span><text:span text:style-name="T11">n de </text:span><text:span text:style-name="T16">i</text:span><text:span text:style-name="T11">r</text:span><text:span text:style-name="T25"> </text:span><text:span text:style-name="T11">a</text:span><text:span text:style-name="T16">l</text:span><text:span text:style-name="T11">canzando</text:span><text:span text:style-name="T25"> </text:span><text:span text:style-name="T11">progres</text:span><text:span text:style-name="T16">i</text:span><text:span text:style-name="T11">va</text:span><text:span text:style-name="T16">m</text:span><text:span text:style-name="T11">en</text:span><text:span text:style-name="T16">t</text:span><text:span text:style-name="T11">e</text:span><text:span text:style-name="T40"> </text:span><text:span text:style-name="T16">l</text:span><text:span text:style-name="T11">os ob</text:span><text:span text:style-name="T16">j</text:span><text:span text:style-name="T11">e</text:span><text:span text:style-name="T16">ti</text:span><text:span text:style-name="T11">vos</text:span><text:span text:style-name="T29"> </text:span><text:span text:style-name="T11">y es</text:span><text:span text:style-name="T16">t</text:span><text:span text:style-name="T11">ra</text:span><text:span text:style-name="T16">t</text:span><text:span text:style-name="T11">eg</text:span><text:span text:style-name="T16">i</text:span><text:span text:style-name="T11">as</text:span><text:span text:style-name="T29"> </text:span><text:span text:style-name="T11">f</text:span><text:span text:style-name="T16">ij</text:span><text:span text:style-name="T11">ados</text:span><text:span text:style-name="T29"> </text:span><text:span text:style-name="T11">en el</text:span><text:span text:style-name="T16"> mi</text:span><text:span text:style-name="T11">s</text:span><text:span text:style-name="T16">m</text:span><text:span text:style-name="T11">o.</text:span></text:p>
      <text:p text:style-name="P278"/>
      <text:p text:style-name="P205"><text:span text:style-name="T16">E</text:span><text:span text:style-name="T11">l</text:span><text:span text:style-name="T36"> </text:span><text:span text:style-name="T11">P</text:span><text:span text:style-name="T16">l</text:span><text:span text:style-name="T11">an</text:span><text:span text:style-name="T36"> </text:span><text:span text:style-name="T16">E</text:span><text:span text:style-name="T11">s</text:span><text:span text:style-name="T16">t</text:span><text:span text:style-name="T11">ra</text:span><text:span text:style-name="T16">t</text:span><text:span text:style-name="T11">ég</text:span><text:span text:style-name="T16">i</text:span><text:span text:style-name="T11">co</text:span><text:span text:style-name="T40"> </text:span><text:span text:style-name="T11">de</text:span><text:span text:style-name="T36"> </text:span><text:span text:style-name="T11">Subvenc</text:span><text:span text:style-name="T16">i</text:span><text:span text:style-name="T11">ones</text:span><text:span text:style-name="T29"> </text:span><text:span text:style-name="T11">para</text:span><text:span text:style-name="T36"> </text:span><text:span text:style-name="T11">2023 de</text:span><text:span text:style-name="T36"> 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text:span text:style-name="T36"> </text:span><text:span text:style-name="T11">de</text:span><text:span text:style-name="T36"> </text:span><text:span text:style-name="T11">Gran C</text:span><text:span text:style-name="T16">a</text:span><text:span text:style-name="T11">nar</text:span><text:span text:style-name="T16">i</text:span><text:span text:style-name="T11">a</text:span><text:span text:style-name="T25"> </text:span><text:span text:style-name="T16">t</text:span><text:span text:style-name="T11">endrá</text:span><text:span text:style-name="T36"> </text:span><text:span text:style-name="T16">l</text:span><text:span text:style-name="T11">os s</text:span><text:span text:style-name="T16">i</text:span><text:span text:style-name="T11">gu</text:span><text:span text:style-name="T16">i</text:span><text:span text:style-name="T11">en</text:span><text:span text:style-name="T16">t</text:span><text:span text:style-name="T11">es:</text:span></text:p>
      <text:p text:style-name="P284"/>
      <text:p text:style-name="P159"/>
      <text:p text:style-name="P159"/>
      <text:p text:style-name="P206"><text:span text:style-name="T3">O</text:span><text:span text:style-name="T8">b</text:span><text:span text:style-name="T1">j</text:span><text:span text:style-name="T3">etivos</text:span><text:span text:style-name="T2"> </text:span><text:span text:style-name="T3">y Acciones e</text:span><text:span text:style-name="T2">s</text:span><text:span text:style-name="T1">t</text:span><text:span text:style-name="T3">ratégicas</text:span></text:p>
      <text:p text:style-name="P279"/>
      <text:p text:style-name="P207"><text:span text:style-name="T11">Co</text:span><text:span text:style-name="T16">m</text:span><text:span text:style-name="T11">o</text:span><text:span text:style-name="T25"> </text:span><text:span text:style-name="T11">no</text:span><text:span text:style-name="T36"> </text:span><text:span text:style-name="T11">puede</text:span><text:span text:style-name="T29"> </text:span><text:span text:style-name="T11">ser</text:span><text:span text:style-name="T25"> </text:span><text:span text:style-name="T11">de o</text:span><text:span text:style-name="T16">t</text:span><text:span text:style-name="T11">ra</text:span><text:span text:style-name="T29"> </text:span><text:span text:style-name="T16">m</text:span><text:span text:style-name="T11">anera</text:span><text:span text:style-name="T40"> </text:span><text:span text:style-name="T16">l</text:span><text:span text:style-name="T11">os</text:span><text:span text:style-name="T36"> </text:span><text:span text:style-name="T16">mi</text:span><text:span text:style-name="T11">s</text:span><text:span text:style-name="T16">m</text:span><text:span text:style-name="T11">os</text:span><text:span text:style-name="T25"> </text:span><text:span text:style-name="T11">han</text:span><text:span text:style-name="T25"> </text:span><text:span text:style-name="T11">de</text:span><text:span text:style-name="T29"> </text:span><text:span text:style-name="T11">es</text:span><text:span text:style-name="T16">t</text:span><text:span text:style-name="T11">ar</text:span><text:span text:style-name="T25"> </text:span><text:span text:style-name="T16">í</text:span><text:span text:style-name="T11">n</text:span><text:span text:style-name="T16">tim</text:span><text:span text:style-name="T11">a</text:span><text:span text:style-name="T16">m</text:span><text:span text:style-name="T11">e</text:span><text:span text:style-name="T29">n</text:span><text:span text:style-name="T16">t</text:span><text:span text:style-name="T11">e</text:span><text:span text:style-name="T40"> </text:span><text:span text:style-name="T16">li</text:span><text:span text:style-name="T11">gados</text:span><text:span text:style-name="T25"> </text:span><text:span text:style-name="T11">a</text:span><text:span text:style-name="T29"> </text:span><text:span text:style-name="T16">l</text:span><text:span text:style-name="T11">os ob</text:span><text:span text:style-name="T16">j</text:span><text:span text:style-name="T11">e</text:span><text:span text:style-name="T16">ti</text:span><text:span text:style-name="T11">vos</text:span><text:span text:style-name="T29"> </text:span><text:span text:style-name="T11">del</text:span><text:span text:style-name="T16"> </text:span><text:span text:style-name="T11">presupues</text:span><text:span text:style-name="T16">t</text:span><text:span text:style-name="T11">o anual</text:span><text:span text:style-name="T36"> </text:span><text:span text:style-name="T11">de</text:span><text:span text:style-name="T36"> </text:span><text:span text:style-name="T91">e</text:span><text:span text:style-name="T11">s</text:span><text:span text:style-name="T16">t</text:span><text:span text:style-name="T11">e</text:span><text:span text:style-name="T36"> </text:span><text:span text:style-name="T11">Organ</text:span><text:span text:style-name="T16">i</text:span><text:span text:style-name="T11">s</text:span><text:span text:style-name="T16">m</text:span><text:span text:style-name="T11">o.</text:span></text:p>
      <text:p text:style-name="P278"/>
      <text:p text:style-name="P208"><text:span text:style-name="T11">De es</text:span><text:span text:style-name="T16">t</text:span><text:span text:style-name="T11">a </text:span><text:span text:style-name="T16">m</text:span><text:span text:style-name="T11">anera</text:span><text:span text:style-name="T36"> </text:span><text:span text:style-name="T16">t</text:span><text:span text:style-name="T11">ene</text:span><text:span text:style-name="T16">m</text:span><text:span text:style-name="T11">os</text:span><text:span text:style-name="T29"> </text:span><text:span text:style-name="T11">co</text:span><text:span text:style-name="T16">m</text:span><text:span text:style-name="T11">o</text:span><text:span text:style-name="T29"> </text:span><text:span text:style-name="T11">ob</text:span><text:span text:style-name="T16">j</text:span><text:span text:style-name="T11">e</text:span><text:span text:style-name="T16">ti</text:span><text:span text:style-name="T11">vo</text:span><text:span text:style-name="T29"> </text:span><text:span text:style-name="T11">genera</text:span><text:span text:style-name="T16">l</text:span><text:span text:style-name="T11">:</text:span></text:p>
      <text:p text:style-name="P278"/>
      <text:p text:style-name="P209"><text:span text:style-name="T17">F</text:span><text:span text:style-name="T12">omen</text:span><text:span text:style-name="T17">t</text:span><text:span text:style-name="T12">o,</text:span><text:span text:style-name="T98"> </text:span><text:span text:style-name="T12">desarro</text:span><text:span text:style-name="T17">ll</text:span><text:span text:style-name="T12">o</text:span><text:span text:style-name="T98"> </text:span><text:span text:style-name="T12">y</text:span><text:span text:style-name="T84"> </text:span><text:span text:style-name="T87">p</text:span><text:span text:style-name="T12">romoc</text:span><text:span text:style-name="T17">i</text:span><text:span text:style-name="T12">ón</text:span><text:span text:style-name="T98"> </text:span><text:span text:style-name="T12">del</text:span><text:span text:style-name="T84"> </text:span><text:span text:style-name="T12">des</text:span><text:span text:style-name="T17">ti</text:span><text:span text:style-name="T12">no <text:s/></text:span><text:span text:style-name="T17">t</text:span><text:span text:style-name="T12">ur</text:span><text:span text:style-name="T17">í</text:span><text:span text:style-name="T12">s</text:span><text:span text:style-name="T17">ti</text:span><text:span text:style-name="T12">co <text:s/></text:span><text:span text:style-name="T17">G</text:span><text:span text:style-name="T12">ran</text:span><text:span text:style-name="T98"> </text:span><text:span text:style-name="T12">Canar</text:span><text:span text:style-name="T17">i</text:span><text:span text:style-name="T12">a</text:span><text:span text:style-name="T98"> </text:span><text:span text:style-name="T12">en</text:span><text:span text:style-name="T98"> </text:span><text:span text:style-name="T17">t</text:span><text:span text:style-name="T12">odas</text:span><text:span text:style-name="T98"> </text:span><text:span text:style-name="T12">s</text:span><text:span text:style-name="T87">u</text:span><text:span text:style-name="T12">s </text:span><text:span text:style-name="T17">m</text:span><text:span text:style-name="T12">an</text:span><text:span text:style-name="T17">if</text:span><text:span text:style-name="T12">es</text:span><text:span text:style-name="T17">t</text:span><text:span text:style-name="T12">ac</text:span><text:span text:style-name="T17">i</text:span><text:span text:style-name="T12">o</text:span><text:span text:style-name="T30">n</text:span><text:span text:style-name="T12">es,</text:span><text:span text:style-name="T26"> </text:span><text:span text:style-name="T12">así como</text:span><text:span text:style-name="T37"> </text:span><text:span text:style-name="T17">l</text:span><text:span text:style-name="T12">a</text:span><text:span text:style-name="T37"> </text:span><text:span text:style-name="T12">me</text:span><text:span text:style-name="T17">j</text:span><text:span text:style-name="T12">ora</text:span><text:span text:style-name="T37"> </text:span><text:span text:style-name="T12">de su</text:span><text:span text:style-name="T37"> </text:span><text:span text:style-name="T17">i</text:span><text:span text:style-name="T12">magen</text:span><text:span text:style-name="T37"> </text:span><text:span text:style-name="T17">t</text:span><text:span text:style-name="T12">an</text:span><text:span text:style-name="T17">t</text:span><text:span text:style-name="T12">o</text:span><text:span text:style-name="T26"> </text:span><text:span text:style-name="T12">desde el</text:span><text:span text:style-name="T30"> </text:span><text:span text:style-name="T12">pun</text:span><text:span text:style-name="T17">t</text:span><text:span text:style-name="T12">o</text:span><text:span text:style-name="T37"> </text:span><text:span text:style-name="T12">de v</text:span><text:span text:style-name="T17">i</text:span><text:span text:style-name="T12">s</text:span><text:span text:style-name="T17">t</text:span><text:span text:style-name="T12">a med</text:span><text:span text:style-name="T17">i</text:span><text:span text:style-name="T12">oamb</text:span><text:span text:style-name="T17">i</text:span><text:span text:style-name="T12">en</text:span><text:span text:style-name="T17">t</text:span><text:span text:style-name="T12">al</text:span><text:span text:style-name="T37"> </text:span><text:span text:style-name="T12">como de </text:span><text:span text:style-name="T17">i</text:span><text:span text:style-name="T12">n</text:span><text:span text:style-name="T17">f</text:span><text:span text:style-name="T12">raes</text:span><text:span text:style-name="T17">t</text:span><text:span text:style-name="T12">ruc</text:span><text:span text:style-name="T17">t</text:span><text:span text:style-name="T12">uras.</text:span></text:p>
      <text:p text:style-name="P278"/>
      <text:p text:style-name="P207"><text:span text:style-name="T11">De ahí</text:span><text:span text:style-name="T29"> </text:span><text:span text:style-name="T11">que</text:span><text:span text:style-name="T29"> </text:span><text:span text:style-name="T16">l</text:span><text:span text:style-name="T11">as</text:span><text:span text:style-name="T25"> </text:span><text:span text:style-name="T11">pr</text:span><text:span text:style-name="T16">i</text:span><text:span text:style-name="T11">nc</text:span><text:span text:style-name="T16">i</text:span><text:span text:style-name="T11">pa</text:span><text:span text:style-name="T16">l</text:span><text:span text:style-name="T11">es</text:span><text:span text:style-name="T21"> </text:span><text:span text:style-name="T16">lí</text:span><text:span text:style-name="T11">neas</text:span><text:span text:style-name="T25"> </text:span><text:span text:style-name="T11">de</text:span><text:span text:style-name="T29"> </text:span><text:span text:style-name="T16">s</text:span><text:span text:style-name="T11">ubvenc</text:span><text:span text:style-name="T16">i</text:span><text:span text:style-name="T11">ón</text:span><text:span text:style-name="T21"> </text:span><text:span text:style-name="T11">de</text:span><text:span text:style-name="T29"> </text:span><text:span text:style-name="T91">e</text:span><text:span text:style-name="T11">s</text:span><text:span text:style-name="T16">t</text:span><text:span text:style-name="T11">e</text:span><text:span text:style-name="T40"> </text:span><text:span text:style-name="T16">O</text:span><text:span text:style-name="T11">rgan</text:span><text:span text:style-name="T16">i</text:span><text:span text:style-name="T11">s</text:span><text:span text:style-name="T16">m</text:span><text:span text:style-name="T11">o</text:span><text:span text:style-name="T25"> </text:span><text:span text:style-name="T11">es</text:span><text:span text:style-name="T16">t</text:span><text:span text:style-name="T11">án</text:span><text:span text:style-name="T25"> </text:span><text:span text:style-name="T11">d</text:span><text:span text:style-name="T16">i</text:span><text:span text:style-name="T11">r</text:span><text:span text:style-name="T16">i</text:span><text:span text:style-name="T11">g</text:span><text:span text:style-name="T16">i</text:span><text:span text:style-name="T11">das</text:span><text:span text:style-name="T21"> </text:span><text:span text:style-name="T11">a </text:span><text:span text:style-name="T16">l</text:span><text:span text:style-name="T11">a consecuc</text:span><text:span text:style-name="T16">i</text:span><text:span text:style-name="T11">ón</text:span><text:span text:style-name="T29"> </text:span><text:span text:style-name="T11">de </text:span><text:span text:style-name="T16">l</text:span><text:span text:style-name="T11">as s</text:span><text:span text:style-name="T16">i</text:span><text:span text:style-name="T11">gu</text:span><text:span text:style-name="T16">i</text:span><text:span text:style-name="T11">en</text:span><text:span text:style-name="T16">t</text:span><text:span text:style-name="T11">es</text:span><text:span text:style-name="T29"> </text:span><text:span text:style-name="T11">acc</text:span><text:span text:style-name="T16">i</text:span><text:span text:style-name="T11">ones</text:span><text:span text:style-name="T29"> </text:span><text:span text:style-name="T11">es</text:span><text:span text:style-name="T16">t</text:span><text:span text:style-name="T11">ra</text:span><text:span text:style-name="T16">t</text:span><text:span text:style-name="T11">ég</text:span><text:span text:style-name="T16">i</text:span><text:span text:style-name="T36">c</text:span><text:span text:style-name="T11">as:</text:span></text:p>
      <text:p text:style-name="P278"/>
      <text:p text:style-name="P204"><text:span text:style-name="T11">1.- Fo</text:span><text:span text:style-name="T16">m</text:span><text:span text:style-name="T11">en</text:span><text:span text:style-name="T16">t</text:span><text:span text:style-name="T11">ar</text:span><text:span text:style-name="T21"> </text:span><text:span text:style-name="T11">y cooperar</text:span><text:span text:style-name="T25"> </text:span><text:span text:style-name="T11">en</text:span><text:span text:style-name="T29"> </text:span><text:span text:style-name="T16">l</text:span><text:span text:style-name="T11">a</text:span><text:span text:style-name="T29"> </text:span><text:span text:style-name="T11">ac</text:span><text:span text:style-name="T16">ti</text:span><text:span text:style-name="T11">v</text:span><text:span text:style-name="T16">i</text:span><text:span text:style-name="T29">d</text:span><text:span text:style-name="T11">ad</text:span><text:span text:style-name="T21"> </text:span><text:span text:style-name="T11">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21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</text:span><text:span text:style-name="T40"> </text:span><text:span text:style-name="T16">ll</text:span><text:span text:style-name="T11">evada</text:span><text:span text:style-name="T40"> </text:span><text:span text:style-name="T11">a</text:span><text:span text:style-name="T29"> </text:span><text:span text:style-name="T11">cabo</text:span><text:span text:style-name="T29"> </text:span><text:span text:style-name="T11">por </text:span><text:span text:style-name="T16">l</text:span><text:span text:style-name="T11">os d</text:span><text:span text:style-name="T16">i</text:span><text:span text:style-name="T11">feren</text:span><text:span text:style-name="T16">t</text:span><text:span text:style-name="T11">es</text:span><text:span text:style-name="T105">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,</text:span><text:span text:style-name="T105"> </text:span><text:span text:style-name="T11">así</text:span><text:span text:style-name="T107"> </text:span><text:span text:style-name="T11">co</text:span><text:span text:style-name="T16">m</text:span><text:span text:style-name="T11">o</text:span><text:span text:style-name="T110"> </text:span><text:span text:style-name="T16">i</text:span><text:span text:style-name="T11">ns</text:span><text:span text:style-name="T16">tit</text:span><text:span text:style-name="T11">uc</text:span><text:span text:style-name="T16">i</text:span><text:span text:style-name="T11">ones</text:span><text:span text:style-name="T105"> </text:span><text:span text:style-name="T11">púb</text:span><text:span text:style-name="T16">li</text:span><text:span text:style-name="T11">cas</text:span><text:span text:style-name="T105"> </text:span><text:span text:style-name="T11">o</text:span><text:span text:style-name="T107"> </text:span><text:span text:style-name="T11">pr</text:span><text:span text:style-name="T16">i</text:span><text:span text:style-name="T11">vadas</text:span><text:span text:style-name="T105"> </text:span><text:span text:style-name="T11">que</text:span><text:span text:style-name="T107"> </text:span><text:span text:style-name="T16">ti</text:span><text:span text:style-name="T11">endan</text:span><text:span text:style-name="T105"> </text:span><text:span text:style-name="T11">al</text:span><text:span text:style-name="T110"> </text:span><text:span text:style-name="T16">l</text:span><text:span text:style-name="T11">ogro del</text:span><text:span text:style-name="T113"> </text:span><text:span text:style-name="T11">ob</text:span><text:span text:style-name="T16">j</text:span><text:span text:style-name="T11">e</text:span><text:span text:style-name="T16">ti</text:span><text:span text:style-name="T11">vo</text:span><text:span text:style-name="T116"> </text:span><text:span text:style-name="T11">co</text:span><text:span text:style-name="T16">m</text:span><text:span text:style-name="T11">ún,</text:span><text:span text:style-name="T119"> </text:span><text:span text:style-name="T11">que</text:span><text:span text:style-name="T113"> </text:span><text:span text:style-name="T11">no</text:span><text:span text:style-name="T119"> </text:span><text:span text:style-name="T11">es</text:span><text:span text:style-name="T119"> </text:span><text:span text:style-name="T11">o</text:span><text:span text:style-name="T16">t</text:span><text:span text:style-name="T11">ro</text:span><text:span text:style-name="T33"> </text:span><text:span text:style-name="T11">que</text:span><text:span text:style-name="T113"> </text:span><text:span text:style-name="T16">l</text:span><text:span text:style-name="T11">a</text:span><text:span text:style-name="T122"> </text:span><text:span text:style-name="T11">d</text:span><text:span text:style-name="T16">i</text:span><text:span text:style-name="T11">fus</text:span><text:span text:style-name="T16">i</text:span><text:span text:style-name="T11">ón</text:span><text:span text:style-name="T119"> </text:span><text:span text:style-name="T11">de</text:span><text:span text:style-name="T113"> </text:span><text:span text:style-name="T11">nues</text:span><text:span text:style-name="T16">t</text:span><text:span text:style-name="T11">ro</text:span><text:span text:style-name="T119"> </text:span><text:span text:style-name="T11">produc</text:span><text:span text:style-name="T16">t</text:span><text:span text:style-name="T11">o</text:span><text:span text:style-name="T33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33"> </text:span><text:span text:style-name="T16">i</text:span><text:span text:style-name="T11">n</text:span><text:span text:style-name="T16">t</text:span><text:span text:style-name="T11">er</text:span><text:span text:style-name="T16">i</text:span><text:span text:style-name="T11">or a </text:span><text:span text:style-name="T16">l</text:span><text:span text:style-name="T11">os </text:span><text:span text:style-name="T16">t</text:span><text:span text:style-name="T11">ur</text:span><text:span text:style-name="T16">i</text:span><text:span text:style-name="T11">s</text:span><text:span text:style-name="T16">t</text:span><text:span text:style-name="T11">as</text:span><text:span text:style-name="T29"> </text:span><text:span text:style-name="T11">que nos v</text:span><text:span text:style-name="T16">i</text:span><text:span text:style-name="T11">s</text:span><text:span text:style-name="T16">it</text:span><text:span text:style-name="T11">an anua</text:span><text:span text:style-name="T16">lm</text:span><text:span text:style-name="T11">e</text:span><text:span text:style-name="T29">n</text:span><text:span text:style-name="T16">t</text:span><text:span text:style-name="T11">e.</text:span></text:p>
      <text:p text:style-name="P278"/>
      <text:p text:style-name="P210"><text:span text:style-name="T11">2.- Fo</text:span><text:span text:style-name="T16">m</text:span><text:span text:style-name="T11">en</text:span><text:span text:style-name="T16">t</text:span><text:span text:style-name="T11">ar</text:span><text:span text:style-name="T21"> </text:span><text:span text:style-name="T11">y cooperar</text:span><text:span text:style-name="T25"> </text:span><text:span text:style-name="T11">con</text:span><text:span text:style-name="T29"> </text:span><text:span text:style-name="T16">l</text:span><text:span text:style-name="T11">as</text:span><text:span text:style-name="T25"> </text:span><text:span text:style-name="T11">d</text:span><text:span text:style-name="T16">i</text:span><text:span text:style-name="T11">feren</text:span><text:span text:style-name="T16">t</text:span><text:span text:style-name="T11">es</text:span><text:span text:style-name="T21"> </text:span><text:span text:style-name="T91">a</text:span><text:span text:style-name="T11">soc</text:span><text:span text:style-name="T16">i</text:span><text:span text:style-name="T11">ac</text:span><text:span text:style-name="T16">i</text:span><text:span text:style-name="T11">o</text:span><text:span text:style-name="T29">n</text:span><text:span text:style-name="T11">es</text:span><text:span text:style-name="T25"> </text:span><text:span text:style-name="T11">e</text:span><text:span text:style-name="T16">m</text:span><text:span text:style-name="T11">presar</text:span><text:span text:style-name="T16">i</text:span><text:span text:style-name="T11">a</text:span><text:span text:style-name="T36">l</text:span><text:span text:style-name="T11">es</text:span><text:span text:style-name="T25"> </text:span><text:span text:style-name="T11">de</text:span><text:span text:style-name="T29"> </text:span><text:span text:style-name="T11">de</text:span><text:span text:style-name="T16">t</text:span><text:span text:style-name="T11">er</text:span><text:span text:style-name="T16">mi</text:span><text:span text:style-name="T11">nados produc</text:span><text:span text:style-name="T16">t</text:span><text:span text:style-name="T11">os </text:span><text:span text:style-name="T36"><text:s/>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 </text:span><text:span text:style-name="T25"><text:s/></text:span><text:span text:style-name="T11">cons</text:span><text:span text:style-name="T16">i</text:span><text:span text:style-name="T11">derados </text:span><text:span text:style-name="T36"><text:s/></text:span><text:span text:style-name="T11">de </text:span><text:span text:style-name="T29"><text:s/></text:span><text:span text:style-name="T11">enor</text:span><text:span text:style-name="T16">m</text:span><text:span text:style-name="T11">e <text:s/></text:span><text:span text:style-name="T16">i</text:span><text:span text:style-name="T11">n</text:span><text:span text:style-name="T16">t</text:span><text:span text:style-name="T11">erés </text:span><text:span text:style-name="T25"><text:s/></text:span><text:span text:style-name="T11">para </text:span><text:span text:style-name="T29"><text:s/></text:span><text:span text:style-name="T11">el <text:s/></text:span><text:span text:style-name="T16">im</text:span><text:span text:style-name="T11">pu</text:span><text:span text:style-name="T16">l</text:span><text:span text:style-name="T11">so </text:span><text:span text:style-name="T25"><text:s/>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 </text:span><text:span text:style-name="T25"><text:s/></text:span><text:span text:style-name="T11">del des</text:span><text:span text:style-name="T16">ti</text:span><text:span text:style-name="T11">no,</text:span><text:span text:style-name="T29"> </text:span><text:span text:style-name="T16">t</text:span><text:span text:style-name="T11">a</text:span><text:span text:style-name="T16">l</text:span><text:span text:style-name="T11">es</text:span><text:span text:style-name="T29"> </text:span><text:span text:style-name="T11">co</text:span><text:span text:style-name="T16">m</text:span><text:span text:style-name="T11">o</text:span><text:span text:style-name="T29"> </text:span><text:span text:style-name="T11">el</text:span><text:span text:style-name="T36"> </text:span><text:span text:style-name="T11">rura</text:span><text:span text:style-name="T16">l</text:span><text:span text:style-name="T11">,</text:span><text:span text:style-name="T29"> </text:span><text:span text:style-name="T11">el</text:span><text:span text:style-name="T25"> </text:span><text:span text:style-name="T11">de sa</text:span><text:span text:style-name="T16">l</text:span><text:span text:style-name="T11">ud,</text:span><text:span text:style-name="T29"> </text:span><text:span text:style-name="T11">spa and</text:span><text:span text:style-name="T29"> </text:span><text:span text:style-name="T11">we</text:span><text:span text:style-name="T16">ll</text:span><text:span text:style-name="T11">ness,</text:span><text:span text:style-name="T29"> </text:span><text:span text:style-name="T11">el</text:span><text:span text:style-name="T36"> </text:span><text:span text:style-name="T11">de</text:span><text:span text:style-name="T36"> </text:span><text:span text:style-name="T11">go</text:span><text:span text:style-name="T16">l</text:span><text:span text:style-name="T11">f,</text:span><text:span text:style-name="T29"> </text:span><text:span text:style-name="T11">náu</text:span><text:span text:style-name="T16">ti</text:span><text:span text:style-name="T11">ca,</text:span><text:span text:style-name="T29"> </text:span><text:span text:style-name="T11">ac</text:span><text:span text:style-name="T16">ti</text:span><text:span text:style-name="T11">vo</text:span><text:span text:style-name="T40"> </text:span><text:span text:style-name="T11">o</text:span><text:span text:style-name="T29"> </text:span><text:span text:style-name="T11">de convenc</text:span><text:span text:style-name="T16">i</text:span><text:span text:style-name="T11">ones.</text:span></text:p>
      <text:p text:style-name="P278"/>
      <text:p text:style-name="P211"><text:span text:style-name="T11">3.-</text:span><text:span text:style-name="T36"> </text:span><text:span text:style-name="T11">Fo</text:span><text:span text:style-name="T16">m</text:span><text:span text:style-name="T11">en</text:span><text:span text:style-name="T16">t</text:span><text:span text:style-name="T11">o y cooperac</text:span><text:span text:style-name="T16">i</text:span><text:span text:style-name="T11">ón</text:span><text:span text:style-name="T40"> </text:span><text:span text:style-name="T11">a de</text:span><text:span text:style-name="T16">t</text:span><text:span text:style-name="T11">er</text:span><text:span text:style-name="T16">mi</text:span><text:span text:style-name="T11">nados</text:span><text:span text:style-name="T25"> </text:span><text:span text:style-name="T11">even</text:span><text:span text:style-name="T16">t</text:span><text:span text:style-name="T11">os</text:span><text:span text:style-name="T25"> </text:span><text:span text:style-name="T11">cu</text:span><text:span text:style-name="T16">lt</text:span><text:span text:style-name="T11">ura</text:span><text:span text:style-name="T16">l</text:span><text:span text:style-name="T11">es,</text:span><text:span text:style-name="T25"> </text:span><text:span text:style-name="T11">gas</text:span><text:span text:style-name="T16">t</text:span><text:span text:style-name="T11">ronó</text:span><text:span text:style-name="T16">mi</text:span><text:span text:style-name="T11">cos,</text:span><text:span text:style-name="T25"> </text:span><text:span text:style-name="T11">f</text:span><text:span text:style-name="T16">i</text:span><text:span text:style-name="T11">es</text:span><text:span text:style-name="T16">t</text:span><text:span text:style-name="T11">as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36">l</text:span><text:span text:style-name="T11">es</text:span><text:span text:style-name="T125"> </text:span><text:span text:style-name="T11">o</text:span><text:span text:style-name="T128"> </text:span><text:span text:style-name="T11">depor</text:span><text:span text:style-name="T16">ti</text:span><text:span text:style-name="T11">vos</text:span><text:span text:style-name="T131"> </text:span><text:span text:style-name="T11">cons</text:span><text:span text:style-name="T16">i</text:span><text:span text:style-name="T11">derados</text:span><text:span text:style-name="T125"> </text:span><text:span text:style-name="T11">de</text:span><text:span text:style-name="T128"> </text:span><text:span text:style-name="T11">repercus</text:span><text:span text:style-name="T16">i</text:span><text:span text:style-name="T11">ón</text:span><text:span text:style-name="T58"> </text:span><text:span text:style-name="T11">s</text:span><text:span text:style-name="T16">i</text:span><text:span text:style-name="T11">gn</text:span><text:span text:style-name="T16">i</text:span><text:span text:style-name="T11">f</text:span><text:span text:style-name="T16">i</text:span><text:span text:style-name="T11">ca</text:span><text:span text:style-name="T16">ti</text:span><text:span text:style-name="T11">va</text:span><text:span text:style-name="T64"> </text:span><text:span text:style-name="T11">para</text:span><text:span text:style-name="T128"> </text:span><text:span text:style-name="T11">el</text:span><text:span text:style-name="T58"> </text:span><text:span text:style-name="T11">refuerzo</text:span><text:span text:style-name="T58"> </text:span><text:span text:style-name="T11">de </text:span><text:span text:style-name="T16">l</text:span><text:span text:style-name="T11">a </text:span><text:span text:style-name="T16">im</text:span><text:span text:style-name="T11">agen</text:span><text:span text:style-name="T21"> </text:span><text:span text:style-name="T11">ex</text:span><text:span text:style-name="T16">t</text:span><text:span text:style-name="T11">er</text:span><text:span text:style-name="T16">i</text:span><text:span text:style-name="T11">or</text:span><text:span text:style-name="T25"> </text:span><text:span text:style-name="T11">de Gran</text:span><text:span text:style-name="T36"> </text:span><text:span text:style-name="T11">C</text:span><text:span text:style-name="T16">a</text:span><text:span text:style-name="T11">nar</text:span><text:span text:style-name="T16">i</text:span><text:span text:style-name="T11">a</text:span><text:span text:style-name="T29"> </text:span><text:span text:style-name="T11">o</text:span><text:span text:style-name="T36"> </text:span><text:span text:style-name="T11">co</text:span><text:span text:style-name="T16">m</text:span><text:span text:style-name="T11">o</text:span><text:span text:style-name="T25"> </text:span><text:span text:style-name="T11">a</text:span><text:span text:style-name="T16">t</text:span><text:span text:style-name="T11">rac</text:span><text:span text:style-name="T16">ti</text:span><text:span text:style-name="T11">vo</text:span><text:span text:style-name="T29"> </text:span><text:span text:style-name="T11">s</text:span><text:span text:style-name="T16">i</text:span><text:span text:style-name="T11">gn</text:span><text:span text:style-name="T16">i</text:span><text:span text:style-name="T11">f</text:span><text:span text:style-name="T16">i</text:span><text:span text:style-name="T11">ca</text:span><text:span text:style-name="T36">t</text:span><text:span text:style-name="T16">i</text:span><text:span text:style-name="T11">vo</text:span><text:span text:style-name="T29"> </text:span><text:span text:style-name="T11">para</text:span><text:span text:style-name="T29"> </text:span><text:span text:style-name="T11">nues</text:span><text:span text:style-name="T16">t</text:span><text:span text:style-name="T11">ros v</text:span><text:span text:style-name="T16">i</text:span><text:span text:style-name="T11">s</text:span><text:span text:style-name="T16">it</text:span><text:span text:style-name="T11">an</text:span><text:span text:style-name="T16">t</text:span><text:span text:style-name="T11">es.</text:span></text:p>
      <text:p text:style-name="P278"/>
      <text:p text:style-name="P211"><text:span text:style-name="T11">4.- Fo</text:span><text:span text:style-name="T16">m</text:span><text:span text:style-name="T11">en</text:span><text:span text:style-name="T16">t</text:span><text:span text:style-name="T11">o</text:span><text:span text:style-name="T36"> </text:span><text:span text:style-name="T11">y</text:span><text:span text:style-name="T36"> </text:span><text:span text:style-name="T11">co</text:span><text:span text:style-name="T16">l</text:span><text:span text:style-name="T11">aborac</text:span><text:span text:style-name="T16">i</text:span><text:span text:style-name="T11">ón</text:span><text:span text:style-name="T40"> </text:span><text:span text:style-name="T11">para</text:span><text:span text:style-name="T36"> </text:span><text:span text:style-name="T16">l</text:span><text:span text:style-name="T11">a</text:span><text:span text:style-name="T36"> </text:span><text:span text:style-name="T11">rehab</text:span><text:span text:style-name="T16">il</text:span><text:span text:style-name="T36">i</text:span><text:span text:style-name="T16">t</text:span><text:span text:style-name="T11">ac</text:span><text:span text:style-name="T16">i</text:span><text:span text:style-name="T11">ón</text:span><text:span text:style-name="T40"> </text:span><text:span text:style-name="T11">y</text:span><text:span text:style-name="T36"> </text:span><text:span text:style-name="T11">d</text:span><text:span text:style-name="T16">i</text:span><text:span text:style-name="T11">na</text:span><text:span text:style-name="T16">mi</text:span><text:span text:style-name="T11">za</text:span><text:span text:style-name="T36">c</text:span><text:span text:style-name="T16">i</text:span><text:span text:style-name="T11">ón</text:span><text:span text:style-name="T25"> </text:span><text:span text:style-name="T11">en </text:span><text:span text:style-name="T16">m</text:span><text:span text:style-name="T11">un</text:span><text:span text:style-name="T16">i</text:span><text:span text:style-name="T11">c</text:span><text:span text:style-name="T16">i</text:span><text:span text:style-name="T29">p</text:span><text:span text:style-name="T16">i</text:span><text:span text:style-name="T11">os</text:span><text:span text:style-name="T29"> </text:span><text:span text:style-name="T11">de</text:span><text:span text:style-name="T36"> </text:span><text:span text:style-name="T16">l</text:span><text:span text:style-name="T11">a </text:span><text:span text:style-name="T16">i</text:span><text:span text:style-name="T11">s</text:span><text:span text:style-name="T16">l</text:span><text:span text:style-name="T11">a.</text:span></text:p>
      <text:p text:style-name="P144"/>
      <text:p text:style-name="P159"/>
      <text:p text:style-name="P159"/>
      <text:p text:style-name="P199"><text:span text:style-name="T11">Para</text:span><text:span text:style-name="T76"> </text:span><text:span text:style-name="T11">hacer</text:span><text:span text:style-name="T44"> </text:span><text:span text:style-name="T11">efec</text:span><text:span text:style-name="T16">ti</text:span><text:span text:style-name="T11">vas</text:span><text:span text:style-name="T80"> </text:span><text:span text:style-name="T16">l</text:span><text:span text:style-name="T11">as</text:span><text:span text:style-name="T52"> </text:span><text:span text:style-name="T11">an</text:span><text:span text:style-name="T16">t</text:span><text:span text:style-name="T11">er</text:span><text:span text:style-name="T16">i</text:span><text:span text:style-name="T11">ores</text:span><text:span text:style-name="T80"> </text:span><text:span text:style-name="T11">acc</text:span><text:span text:style-name="T16">i</text:span><text:span text:style-name="T11">ones</text:span><text:span text:style-name="T44"> </text:span><text:span text:style-name="T11">es</text:span><text:span text:style-name="T16">t</text:span><text:span text:style-name="T11">ra</text:span><text:span text:style-name="T16">t</text:span><text:span text:style-name="T11">ég</text:span><text:span text:style-name="T36">i</text:span><text:span text:style-name="T11">cas</text:span><text:span text:style-name="T80"> </text:span><text:span text:style-name="T16">s</text:span><text:span text:style-name="T11">erá</text:span><text:span text:style-name="T76"> </text:span><text:span text:style-name="T11">necesar</text:span><text:span text:style-name="T16">i</text:span><text:span text:style-name="T11">o</text:span><text:span text:style-name="T80"> </text:span><text:span text:style-name="T11">desarro</text:span><text:span text:style-name="T16">ll</text:span><text:span text:style-name="T11">ar</text:span><text:span text:style-name="T44"> </text:span><text:span text:style-name="T11">el P</text:span><text:span text:style-name="T16">l</text:span><text:span text:style-name="T11">an</text:span><text:span text:style-name="T134"> </text:span><text:span text:style-name="T11">Opera</text:span><text:span text:style-name="T16">ti</text:span><text:span text:style-name="T11">vo</text:span><text:span text:style-name="T137"> </text:span><text:span text:style-name="T11">anual</text:span><text:span text:style-name="T137"> </text:span><text:span text:style-name="T11">del</text:span><text:span text:style-name="T140"> </text:span><text:span text:style-name="T11">2023</text:span><text:span text:style-name="T134"> </text:span><text:span text:style-name="T11">que</text:span><text:span text:style-name="T137"> </text:span><text:span text:style-name="T11">se</text:span><text:span text:style-name="T140"> </text:span><text:span text:style-name="T11">conf</text:span><text:span text:style-name="T16">i</text:span><text:span text:style-name="T11">gura</text:span><text:span text:style-name="T140"> </text:span><text:span text:style-name="T11">co</text:span><text:span text:style-name="T16">m</text:span><text:span text:style-name="T11">o</text:span><text:span text:style-name="T137"> </text:span><text:span text:style-name="T11">el</text:span><text:span text:style-name="T137"> </text:span><text:span text:style-name="T11">e</text:span><text:span text:style-name="T16">l</text:span><text:span text:style-name="T11">e</text:span><text:span text:style-name="T16">m</text:span><text:span text:style-name="T11">en</text:span><text:span text:style-name="T16">t</text:span><text:span text:style-name="T11">o</text:span><text:span text:style-name="T137"> </text:span><text:span text:style-name="T11">de</text:span><text:span text:style-name="T137"> </text:span><text:span text:style-name="T11">un</text:span><text:span text:style-name="T16">i</text:span><text:span text:style-name="T11">ón</text:span><text:span text:style-name="T134"> </text:span><text:span text:style-name="T11">en</text:span><text:span text:style-name="T16">t</text:span><text:span text:style-name="T11">re</text:span><text:span text:style-name="T137"> </text:span><text:span text:style-name="T11">el n</text:span><text:span text:style-name="T16">i</text:span><text:span text:style-name="T11">vel</text:span><text:span text:style-name="T29"> </text:span><text:span text:style-name="T11">es</text:span><text:span text:style-name="T16">t</text:span><text:span text:style-name="T11">ra</text:span><text:span text:style-name="T16">t</text:span><text:span text:style-name="T11">ég</text:span><text:span text:style-name="T16">i</text:span><text:span text:style-name="T11">co</text:span><text:span text:style-name="T21"> </text:span><text:span text:style-name="T11">y</text:span><text:span text:style-name="T29"> </text:span><text:span text:style-name="T11">el</text:span><text:span text:style-name="T29"> </text:span><text:span text:style-name="T11">n</text:span><text:span text:style-name="T16">i</text:span><text:span text:style-name="T11">vel</text:span><text:span text:style-name="T29"> </text:span><text:span text:style-name="T11">opera</text:span><text:span text:style-name="T16">ti</text:span><text:span text:style-name="T11">vo</text:span><text:span text:style-name="T21"> </text:span><text:span text:style-name="T11">o</text:span><text:span text:style-name="T29"> </text:span><text:span text:style-name="T11">de resu</text:span><text:span text:style-name="T16">lt</text:span><text:span text:style-name="T11">ados</text:span><text:span text:style-name="T25"> </text:span><text:span text:style-name="T11">anua</text:span><text:span text:style-name="T16">l</text:span><text:span text:style-name="T11">es</text:span><text:span text:style-name="T21"> </text:span><text:span text:style-name="T11">y que</text:span><text:span text:style-name="T29"> </text:span><text:span text:style-name="T11">es</text:span><text:span text:style-name="T16">t</text:span><text:span text:style-name="T11">ará</text:span><text:span text:style-name="T29"> </text:span><text:span text:style-name="T11">asoc</text:span><text:span text:style-name="T16">i</text:span><text:span text:style-name="T11">ado</text:span><text:span text:style-name="T29"> </text:span><text:span text:style-name="T11">al presupues</text:span><text:span text:style-name="T16">t</text:span><text:span text:style-name="T11">o anual</text:span><text:span text:style-name="T36"> </text:span><text:span text:style-name="T11">2023 de 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text:span text:style-name="T29"> </text:span><text:span text:style-name="T11">de Gran C</text:span><text:span text:style-name="T16">a</text:span><text:span text:style-name="T11">nar</text:span><text:span text:style-name="T16">i</text:span><text:span text:style-name="T11">a.</text:span></text:p>
      <text:p text:style-name="P284"/>
      <text:p text:style-name="P159"/>
      <text:p text:style-name="P159"/>
      <text:p text:style-name="P258"><text:span text:style-name="T3">Co</text:span><text:span text:style-name="T8">n</text:span><text:span text:style-name="T1">t</text:span><text:span text:style-name="T3">enidos</text:span><text:span text:style-name="T1"> </text:span><text:span text:style-name="T3">d</text:span><text:span text:style-name="T8">e</text:span><text:span text:style-name="T3">l </text:span><text:span text:style-name="T1">P</text:span><text:span text:style-name="T3">lan </text:span><text:span text:style-name="T8">O</text:span><text:span text:style-name="T3">perativo Anual de S</text:span><text:span text:style-name="T8">u</text:span><text:span text:style-name="T3">bvenc</text:span><text:span text:style-name="T2">i</text:span><text:span text:style-name="T3">ones 2023:</text:span></text:p>
      <text:p text:style-name="P279"/>
      <text:p text:style-name="P259"><text:span text:style-name="T16">A</text:span><text:span text:style-name="T11">)</text:span><text:span text:style-name="T110"> </text:span><text:span text:style-name="T16">L</text:span><text:span text:style-name="T11">as</text:span><text:span text:style-name="T36"> </text:span><text:span text:style-name="T11">4</text:span><text:span text:style-name="T36"> </text:span><text:span text:style-name="T16">lí</text:span><text:span text:style-name="T11">neas</text:span><text:span text:style-name="T25"> </text:span><text:span text:style-name="T11">de subvenc</text:span><text:span text:style-name="T16">i</text:span><text:span text:style-name="T11">ón</text:span><text:span text:style-name="T25"> </text:span><text:span text:style-name="T11">en</text:span><text:span text:style-name="T36"> </text:span><text:span text:style-name="T16">l</text:span><text:span text:style-name="T11">a que</text:span><text:span text:style-name="T29"> </text:span><text:span text:style-name="T11">se concre</text:span><text:span text:style-name="T16">t</text:span><text:span text:style-name="T11">a</text:span><text:span text:style-name="T29"> </text:span><text:span text:style-name="T11">el</text:span><text:span text:style-name="T29"> </text:span><text:span text:style-name="T11">pr</text:span><text:span text:style-name="T91">e</text:span><text:span text:style-name="T11">sen</text:span><text:span text:style-name="T16">t</text:span><text:span text:style-name="T11">e</text:span><text:span text:style-name="T29"> </text:span><text:span text:style-name="T11">p</text:span><text:span text:style-name="T16">l</text:span><text:span text:style-name="T11">an</text:span><text:span text:style-name="T25"> </text:span><text:span text:style-name="T11">de ac</text:span><text:span text:style-name="T16">t</text:span><text:span text:style-name="T11">uac</text:span><text:span text:style-name="T16">i</text:span><text:span text:style-name="T11">ón anua</text:span><text:span text:style-name="T16">l</text:span><text:span text:style-name="T11">,</text:span><text:span text:style-name="T29"> </text:span><text:span text:style-name="T11">con</text:span><text:span text:style-name="T16">t</text:span><text:span text:style-name="T11">endrán</text:span><text:span text:style-name="T29"> </text:span><text:span text:style-name="T11">cada una</text:span><text:span text:style-name="T36"> </text:span><text:span text:style-name="T11">de e</text:span><text:span text:style-name="T16">ll</text:span><text:span text:style-name="T11">as</text:span><text:span text:style-name="T29"> </text:span><text:span text:style-name="T16">l</text:span><text:span text:style-name="T11">os s</text:span><text:span text:style-name="T16">i</text:span><text:span text:style-name="T11">gu</text:span><text:span text:style-name="T16">i</text:span><text:span text:style-name="T11">en</text:span><text:span text:style-name="T16">t</text:span><text:span text:style-name="T11">es</text:span><text:span text:style-name="T29"> </text:span><text:span text:style-name="T11">apar</text:span><text:span text:style-name="T16">t</text:span><text:span text:style-name="T11">ados:</text:span></text:p>
      <text:p text:style-name="P280"/>
      <text:p text:style-name="P3"><text:span text:style-name="T315"> <text:s text:c="8"/></text:span><text:span text:style-name="T317"><text:s/></text:span><text:span text:style-name="T11">Sec</text:span><text:span text:style-name="T16">t</text:span><text:span text:style-name="T11">ores que</text:span><text:span text:style-name="T36"> </text:span><text:span text:style-name="T11">rec</text:span><text:span text:style-name="T16">i</text:span><text:span text:style-name="T11">b</text:span><text:span text:style-name="T16">i</text:span><text:span text:style-name="T11">rán</text:span><text:span text:style-name="T29"> </text:span><text:span text:style-name="T16">l</text:span><text:span text:style-name="T11">a</text:span><text:span text:style-name="T36"> </text:span><text:span text:style-name="T11">ayuda.</text:span></text:p>
      <text:p text:style-name="P4"><text:span text:style-name="T315"> <text:s text:c="8"/></text:span><text:span text:style-name="T317"><text:s/></text:span><text:span text:style-name="T16">O</text:span><text:span text:style-name="T11">b</text:span><text:span text:style-name="T16">j</text:span><text:span text:style-name="T11">e</text:span><text:span text:style-name="T16">ti</text:span><text:span text:style-name="T11">vos</text:span><text:span text:style-name="T29"> </text:span><text:span text:style-name="T11">y efec</text:span><text:span text:style-name="T16">t</text:span><text:span text:style-name="T11">os</text:span><text:span text:style-name="T29"> </text:span><text:span text:style-name="T11">que se pre</text:span><text:span text:style-name="T16">t</text:span><text:span text:style-name="T11">enden</text:span><text:span text:style-name="T29"> </text:span><text:span text:style-name="T11">con</text:span><text:span text:style-name="T29"> </text:span><text:span text:style-name="T16">s</text:span><text:span text:style-name="T11">u ap</text:span><text:span text:style-name="T16">li</text:span><text:span text:style-name="T11">ca</text:span><text:span text:style-name="T36">c</text:span><text:span text:style-name="T16">i</text:span><text:span text:style-name="T11">ón</text:span></text:p>
      <text:p text:style-name="P4"><text:span text:style-name="T315"> <text:s text:c="8"/></text:span><text:span text:style-name="T317"><text:s/></text:span><text:span text:style-name="T11">P</text:span><text:span text:style-name="T16">l</text:span><text:span text:style-name="T11">azo necesar</text:span><text:span text:style-name="T16">i</text:span><text:span text:style-name="T11">o</text:span><text:span text:style-name="T29"> </text:span><text:span text:style-name="T11">para</text:span><text:span text:style-name="T36"> </text:span><text:span text:style-name="T11">su co</text:span><text:span text:style-name="T86">n</text:span><text:span text:style-name="T11">secuc</text:span><text:span text:style-name="T16">i</text:span><text:span text:style-name="T11">ón.</text:span></text:p>
      <text:p text:style-name="P4"><text:span text:style-name="T315"> <text:s text:c="8"/></text:span><text:span text:style-name="T317"><text:s/></text:span><text:span text:style-name="T11">C</text:span><text:span text:style-name="T86">o</text:span><text:span text:style-name="T11">s</text:span><text:span text:style-name="T16">t</text:span><text:span text:style-name="T11">es</text:span><text:span text:style-name="T29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s</text:span><text:span text:style-name="T29"> </text:span><text:span text:style-name="T11">para su rea</text:span><text:span text:style-name="T16">li</text:span><text:span text:style-name="T11">zac</text:span><text:span text:style-name="T16">i</text:span><text:span text:style-name="T11">ón</text:span><text:span text:style-name="T40"> </text:span><text:span text:style-name="T11">y fuen</text:span><text:span text:style-name="T16">t</text:span><text:span text:style-name="T11">e</text:span><text:span text:style-name="T36"> </text:span><text:span text:style-name="T11">de 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.</text:span></text:p>
      <text:p text:style-name="P286"/>
      <text:p text:style-name="P159"/>
      <text:p text:style-name="P159"/>
      <text:p text:style-name="P260"><text:span text:style-name="T11">B) <text:s/></text:span><text:span text:style-name="T16">E</text:span><text:span text:style-name="T11">l</text:span><text:span text:style-name="T47"> </text:span><text:span text:style-name="T11">p</text:span><text:span text:style-name="T16">l</text:span><text:span text:style-name="T11">azo</text:span><text:span text:style-name="T52"> </text:span><text:span text:style-name="T11">del</text:span><text:span text:style-name="T47"> </text:span><text:span text:style-name="T11">presen</text:span><text:span text:style-name="T16">t</text:span><text:span text:style-name="T11">e</text:span><text:span text:style-name="T76"> </text:span><text:span text:style-name="T11">P</text:span><text:span text:style-name="T16">l</text:span><text:span text:style-name="T11">an</text:span><text:span text:style-name="T49"> </text:span><text:span text:style-name="T11">se</text:span><text:span text:style-name="T47"> </text:span><text:span text:style-name="T11">c</text:span><text:span text:style-name="T16">i</text:span><text:span text:style-name="T11">rcunscr</text:span><text:span text:style-name="T16">i</text:span><text:span text:style-name="T11">be</text:span><text:span text:style-name="T76"> </text:span><text:span text:style-name="T11">a</text:span><text:span text:style-name="T55"> </text:span><text:span text:style-name="T11">ac</text:span><text:span text:style-name="T16">t</text:span><text:span text:style-name="T11">ua</text:span><text:span text:style-name="T36">c</text:span><text:span text:style-name="T16">i</text:span><text:span text:style-name="T11">ones</text:span><text:span text:style-name="T44"> </text:span><text:span text:style-name="T11">que</text:span><text:span text:style-name="T55"> </text:span><text:span text:style-name="T11">se</text:span><text:span text:style-name="T47"> </text:span><text:span text:style-name="T11">desarro</text:span><text:span text:style-name="T16">ll</text:span><text:span text:style-name="T11">arán 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e</text:span><text:span text:style-name="T16">j</text:span><text:span text:style-name="T11">erc</text:span><text:span text:style-name="T16">i</text:span><text:span text:style-name="T36">c</text:span><text:span text:style-name="T16">i</text:span><text:span text:style-name="T11">o</text:span><text:span text:style-name="T29"> </text:span><text:span text:style-name="T11">2023.</text:span></text:p>
      <text:p text:style-name="P278"/>
      <text:p text:style-name="P259"><text:span text:style-name="T11">C) <text:s/></text:span><text:span text:style-name="T16">L</text:span><text:span text:style-name="T11">as </text:span><text:span text:style-name="T69"><text:s/></text:span><text:span text:style-name="T11">prev</text:span><text:span text:style-name="T16">i</text:span><text:span text:style-name="T11">s</text:span><text:span text:style-name="T16">i</text:span><text:span text:style-name="T11">ones </text:span><text:span text:style-name="T69"><text:s/></text:span><text:span text:style-name="T11">de </text:span><text:span text:style-name="T64"><text:s/></text:span><text:span text:style-name="T11">cos</text:span><text:span text:style-name="T16">t</text:span><text:span text:style-name="T11">es </text:span><text:span text:style-name="T69"><text:s/></text:span><text:span text:style-name="T11">y </text:span><text:span text:style-name="T61"><text:s/></text:span><text:span text:style-name="T11">fuen</text:span><text:span text:style-name="T16">t</text:span><text:span text:style-name="T11">e </text:span><text:span text:style-name="T143"><text:s/></text:span><text:span text:style-name="T11">de </text:span><text:span text:style-name="T66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/text:span><text:span text:style-name="T146"><text:s/></text:span><text:span text:style-name="T11">descr</text:span><text:span text:style-name="T16">it</text:span><text:span text:style-name="T11">as </text:span><text:span text:style-name="T69"><text:s/></text:span><text:span text:style-name="T11">en </text:span><text:span text:style-name="T69"><text:s/></text:span><text:span text:style-name="T11">es</text:span><text:span text:style-name="T16">t</text:span><text:span text:style-name="T11">e </text:span><text:span text:style-name="T66"><text:s/></text:span><text:span text:style-name="T11">P</text:span><text:span text:style-name="T16">l</text:span><text:span text:style-name="T11">an </text:span><text:span text:style-name="T16">O</text:span><text:span text:style-name="T11">pera</text:span><text:span text:style-name="T16">ti</text:span><text:span text:style-name="T11">vo</text:span><text:span text:style-name="T40"> </text:span><text:span text:style-name="T11">Anua</text:span><text:span text:style-name="T16">l</text:span><text:span text:style-name="T11">,</text:span><text:span text:style-name="T25"> </text:span><text:span text:style-name="T11">serán</text:span><text:span text:style-name="T25"> </text:span><text:span text:style-name="T16">í</text:span><text:span text:style-name="T11">n</text:span><text:span text:style-name="T16">t</text:span><text:span text:style-name="T11">egra</text:span><text:span text:style-name="T16">m</text:span><text:span text:style-name="T11">en</text:span><text:span text:style-name="T16">t</text:span><text:span text:style-name="T11">e</text:span><text:span text:style-name="T40"> </text:span><text:span text:style-name="T11">con</text:span><text:span text:style-name="T25"> </text:span><text:span text:style-name="T11">fondos</text:span><text:span text:style-name="T36"> </text:span><text:span text:style-name="T11">prop</text:span><text:span text:style-name="T16">i</text:span><text:span text:style-name="T11">os</text:span><text:span text:style-name="T25"> </text:span><text:span text:style-name="T11">de</text:span><text:span text:style-name="T29"> 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text:span text:style-name="T25"> </text:span><text:span text:style-name="T11">de Gran C</text:span><text:span text:style-name="T16">a</text:span><text:span text:style-name="T11">nar</text:span><text:span text:style-name="T16">i</text:span><text:span text:style-name="T11">a,</text:span><text:span text:style-name="T36"> </text:span><text:span text:style-name="T11">en</text:span><text:span text:style-name="T36"> </text:span><text:span text:style-name="T11">concre</text:span><text:span text:style-name="T16">t</text:span><text:span text:style-name="T11">o</text:span><text:span text:style-name="T25"> </text:span><text:span text:style-name="T11">con cargo</text:span><text:span text:style-name="T36"> </text:span><text:span text:style-name="T11">a</text:span><text:span text:style-name="T36"> </text:span><text:span text:style-name="T16">l</text:span><text:span text:style-name="T11">os</text:span><text:span text:style-name="T29"> </text:span><text:span text:style-name="T11">créd</text:span><text:span text:style-name="T16">it</text:span><text:span text:style-name="T11">os</text:span><text:span text:style-name="T29"> </text:span><text:span text:style-name="T11">con</text:span><text:span text:style-name="T16">t</text:span><text:span text:style-name="T11">e</text:span><text:span text:style-name="T16">m</text:span><text:span text:style-name="T11">p</text:span><text:span text:style-name="T16">l</text:span><text:span text:style-name="T11">ados</text:span><text:span text:style-name="T40"> </text:span><text:span text:style-name="T11">en</text:span><text:span text:style-name="T36"> </text:span><text:span text:style-name="T11">el</text:span><text:span text:style-name="T36"> </text:span><text:span text:style-name="T11">cap</text:span><text:span text:style-name="T16">ít</text:span><text:span text:style-name="T11">u</text:span><text:span text:style-name="T16">l</text:span><text:span text:style-name="T11">o</text:span><text:span text:style-name="T25"> </text:span><text:span text:style-name="T11">4 y</text:span><text:span text:style-name="T36"> </text:span><text:span text:style-name="T11">7 del</text:span><text:span text:style-name="T16"> </text:span><text:span text:style-name="T11">Presupues</text:span><text:span text:style-name="T16">t</text:span><text:span text:style-name="T11">o para</text:span><text:span text:style-name="T36"> </text:span><text:span text:style-name="T11">2023.</text:span></text:p>
      <text:p text:style-name="P189"/>
      <text:p text:style-name="P159"/>
      <text:p text:style-name="P159"/>
      <text:p text:style-name="P159"/>
      <text:p text:style-name="P159"/>
      <text:p text:style-name="P261"><text:span text:style-name="T3">Con</text:span><text:span text:style-name="T2">s</text:span><text:span text:style-name="T3">iderac</text:span><text:span text:style-name="T2">i</text:span><text:span text:style-name="T3">ones de Ge</text:span><text:span text:style-name="T2">s</text:span><text:span text:style-name="T1">t</text:span><text:span text:style-name="T3">ión econó</text:span><text:span text:style-name="T8">m</text:span><text:span text:style-name="T3">ica</text:span><text:span text:style-name="T1"> </text:span><text:span text:style-name="T3">del </text:span><text:span text:style-name="T2">P</text:span><text:span text:style-name="T3">lan opera</text:span><text:span text:style-name="T8">t</text:span><text:span text:style-name="T3">ivo Anual 2023:</text:span></text:p>
      <text:p text:style-name="P279"/>
      <text:p text:style-name="P205"><text:span text:style-name="T16">E</text:span><text:span text:style-name="T11">l P</text:span><text:span text:style-name="T16">l</text:span><text:span text:style-name="T11">an</text:span><text:span text:style-name="T25"> </text:span><text:span text:style-name="T11">opera</text:span><text:span text:style-name="T16">ti</text:span><text:span text:style-name="T11">vo</text:span><text:span text:style-name="T25"> </text:span><text:span text:style-name="T11">Anual de Subvenc</text:span><text:span text:style-name="T16">i</text:span><text:span text:style-name="T11">ones</text:span><text:span text:style-name="T25"> </text:span><text:span text:style-name="T11">para 2023</text:span><text:span text:style-name="T36"> </text:span><text:span text:style-name="T11">asc</text:span><text:span text:style-name="T16">i</text:span><text:span text:style-name="T11">ende</text:span><text:span text:style-name="T29"> </text:span><text:span text:style-name="T11">a</text:span><text:span text:style-name="T103"> </text:span><text:span text:style-name="T11">5.374.214,77</text:span><text:span text:style-name="T36"> </text:span><text:span text:style-name="T11">euros,</text:span><text:span text:style-name="T36"> </text:span><text:span text:style-name="T16">l</text:span><text:span text:style-name="T11">o que supone el</text:span><text:span text:style-name="T36"> </text:span><text:span text:style-name="T11">28,37 % del</text:span><text:span text:style-name="T16"> </text:span><text:span text:style-name="T11">Presupues</text:span><text:span text:style-name="T16">t</text:span><text:span text:style-name="T11">o para</text:span><text:span text:style-name="T36"> </text:span><text:span text:style-name="T11">el</text:span><text:span text:style-name="T16"> </text:span><text:span text:style-name="T11">e</text:span><text:span text:style-name="T16">j</text:span><text:span text:style-name="T11">erc</text:span><text:span text:style-name="T36">i</text:span><text:span text:style-name="T11">c</text:span><text:span text:style-name="T16">i</text:span><text:span text:style-name="T11">o.</text:span></text:p>
      <text:p text:style-name="P201"><text:span text:style-name="T11">Del </text:span><text:span text:style-name="T16">t</text:span><text:span text:style-name="T11">o</text:span><text:span text:style-name="T16">t</text:span><text:span text:style-name="T11">al</text:span><text:span text:style-name="T29"> </text:span><text:span text:style-name="T11">de</text:span><text:span text:style-name="T29"> </text:span><text:span text:style-name="T11">g</text:span><text:span text:style-name="T91">a</text:span><text:span text:style-name="T11">s</text:span><text:span text:style-name="T16">t</text:span><text:span text:style-name="T11">os</text:span><text:span text:style-name="T36"> </text:span><text:span text:style-name="T11">presupues</text:span><text:span text:style-name="T16">t</text:span><text:span text:style-name="T11">ados</text:span><text:span text:style-name="T25"> </text:span><text:span text:style-name="T11">para subvenc</text:span><text:span text:style-name="T16">i</text:span><text:span text:style-name="T11">ones, el</text:span><text:span text:style-name="T116"> </text:span><text:span text:style-name="T11">31,96</text:span><text:span text:style-name="T36"> </text:span><text:span text:style-name="T11">% corresponde a </text:span><text:span text:style-name="T16">t</text:span><text:span text:style-name="T11">ransferenc</text:span><text:span text:style-name="T16">i</text:span><text:span text:style-name="T11">as</text:span><text:span text:style-name="T25"> </text:span><text:span text:style-name="T11">corr</text:span><text:span text:style-name="T16">i</text:span><text:span text:style-name="T11">en</text:span><text:span text:style-name="T16">t</text:span><text:span text:style-name="T11">es</text:span><text:span text:style-name="T25"> </text:span><text:span text:style-name="T11">(1</text:span><text:span text:style-name="T36">.</text:span><text:span text:style-name="T11">714.214,77</text:span><text:span text:style-name="T36"> </text:span><text:span text:style-name="T11">€)</text:span><text:span text:style-name="T36"> </text:span><text:span text:style-name="T11">y</text:span><text:span text:style-name="T36"> </text:span><text:span text:style-name="T11">el</text:span><text:span text:style-name="T25"> </text:span><text:span text:style-name="T11">68,04</text:span><text:span text:style-name="T36"> </text:span><text:span text:style-name="T11">%</text:span><text:span text:style-name="T36"> (</text:span><text:span text:style-name="T11">3.650.000</text:span><text:span text:style-name="T36"> </text:span><text:span text:style-name="T11">€)</text:span><text:span text:style-name="T36"> </text:span><text:span text:style-name="T11">a </text:span><text:span text:style-name="T16">t</text:span><text:span text:style-name="T11">ransferenc</text:span><text:span text:style-name="T16">i</text:span><text:span text:style-name="T11">as</text:span><text:span text:style-name="T25"> </text:span><text:span text:style-name="T11">de cap</text:span><text:span text:style-name="T16">it</text:span><text:span text:style-name="T11">a</text:span><text:span text:style-name="T16">l</text:span><text:span text:style-name="T11">.</text:span></text:p>
      <text:p text:style-name="P278"/>
      <text:p text:style-name="P262"><text:span text:style-name="T16">L</text:span><text:span text:style-name="T11">a d</text:span><text:span text:style-name="T16">i</text:span><text:span text:style-name="T11">s</text:span><text:span text:style-name="T16">t</text:span><text:span text:style-name="T11">r</text:span><text:span text:style-name="T16">i</text:span><text:span text:style-name="T11">buc</text:span><text:span text:style-name="T16">i</text:span><text:span text:style-name="T11">ón</text:span><text:span text:style-name="T40"> </text:span><text:span text:style-name="T11">de </text:span><text:span text:style-name="T16">T</text:span><text:span text:style-name="T11">rasferenc</text:span><text:span text:style-name="T16">i</text:span><text:span text:style-name="T11">as</text:span><text:span text:style-name="T29"> </text:span><text:span text:style-name="T11">corr</text:span><text:span text:style-name="T16">i</text:span><text:span text:style-name="T11">en</text:span><text:span text:style-name="T16">t</text:span><text:span text:style-name="T11">es</text:span><text:span text:style-name="T29"> </text:span><text:span text:style-name="T11">se prevé</text:span><text:span text:style-name="T36"> </text:span><text:span text:style-name="T11">de </text:span><text:span text:style-name="T16">l</text:span><text:span text:style-name="T11">a s</text:span><text:span text:style-name="T16">i</text:span><text:span text:style-name="T11">gu</text:span><text:span text:style-name="T16">i</text:span><text:span text:style-name="T11">en</text:span><text:span text:style-name="T16">t</text:span><text:span text:style-name="T11">e</text:span><text:span text:style-name="T25"> </text:span><text:span text:style-name="T11">for</text:span><text:span text:style-name="T16">m</text:span><text:span text:style-name="T11">a:</text:span></text:p>
      <text:p text:style-name="P280"/>
      <text:p text:style-name="P5"><text:span text:style-name="T315"> <text:s text:c="6"/></text:span><text:span text:style-name="T318"><text:s/></text:span><text:span text:style-name="T11">A</text:span><text:span text:style-name="T1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s,</text:span><text:span text:style-name="T40"> </text:span><text:span text:style-name="T11">has</text:span><text:span text:style-name="T16">t</text:span><text:span text:style-name="T11">a euros</text:span><text:span text:style-name="T25"> </text:span><text:span text:style-name="T11">349.214,77 € (20,37 %)</text:span></text:p>
      <text:p text:style-name="P6"><text:span text:style-name="T315"> <text:s text:c="6"/></text:span><text:span text:style-name="T318"><text:s/></text:span><text:span text:style-name="T11">A</text:span><text:span text:style-name="T16"> </text:span><text:span text:style-name="T11">Asoc</text:span><text:span text:style-name="T16">i</text:span><text:span text:style-name="T11">ac</text:span><text:span text:style-name="T16">i</text:span><text:span text:style-name="T11">ones,</text:span><text:span text:style-name="T29"> </text:span><text:span text:style-name="T16">i</text:span><text:span text:style-name="T11">ns</text:span><text:span text:style-name="T16">tit</text:span><text:span text:style-name="T11">uc</text:span><text:span text:style-name="T16">i</text:span><text:span text:style-name="T11">ones</text:span><text:span text:style-name="T40"> </text:span><text:span text:style-name="T11">has</text:span><text:span text:style-name="T16">t</text:span><text:span text:style-name="T11">a 1</text:span><text:span text:style-name="T25">.</text:span><text:span text:style-name="T11">365.000,00 € (79,63 %)</text:span></text:p>
      <text:p text:style-name="P278"/>
      <text:p text:style-name="P217"><text:span text:style-name="T16">L</text:span><text:span text:style-name="T11">a d</text:span><text:span text:style-name="T16">i</text:span><text:span text:style-name="T11">s</text:span><text:span text:style-name="T16">t</text:span><text:span text:style-name="T11">r</text:span><text:span text:style-name="T16">i</text:span><text:span text:style-name="T11">buc</text:span><text:span text:style-name="T16">i</text:span><text:span text:style-name="T11">ón</text:span><text:span text:style-name="T40"> </text:span><text:span text:style-name="T11">de </text:span><text:span text:style-name="T16">t</text:span><text:span text:style-name="T11">ransferenc</text:span><text:span text:style-name="T16">i</text:span><text:span text:style-name="T11">as</text:span><text:span text:style-name="T29"> </text:span><text:span text:style-name="T11">de cap</text:span><text:span text:style-name="T16">it</text:span><text:span text:style-name="T36">a</text:span><text:span text:style-name="T11">l</text:span><text:span text:style-name="T36"> </text:span><text:span text:style-name="T11">se prevé</text:span><text:span text:style-name="T36"> </text:span><text:span text:style-name="T11">de </text:span><text:span text:style-name="T16">l</text:span><text:span text:style-name="T11">a s</text:span><text:span text:style-name="T16">i</text:span><text:span text:style-name="T11">gu</text:span><text:span text:style-name="T16">i</text:span><text:span text:style-name="T11">en</text:span><text:span text:style-name="T16">t</text:span><text:span text:style-name="T11">e</text:span><text:span text:style-name="T25"> </text:span><text:span text:style-name="T11">for</text:span><text:span text:style-name="T16">m</text:span><text:span text:style-name="T11">a:</text:span></text:p>
      <text:p text:style-name="P280"/>
      <text:p text:style-name="P103"><text:span text:style-name="T315"></text:span><text:span text:style-name="T316"><text:tab/></text:span><text:span text:style-name="T11">A</text:span><text:span text:style-name="T125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s</text:span><text:span text:style-name="T69"> </text:span><text:span text:style-name="T11">(Co</text:span><text:span text:style-name="T86">n</text:span><text:span text:style-name="T11">sorc</text:span><text:span text:style-name="T16">i</text:span><text:span text:style-name="T11">o</text:span><text:span text:style-name="T61"> </text:span><text:span text:style-name="T11">Maspa</text:span><text:span text:style-name="T16">l</text:span><text:span text:style-name="T11">o</text:span><text:span text:style-name="T16">m</text:span><text:span text:style-name="T11">as</text:span><text:span text:style-name="T61"> </text:span><text:span text:style-name="T16">i</text:span><text:span text:style-name="T11">nc</text:span><text:span text:style-name="T16">l</text:span><text:span text:style-name="T11">u</text:span><text:span text:style-name="T16">i</text:span><text:span text:style-name="T11">do)</text:span><text:span text:style-name="T66"> </text:span><text:span text:style-name="T11">para</text:span><text:span text:style-name="T64"> </text:span><text:span text:style-name="T11">rehab</text:span><text:span text:style-name="T16">ili</text:span><text:span text:style-name="T36">t</text:span><text:span text:style-name="T11">ac</text:span><text:span text:style-name="T16">i</text:span><text:span text:style-name="T11">ón</text:span><text:span text:style-name="T66"> </text:span><text:span text:style-name="T11">o</text:span><text:span text:style-name="T61"> </text:span><text:span text:style-name="T16">m</text:span><text:span text:style-name="T11">e</text:span><text:span text:style-name="T16">j</text:span><text:span text:style-name="T11">ora de </text:span><text:span text:style-name="T16">i</text:span><text:span text:style-name="T11">nfraes</text:span><text:span text:style-name="T16">t</text:span><text:span text:style-name="T11">ruc</text:span><text:span text:style-name="T16">t</text:span><text:span text:style-name="T11">uras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s,</text:span><text:span text:style-name="T40"> </text:span><text:span text:style-name="T11">h</text:span><text:span text:style-name="T91">a</text:span><text:span text:style-name="T11">s</text:span><text:span text:style-name="T16">t</text:span><text:span text:style-name="T11">a</text:span><text:span text:style-name="T40"> </text:span><text:span text:style-name="T11">3.650.000 € (100 %).</text:span></text:p>
      <text:p text:style-name="P292"/>
      <text:p text:style-name="P159"/>
      <text:p text:style-name="P159"/>
      <text:p text:style-name="P159"/>
      <text:p text:style-name="P159"/>
      <text:p text:style-name="P159"/>
      <text:p text:style-name="P219"><text:span text:style-name="T254">L</text:span><text:span text:style-name="T255">í</text:span><text:span text:style-name="T254">neas</text:span><text:span text:style-name="T255"> </text:span><text:span text:style-name="T254">de ac</text:span><text:span text:style-name="T255">t</text:span><text:span text:style-name="T254">uac</text:span><text:span text:style-name="T255">i</text:span><text:span text:style-name="T254">ón</text:span><text:span text:style-name="T256"> </text:span><text:span text:style-name="T254">del</text:span><text:span text:style-name="T255"> </text:span><text:span text:style-name="T254">P</text:span><text:span text:style-name="T255">l</text:span><text:span text:style-name="T254">an </text:span><text:span text:style-name="T255">O</text:span><text:span text:style-name="T254">pera</text:span><text:span text:style-name="T255">ti</text:span><text:span text:style-name="T254">vo</text:span><text:span text:style-name="T257"> </text:span><text:span text:style-name="T255">A</text:span><text:span text:style-name="T254">nual 2023</text:span></text:p>
      <text:p text:style-name="P278"/>
      <text:p text:style-name="P220"><text:span text:style-name="T254">1.</text:span><text:span text:style-name="T3">-</text:span><text:span text:style-name="T2"> </text:span><text:span text:style-name="T11">Fo</text:span><text:span text:style-name="T16">m</text:span><text:span text:style-name="T11">en</text:span><text:span text:style-name="T16">t</text:span><text:span text:style-name="T11">ar</text:span><text:span text:style-name="T116"> </text:span><text:span text:style-name="T11">y</text:span><text:span text:style-name="T33"> </text:span><text:span text:style-name="T11">cooperar</text:span><text:span text:style-name="T33"> </text:span><text:span text:style-name="T11">en</text:span><text:span text:style-name="T116"> </text:span><text:span text:style-name="T16">l</text:span><text:span text:style-name="T11">a</text:span><text:span text:style-name="T122"> </text:span><text:span text:style-name="T11">ac</text:span><text:span text:style-name="T16">ti</text:span><text:span text:style-name="T11">v</text:span><text:span text:style-name="T16">i</text:span><text:span text:style-name="T29">d</text:span><text:span text:style-name="T11">ad</text:span><text:span text:style-name="T116"> </text:span><text:span text:style-name="T11">de</text:span><text:span text:style-name="T122">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128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</text:span><text:span text:style-name="T149"> </text:span><text:span text:style-name="T16">ll</text:span><text:span text:style-name="T11">evada</text:span><text:span text:style-name="T128"> </text:span><text:span text:style-name="T11">a</text:span><text:span text:style-name="T122"> </text:span><text:span text:style-name="T11">cabo</text:span><text:span text:style-name="T33"> </text:span><text:span text:style-name="T11">por</text:span><text:span text:style-name="T33"> </text:span><text:span text:style-name="T16">l</text:span><text:span text:style-name="T11">os d</text:span><text:span text:style-name="T16">i</text:span><text:span text:style-name="T11">feren</text:span><text:span text:style-name="T16">t</text:span><text:span text:style-name="T11">es</text:span><text:span text:style-name="T29">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</text:span><text:span text:style-name="T29"> </text:span><text:span text:style-name="T11">así</text:span><text:span text:style-name="T16"> </text:span><text:span text:style-name="T11">co</text:span><text:span text:style-name="T16">m</text:span><text:span text:style-name="T11">o</text:span><text:span text:style-name="T29"> </text:span><text:span text:style-name="T16">i</text:span><text:span text:style-name="T11">ns</text:span><text:span text:style-name="T16">tit</text:span><text:span text:style-name="T11">uc</text:span><text:span text:style-name="T16">i</text:span><text:span text:style-name="T11">ones</text:span><text:span text:style-name="T29"> </text:span><text:span text:style-name="T11">púb</text:span><text:span text:style-name="T16">li</text:span><text:span text:style-name="T11">cas</text:span><text:span text:style-name="T29"> </text:span><text:span text:style-name="T11">o pr</text:span><text:span text:style-name="T16">i</text:span><text:span text:style-name="T11">vadas</text:span><text:span text:style-name="T29"> </text:span><text:span text:style-name="T11">que </text:span><text:span text:style-name="T16">ti</text:span><text:span text:style-name="T11">endan</text:span><text:span text:style-name="T29"> </text:span><text:span text:style-name="T11">al</text:span><text:span text:style-name="T36"> </text:span><text:span text:style-name="T16">l</text:span><text:span text:style-name="T11">ogro del ob</text:span><text:span text:style-name="T16">j</text:span><text:span text:style-name="T11">e</text:span><text:span text:style-name="T16">ti</text:span><text:span text:style-name="T11">vo</text:span><text:span text:style-name="T152"> </text:span><text:span text:style-name="T11">co</text:span><text:span text:style-name="T16">m</text:span><text:span text:style-name="T11">ún,</text:span><text:span text:style-name="T146"> </text:span><text:span text:style-name="T11">que</text:span><text:span text:style-name="T66"> </text:span><text:span text:style-name="T11">no</text:span><text:span text:style-name="T146"> </text:span><text:span text:style-name="T11">es</text:span><text:span text:style-name="T69"> </text:span><text:span text:style-name="T11">o</text:span><text:span text:style-name="T16">t</text:span><text:span text:style-name="T11">ro</text:span><text:span text:style-name="T146"> </text:span><text:span text:style-name="T11">que</text:span><text:span text:style-name="T143"> </text:span><text:span text:style-name="T16">l</text:span><text:span text:style-name="T11">a</text:span><text:span text:style-name="T143"> </text:span><text:span text:style-name="T11">d</text:span><text:span text:style-name="T16">i</text:span><text:span text:style-name="T11">fus</text:span><text:span text:style-name="T16">i</text:span><text:span text:style-name="T11">ón</text:span><text:span text:style-name="T146"> </text:span><text:span text:style-name="T11">de</text:span><text:span text:style-name="T143"> </text:span><text:span text:style-name="T11">nu</text:span><text:span text:style-name="T91">e</text:span><text:span text:style-name="T11">s</text:span><text:span text:style-name="T16">t</text:span><text:span text:style-name="T11">ro</text:span><text:span text:style-name="T146"> </text:span><text:span text:style-name="T11">produc</text:span><text:span text:style-name="T16">t</text:span><text:span text:style-name="T11">o</text:span><text:span text:style-name="T146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152"> </text:span><text:span text:style-name="T16">i</text:span><text:span text:style-name="T11">n</text:span><text:span text:style-name="T16">t</text:span><text:span text:style-name="T11">er</text:span><text:span text:style-name="T16">i</text:span><text:span text:style-name="T11">or</text:span><text:span text:style-name="T152"> </text:span><text:span text:style-name="T11">a </text:span><text:span text:style-name="T16">l</text:span><text:span text:style-name="T11">os </text:span><text:span text:style-name="T16">t</text:span><text:span text:style-name="T11">ur</text:span><text:span text:style-name="T16">i</text:span><text:span text:style-name="T11">s</text:span><text:span text:style-name="T16">t</text:span><text:span text:style-name="T11">as que</text:span><text:span text:style-name="T36"> </text:span><text:span text:style-name="T11">n</text:span><text:span text:style-name="T86">o</text:span><text:span text:style-name="T11">s v</text:span><text:span text:style-name="T16">i</text:span><text:span text:style-name="T11">s</text:span><text:span text:style-name="T16">it</text:span><text:span text:style-name="T11">an</text:span><text:span text:style-name="T29"> </text:span><text:span text:style-name="T11">anua</text:span><text:span text:style-name="T16">lm</text:span><text:span text:style-name="T11">en</text:span><text:span text:style-name="T36">t</text:span><text:span text:style-name="T11">e.</text:span></text:p>
      <text:p text:style-name="P284"/>
      <text:p text:style-name="P159"/>
      <text:p text:style-name="P159"/>
      <text:p text:style-name="P293"><text:span text:style-name="T319">1.</text:span><text:span text:style-name="T320">A</text:span><text:span text:style-name="T319">)</text:span><text:span text:style-name="T321"> </text:span><text:span text:style-name="T319">Actuaciones</text:span><text:span text:style-name="T322"> </text:span><text:span text:style-name="T320">p</text:span><text:span text:style-name="T323">r</text:span><text:span text:style-name="T319">evi</text:span><text:span text:style-name="T324">s</text:span><text:span text:style-name="T319">tas</text:span><text:span text:style-name="T321"> </text:span><text:span text:style-name="T319">nominativamente</text:span><text:span text:style-name="T325"> </text:span><text:span text:style-name="T319">en</text:span><text:span text:style-name="T326"> </text:span><text:span text:style-name="T319">el</text:span><text:span text:style-name="T325"> </text:span><text:span text:style-name="T320">P</text:span><text:span text:style-name="T323">r</text:span><text:span text:style-name="T319">e</text:span><text:span text:style-name="T324">s</text:span><text:span text:style-name="T319">upue</text:span><text:span text:style-name="T324">s</text:span><text:span text:style-name="T319">to:</text:span></text:p>
      <text:p text:style-name="P193"/>
      <text:p text:style-name="P10"><text:span text:style-name="T14">1</text:span><text:span text:style-name="T89">.</text:span><text:span text:style-name="T14">A.1.</text:span><text:span text:style-name="T70"> </text:span><text:span text:style-name="T14">Subvenc</text:span><text:span text:style-name="T19">i</text:span><text:span text:style-name="T14">ón</text:span><text:span text:style-name="T70"> </text:span><text:span text:style-name="T14">al</text:span><text:span text:style-name="T67"> </text:span><text:span text:style-name="T14">Ayuntam</text:span><text:span text:style-name="T19">i</text:span><text:span text:style-name="T14">ento</text:span><text:span text:style-name="T70"> </text:span><text:span text:style-name="T14">de</text:span><text:span text:style-name="T67"> </text:span><text:span text:style-name="T14">Agaete</text:span><text:span text:style-name="T67"> </text:span><text:span text:style-name="T14">al</text:span><text:span text:style-name="T67"> </text:span><text:span text:style-name="T14">objeto</text:span><text:span text:style-name="T70"> </text:span><text:span text:style-name="T14">de</text:span><text:span text:style-name="T67"> </text:span><text:span text:style-name="T19">ll</text:span><text:span text:style-name="T14">evar</text:span><text:span text:style-name="T161"> </text:span><text:span text:style-name="T14">a</text:span><text:span text:style-name="T70"> </text:span><text:span text:style-name="T14">cabo</text:span><text:span text:style-name="T70"> 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Agae</text:span><text:span text:style-name="T16">t</text:span><text:span text:style-name="T11">e.</text:span><text:span text:style-name="T29"> </text:span><text:span text:style-name="T11">(C</text:span><text:span text:style-name="T86">I</text:span><text:span text:style-name="T11">F</text:span><text:span text:style-name="T40"> </text:span><text:span text:style-name="T11">P350010</text:span><text:span text:style-name="T86">0</text:span><text:span text:style-name="T11">G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4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60"><text:s/></text:span><text:span text:style-name="T11">8.414,17 <text:s/></text:span><text:span text:style-name="T69"><text:s/></text:span><text:span text:style-name="T11">eur</text:span><text:span text:style-name="T86">o</text:span><text:span text:style-name="T11">s <text:s/></text:span><text:span text:style-name="T69"><text:s/></text:span><text:span text:style-name="T11">y <text:s/></text:span><text:span text:style-name="T69"><text:s/></text:span><text:span text:style-name="T11">fuen</text:span><text:span text:style-name="T16">t</text:span><text:span text:style-name="T11">e <text:s/></text:span><text:span text:style-name="T143"><text:s/></text:span><text:span text:style-name="T11">de <text:s/></text:span><text:span text:style-name="T143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 <text:s/></text:span><text:span text:style-name="T160"><text:s/></text:span><text:span text:style-name="T11">subconcep</text:span><text:span text:style-name="T16">t</text:span><text:span text:style-name="T11">o</text:span></text:p>
      <text:p text:style-name="P8"><text:span text:style-name="T11">462.00.01.23.</text:span></text:p>
      <text:p text:style-name="P286"/>
      <text:p text:style-name="P159"/>
      <text:p text:style-name="P159"/>
      <text:p text:style-name="P17"><text:span text:style-name="T14">1</text:span><text:span text:style-name="T89">.</text:span><text:span text:style-name="T14">A.2.</text:span><text:span text:style-name="T27"> </text:span><text:span text:style-name="T14">Subvenc</text:span><text:span text:style-name="T19">i</text:span><text:span text:style-name="T14">ón</text:span><text:span text:style-name="T42"> </text:span><text:span text:style-name="T14">al</text:span><text:span text:style-name="T27"> </text:span><text:span text:style-name="T14">Ayuntam</text:span><text:span text:style-name="T19">i</text:span><text:span text:style-name="T14">ento</text:span><text:span text:style-name="T27"> </text:span><text:span text:style-name="T14">de</text:span><text:span text:style-name="T27"> </text:span><text:span text:style-name="T14">A</text:span><text:span text:style-name="T89">g</text:span><text:span text:style-name="T14">ü</text:span><text:span text:style-name="T19">i</text:span><text:span text:style-name="T14">mes</text:span><text:span text:style-name="T104"> </text:span><text:span text:style-name="T14">al</text:span><text:span text:style-name="T27"> </text:span><text:span text:style-name="T14">objeto</text:span><text:span text:style-name="T27"> </text:span><text:span text:style-name="T14">de</text:span><text:span text:style-name="T27"> </text:span><text:span text:style-name="T19">ll</text:span><text:span text:style-name="T14">evar</text:span><text:span text:style-name="T23"> </text:span><text:span text:style-name="T14">a</text:span><text:span text:style-name="T27"> </text:span><text:span text:style-name="T14">cabo</text:span><text:span text:style-name="T27"> 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Agü</text:span><text:span text:style-name="T16">im</text:span><text:span text:style-name="T11">es. (CIF</text:span><text:span text:style-name="T29"> </text:span><text:span text:style-name="T11">P3500200</text:span><text:span text:style-name="T16">E</text:span><text:span text:style-name="T11">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2.020,24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02.23.</text:span></text:p>
      <text:p text:style-name="P286"/>
      <text:p text:style-name="P159"/>
      <text:p text:style-name="P159"/>
      <text:p text:style-name="P18"><text:span text:style-name="T14">1</text:span><text:span text:style-name="T89">.</text:span><text:span text:style-name="T14">A.3. Subvenc</text:span><text:span text:style-name="T19">i</text:span><text:span text:style-name="T14">ón al</text:span><text:span text:style-name="T19"> </text:span><text:span text:style-name="T14">Ayuntam</text:span><text:span text:style-name="T19">i</text:span><text:span text:style-name="T14">ento de</text:span><text:span text:style-name="T19"> </text:span><text:span text:style-name="T14">Artenara al</text:span><text:span text:style-name="T19"> </text:span><text:span text:style-name="T14">objeto de</text:span><text:span text:style-name="T19"> ll</text:span><text:span text:style-name="T14">evar</text:span><text:span text:style-name="T27"> </text:span><text:span text:style-name="T14">a cabo 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Ar</text:span><text:span text:style-name="T16">t</text:span><text:span text:style-name="T11">enara.</text:span><text:span text:style-name="T29"> </text:span><text:span text:style-name="T11">(C</text:span><text:span text:style-name="T86">I</text:span><text:span text:style-name="T11">F</text:span><text:span text:style-name="T40"> </text:span><text:span text:style-name="T11">P350050</text:span><text:span text:style-name="T86">0</text:span><text:span text:style-name="T11">H</text:span><text:span text:style-name="T168"> </text:span><text:span text:style-name="T361">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</text:span><text:span text:style-name="T361">Coste previsible: 11.975,16</text:span><text:span text:style-name="T363"> </text:span><text:span text:style-name="T361">euros y fuente de</text:span><text:span text:style-name="T364"> </text:span><text:span text:style-name="T361">financiación:</text:span><text:span text:style-name="T365"> </text:span><text:span text:style-name="T361">subconcepto</text:span><text:span text:style-name="T363"> </text:span><text:span text:style-name="T361">462.00.03.23.</text:span></text:p>
      <text:p text:style-name="P278"/>
      <text:p text:style-name="P11"><text:span text:style-name="T14">1</text:span><text:span text:style-name="T89">.</text:span><text:span text:style-name="T14">A.4.</text:span><text:span text:style-name="T62"> </text:span><text:span text:style-name="T14">Subvenc</text:span><text:span text:style-name="T19">i</text:span><text:span text:style-name="T14">ón</text:span><text:span text:style-name="T62"> </text:span><text:span text:style-name="T14">al</text:span><text:span text:style-name="T65"> </text:span><text:span text:style-name="T14">Ayuntam</text:span><text:span text:style-name="T19">i</text:span><text:span text:style-name="T14">ento</text:span><text:span text:style-name="T62"> </text:span><text:span text:style-name="T14">de</text:span><text:span text:style-name="T65"> </text:span><text:span text:style-name="T14">Aruc</text:span><text:span text:style-name="T89">a</text:span><text:span text:style-name="T14">s</text:span><text:span text:style-name="T62"> </text:span><text:span text:style-name="T14">al</text:span><text:span text:style-name="T67"> </text:span><text:span text:style-name="T14">objeto</text:span><text:span text:style-name="T62"> </text:span><text:span text:style-name="T14">de</text:span><text:span text:style-name="T65"> </text:span><text:span text:style-name="T19">ll</text:span><text:span text:style-name="T14">evar</text:span><text:span text:style-name="T67"> </text:span><text:span text:style-name="T14">a</text:span><text:span text:style-name="T62"> </text:span><text:span text:style-name="T14">cabo</text:span><text:span text:style-name="T62"> 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62"/>
      <text:p text:style-name="P159"/>
      <text:p text:style-name="P159"/>
      <text:p text:style-name="P160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Arucas. (C</text:span><text:span text:style-name="T86">I</text:span><text:span text:style-name="T11">F</text:span><text:span text:style-name="T40"> </text:span><text:span text:style-name="T11">P350060</text:span><text:span text:style-name="T86">0</text:span><text:span text:style-name="T11">F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04.23.</text:span></text:p>
      <text:p text:style-name="P278"/>
      <text:p text:style-name="P20"><text:span text:style-name="T219">1</text:span><text:span text:style-name="T88">.</text:span><text:span text:style-name="T13">A.5.</text:span><text:span text:style-name="T215"> </text:span><text:span text:style-name="T13">Subvenc</text:span><text:span text:style-name="T18">i</text:span><text:span text:style-name="T13">ón</text:span><text:span text:style-name="T215"> </text:span><text:span text:style-name="T13">al</text:span><text:span text:style-name="T220"> </text:span><text:span text:style-name="T13">Ayuntam</text:span><text:span text:style-name="T18">i</text:span><text:span text:style-name="T13">ento</text:span><text:span text:style-name="T215"> </text:span><text:span text:style-name="T13">de</text:span><text:span text:style-name="T215"> </text:span><text:span text:style-name="T18">Fi</text:span><text:span text:style-name="T13">rgas</text:span><text:span text:style-name="T215"> </text:span><text:span text:style-name="T13">al</text:span><text:span text:style-name="T222"> </text:span><text:span text:style-name="T13">objeto</text:span><text:span text:style-name="T215"> </text:span><text:span text:style-name="T13">de</text:span><text:span text:style-name="T215"> </text:span><text:span text:style-name="T18">ll</text:span><text:span text:style-name="T13">evar</text:span><text:span text:style-name="T222"> </text:span><text:span text:style-name="T13">a</text:span><text:span text:style-name="T215"> </text:span><text:span text:style-name="T13">cabo</text:span><text:span text:style-name="T215"> </text:span><text:span text:style-name="T18">l</text:span><text:span text:style-name="T13">a</text:span><text:span text:style-name="T2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15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6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F</text:span><text:span text:style-name="T16">i</text:span><text:span text:style-name="T11">rgas. (CIF</text:span><text:span text:style-name="T29"> </text:span><text:span text:style-name="T11">P3500800B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05.23.</text:span></text:p>
      <text:p text:style-name="P278"/>
      <text:p text:style-name="P11"><text:span text:style-name="T14">1</text:span><text:span text:style-name="T89">.</text:span><text:span text:style-name="T14">A.6.</text:span><text:span text:style-name="T62"> </text:span><text:span text:style-name="T14">Subvenc</text:span><text:span text:style-name="T19">i</text:span><text:span text:style-name="T14">ón</text:span><text:span text:style-name="T62"> </text:span><text:span text:style-name="T14">al</text:span><text:span text:style-name="T65"> </text:span><text:span text:style-name="T14">Ayuntam</text:span><text:span text:style-name="T19">i</text:span><text:span text:style-name="T14">ento</text:span><text:span text:style-name="T62"> </text:span><text:span text:style-name="T14">de</text:span><text:span text:style-name="T65"> </text:span><text:span text:style-name="T19">G</text:span><text:span text:style-name="T14">á</text:span><text:span text:style-name="T19">l</text:span><text:span text:style-name="T14">dar</text:span><text:span text:style-name="T67"> </text:span><text:span text:style-name="T14">al</text:span><text:span text:style-name="T65"> </text:span><text:span text:style-name="T14">objeto</text:span><text:span text:style-name="T62"> </text:span><text:span text:style-name="T14">de</text:span><text:span text:style-name="T65"> </text:span><text:span text:style-name="T19">ll</text:span><text:span text:style-name="T14">evar</text:span><text:span text:style-name="T67"> </text:span><text:span text:style-name="T14">a</text:span><text:span text:style-name="T62"> </text:span><text:span text:style-name="T14">cabo</text:span><text:span text:style-name="T62"> 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Gá</text:span><text:span text:style-name="T16">l</text:span><text:span text:style-name="T11">dar. (CIF</text:span><text:span text:style-name="T40"> </text:span><text:span text:style-name="T11">P350090</text:span><text:span text:style-name="T86">0</text:span><text:span text:style-name="T11">J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06.23.</text:span></text:p>
      <text:p text:style-name="P278"/>
      <text:p text:style-name="P17"><text:span text:style-name="T14">1</text:span><text:span text:style-name="T89">.</text:span><text:span text:style-name="T14">A.7.</text:span><text:span text:style-name="T129"> </text:span><text:span text:style-name="T14">Subvenc</text:span><text:span text:style-name="T19">i</text:span><text:span text:style-name="T14">ón</text:span><text:span text:style-name="T132"> </text:span><text:span text:style-name="T14">al</text:span><text:span text:style-name="T129"> </text:span><text:span text:style-name="T14">Ayuntam</text:span><text:span text:style-name="T19">i</text:span><text:span text:style-name="T14">ento</text:span><text:span text:style-name="T129"> </text:span><text:span text:style-name="T14">de</text:span><text:span text:style-name="T129"> </text:span><text:span text:style-name="T19">I</text:span><text:span text:style-name="T14">ngen</text:span><text:span text:style-name="T19">i</text:span><text:span text:style-name="T14">o</text:span><text:span text:style-name="T59"> </text:span><text:span text:style-name="T14">al</text:span><text:span text:style-name="T129"> </text:span><text:span text:style-name="T14">objeto</text:span><text:span text:style-name="T129"> </text:span><text:span text:style-name="T14">de</text:span><text:span text:style-name="T129"> </text:span><text:span text:style-name="T19">ll</text:span><text:span text:style-name="T14">evar</text:span><text:span text:style-name="T59"> </text:span><text:span text:style-name="T14">a</text:span><text:span text:style-name="T129"> </text:span><text:span text:style-name="T14">cabo</text:span><text:span text:style-name="T129"> </text:span><text:span text:style-name="T19">l</text:span><text:span text:style-name="T14">a</text:span><text:span text:style-name="T15">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Ingen</text:span><text:span text:style-name="T16">i</text:span><text:span text:style-name="T11">o. (CIF</text:span><text:span text:style-name="T25"> </text:span><text:span text:style-name="T11">P350120</text:span><text:span text:style-name="T86">0</text:span><text:span text:style-name="T11">D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2.020,24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07.23.</text:span></text:p>
      <text:p text:style-name="P278"/>
      <text:p text:style-name="P21"><text:span text:style-name="T219">1</text:span><text:span text:style-name="T88">.</text:span><text:span text:style-name="T13">A.8.</text:span><text:span text:style-name="T224"> </text:span><text:span text:style-name="T13">Subvenc</text:span><text:span text:style-name="T18">i</text:span><text:span text:style-name="T13">ón</text:span><text:span text:style-name="T224"> </text:span><text:span text:style-name="T13">al</text:span><text:span text:style-name="T225"> </text:span><text:span text:style-name="T13">Ayuntam</text:span><text:span text:style-name="T18">i</text:span><text:span text:style-name="T13">ento</text:span><text:span text:style-name="T224"> </text:span><text:span text:style-name="T13">de</text:span><text:span text:style-name="T225"> </text:span><text:span text:style-name="T13">Moya</text:span><text:span text:style-name="T224"> </text:span><text:span text:style-name="T13">al</text:span><text:span text:style-name="T225"> </text:span><text:span text:style-name="T13">objeto</text:span><text:span text:style-name="T224"> </text:span><text:span text:style-name="T13">de</text:span><text:span text:style-name="T225"> </text:span><text:span text:style-name="T18">ll</text:span><text:span text:style-name="T13">evar</text:span><text:span text:style-name="T226"> </text:span><text:span text:style-name="T13">a</text:span><text:span text:style-name="T224"> </text:span><text:span text:style-name="T13">cabo</text:span><text:span text:style-name="T224"> </text:span><text:span text:style-name="T18">l</text:span><text:span text:style-name="T13">a</text:span><text:span text:style-name="T224"> </text:span><text:span text:style-name="T14">act</text:span><text:span text:style-name="T19">i</text:span><text:span text:style-name="T14">v</text:span><text:span text:style-name="T19">i</text:span><text:span text:style-name="T14">dad</text:span><text:span text:style-name="T15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6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Moya. (CIF</text:span><text:span text:style-name="T36"> </text:span><text:span text:style-name="T11">P350140</text:span><text:span text:style-name="T86">0</text:span><text:span text:style-name="T11">J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145"/>
      <text:p text:style-name="P159"/>
      <text:p text:style-name="P159"/>
      <text:p text:style-name="P7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08.23.</text:span></text:p>
      <text:p text:style-name="P278"/>
      <text:p text:style-name="P25"><draw:g text:anchor-type="char" draw:z-index="77" draw:style-name="gr3"><draw:line draw:style-name="gr5" draw:text-style-name="P330" svg:x1="3.002cm" svg:y1="0.435cm" svg:x2="3.732cm" svg:y2="0.435cm"><text:p/></draw:line><draw:line draw:style-name="gr5" draw:text-style-name="P330" svg:x1="3.729cm" svg:y1="0.435cm" svg:x2="4.152cm" svg:y2="0.435cm"><text:p/></draw:line><draw:line draw:style-name="gr5" draw:text-style-name="P330" svg:x1="4.152cm" svg:y1="0.435cm" svg:x2="17.991cm" svg:y2="0.435cm"><text:p/></draw:line></draw:g><text:span text:style-name="T15">1</text:span><text:span text:style-name="T90">.</text:span><text:span text:style-name="T15">A.09.</text:span><text:span text:style-name="T153"> </text:span><text:span text:style-name="T20">S</text:span><text:span text:style-name="T15">ubvenc</text:span><text:span text:style-name="T20">i</text:span><text:span text:style-name="T15">ón</text:span><text:span text:style-name="T153"> </text:span><text:span text:style-name="T15">al</text:span><text:span text:style-name="T109"> </text:span><text:span text:style-name="T20">A</text:span><text:span text:style-name="T15">yuntam</text:span><text:span text:style-name="T20">i</text:span><text:span text:style-name="T15">ento</text:span><text:span text:style-name="T153"> </text:span><text:span text:style-name="T15">de</text:span><text:span text:style-name="T162"> </text:span><text:span text:style-name="T15">Santa</text:span><text:span text:style-name="T153"> </text:span><text:span text:style-name="T90">L</text:span><text:span text:style-name="T15">uc</text:span><text:span text:style-name="T20">í</text:span><text:span text:style-name="T15">a</text:span><text:span text:style-name="T109"> </text:span><text:span text:style-name="T15">al</text:span><text:span text:style-name="T162"> </text:span><text:span text:style-name="T15">objeto</text:span><text:span text:style-name="T153"> </text:span><text:span text:style-name="T15">de</text:span><text:span text:style-name="T162"> </text:span><text:span text:style-name="T20">ll</text:span><text:span text:style-name="T15">evar</text:span><text:span text:style-name="T112"> </text:span><text:span text:style-name="T15">a</text:span><text:span text:style-name="T153"> </text:span><text:span text:style-name="T15">cabo</text:span><text:span text:style-name="T153"> </text:span><text:span text:style-name="T20">l</text:span><text:span text:style-name="T15">a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San</text:span><text:span text:style-name="T16">t</text:span><text:span text:style-name="T11">a </text:span><text:span text:style-name="T16">L</text:span><text:span text:style-name="T11">uc</text:span><text:span text:style-name="T16">í</text:span><text:span text:style-name="T11">a.</text:span><text:span text:style-name="T40"> </text:span><text:span text:style-name="T11">(C</text:span><text:span text:style-name="T86">I</text:span><text:span text:style-name="T11">F</text:span><text:span text:style-name="T40"> </text:span><text:span text:style-name="T11">P350230</text:span><text:span text:style-name="T86">0</text:span><text:span text:style-name="T11">A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10.23.</text:span></text:p>
      <text:p text:style-name="P278"/>
      <text:p text:style-name="P20"><draw:g text:anchor-type="char" draw:z-index="78" draw:style-name="gr3"><draw:line draw:style-name="gr5" draw:text-style-name="P330" svg:x1="3.002cm" svg:y1="0.435cm" svg:x2="3.732cm" svg:y2="0.435cm"><text:p/></draw:line><draw:line draw:style-name="gr5" draw:text-style-name="P330" svg:x1="3.729cm" svg:y1="0.435cm" svg:x2="4.152cm" svg:y2="0.435cm"><text:p/></draw:line><draw:line draw:style-name="gr5" draw:text-style-name="P330" svg:x1="4.152cm" svg:y1="0.435cm" svg:x2="17.991cm" svg:y2="0.435cm"><text:p/></draw:line></draw:g><text:span text:style-name="T15">1</text:span><text:span text:style-name="T90">.</text:span><text:span text:style-name="T15">A.10.</text:span><text:span text:style-name="T211"> </text:span><text:span text:style-name="T20">S</text:span><text:span text:style-name="T15">ubvenc</text:span><text:span text:style-name="T20">i</text:span><text:span text:style-name="T15">ón</text:span><text:span text:style-name="T181"> </text:span><text:span text:style-name="T15">al</text:span><text:span text:style-name="T57"> </text:span><text:span text:style-name="T20">A</text:span><text:span text:style-name="T15">yuntam</text:span><text:span text:style-name="T20">i</text:span><text:span text:style-name="T15">ento</text:span><text:span text:style-name="T211"> </text:span><text:span text:style-name="T15">de</text:span><text:span text:style-name="T211"> </text:span><text:span text:style-name="T15">Santa</text:span><text:span text:style-name="T211"> </text:span><text:span text:style-name="T15">Mª</text:span><text:span text:style-name="T211"> </text:span><text:span text:style-name="T15">de</text:span><text:span text:style-name="T211"> </text:span><text:span text:style-name="T20">G</text:span><text:span text:style-name="T15">u</text:span><text:span text:style-name="T20">í</text:span><text:span text:style-name="T15">a</text:span><text:span text:style-name="T211"> </text:span><text:span text:style-name="T15">al</text:span><text:span text:style-name="T57"> </text:span><text:span text:style-name="T90">o</text:span><text:span text:style-name="T15">bjeto</text:span><text:span text:style-name="T51"> </text:span><text:span text:style-name="T15">de</text:span><text:span text:style-name="T211"> </text:span><text:span text:style-name="T20">ll</text:span><text:span text:style-name="T15">evar</text:span><text:span text:style-name="T57"> </text:span><text:span text:style-name="T15">a </text:span><text:span text:style-name="T14">cabo</text:span><text:span text:style-name="T216"> </text:span><text:span text:style-name="T19">l</text:span><text:span text:style-name="T14">a</text:span><text:span text:style-name="T216"> </text:span><text:span text:style-name="T14">act</text:span><text:span text:style-name="T19">i</text:span><text:span text:style-name="T14">v</text:span><text:span text:style-name="T19">i</text:span><text:span text:style-name="T14">dad</text:span><text:span text:style-name="T218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6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San</text:span><text:span text:style-name="T16">t</text:span><text:span text:style-name="T11">a Mª de Gu</text:span><text:span text:style-name="T16">í</text:span><text:span text:style-name="T11">a.</text:span><text:span text:style-name="T29"> </text:span><text:span text:style-name="T11">(C</text:span><text:span text:style-name="T86">I</text:span><text:span text:style-name="T11">F</text:span><text:span text:style-name="T40"> </text:span><text:span text:style-name="T11">P350100</text:span><text:span text:style-name="T86">0</text:span><text:span text:style-name="T11">H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11.23.</text:span></text:p>
      <text:p text:style-name="P286"/>
      <text:p text:style-name="P159"/>
      <text:p text:style-name="P159"/>
      <text:p text:style-name="P18"><draw:g text:anchor-type="char" draw:z-index="79" draw:style-name="gr3"><draw:line draw:style-name="gr5" draw:text-style-name="P330" svg:x1="3.002cm" svg:y1="0.435cm" svg:x2="3.732cm" svg:y2="0.435cm"><text:p/></draw:line><draw:line draw:style-name="gr5" draw:text-style-name="P330" svg:x1="3.729cm" svg:y1="0.435cm" svg:x2="4.152cm" svg:y2="0.435cm"><text:p/></draw:line><draw:line draw:style-name="gr5" draw:text-style-name="P330" svg:x1="4.152cm" svg:y1="0.435cm" svg:x2="17.991cm" svg:y2="0.435cm"><text:p/></draw:line></draw:g><text:span text:style-name="T15">1</text:span><text:span text:style-name="T90">.</text:span><text:span text:style-name="T15">A.11. </text:span><text:span text:style-name="T35"><text:s/></text:span><text:span text:style-name="T20">S</text:span><text:span text:style-name="T15">ubvenc</text:span><text:span text:style-name="T20">i</text:span><text:span text:style-name="T15">ón </text:span><text:span text:style-name="T35"><text:s/></text:span><text:span text:style-name="T15">al </text:span><text:span text:style-name="T151"><text:s/></text:span><text:span text:style-name="T20">A</text:span><text:span text:style-name="T15">yuntam</text:span><text:span text:style-name="T20">i</text:span><text:span text:style-name="T15">ento </text:span><text:span text:style-name="T35"><text:s/></text:span><text:span text:style-name="T15">de </text:span><text:span text:style-name="T124"><text:s/></text:span><text:span text:style-name="T15">T</text:span><text:span text:style-name="T20">e</text:span><text:span text:style-name="T15">jeda </text:span><text:span text:style-name="T35"><text:s/></text:span><text:span text:style-name="T15">al </text:span><text:span text:style-name="T151"><text:s/></text:span><text:span text:style-name="T15">objeto </text:span><text:span text:style-name="T35"><text:s/></text:span><text:span text:style-name="T15">de </text:span><text:span text:style-name="T124"><text:s/></text:span><text:span text:style-name="T20">ll</text:span><text:span text:style-name="T15">evar </text:span><text:span text:style-name="T151"><text:s/></text:span><text:span text:style-name="T15">a </text:span><text:span text:style-name="T35"><text:s/></text:span><text:span text:style-name="T15">cabo </text:span><text:span text:style-name="T35"><text:s/></text:span><text:span text:style-name="T20">l</text:span><text:span text:style-name="T15">a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</text:span><text:span text:style-name="T16">T</text:span><text:span text:style-name="T11">e</text:span><text:span text:style-name="T16">j</text:span><text:span text:style-name="T11">eda.</text:span><text:span text:style-name="T29"> </text:span><text:span text:style-name="T11">(CIF</text:span><text:span text:style-name="T40"> </text:span><text:span text:style-name="T11">P350250</text:span><text:span text:style-name="T86">0</text:span><text:span text:style-name="T11">F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4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60"><text:s/></text:span><text:span text:style-name="T11">9.681,08 <text:s/></text:span><text:span text:style-name="T69"><text:s/></text:span><text:span text:style-name="T11">eur</text:span><text:span text:style-name="T86">o</text:span><text:span text:style-name="T11">s <text:s/></text:span><text:span text:style-name="T69"><text:s/></text:span><text:span text:style-name="T11">y <text:s/></text:span><text:span text:style-name="T69"><text:s/></text:span><text:span text:style-name="T11">fuen</text:span><text:span text:style-name="T16">t</text:span><text:span text:style-name="T11">e <text:s/></text:span><text:span text:style-name="T143"><text:s/></text:span><text:span text:style-name="T11">de <text:s/></text:span><text:span text:style-name="T143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 <text:s/></text:span><text:span text:style-name="T160"><text:s/></text:span><text:span text:style-name="T11">subconcep</text:span><text:span text:style-name="T16">t</text:span><text:span text:style-name="T11">o</text:span></text:p>
      <text:p text:style-name="P8"><text:span text:style-name="T11">462.00.12.23.</text:span></text:p>
      <text:p text:style-name="P286"/>
      <text:p text:style-name="P159"/>
      <text:p text:style-name="P159"/>
      <text:p text:style-name="P25"><draw:g text:anchor-type="char" draw:z-index="80" draw:style-name="gr3"><draw:line draw:style-name="gr5" draw:text-style-name="P330" svg:x1="3.002cm" svg:y1="0.435cm" svg:x2="3.732cm" svg:y2="0.435cm"><text:p/></draw:line><draw:line draw:style-name="gr5" draw:text-style-name="P330" svg:x1="3.729cm" svg:y1="0.435cm" svg:x2="4.152cm" svg:y2="0.435cm"><text:p/></draw:line><draw:line draw:style-name="gr5" draw:text-style-name="P330" svg:x1="4.152cm" svg:y1="0.435cm" svg:x2="17.991cm" svg:y2="0.435cm"><text:p/></draw:line></draw:g><text:span text:style-name="T15">1</text:span><text:span text:style-name="T90">.</text:span><text:span text:style-name="T15">A.12. </text:span><text:span text:style-name="T71"><text:s/></text:span><text:span text:style-name="T15">Subvenc</text:span><text:span text:style-name="T20">i</text:span><text:span text:style-name="T15">ón </text:span><text:span text:style-name="T71"><text:s/></text:span><text:span text:style-name="T15">al </text:span><text:span text:style-name="T145"><text:s/></text:span><text:span text:style-name="T15">Ay</text:span><text:span text:style-name="T20">u</text:span><text:span text:style-name="T15">ntam</text:span><text:span text:style-name="T20">i</text:span><text:span text:style-name="T15">ento </text:span><text:span text:style-name="T147"><text:s/></text:span><text:span text:style-name="T15">de </text:span><text:span text:style-name="T145"><text:s/></text:span><text:span text:style-name="T15">T</text:span><text:span text:style-name="T20">el</text:span><text:span text:style-name="T15">de </text:span><text:span text:style-name="T145"><text:s/></text:span><text:span text:style-name="T15">al </text:span><text:span text:style-name="T145"><text:s/></text:span><text:span text:style-name="T90">o</text:span><text:span text:style-name="T15">bjeto </text:span><text:span text:style-name="T147"><text:s/></text:span><text:span text:style-name="T15">de </text:span><text:span text:style-name="T145"><text:s/></text:span><text:span text:style-name="T20">ll</text:span><text:span text:style-name="T15">evar </text:span><text:span text:style-name="T145"><text:s/></text:span><text:span text:style-name="T15">a </text:span><text:span text:style-name="T147"><text:s/></text:span><text:span text:style-name="T15">cabo </text:span><text:span text:style-name="T71"><text:s/></text:span><text:span text:style-name="T20">l</text:span><text:span text:style-name="T15">a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</text:span><text:span text:style-name="T16">T</text:span><text:span text:style-name="T11">e</text:span><text:span text:style-name="T16">l</text:span><text:span text:style-name="T11">de.</text:span><text:span text:style-name="T29"> </text:span><text:span text:style-name="T11">(CIF</text:span><text:span text:style-name="T29"> </text:span><text:span text:style-name="T11">P350260</text:span><text:span text:style-name="T86">0</text:span><text:span text:style-name="T11">D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13.23.</text:span></text:p>
      <text:p text:style-name="P146"/>
      <text:p text:style-name="P159"/>
      <text:p text:style-name="P159"/>
      <text:p text:style-name="P19"><draw:g text:anchor-type="char" draw:z-index="81" draw:style-name="gr3"><draw:line draw:style-name="gr5" draw:text-style-name="P330" svg:x1="3.002cm" svg:y1="0.486cm" svg:x2="3.732cm" svg:y2="0.486cm"><text:p/></draw:line><draw:line draw:style-name="gr5" draw:text-style-name="P330" svg:x1="3.729cm" svg:y1="0.486cm" svg:x2="4.152cm" svg:y2="0.486cm"><text:p/></draw:line><draw:line draw:style-name="gr5" draw:text-style-name="P330" svg:x1="4.152cm" svg:y1="0.486cm" svg:x2="17.995cm" svg:y2="0.486cm"><text:p/></draw:line></draw:g><text:span text:style-name="T15">1</text:span><text:span text:style-name="T90">.</text:span><text:span text:style-name="T15">A.13. </text:span><text:span text:style-name="T63"><text:s/></text:span><text:span text:style-name="T15">Subvenc</text:span><text:span text:style-name="T20">i</text:span><text:span text:style-name="T15">ón </text:span><text:span text:style-name="T63"><text:s/></text:span><text:span text:style-name="T15">al </text:span><text:span text:style-name="T68"><text:s/></text:span><text:span text:style-name="T15">Ay</text:span><text:span text:style-name="T20">u</text:span><text:span text:style-name="T15">ntam</text:span><text:span text:style-name="T20">i</text:span><text:span text:style-name="T15">ento </text:span><text:span text:style-name="T71"><text:s/></text:span><text:span text:style-name="T15">de </text:span><text:span text:style-name="T68"><text:s/></text:span><text:span text:style-name="T15">T</text:span><text:span text:style-name="T20">e</text:span><text:span text:style-name="T15">ror </text:span><text:span text:style-name="T68"><text:s/></text:span><text:span text:style-name="T15">al </text:span><text:span text:style-name="T68"><text:s/></text:span><text:span text:style-name="T15">objeto </text:span><text:span text:style-name="T63"><text:s/></text:span><text:span text:style-name="T15">de </text:span><text:span text:style-name="T68"><text:s/></text:span><text:span text:style-name="T20">ll</text:span><text:span text:style-name="T15">evar </text:span><text:span text:style-name="T68"><text:s/></text:span><text:span text:style-name="T15">a </text:span><text:span text:style-name="T71"><text:s/></text:span><text:span text:style-name="T15">cabo </text:span><text:span text:style-name="T63"><text:s/></text:span><text:span text:style-name="T20">l</text:span><text:span text:style-name="T15">a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</text:span><text:span text:style-name="T16">T</text:span><text:span text:style-name="T11">eror. (CIF</text:span><text:span text:style-name="T40"> </text:span><text:span text:style-name="T11">P3502700B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446,48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14.23.</text:span></text:p>
      <text:p text:style-name="P278"/>
      <text:p text:style-name="P55"><draw:g text:anchor-type="char" draw:z-index="82" draw:style-name="gr3"><draw:line draw:style-name="gr5" draw:text-style-name="P330" svg:x1="3.002cm" svg:y1="0.435cm" svg:x2="3.732cm" svg:y2="0.435cm"><text:p/></draw:line><draw:line draw:style-name="gr5" draw:text-style-name="P330" svg:x1="3.729cm" svg:y1="0.435cm" svg:x2="4.152cm" svg:y2="0.435cm"><text:p/></draw:line><draw:line draw:style-name="gr5" draw:text-style-name="P330" svg:x1="4.152cm" svg:y1="0.435cm" svg:x2="17.995cm" svg:y2="0.435cm"><text:p/></draw:line></draw:g><text:span text:style-name="T15">1</text:span><text:span text:style-name="T90">.</text:span><text:span text:style-name="T15">A.14.</text:span><text:span text:style-name="T81"> </text:span><text:span text:style-name="T15">Subvenc</text:span><text:span text:style-name="T20">i</text:span><text:span text:style-name="T15">ón</text:span><text:span text:style-name="T81"> </text:span><text:span text:style-name="T15">al</text:span><text:span text:style-name="T75"> </text:span><text:span text:style-name="T15">Ay</text:span><text:span text:style-name="T20">u</text:span><text:span text:style-name="T15">ntam</text:span><text:span text:style-name="T20">i</text:span><text:span text:style-name="T15">ento</text:span><text:span text:style-name="T75"> </text:span><text:span text:style-name="T15">de</text:span><text:span text:style-name="T75"> </text:span><text:span text:style-name="T20">V</text:span><text:span text:style-name="T15">a</text:span><text:span text:style-name="T20">ll</text:span><text:span text:style-name="T15">eseco</text:span><text:span text:style-name="T192"> </text:span><text:span text:style-name="T15">al</text:span><text:span text:style-name="T75"> </text:span><text:span text:style-name="T15">objeto</text:span><text:span text:style-name="T81"> </text:span><text:span text:style-name="T15">de</text:span><text:span text:style-name="T75"> </text:span><text:span text:style-name="T20">ll</text:span><text:span text:style-name="T15">evar</text:span><text:span text:style-name="T75"> </text:span><text:span text:style-name="T15">a</text:span><text:span text:style-name="T75"> </text:span><text:span text:style-name="T15">cabo</text:span><text:span text:style-name="T81"> </text:span><text:span text:style-name="T20">l</text:span><text:span text:style-name="T15">a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Va</text:span><text:span text:style-name="T16">ll</text:span><text:span text:style-name="T11">eseco.</text:span><text:span text:style-name="T29"> </text:span><text:span text:style-name="T11">(CIF</text:span><text:span text:style-name="T29"> </text:span><text:span text:style-name="T11">P3503200B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0.265,98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15.23.</text:span></text:p>
      <text:p text:style-name="P286"/>
      <text:p text:style-name="P159"/>
      <text:p text:style-name="P159"/>
      <text:p text:style-name="P26"><draw:g text:anchor-type="char" draw:z-index="83" draw:style-name="gr3"><draw:line draw:style-name="gr5" draw:text-style-name="P330" svg:x1="3.002cm" svg:y1="0.435cm" svg:x2="3.732cm" svg:y2="0.435cm"><text:p/></draw:line><draw:line draw:style-name="gr5" draw:text-style-name="P330" svg:x1="3.729cm" svg:y1="0.435cm" svg:x2="4.152cm" svg:y2="0.435cm"><text:p/></draw:line><draw:line draw:style-name="gr5" draw:text-style-name="P330" svg:x1="4.152cm" svg:y1="0.435cm" svg:x2="17.988cm" svg:y2="0.435cm"><text:p/></draw:line></draw:g><text:span text:style-name="T15">1</text:span><text:span text:style-name="T90">.</text:span><text:span text:style-name="T15">A.15.</text:span><text:span text:style-name="T179"> </text:span><text:span text:style-name="T15">Subvenc</text:span><text:span text:style-name="T20">i</text:span><text:span text:style-name="T15">ón</text:span><text:span text:style-name="T179"> </text:span><text:span text:style-name="T15">al</text:span><text:span text:style-name="T173"> </text:span><text:span text:style-name="T15">Ay</text:span><text:span text:style-name="T20">u</text:span><text:span text:style-name="T15">ntam</text:span><text:span text:style-name="T20">i</text:span><text:span text:style-name="T15">ento</text:span><text:span text:style-name="T176"> </text:span><text:span text:style-name="T15">de</text:span><text:span text:style-name="T173"> </text:span><text:span text:style-name="T20">V</text:span><text:span text:style-name="T15">a</text:span><text:span text:style-name="T20">l</text:span><text:span text:style-name="T15">sequ</text:span><text:span text:style-name="T20">ill</text:span><text:span text:style-name="T15">o</text:span><text:span text:style-name="T135"> </text:span><text:span text:style-name="T15">al</text:span><text:span text:style-name="T195"> </text:span><text:span text:style-name="T15">objeto</text:span><text:span text:style-name="T176"> </text:span><text:span text:style-name="T15">de</text:span><text:span text:style-name="T195"> </text:span><text:span text:style-name="T20">ll</text:span><text:span text:style-name="T15">evar</text:span><text:span text:style-name="T142"> </text:span><text:span text:style-name="T15">a</text:span><text:span text:style-name="T176"> </text:span><text:span text:style-name="T15">cabo</text:span><text:span text:style-name="T179"> </text:span><text:span text:style-name="T20">l</text:span><text:span text:style-name="T15">a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Va</text:span><text:span text:style-name="T16">l</text:span><text:span text:style-name="T11">sequ</text:span><text:span text:style-name="T16">ill</text:span><text:span text:style-name="T11">o.</text:span><text:span text:style-name="T29"> </text:span><text:span text:style-name="T11">(CIF</text:span><text:span text:style-name="T29"> </text:span><text:span text:style-name="T11">P350310</text:span><text:span text:style-name="T86">0</text:span><text:span text:style-name="T11">D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3.590,14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16.23.</text:span></text:p>
      <text:p text:style-name="P278"/>
      <text:p text:style-name="P26"><draw:g text:anchor-type="char" draw:z-index="84" draw:style-name="gr3"><draw:line draw:style-name="gr5" draw:text-style-name="P330" svg:x1="3.002cm" svg:y1="0.435cm" svg:x2="3.732cm" svg:y2="0.435cm"><text:p/></draw:line><draw:line draw:style-name="gr5" draw:text-style-name="P330" svg:x1="3.729cm" svg:y1="0.435cm" svg:x2="4.152cm" svg:y2="0.435cm"><text:p/></draw:line><draw:line draw:style-name="gr5" draw:text-style-name="P330" svg:x1="4.152cm" svg:y1="0.435cm" svg:x2="17.984cm" svg:y2="0.435cm"><text:p/></draw:line></draw:g><text:span text:style-name="T15">1</text:span><text:span text:style-name="T90">.</text:span><text:span text:style-name="T15">A.16.</text:span><text:span text:style-name="T176"> </text:span><text:span text:style-name="T20">S</text:span><text:span text:style-name="T15">ubvenc</text:span><text:span text:style-name="T20">i</text:span><text:span text:style-name="T15">ón</text:span><text:span text:style-name="T176"> </text:span><text:span text:style-name="T15">al</text:span><text:span text:style-name="T142"> </text:span><text:span text:style-name="T20">A</text:span><text:span text:style-name="T15">yuntam</text:span><text:span text:style-name="T20">i</text:span><text:span text:style-name="T15">ento</text:span><text:span text:style-name="T176"> </text:span><text:span text:style-name="T15">de</text:span><text:span text:style-name="T173"> </text:span><text:span text:style-name="T15">San</text:span><text:span text:style-name="T176"> </text:span><text:span text:style-name="T15">Mateo</text:span><text:span text:style-name="T176"> </text:span><text:span text:style-name="T15">al</text:span><text:span text:style-name="T142"> </text:span><text:span text:style-name="T90">o</text:span><text:span text:style-name="T15">bjeto</text:span><text:span text:style-name="T135"> </text:span><text:span text:style-name="T15">de</text:span><text:span text:style-name="T173"> </text:span><text:span text:style-name="T20">ll</text:span><text:span text:style-name="T15">evar</text:span><text:span text:style-name="T142"> </text:span><text:span text:style-name="T15">a</text:span><text:span text:style-name="T176"> </text:span><text:span text:style-name="T15">cabo</text:span><text:span text:style-name="T176"> </text:span><text:span text:style-name="T20">l</text:span><text:span text:style-name="T15">a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San Ma</text:span><text:span text:style-name="T16">t</text:span><text:span text:style-name="T11">eo. (CIF</text:span><text:span text:style-name="T40"> </text:span><text:span text:style-name="T11">P350330</text:span><text:span text:style-name="T86">0</text:span><text:span text:style-name="T11">J)</text:span></text:p>
      <text:p text:style-name="P12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4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60"><text:s/></text:span><text:span text:style-name="T11">9.000,00 <text:s/></text:span><text:span text:style-name="T69"><text:s/></text:span><text:span text:style-name="T11">eur</text:span><text:span text:style-name="T86">o</text:span><text:span text:style-name="T11">s <text:s/></text:span><text:span text:style-name="T69"><text:s/></text:span><text:span text:style-name="T11">y <text:s/></text:span><text:span text:style-name="T69"><text:s/></text:span><text:span text:style-name="T11">fuen</text:span><text:span text:style-name="T16">t</text:span><text:span text:style-name="T11">e <text:s/></text:span><text:span text:style-name="T143"><text:s/></text:span><text:span text:style-name="T11">de <text:s/></text:span><text:span text:style-name="T143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 <text:s/></text:span><text:span text:style-name="T160"><text:s/></text:span><text:span text:style-name="T11">subconcep</text:span><text:span text:style-name="T16">t</text:span><text:span text:style-name="T11">o</text:span></text:p>
      <text:p text:style-name="P8"><text:span text:style-name="T11">462.00.17.23.</text:span></text:p>
      <text:p text:style-name="P278"/>
      <text:p text:style-name="P17"><draw:g text:anchor-type="char" draw:z-index="85" draw:style-name="gr3"><draw:line draw:style-name="gr5" draw:text-style-name="P330" svg:x1="3.002cm" svg:y1="0.435cm" svg:x2="3.732cm" svg:y2="0.435cm"><text:p/></draw:line><draw:line draw:style-name="gr5" draw:text-style-name="P330" svg:x1="3.729cm" svg:y1="0.435cm" svg:x2="4.152cm" svg:y2="0.435cm"><text:p/></draw:line><draw:line draw:style-name="gr5" draw:text-style-name="P330" svg:x1="4.152cm" svg:y1="0.435cm" svg:x2="17.977cm" svg:y2="0.435cm"><text:p/></draw:line></draw:g><text:span text:style-name="T15">1</text:span><text:span text:style-name="T90">.</text:span><text:span text:style-name="T15">A.17. Subvenc</text:span><text:span text:style-name="T20">i</text:span><text:span text:style-name="T15">ón al</text:span><text:span text:style-name="T39"> </text:span><text:span text:style-name="T15">Ay</text:span><text:span text:style-name="T20">u</text:span><text:span text:style-name="T15">ntam</text:span><text:span text:style-name="T20">i</text:span><text:span text:style-name="T15">ento</text:span><text:span text:style-name="T31"> </text:span><text:span text:style-name="T15">de</text:span><text:span text:style-name="T39"> </text:span><text:span text:style-name="T15">La A</text:span><text:span text:style-name="T20">l</text:span><text:span text:style-name="T15">dea</text:span><text:span text:style-name="T31"> </text:span><text:span text:style-name="T15">de San N</text:span><text:span text:style-name="T20">i</text:span><text:span text:style-name="T15">co</text:span><text:span text:style-name="T20">l</text:span><text:span text:style-name="T15">ás</text:span><text:span text:style-name="T31"> </text:span><text:span text:style-name="T15">al</text:span><text:span text:style-name="T39"> </text:span><text:span text:style-name="T15">objeto de</text:span><text:span text:style-name="T39"> </text:span><text:span text:style-name="T20">ll</text:span><text:span text:style-name="T15">evar </text:span><text:span text:style-name="T14">a</text:span><text:span text:style-name="T216"> </text:span><text:span text:style-name="T14">cabo</text:span><text:span text:style-name="T216"> </text:span><text:span text:style-name="T19">l</text:span><text:span text:style-name="T14">a</text:span><text:span text:style-name="T216"> </text:span><text:span text:style-name="T14">act</text:span><text:span text:style-name="T19">i</text:span><text:span text:style-name="T14">v</text:span><text:span text:style-name="T19">i</text:span><text:span text:style-name="T14">dad</text:span><text:span text:style-name="T218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6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</text:span><text:span text:style-name="T16">L</text:span><text:span text:style-name="T11">a A</text:span><text:span text:style-name="T16">l</text:span><text:span text:style-name="T11">dea</text:span><text:span text:style-name="T36"> </text:span><text:span text:style-name="T11">de San N</text:span><text:span text:style-name="T16">i</text:span><text:span text:style-name="T11">co</text:span><text:span text:style-name="T16">l</text:span><text:span text:style-name="T11">ás.</text:span><text:span text:style-name="T29"> </text:span><text:span text:style-name="T11">(C</text:span><text:span text:style-name="T86">I</text:span><text:span text:style-name="T11">F</text:span><text:span text:style-name="T21"> </text:span><text:span text:style-name="T11">P3502100</text:span><text:span text:style-name="T16">E</text:span><text:span text:style-name="T11">)</text:span></text:p>
      <text:p text:style-name="P147"/>
      <text:p text:style-name="P159"/>
      <text:p text:style-name="P159"/>
      <text:p text:style-name="P13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60"> </text:span><text:span text:style-name="T11">ayudar</text:span><text:span text:style-name="T146"> </text:span><text:span text:style-name="T11">a</text:span><text:span text:style-name="T66"> </text:span><text:span text:style-name="T11">sufragar</text:span><text:span text:style-name="T146"> </text:span><text:span text:style-name="T16">l</text:span><text:span text:style-name="T11">os</text:span><text:span text:style-name="T69"> </text:span><text:span text:style-name="T11">gas</text:span><text:span text:style-name="T16">t</text:span><text:span text:style-name="T11">os</text:span><text:span text:style-name="T146"> </text:span><text:span text:style-name="T11">de</text:span><text:span text:style-name="T143"> </text:span><text:span text:style-name="T11">personal</text:span><text:span text:style-name="T143"> </text:span><text:span text:style-name="T11">ocas</text:span><text:span text:style-name="T16">i</text:span><text:span text:style-name="T11">onados</text:span><text:span text:style-name="T146"> </text:span><text:span text:style-name="T11">por</text:span><text:span text:style-name="T69"> </text:span><text:span text:style-name="T16">l</text:span><text:span text:style-name="T11">a</text:span><text:span text:style-name="T143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1.975,16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18.23.</text:span></text:p>
      <text:p text:style-name="P278"/>
      <text:p text:style-name="P56"><draw:g text:anchor-type="char" draw:z-index="86" draw:style-name="gr3"><draw:line draw:style-name="gr5" draw:text-style-name="P330" svg:x1="3.002cm" svg:y1="0.435cm" svg:x2="3.732cm" svg:y2="0.435cm"><text:p/></draw:line><draw:line draw:style-name="gr5" draw:text-style-name="P330" svg:x1="3.729cm" svg:y1="0.435cm" svg:x2="4.152cm" svg:y2="0.435cm"><text:p/></draw:line><draw:line draw:style-name="gr5" draw:text-style-name="P330" svg:x1="4.152cm" svg:y1="0.435cm" svg:x2="18.002cm" svg:y2="0.435cm"><text:p/></draw:line></draw:g><text:span text:style-name="T15">1</text:span><text:span text:style-name="T90">.</text:span><text:span text:style-name="T15">A.18.</text:span><text:span text:style-name="T121"> </text:span><text:span text:style-name="T20">S</text:span><text:span text:style-name="T15">ubvenc</text:span><text:span text:style-name="T20">i</text:span><text:span text:style-name="T15">ón</text:span><text:span text:style-name="T121"> </text:span><text:span text:style-name="T15">al</text:span><text:span text:style-name="T124"> </text:span><text:span text:style-name="T15">C</text:span><text:span text:style-name="T93">e</text:span><text:span text:style-name="T15">ntro</text:span><text:span text:style-name="T35"> </text:span><text:span text:style-name="T15">de</text:span><text:span text:style-name="T115"> </text:span><text:span text:style-name="T20">I</text:span><text:span text:style-name="T15">n</text:span><text:span text:style-name="T20">i</text:span><text:span text:style-name="T15">c</text:span><text:span text:style-name="T20">i</text:span><text:span text:style-name="T15">at</text:span><text:span text:style-name="T20">i</text:span><text:span text:style-name="T15">vas</text:span><text:span text:style-name="T35"> </text:span><text:span text:style-name="T15">y</text:span><text:span text:style-name="T121"> </text:span><text:span text:style-name="T15">Tur</text:span><text:span text:style-name="T20">i</text:span><text:span text:style-name="T15">smo</text:span><text:span text:style-name="T121"> </text:span><text:span text:style-name="T15">al</text:span><text:span text:style-name="T115"> </text:span><text:span text:style-name="T15">objeto</text:span><text:span text:style-name="T121"> </text:span><text:span text:style-name="T15">de</text:span><text:span text:style-name="T115"> </text:span><text:span text:style-name="T20">ll</text:span><text:span text:style-name="T15">evar</text:span><text:span text:style-name="T124"> </text:span><text:span text:style-name="T15">a</text:span><text:span text:style-name="T121"> </text:span><text:span text:style-name="T15">cabo</text:span><text:span text:style-name="T121"> </text:span><text:span text:style-name="T20">l</text:span><text:span text:style-name="T15">a </text:span><text:span text:style-name="T14">act</text:span><text:span text:style-name="T19">i</text:span><text:span text:style-name="T14">v</text:span><text:span text:style-name="T19">i</text:span><text:span text:style-name="T14">dad</text:span><text:span text:style-name="T216"> </text:span><text:span text:style-name="T14">de</text:span><text:span text:style-name="T216"> </text:span><text:span text:style-name="T19">i</text:span><text:span text:style-name="T14">nform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C</text:span><text:span text:style-name="T16">e</text:span><text:span text:style-name="T11">n</text:span><text:span text:style-name="T16">t</text:span><text:span text:style-name="T11">ro</text:span><text:span text:style-name="T29"> </text:span><text:span text:style-name="T11">de In</text:span><text:span text:style-name="T16">i</text:span><text:span text:style-name="T11">c</text:span><text:span text:style-name="T16">i</text:span><text:span text:style-name="T11">a</text:span><text:span text:style-name="T16">ti</text:span><text:span text:style-name="T29">v</text:span><text:span text:style-name="T11">as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s.</text:span><text:span text:style-name="T29"> </text:span><text:span text:style-name="T11">(CIF</text:span><text:span text:style-name="T25"> </text:span><text:span text:style-name="T16">V</text:span><text:span text:style-name="T11">35099613</text:span><text:span text:style-name="T188"> </text:span><text:span text:style-name="T361">)</text:span></text:p>
      <text:p text:style-name="P221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21"> </text:span><text:span text:style-name="T11">ayudar</text:span><text:span text:style-name="T103"> </text:span><text:span text:style-name="T11">a</text:span><text:span text:style-name="T25"> </text:span><text:span text:style-name="T16">s</text:span><text:span text:style-name="T11">ufragar</text:span><text:span text:style-name="T103"> </text:span><text:span text:style-name="T16">l</text:span><text:span text:style-name="T11">os</text:span><text:span text:style-name="T40"> </text:span><text:span text:style-name="T11">gas</text:span><text:span text:style-name="T16">t</text:span><text:span text:style-name="T11">os</text:span><text:span text:style-name="T40"> </text:span><text:span text:style-name="T11">de</text:span><text:span text:style-name="T25"> </text:span><text:span text:style-name="T11">personal</text:span><text:span text:style-name="T21"> </text:span><text:span text:style-name="T11">y</text:span><text:span text:style-name="T25"> </text:span><text:span text:style-name="T11">gas</text:span><text:span text:style-name="T16">t</text:span><text:span text:style-name="T11">os</text:span><text:span text:style-name="T40"> </text:span><text:span text:style-name="T11">corr</text:span><text:span text:style-name="T16">i</text:span><text:span text:style-name="T11">en</text:span><text:span text:style-name="T16">t</text:span><text:span text:style-name="T11">es</text:span><text:span text:style-name="T103"> </text:span><text:span text:style-name="T11">ocas</text:span><text:span text:style-name="T16">i</text:span><text:span text:style-name="T11">onados por</text:span><text:span text:style-name="T36"> </text:span><text:span text:style-name="T16">l</text:span><text:span text:style-name="T11">a pres</text:span><text:span text:style-name="T16">t</text:span><text:span text:style-name="T11">ac</text:span><text:span text:style-name="T16">i</text:span><text:span text:style-name="T11">ón</text:span><text:span text:style-name="T25"> </text:span><text:span text:style-name="T11">de</text:span><text:span text:style-name="T29"> </text:span><text:span text:style-name="T16">l</text:span><text:span text:style-name="T11">a refer</text:span><text:span text:style-name="T16">i</text:span><text:span text:style-name="T11">da</text:span><text:span text:style-name="T29"> </text:span><text:span text:style-name="T11">ac</text:span><text:span text:style-name="T16">ti</text:span><text:span text:style-name="T11">v</text:span><text:span text:style-name="T16">i</text:span><text:span text:style-name="T29">d</text:span><text:span text:style-name="T11">ad</text:span><text:span text:style-name="T25"> </text:span><text:span text:style-name="T11">en</text:span><text:span text:style-name="T36"> </text:span><text:span text:style-name="T16">l</text:span><text:span text:style-name="T11">a</text:span><text:span text:style-name="T29"> </text:span><text:span text:style-name="T11">of</text:span><text:span text:style-name="T16">i</text:span><text:span text:style-name="T11">c</text:span><text:span text:style-name="T16">i</text:span><text:span text:style-name="T11">na</text:span><text:span text:style-name="T29"> </text:span><text:span text:style-name="T11">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1">que d</text:span><text:span text:style-name="T16">i</text:span><text:span text:style-name="T11">cho en</text:span><text:span text:style-name="T16">t</text:span><text:span text:style-name="T11">e</text:span><text:span text:style-name="T36"> </text:span><text:span text:style-name="T11">d</text:span><text:span text:style-name="T16">i</text:span><text:span text:style-name="T11">spone en el</text:span><text:span text:style-name="T36"> </text:span><text:span text:style-name="T16">P</text:span><text:span text:style-name="T11">ueb</text:span><text:span text:style-name="T16">l</text:span><text:span text:style-name="T11">o</text:span><text:span text:style-name="T29"> </text:span><text:span text:style-name="T11">C</text:span><text:span text:style-name="T16">a</text:span><text:span text:style-name="T11">nar</text:span><text:span text:style-name="T16">i</text:span><text:span text:style-name="T11">o</text:span><text:span text:style-name="T29"> </text:span><text:span text:style-name="T11">de </text:span><text:span text:style-name="T16">l</text:span><text:span text:style-name="T11">a</text:span><text:span text:style-name="T36"> </text:span><text:span text:style-name="T11">cap</text:span><text:span text:style-name="T16">it</text:span><text:span text:style-name="T11">al</text:span><text:span text:style-name="T36"> </text:span><text:span text:style-name="T11">grancanar</text:span><text:span text:style-name="T36">i</text:span><text:span text:style-name="T11">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25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25"><text:s/></text:span><text:span text:style-name="T11">20.000,00 <text:s text:c="2"/>euros <text:s text:c="2"/>y <text:s/></text:span><text:span text:style-name="T36"><text:s/></text:span><text:span text:style-name="T11">fuen</text:span><text:span text:style-name="T16">t</text:span><text:span text:style-name="T11">e <text:s/></text:span><text:span text:style-name="T36"><text:s/></text:span><text:span text:style-name="T11">de <text:s/></text:span><text:span text:style-name="T36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. <text:s/></text:span><text:span text:style-name="T25"><text:s/></text:span><text:span text:style-name="T16">S</text:span><text:span text:style-name="T11">ubconcep</text:span><text:span text:style-name="T16">t</text:span><text:span text:style-name="T11">o</text:span></text:p>
      <text:p text:style-name="P8"><text:span text:style-name="T11">480.00.015.23..</text:span></text:p>
      <text:p text:style-name="P278"/>
      <text:p text:style-name="P297"><draw:g text:anchor-type="char" draw:z-index="87" draw:style-name="gr3"><draw:line draw:style-name="gr5" draw:text-style-name="P330" svg:x1="3.002cm" svg:y1="0.435cm" svg:x2="3.732cm" svg:y2="0.435cm"><text:p/></draw:line><draw:line draw:style-name="gr5" draw:text-style-name="P330" svg:x1="3.729cm" svg:y1="0.435cm" svg:x2="4.152cm" svg:y2="0.435cm"><text:p/></draw:line><draw:line draw:style-name="gr5" draw:text-style-name="P330" svg:x1="4.152cm" svg:y1="0.435cm" svg:x2="16.852cm" svg:y2="0.435cm"><text:p/></draw:line></draw:g><text:span text:style-name="T329">1</text:span><text:span text:style-name="T333">.</text:span><text:span text:style-name="T329">A.19. </text:span><text:span text:style-name="T337">S</text:span><text:span text:style-name="T329">ubvenc</text:span><text:span text:style-name="T337">i</text:span><text:span text:style-name="T329">ón a </text:span><text:span text:style-name="T337">l</text:span><text:span text:style-name="T329">a</text:span><text:span text:style-name="T343"> </text:span><text:span text:style-name="T329">Mancom</text:span><text:span text:style-name="T337">u</text:span><text:span text:style-name="T329">n</text:span><text:span text:style-name="T337">i</text:span><text:span text:style-name="T329">dad del</text:span><text:span text:style-name="T346"> </text:span><text:span text:style-name="T337">N</text:span><text:span text:style-name="T329">orte</text:span><text:span text:style-name="T346"> </text:span><text:span text:style-name="T329">para </text:span><text:span text:style-name="T337">i</text:span><text:span text:style-name="T329">nformac</text:span><text:span text:style-name="T337">i</text:span><text:span text:style-name="T329">ón tur</text:span><text:span text:style-name="T337">í</text:span><text:span text:style-name="T329">st</text:span><text:span text:style-name="T337">i</text:span><text:span text:style-name="T329">ca</text:span></text:p>
      <text:p text:style-name="P193"/>
      <text:p text:style-name="P28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Manco</text:span><text:span text:style-name="T16">m</text:span><text:span text:style-name="T11">un</text:span><text:span text:style-name="T16">i</text:span><text:span text:style-name="T11">dad</text:span><text:span text:style-name="T29"> </text:span><text:span text:style-name="T11">de Nor</text:span><text:span text:style-name="T16">t</text:span><text:span text:style-name="T11">e</text:span><text:span text:style-name="T36"> </text:span><text:span text:style-name="T11">(C</text:span><text:span text:style-name="T86">I</text:span><text:span text:style-name="T11">F</text:span><text:span text:style-name="T29"> </text:span><text:span text:style-name="T11">P350000</text:span><text:span text:style-name="T86">4</text:span><text:span text:style-name="T11">A</text:span><text:span text:style-name="T158"> </text:span><text:span text:style-name="T361">)</text:span></text:p>
      <text:p text:style-name="P30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149"> </text:span><text:span text:style-name="T11">ayudar</text:span><text:span text:style-name="T33"> </text:span><text:span text:style-name="T11">a</text:span><text:span text:style-name="T113"> </text:span><text:span text:style-name="T11">sufragar</text:span><text:span text:style-name="T33"> </text:span><text:span text:style-name="T16">l</text:span><text:span text:style-name="T11">os</text:span><text:span text:style-name="T119"> </text:span><text:span text:style-name="T11">gas</text:span><text:span text:style-name="T16">t</text:span><text:span text:style-name="T11">os</text:span><text:span text:style-name="T33"> </text:span><text:span text:style-name="T11">de</text:span><text:span text:style-name="T122"> </text:span><text:span text:style-name="T11">personal</text:span><text:span text:style-name="T122"> </text:span><text:span text:style-name="T11">ocas</text:span><text:span text:style-name="T16">i</text:span><text:span text:style-name="T11">onados</text:span><text:span text:style-name="T33"> </text:span><text:span text:style-name="T11">por</text:span><text:span text:style-name="T119"> </text:span><text:span text:style-name="T16">l</text:span><text:span text:style-name="T11">a</text:span><text:span text:style-name="T122"> </text:span><text:span text:style-name="T11">pres</text:span><text:span text:style-name="T16">t</text:span><text:span text:style-name="T11">ac</text:span><text:span text:style-name="T16">i</text:span><text:span text:style-name="T11">ón 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</text:span></text:p>
      <text:p text:style-name="P29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29"><text:span text:style-name="T11">d. <text:s text:c="2"/>C</text:span><text:span text:style-name="T86">o</text:span><text:span text:style-name="T11">s</text:span><text:span text:style-name="T16">t</text:span><text:span text:style-name="T11">e </text:span><text:span text:style-name="T74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189"><text:s/></text:span><text:span text:style-name="T11">15.000,00 </text:span><text:span text:style-name="T80"><text:s/></text:span><text:span text:style-name="T11">eur</text:span><text:span text:style-name="T86">o</text:span><text:span text:style-name="T11">s </text:span><text:span text:style-name="T80"><text:s/></text:span><text:span text:style-name="T11">y </text:span><text:span text:style-name="T80"><text:s/></text:span><text:span text:style-name="T11">fuen</text:span><text:span text:style-name="T16">t</text:span><text:span text:style-name="T11">e </text:span><text:span text:style-name="T74"><text:s/></text:span><text:span text:style-name="T11">de </text:span><text:span text:style-name="T74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 </text:span><text:span text:style-name="T189"><text:s/></text:span><text:span text:style-name="T11">subconcep</text:span><text:span text:style-name="T16">t</text:span><text:span text:style-name="T11">o</text:span></text:p>
      <text:p text:style-name="P31"><text:span text:style-name="T11">463.00.00. 23.</text:span></text:p>
      <text:p text:style-name="P289"/>
      <text:p text:style-name="P159"/>
      <text:p text:style-name="P159"/>
      <text:p text:style-name="P223"><text:span text:style-name="T254">2.</text:span><text:span text:style-name="T3">-</text:span><text:span text:style-name="T9"> </text:span><text:span text:style-name="T11">Fo</text:span><text:span text:style-name="T16">m</text:span><text:span text:style-name="T11">en</text:span><text:span text:style-name="T16">t</text:span><text:span text:style-name="T11">ar</text:span><text:span text:style-name="T33"> </text:span><text:span text:style-name="T11">y</text:span><text:span text:style-name="T119"> </text:span><text:span text:style-name="T11">cooperar</text:span><text:span text:style-name="T119"> </text:span><text:span text:style-name="T11">con</text:span><text:span text:style-name="T33"> </text:span><text:span text:style-name="T16">l</text:span><text:span text:style-name="T11">as</text:span><text:span text:style-name="T119"> </text:span><text:span text:style-name="T11">d</text:span><text:span text:style-name="T16">i</text:span><text:span text:style-name="T11">feren</text:span><text:span text:style-name="T16">t</text:span><text:span text:style-name="T11">es</text:span><text:span text:style-name="T33"> </text:span><text:span text:style-name="T11">asoc</text:span><text:span text:style-name="T16">i</text:span><text:span text:style-name="T11">ac</text:span><text:span text:style-name="T16">i</text:span><text:span text:style-name="T11">ones</text:span><text:span text:style-name="T33"> </text:span><text:span text:style-name="T11">e</text:span><text:span text:style-name="T16">m</text:span><text:span text:style-name="T11">presar</text:span><text:span text:style-name="T16">i</text:span><text:span text:style-name="T11">a</text:span><text:span text:style-name="T36">l</text:span><text:span text:style-name="T11">es</text:span><text:span text:style-name="T33"> </text:span><text:span text:style-name="T11">de</text:span><text:span text:style-name="T113"> </text:span><text:span text:style-name="T11">de</text:span><text:span text:style-name="T16">t</text:span><text:span text:style-name="T11">er</text:span><text:span text:style-name="T16">mi</text:span><text:span text:style-name="T11">nados produc</text:span><text:span text:style-name="T16">t</text:span><text:span text:style-name="T11">os </text:span><text:span text:style-name="T36"><text:s/>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 </text:span><text:span text:style-name="T25"><text:s/></text:span><text:span text:style-name="T11">cons</text:span><text:span text:style-name="T16">i</text:span><text:span text:style-name="T11">derados </text:span><text:span text:style-name="T36"><text:s/></text:span><text:span text:style-name="T11">de </text:span><text:span text:style-name="T29"><text:s/></text:span><text:span text:style-name="T11">enor</text:span><text:span text:style-name="T16">m</text:span><text:span text:style-name="T11">e <text:s/></text:span><text:span text:style-name="T16">i</text:span><text:span text:style-name="T11">n</text:span><text:span text:style-name="T16">t</text:span><text:span text:style-name="T11">erés </text:span><text:span text:style-name="T25"><text:s/></text:span><text:span text:style-name="T11">para </text:span><text:span text:style-name="T29"><text:s/></text:span><text:span text:style-name="T11">el <text:s/></text:span><text:span text:style-name="T16">im</text:span><text:span text:style-name="T11">pu</text:span><text:span text:style-name="T16">l</text:span><text:span text:style-name="T11">so </text:span><text:span text:style-name="T25"><text:s/>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 </text:span><text:span text:style-name="T25"><text:s/></text:span><text:span text:style-name="T11">del des</text:span><text:span text:style-name="T16">ti</text:span><text:span text:style-name="T11">no, </text:span><text:span text:style-name="T16">t</text:span><text:span text:style-name="T11">a</text:span><text:span text:style-name="T16">l</text:span><text:span text:style-name="T11">es</text:span><text:span text:style-name="T29"> </text:span><text:span text:style-name="T11">co</text:span><text:span text:style-name="T16">m</text:span><text:span text:style-name="T11">o</text:span><text:span text:style-name="T29"> </text:span><text:span text:style-name="T11">el</text:span><text:span text:style-name="T16"> </text:span><text:span text:style-name="T11">rura</text:span><text:span text:style-name="T16">l</text:span><text:span text:style-name="T11">,</text:span><text:span text:style-name="T29"> </text:span><text:span text:style-name="T11">el</text:span><text:span text:style-name="T36"> </text:span><text:span text:style-name="T11">de sa</text:span><text:span text:style-name="T16">l</text:span><text:span text:style-name="T11">ud, el</text:span><text:span text:style-name="T36"> </text:span><text:span text:style-name="T11">de go</text:span><text:span text:style-name="T16">l</text:span><text:span text:style-name="T11">f, náu</text:span><text:span text:style-name="T16">ti</text:span><text:span text:style-name="T11">ca</text:span><text:span text:style-name="T25"> </text:span><text:span text:style-name="T11">o de convenc</text:span><text:span text:style-name="T16">i</text:span><text:span text:style-name="T11">ones.</text:span></text:p>
      <text:p text:style-name="P287"/>
      <text:p text:style-name="P159"/>
      <text:p text:style-name="P159"/>
      <text:p text:style-name="P293"><text:span text:style-name="T319">2.</text:span><text:span text:style-name="T320">A</text:span><text:span text:style-name="T319">)</text:span><text:span text:style-name="T321"> </text:span><text:span text:style-name="T319">Actuaciones</text:span><text:span text:style-name="T322"> </text:span><text:span text:style-name="T320">p</text:span><text:span text:style-name="T323">r</text:span><text:span text:style-name="T319">evi</text:span><text:span text:style-name="T324">s</text:span><text:span text:style-name="T319">tas</text:span><text:span text:style-name="T321"> </text:span><text:span text:style-name="T319">nominativamente</text:span><text:span text:style-name="T325"> </text:span><text:span text:style-name="T319">en</text:span><text:span text:style-name="T326"> </text:span><text:span text:style-name="T319">el</text:span><text:span text:style-name="T325"> </text:span><text:span text:style-name="T320">P</text:span><text:span text:style-name="T323">r</text:span><text:span text:style-name="T319">e</text:span><text:span text:style-name="T324">s</text:span><text:span text:style-name="T319">upue</text:span><text:span text:style-name="T324">s</text:span><text:span text:style-name="T319">to:</text:span></text:p>
      <text:p text:style-name="P193"/>
      <text:p text:style-name="P23"><text:span text:style-name="T15">2. </text:span><text:span text:style-name="T147"><text:s/></text:span><text:span text:style-name="T20">A</text:span><text:span text:style-name="T15">.1. </text:span><text:span text:style-name="T153"><text:s/></text:span><text:span text:style-name="T19">S</text:span><text:span text:style-name="T14">ubvenc</text:span><text:span text:style-name="T19">i</text:span><text:span text:style-name="T14">ón</text:span><text:span text:style-name="T148"> </text:span><text:span text:style-name="T14">a</text:span><text:span text:style-name="T148"> </text:span><text:span text:style-name="T19">G</text:span><text:span text:style-name="T14">ran</text:span><text:span text:style-name="T154"> </text:span><text:span text:style-name="T19">C</text:span><text:span text:style-name="T14">anar</text:span><text:span text:style-name="T19">i</text:span><text:span text:style-name="T14">a</text:span><text:span text:style-name="T154"> </text:span><text:span text:style-name="T19">S</text:span><text:span text:style-name="T14">pa,</text:span><text:span text:style-name="T148"> </text:span><text:span text:style-name="T14">We</text:span><text:span text:style-name="T19">ll</text:span><text:span text:style-name="T14">ness</text:span><text:span text:style-name="T148"> </text:span><text:span text:style-name="T14">&amp;</text:span><text:span text:style-name="T148"> </text:span><text:span text:style-name="T19">H</text:span><text:span text:style-name="T14">ea</text:span><text:span text:style-name="T19">l</text:span><text:span text:style-name="T14">th</text:span><text:span text:style-name="T154"> </text:span><text:span text:style-name="T14">A</text:span><text:span text:style-name="T89">.</text:span><text:span text:style-name="T14">I.E.</text:span><text:span text:style-name="T144"> </text:span><text:span text:style-name="T14">para</text:span><text:span text:style-name="T148"> </text:span><text:span text:style-name="T14">el</text:span><text:span text:style-name="T15"> </text:span><text:span text:style-name="T14">d</text:span><text:span text:style-name="T92">e</text:span><text:span text:style-name="T14">sarro</text:span><text:span text:style-name="T19">ll</text:span><text:span text:style-name="T14">o</text:span><text:span text:style-name="T227"> </text:span><text:span text:style-name="T14">del</text:span><text:span text:style-name="T221"> </text:span><text:span text:style-name="T14">pro</text:span><text:span text:style-name="T19">d</text:span><text:span text:style-name="T14">ucto</text:span><text:span text:style-name="T218"> </text:span><text:span text:style-name="T19">s</text:span><text:span text:style-name="T14">a</text:span><text:span text:style-name="T19">l</text:span><text:span text:style-name="T14">ud.,</text:span><text:span text:style-name="T216"> </text:span><text:span text:style-name="T14">spa</text:span><text:span text:style-name="T216"> </text:span><text:span text:style-name="T14">&amp;</text:span><text:span text:style-name="T216"> </text:span><text:span text:style-name="T14">we</text:span><text:span text:style-name="T19">ll</text:span><text:span text:style-name="T14">ness.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Gran C</text:span><text:span text:style-name="T16">a</text:span><text:span text:style-name="T11">nar</text:span><text:span text:style-name="T16">i</text:span><text:span text:style-name="T11">a</text:span><text:span text:style-name="T36"> </text:span><text:span text:style-name="T11">Spa, We</text:span><text:span text:style-name="T16">ll</text:span><text:span text:style-name="T11">ness</text:span><text:span text:style-name="T29"> </text:span><text:span text:style-name="T11">&amp;</text:span><text:span text:style-name="T16"> </text:span><text:span text:style-name="T11">Hea</text:span><text:span text:style-name="T16">lt</text:span><text:span text:style-name="T11">h</text:span><text:span text:style-name="T29"> </text:span><text:span text:style-name="T11">A.I.</text:span><text:span text:style-name="T16">E</text:span><text:span text:style-name="T11">. (CIF</text:span><text:span text:style-name="T25"> </text:span><text:span text:style-name="T16">V</text:span><text:span text:style-name="T11">35830249)</text:span></text:p>
      <text:p text:style-name="P36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o.</text:span><text:span text:style-name="T40"> </text:span><text:span text:style-name="T11">Co</text:span><text:span text:style-name="T16">l</text:span><text:span text:style-name="T11">aborar</text:span><text:span text:style-name="T29"> </text:span><text:span text:style-name="T11">en </text:span><text:span text:style-name="T16">l</text:span><text:span text:style-name="T11">a 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l</text:span><text:span text:style-name="T36"> </text:span><text:span text:style-name="T11">produc</text:span><text:span text:style-name="T16">t</text:span><text:span text:style-name="T11">o “sa</text:span><text:span text:style-name="T16">l</text:span><text:span text:style-name="T11">ud”</text:span><text:span text:style-name="T36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. c. <text:s/></text:span><text:span text:style-name="T131"><text:s/></text:span><text:span text:style-name="T11">P</text:span><text:span text:style-name="T16">l</text:span><text:span text:style-name="T11">azo. 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</text:span><text:span text:style-name="T29"> </text:span><text:span text:style-name="T11">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/text:span><text:span text:style-name="T189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164"><text:s/></text:span><text:span text:style-name="T11">140.000,00 </text:span><text:span text:style-name="T74"><text:s/></text:span><text:span text:style-name="T11">eur</text:span><text:span text:style-name="T86">o</text:span><text:span text:style-name="T11">s </text:span><text:span text:style-name="T199"><text:s/></text:span><text:span text:style-name="T11">y </text:span><text:span text:style-name="T74"><text:s/></text:span><text:span text:style-name="T11">fuen</text:span><text:span text:style-name="T16">t</text:span><text:span text:style-name="T11">e </text:span><text:span text:style-name="T189"><text:s/></text:span><text:span text:style-name="T11">de </text:span><text:span text:style-name="T189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 </text:span><text:span text:style-name="T164"><text:s/></text:span><text:span text:style-name="T11">subconcep</text:span><text:span text:style-name="T16">t</text:span><text:span text:style-name="T11">o</text:span></text:p>
      <text:p text:style-name="P8"><text:span text:style-name="T11">480.00.07.23.</text:span></text:p>
      <text:p text:style-name="P278"/>
      <text:p text:style-name="P14"><text:span text:style-name="T15">2</text:span><text:span text:style-name="T90">.</text:span><text:span text:style-name="T15">A.2.</text:span><text:span text:style-name="T135"> </text:span><text:span text:style-name="T19">S</text:span><text:span text:style-name="T14">ubvenc</text:span><text:span text:style-name="T19">i</text:span><text:span text:style-name="T14">ón</text:span><text:span text:style-name="T228"> </text:span><text:span text:style-name="T14">a</text:span><text:span text:style-name="T228"> </text:span><text:span text:style-name="T19">l</text:span><text:span text:style-name="T14">a</text:span><text:span text:style-name="T229"> </text:span><text:span text:style-name="T19">A</text:span><text:span text:style-name="T14">soc</text:span><text:span text:style-name="T19">i</text:span><text:span text:style-name="T14">ac</text:span><text:span text:style-name="T19">i</text:span><text:span text:style-name="T14">ón</text:span><text:span text:style-name="T230"> </text:span><text:span text:style-name="T14">de</text:span><text:span text:style-name="T231"> </text:span><text:span text:style-name="T14">Empresar</text:span><text:span text:style-name="T19">i</text:span><text:span text:style-name="T14">os</text:span><text:span text:style-name="T228"> </text:span><text:span text:style-name="T14">de</text:span><text:span text:style-name="T231"> </text:span><text:span text:style-name="T14">Tur</text:span><text:span text:style-name="T19">i</text:span><text:span text:style-name="T14">smo</text:span><text:span text:style-name="T228"> </text:span><text:span text:style-name="T14">Natural</text:span><text:span text:style-name="T231"> </text:span><text:span text:style-name="T14">de</text:span><text:span text:style-name="T231"> </text:span><text:span text:style-name="T19">G</text:span><text:span text:style-name="T14">ran</text:span></text:p>
      <text:p text:style-name="P14"><text:span text:style-name="T18">C</text:span><text:span text:style-name="T13">anar</text:span><text:span text:style-name="T18">i</text:span><text:span text:style-name="T13">a</text:span><text:span text:style-name="T217"> </text:span><text:span text:style-name="T18">P</text:span><text:span text:style-name="T13">a</text:span><text:span text:style-name="T18">l</text:span><text:span text:style-name="T13">mas</text:span><text:span text:style-name="T215"> </text:span><text:span text:style-name="T13">(Naturgran)</text:span><text:span text:style-name="T215"> </text:span><text:span text:style-name="T13">para</text:span><text:span text:style-name="T215"> </text:span><text:span text:style-name="T13">el</text:span><text:span text:style-name="T220"> </text:span><text:span text:style-name="T13">desarro</text:span><text:span text:style-name="T18">ll</text:span><text:span text:style-name="T13">o</text:span><text:span text:style-name="T217"> </text:span><text:span text:style-name="T13">del</text:span><text:span text:style-name="T222"> </text:span><text:span text:style-name="T13">pr</text:span><text:span text:style-name="T88">o</text:span><text:span text:style-name="T13">ducto</text:span><text:span text:style-name="T215"> </text:span><text:span text:style-name="T14">rura</text:span><text:span text:style-name="T19">l</text:span><text:span text:style-name="T14">.</text:span></text:p>
      <text:p text:style-name="P148"/>
      <text:p text:style-name="P159"/>
      <text:p text:style-name="P159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72"> </text:span><text:span text:style-name="T16">A</text:span><text:span text:style-name="T11">soc</text:span><text:span text:style-name="T16">i</text:span><text:span text:style-name="T11">ac</text:span><text:span text:style-name="T16">i</text:span><text:span text:style-name="T11">ón</text:span><text:span text:style-name="T80"> </text:span><text:span text:style-name="T11">de</text:span><text:span text:style-name="T76"> </text:span><text:span text:style-name="T16">Em</text:span><text:span text:style-name="T11">presar</text:span><text:span text:style-name="T16">i</text:span><text:span text:style-name="T11">os</text:span><text:span text:style-name="T44"> </text:span><text:span text:style-name="T11">de</text:span><text:span text:style-name="T76"> 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text:span text:style-name="T44"> </text:span><text:span text:style-name="T11">Na</text:span><text:span text:style-name="T16">t</text:span><text:span text:style-name="T11">ural</text:span><text:span text:style-name="T76"> </text:span><text:span text:style-name="T11">de</text:span><text:span text:style-name="T76"> </text:span><text:span text:style-name="T11">Gran</text:span><text:span text:style-name="T52"> </text:span><text:span text:style-name="T11">C</text:span><text:span text:style-name="T16">a</text:span><text:span text:style-name="T11">nar</text:span><text:span text:style-name="T16">i</text:span><text:span text:style-name="T11">a</text:span></text:p>
      <text:p text:style-name="P8"><text:span text:style-name="T86">(</text:span><text:span text:style-name="T11">Na</text:span><text:span text:style-name="T16">t</text:span><text:span text:style-name="T11">urgran).</text:span><text:span text:style-name="T29"> </text:span><text:span text:style-name="T11">CIF</text:span><text:span text:style-name="T25"> </text:span><text:span text:style-name="T16">G</text:span><text:span text:style-name="T11">35890383</text:span></text:p>
      <text:p text:style-name="P37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o.</text:span><text:span text:style-name="T40"> </text:span><text:span text:style-name="T11">Co</text:span><text:span text:style-name="T16">l</text:span><text:span text:style-name="T11">aborar</text:span><text:span text:style-name="T29"> </text:span><text:span text:style-name="T11">en </text:span><text:span text:style-name="T16">l</text:span><text:span text:style-name="T11">a 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l</text:span><text:span text:style-name="T36"> </text:span><text:span text:style-name="T11">produc</text:span><text:span text:style-name="T16">t</text:span><text:span text:style-name="T11">o “rura</text:span><text:span text:style-name="T16">l</text:span><text:span text:style-name="T11">”</text:span><text:span text:style-name="T25"> </text:span><text:span text:style-name="T11">de </text:span><text:span text:style-name="T16">l</text:span><text:span text:style-name="T11">a </text:span><text:span text:style-name="T16">i</text:span><text:span text:style-name="T11">s</text:span><text:span text:style-name="T16">l</text:span><text:span text:style-name="T11">a. c. <text:s/></text:span><text:span text:style-name="T131"><text:s/></text:span><text:span text:style-name="T11">P</text:span><text:span text:style-name="T16">l</text:span><text:span text:style-name="T11">azo. 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</text:span><text:span text:style-name="T29"> </text:span><text:span text:style-name="T11">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/text:span><text:span text:style-name="T189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164"><text:s/></text:span><text:span text:style-name="T11">140.000,00 </text:span><text:span text:style-name="T74"><text:s/></text:span><text:span text:style-name="T11">eur</text:span><text:span text:style-name="T86">o</text:span><text:span text:style-name="T11">s </text:span><text:span text:style-name="T199"><text:s/></text:span><text:span text:style-name="T11">y </text:span><text:span text:style-name="T74"><text:s/></text:span><text:span text:style-name="T11">fuen</text:span><text:span text:style-name="T16">t</text:span><text:span text:style-name="T11">e </text:span><text:span text:style-name="T189"><text:s/></text:span><text:span text:style-name="T11">de </text:span><text:span text:style-name="T189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 </text:span><text:span text:style-name="T164"><text:s/></text:span><text:span text:style-name="T11">subconcep</text:span><text:span text:style-name="T16">t</text:span><text:span text:style-name="T11">o</text:span></text:p>
      <text:p text:style-name="P8"><text:span text:style-name="T11">480.00.08.23.</text:span></text:p>
      <text:p text:style-name="P159"/>
      <text:p text:style-name="P159"/>
      <text:p text:style-name="P159"/>
      <text:p text:style-name="P323"/>
      <text:p text:style-name="P25"><text:span text:style-name="T15">2</text:span><text:span text:style-name="T90">.</text:span><text:span text:style-name="T15">A.3. </text:span><text:span text:style-name="T133"><text:s/></text:span><text:span text:style-name="T19">S</text:span><text:span text:style-name="T14">ubvenc</text:span><text:span text:style-name="T19">i</text:span><text:span text:style-name="T14">ón</text:span><text:span text:style-name="T132"> </text:span><text:span text:style-name="T14">a</text:span><text:span text:style-name="T117"> </text:span><text:span text:style-name="T19">l</text:span><text:span text:style-name="T14">a</text:span><text:span text:style-name="T129"> </text:span><text:span text:style-name="T19">F</text:span><text:span text:style-name="T14">undac</text:span><text:span text:style-name="T19">i</text:span><text:span text:style-name="T14">ón</text:span><text:span text:style-name="T132"> </text:span><text:span text:style-name="T19">G</text:span><text:span text:style-name="T14">ran</text:span><text:span text:style-name="T117"> </text:span><text:span text:style-name="T14">Canar</text:span><text:span text:style-name="T19">i</text:span><text:span text:style-name="T14">a</text:span><text:span text:style-name="T129"> </text:span><text:span text:style-name="T14">C</text:span><text:span text:style-name="T89">o</text:span><text:span text:style-name="T14">nvent</text:span><text:span text:style-name="T19">i</text:span><text:span text:style-name="T14">on</text:span><text:span text:style-name="T132"> </text:span><text:span text:style-name="T14">Bureau</text:span><text:span text:style-name="T117"> </text:span><text:span text:style-name="T14">para</text:span><text:span text:style-name="T129"> </text:span><text:span text:style-name="T14">el</text:span><text:span text:style-name="T15"> </text:span><text:span text:style-name="T14">d</text:span><text:span text:style-name="T92">e</text:span><text:span text:style-name="T14">sarro</text:span><text:span text:style-name="T19">ll</text:span><text:span text:style-name="T14">o</text:span><text:span text:style-name="T227"> </text:span><text:span text:style-name="T14">del</text:span><text:span text:style-name="T221"> </text:span><text:span text:style-name="T14">pro</text:span><text:span text:style-name="T19">d</text:span><text:span text:style-name="T14">ucto</text:span><text:span text:style-name="T218"> </text:span><text:span text:style-name="T14">“</text:span><text:span text:style-name="T19">G</text:span><text:span text:style-name="T14">o</text:span><text:span text:style-name="T19">l</text:span><text:span text:style-name="T14">f”</text:span></text:p>
      <text:p text:style-name="P194"/>
      <text:p text:style-name="P38"><draw:g text:anchor-type="char" draw:z-index="88" draw:style-name="gr3"><draw:line draw:style-name="gr5" draw:text-style-name="P330" svg:x1="13.688cm" svg:y1="0.972cm" svg:x2="13.794cm" svg:y2="0.972cm"><text:p/></draw:line></draw:g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Fundac</text:span><text:span text:style-name="T16">i</text:span><text:span text:style-name="T11">ón</text:span><text:span text:style-name="T29"> </text:span><text:span text:style-name="T16">G</text:span><text:span text:style-name="T11">ran</text:span><text:span text:style-name="T29"> </text:span><text:span text:style-name="T11">C</text:span><text:span text:style-name="T16">a</text:span><text:span text:style-name="T11">nar</text:span><text:span text:style-name="T16">i</text:span><text:span text:style-name="T11">a</text:span><text:span text:style-name="T36"> </text:span><text:span text:style-name="T11">Conv</text:span><text:span text:style-name="T16">e</text:span><text:span text:style-name="T11">n</text:span><text:span text:style-name="T16">ti</text:span><text:span text:style-name="T11">on</text:span><text:span text:style-name="T29"> </text:span><text:span text:style-name="T11">Bur</text:span><text:span text:style-name="T16">e</text:span><text:span text:style-name="T11">au. CIF</text:span><text:span text:style-name="T25"> </text:span><text:span text:style-name="T16">G</text:span><text:span text:style-name="T11">35646926 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</text:span><text:span text:style-name="T16">l</text:span><text:span text:style-name="T11">aborar</text:span><text:span text:style-name="T29"> </text:span><text:span text:style-name="T11">en </text:span><text:span text:style-name="T16">l</text:span><text:span text:style-name="T11">a</text:span><text:span text:style-name="T36"> </text:span><text:span text:style-name="T11">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l</text:span><text:span text:style-name="T16"> </text:span><text:span text:style-name="T11">produc</text:span><text:span text:style-name="T16">t</text:span><text:span text:style-name="T11">o</text:span><text:span text:style-name="T29"> </text:span><text:span text:style-name="T11">“go</text:span><text:span text:style-name="T16">l</text:span><text:span text:style-name="T11">f”</text:span><text:span text:style-name="T25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. 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</text:span><text:span text:style-name="T29"> </text:span><text:span text:style-name="T11">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/text:span><text:span text:style-name="T164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. </text:span><text:span text:style-name="T189"><text:s/></text:span><text:span text:style-name="T11">140.000,00 </text:span><text:span text:style-name="T189"><text:s/></text:span><text:span text:style-name="T11">euros </text:span><text:span text:style-name="T199"><text:s/></text:span><text:span text:style-name="T11">y </text:span><text:span text:style-name="T189"><text:s/></text:span><text:span text:style-name="T11">fuen</text:span><text:span text:style-name="T16">t</text:span><text:span text:style-name="T11">e </text:span><text:span text:style-name="T189"><text:s/></text:span><text:span text:style-name="T11">de </text:span><text:span text:style-name="T189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</text:span><text:span text:style-name="T29">n</text:span><text:span text:style-name="T11">: </text:span><text:span text:style-name="T164"><text:s/></text:span><text:span text:style-name="T16">s</text:span><text:span text:style-name="T11">ubconcep</text:span><text:span text:style-name="T16">t</text:span><text:span text:style-name="T11">o</text:span></text:p>
      <text:p text:style-name="P8"><text:span text:style-name="T11">480.00.02.23.</text:span></text:p>
      <text:p text:style-name="P278"/>
      <text:p text:style-name="P40"><text:span text:style-name="T15">2</text:span><text:span text:style-name="T90">.</text:span><text:span text:style-name="T15">A.4. </text:span><text:span text:style-name="T181"><text:s/></text:span><text:span text:style-name="T19">S</text:span><text:span text:style-name="T14">ubvenc</text:span><text:span text:style-name="T19">i</text:span><text:span text:style-name="T14">ón</text:span><text:span text:style-name="T180"> </text:span><text:span text:style-name="T14">a</text:span><text:span text:style-name="T138"> </text:span><text:span text:style-name="T19">l</text:span><text:span text:style-name="T14">a</text:span><text:span text:style-name="T213"> </text:span><text:span text:style-name="T14">Asoc</text:span><text:span text:style-name="T19">i</text:span><text:span text:style-name="T14">ac</text:span><text:span text:style-name="T19">i</text:span><text:span text:style-name="T14">ón</text:span><text:span text:style-name="T180"> </text:span><text:span text:style-name="T14">Estac</text:span><text:span text:style-name="T19">i</text:span><text:span text:style-name="T14">ón</text:span><text:span text:style-name="T210"> </text:span><text:span text:style-name="T14">Náut</text:span><text:span text:style-name="T19">i</text:span><text:span text:style-name="T14">ca</text:span><text:span text:style-name="T213"> </text:span><text:span text:style-name="T19">G</text:span><text:span text:style-name="T14">ran</text:span><text:span text:style-name="T180"> </text:span><text:span text:style-name="T19">C</text:span><text:span text:style-name="T14">anar</text:span><text:span text:style-name="T19">i</text:span><text:span text:style-name="T14">a</text:span><text:span text:style-name="T213"> </text:span><text:span text:style-name="T14">para</text:span><text:span text:style-name="T213"> </text:span><text:span text:style-name="T14">el</text:span><text:span text:style-name="T15"> </text:span><text:span text:style-name="T14">d</text:span><text:span text:style-name="T92">e</text:span><text:span text:style-name="T14">sarro</text:span><text:span text:style-name="T19">ll</text:span><text:span text:style-name="T14">o</text:span><text:span text:style-name="T227"> </text:span><text:span text:style-name="T14">del</text:span><text:span text:style-name="T221"> </text:span><text:span text:style-name="T14">pro</text:span><text:span text:style-name="T19">d</text:span><text:span text:style-name="T14">ucto</text:span><text:span text:style-name="T218"> </text:span><text:span text:style-name="T89">“</text:span><text:span text:style-name="T14">náut</text:span><text:span text:style-name="T19">i</text:span><text:span text:style-name="T14">co”</text:span></text:p>
      <text:p text:style-name="P194"/>
      <text:p text:style-name="P41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</text:span><text:span text:style-name="T16">s</text:span><text:span text:style-name="T11">oc</text:span><text:span text:style-name="T16">i</text:span><text:span text:style-name="T11">ac</text:span><text:span text:style-name="T16">i</text:span><text:span text:style-name="T11">ón</text:span><text:span text:style-name="T40"> </text:span><text:span text:style-name="T16">E</text:span><text:span text:style-name="T11">s</text:span><text:span text:style-name="T16">t</text:span><text:span text:style-name="T11">ac</text:span><text:span text:style-name="T16">i</text:span><text:span text:style-name="T11">ón</text:span><text:span text:style-name="T29"> </text:span><text:span text:style-name="T11">Náu</text:span><text:span text:style-name="T16">ti</text:span><text:span text:style-name="T11">ca</text:span><text:span text:style-name="T36"> </text:span><text:span text:style-name="T11">Gran C</text:span><text:span text:style-name="T16">a</text:span><text:span text:style-name="T11">nar</text:span><text:span text:style-name="T16">i</text:span><text:span text:style-name="T11">a.</text:span><text:span text:style-name="T29"> </text:span><text:span text:style-name="T11">CIF</text:span><text:span text:style-name="T25"> </text:span><text:span text:style-name="T16">G</text:span><text:span text:style-name="T11">76048883 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</text:span><text:span text:style-name="T16">l</text:span><text:span text:style-name="T11">aborar</text:span><text:span text:style-name="T29"> </text:span><text:span text:style-name="T11">en </text:span><text:span text:style-name="T16">l</text:span><text:span text:style-name="T11">a</text:span><text:span text:style-name="T36"> </text:span><text:span text:style-name="T11">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l</text:span><text:span text:style-name="T16"> </text:span><text:span text:style-name="T11">produc</text:span><text:span text:style-name="T16">t</text:span><text:span text:style-name="T11">o</text:span><text:span text:style-name="T29"> </text:span><text:span text:style-name="T11">“náu</text:span><text:span text:style-name="T16">ti</text:span><text:span text:style-name="T11">co”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85.000,00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80.00.09.23.</text:span></text:p>
      <text:p text:style-name="P278"/>
      <text:p text:style-name="P25"><text:span text:style-name="T15">2</text:span><text:span text:style-name="T90">.</text:span><text:span text:style-name="T15">A.5. </text:span><text:span text:style-name="T133"><text:s/></text:span><text:span text:style-name="T19">S</text:span><text:span text:style-name="T14">ubvenc</text:span><text:span text:style-name="T19">i</text:span><text:span text:style-name="T14">ón</text:span><text:span text:style-name="T132"> </text:span><text:span text:style-name="T14">a</text:span><text:span text:style-name="T117"> </text:span><text:span text:style-name="T19">l</text:span><text:span text:style-name="T14">a</text:span><text:span text:style-name="T129"> </text:span><text:span text:style-name="T19">F</text:span><text:span text:style-name="T14">undac</text:span><text:span text:style-name="T19">i</text:span><text:span text:style-name="T14">ón</text:span><text:span text:style-name="T132"> </text:span><text:span text:style-name="T19">G</text:span><text:span text:style-name="T14">ran</text:span><text:span text:style-name="T117"> </text:span><text:span text:style-name="T14">Canar</text:span><text:span text:style-name="T19">i</text:span><text:span text:style-name="T14">a</text:span><text:span text:style-name="T129"> </text:span><text:span text:style-name="T14">C</text:span><text:span text:style-name="T89">o</text:span><text:span text:style-name="T14">nvent</text:span><text:span text:style-name="T19">i</text:span><text:span text:style-name="T14">on</text:span><text:span text:style-name="T132"> </text:span><text:span text:style-name="T14">Bureau</text:span><text:span text:style-name="T117"> </text:span><text:span text:style-name="T14">para</text:span><text:span text:style-name="T129"> </text:span><text:span text:style-name="T14">el</text:span><text:span text:style-name="T15"> </text:span><text:span text:style-name="T14">d</text:span><text:span text:style-name="T92">e</text:span><text:span text:style-name="T14">sarro</text:span><text:span text:style-name="T19">ll</text:span><text:span text:style-name="T14">o</text:span><text:span text:style-name="T227"> </text:span><text:span text:style-name="T14">del</text:span><text:span text:style-name="T221"> </text:span><text:span text:style-name="T14">pro</text:span><text:span text:style-name="T19">d</text:span><text:span text:style-name="T14">ucto</text:span><text:span text:style-name="T218"> </text:span><text:span text:style-name="T14">“M</text:span><text:span text:style-name="T19">I</text:span><text:span text:style-name="T14">CE”.</text:span></text:p>
      <text:p text:style-name="P194"/>
      <text:p text:style-name="P38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Fundac</text:span><text:span text:style-name="T16">i</text:span><text:span text:style-name="T11">ón</text:span><text:span text:style-name="T29"> </text:span><text:span text:style-name="T16">G</text:span><text:span text:style-name="T11">ran</text:span><text:span text:style-name="T29"> </text:span><text:span text:style-name="T11">C</text:span><text:span text:style-name="T16">a</text:span><text:span text:style-name="T11">nar</text:span><text:span text:style-name="T16">i</text:span><text:span text:style-name="T11">a</text:span><text:span text:style-name="T36"> </text:span><text:span text:style-name="T11">Conv</text:span><text:span text:style-name="T16">e</text:span><text:span text:style-name="T11">n</text:span><text:span text:style-name="T16">ti</text:span><text:span text:style-name="T11">on</text:span><text:span text:style-name="T29"> </text:span><text:span text:style-name="T11">Bur</text:span><text:span text:style-name="T16">e</text:span><text:span text:style-name="T11">au. CIF</text:span><text:span text:style-name="T25"> </text:span><text:span text:style-name="T16">G</text:span><text:span text:style-name="T11">35646926 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</text:span><text:span text:style-name="T16">l</text:span><text:span text:style-name="T11">aborar</text:span><text:span text:style-name="T29"> </text:span><text:span text:style-name="T11">en </text:span><text:span text:style-name="T16">l</text:span><text:span text:style-name="T11">a</text:span><text:span text:style-name="T36"> </text:span><text:span text:style-name="T11">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l</text:span><text:span text:style-name="T16"> </text:span><text:span text:style-name="T11">produc</text:span><text:span text:style-name="T16">t</text:span><text:span text:style-name="T11">o</text:span><text:span text:style-name="T29"> </text:span><text:span text:style-name="T11">“congreso”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.</text:span></text:p>
      <text:p text:style-name="P5"><text:span text:style-name="T11">d. <text:s text:c="2"/></text:span><text:span text:style-name="T361">Coste previsible: 215.000,00</text:span><text:span text:style-name="T363"> </text:span><text:span text:style-name="T361">euros y fuente</text:span><text:span text:style-name="T363"> </text:span><text:span text:style-name="T361">de financiación:</text:span><text:span text:style-name="T365"> </text:span><text:span text:style-name="T361">subconcepto</text:span><text:span text:style-name="T363"> </text:span><text:span text:style-name="T361">480.00.01.23.</text:span></text:p>
      <text:p text:style-name="P278"/>
      <text:p text:style-name="P14"><text:span text:style-name="T15">2</text:span><text:span text:style-name="T90">.</text:span><text:span text:style-name="T15">A.6. </text:span><text:span text:style-name="T181"><text:s/></text:span><text:span text:style-name="T19">S</text:span><text:span text:style-name="T14">ubvenc</text:span><text:span text:style-name="T19">i</text:span><text:span text:style-name="T14">ón</text:span><text:span text:style-name="T180"> </text:span><text:span text:style-name="T14">a</text:span><text:span text:style-name="T213"> </text:span><text:span text:style-name="T19">l</text:span><text:span text:style-name="T14">a</text:span><text:span text:style-name="T50"> </text:span><text:span text:style-name="T19">A</text:span><text:span text:style-name="T14">soc</text:span><text:span text:style-name="T19">i</text:span><text:span text:style-name="T14">ac</text:span><text:span text:style-name="T19">i</text:span><text:span text:style-name="T14">ón</text:span><text:span text:style-name="T50"> </text:span><text:span text:style-name="T14">Act</text:span><text:span text:style-name="T19">i</text:span><text:span text:style-name="T14">va</text:span><text:span text:style-name="T213"> </text:span><text:span text:style-name="T14">Canar</text:span><text:span text:style-name="T19">i</text:span><text:span text:style-name="T14">as</text:span><text:span text:style-name="T180"> </text:span><text:span text:style-name="T14">(</text:span><text:span text:style-name="T19">A</text:span><text:span text:style-name="T14">soc</text:span><text:span text:style-name="T19">i</text:span><text:span text:style-name="T14">ac</text:span><text:span text:style-name="T19">i</text:span><text:span text:style-name="T14">ón</text:span><text:span text:style-name="T50"> </text:span><text:span text:style-name="T14">Canar</text:span><text:span text:style-name="T19">i</text:span><text:span text:style-name="T14">a</text:span><text:span text:style-name="T213"> </text:span><text:span text:style-name="T14">de</text:span></text:p>
      <text:p text:style-name="P297"><text:span text:style-name="T351">Tur</text:span><text:span text:style-name="T335">i</text:span><text:span text:style-name="T327">smo</text:span><text:span text:style-name="T352"> </text:span><text:span text:style-name="T327">Act</text:span><text:span text:style-name="T335">i</text:span><text:span text:style-name="T327">vo)</text:span><text:span text:style-name="T352"> </text:span><text:span text:style-name="T327">para</text:span><text:span text:style-name="T352"> </text:span><text:span text:style-name="T327">el</text:span><text:span text:style-name="T354"> </text:span><text:span text:style-name="T327">d</text:span><text:span text:style-name="T341">e</text:span><text:span text:style-name="T327">sarro</text:span><text:span text:style-name="T335">ll</text:span><text:span text:style-name="T327">o</text:span><text:span text:style-name="T356"> </text:span><text:span text:style-name="T327">del</text:span><text:span text:style-name="T354"> </text:span><text:span text:style-name="T327">pro</text:span><text:span text:style-name="T335">d</text:span><text:span text:style-name="T327">ucto</text:span><text:span text:style-name="T356"> </text:span><text:span text:style-name="T327">“</text:span><text:span text:style-name="T331">t</text:span><text:span text:style-name="T327">ur</text:span><text:span text:style-name="T335">i</text:span><text:span text:style-name="T327">smo</text:span><text:span text:style-name="T356"> </text:span><text:span text:style-name="T328">act</text:span><text:span text:style-name="T336">i</text:span><text:span text:style-name="T328">vo”</text:span></text:p>
      <text:p text:style-name="P193"/>
      <text:p text:style-name="P43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 </text:span><text:span text:style-name="T137"><text:s/></text:span><text:span text:style-name="T16">A</text:span><text:span text:style-name="T11">soc</text:span><text:span text:style-name="T16">i</text:span><text:span text:style-name="T11">ac</text:span><text:span text:style-name="T16">i</text:span><text:span text:style-name="T11">ón </text:span><text:span text:style-name="T137"><text:s/></text:span><text:span text:style-name="T11">Ac</text:span><text:span text:style-name="T16">ti</text:span><text:span text:style-name="T11">va </text:span><text:span text:style-name="T140"><text:s/></text:span><text:span text:style-name="T11">C</text:span><text:span text:style-name="T16">a</text:span><text:span text:style-name="T11">nar</text:span><text:span text:style-name="T16">i</text:span><text:span text:style-name="T11">as </text:span><text:span text:style-name="T134"><text:s/></text:span><text:span text:style-name="T11">(Asoc</text:span><text:span text:style-name="T16">i</text:span><text:span text:style-name="T11">ac</text:span><text:span text:style-name="T16">i</text:span><text:span text:style-name="T11">ón </text:span><text:span text:style-name="T137"><text:s/></text:span><text:span text:style-name="T11">C</text:span><text:span text:style-name="T16">a</text:span><text:span text:style-name="T11">nar</text:span><text:span text:style-name="T16">i</text:span><text:span text:style-name="T11">a </text:span><text:span text:style-name="T140"><text:s/></text:span><text:span text:style-name="T11">de </text:span><text:span text:style-name="T140"><text:s/>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/text:p>
      <text:p text:style-name="P45"><text:span text:style-name="T11">Ac</text:span><text:span text:style-name="T16">ti</text:span><text:span text:style-name="T11">vo). CIF</text:span><text:span text:style-name="T36"> </text:span><text:span text:style-name="T16">G</text:span><text:span text:style-name="T11">35765015</text:span></text:p>
      <text:p text:style-name="P46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</text:span><text:span text:style-name="T16">l</text:span><text:span text:style-name="T11">aborar</text:span><text:span text:style-name="T29"> </text:span><text:span text:style-name="T11">en </text:span><text:span text:style-name="T16">l</text:span><text:span text:style-name="T11">a</text:span><text:span text:style-name="T36"> </text:span><text:span text:style-name="T11">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l</text:span><text:span text:style-name="T16"> </text:span><text:span text:style-name="T11">produc</text:span><text:span text:style-name="T16">t</text:span><text:span text:style-name="T11">o</text:span><text:span text:style-name="T29"> </text:span><text:span text:style-name="T11">“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text:span text:style-name="T29"> </text:span><text:span text:style-name="T11">ac</text:span><text:span text:style-name="T16">ti</text:span><text:span text:style-name="T11">vo”. 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2</text:span></text:p>
      <text:p text:style-name="P44"><text:span text:style-name="T11">d. <text:s text:c="2"/></text:span><text:span text:style-name="T361">Coste previsible: 35.000,00</text:span><text:span text:style-name="T363"> </text:span><text:span text:style-name="T361">euros y fuente de</text:span><text:span text:style-name="T364"> </text:span><text:span text:style-name="T361">financiación:</text:span><text:span text:style-name="T365"> </text:span><text:span text:style-name="T361">subconcepto</text:span><text:span text:style-name="T363"> </text:span><text:span text:style-name="T361">480.00.10.23.</text:span></text:p>
      <text:p text:style-name="P278"/>
      <text:p text:style-name="P82"><text:span text:style-name="T15">2</text:span><text:span text:style-name="T90">.</text:span><text:span text:style-name="T15">A.7.</text:span><text:span text:style-name="T31"> </text:span><text:span text:style-name="T19">S</text:span><text:span text:style-name="T14">ubvenc</text:span><text:span text:style-name="T19">i</text:span><text:span text:style-name="T14">ón</text:span><text:span text:style-name="T218"> </text:span><text:span text:style-name="T14">a</text:span><text:span text:style-name="T218"> </text:span><text:span text:style-name="T19">l</text:span><text:span text:style-name="T14">a</text:span><text:span text:style-name="T232"> </text:span><text:span text:style-name="T19">A</text:span><text:span text:style-name="T14">soc</text:span><text:span text:style-name="T19">i</text:span><text:span text:style-name="T14">ac</text:span><text:span text:style-name="T19">i</text:span><text:span text:style-name="T14">ón</text:span><text:span text:style-name="T227"> </text:span><text:span text:style-name="T14">T</text:span><text:span text:style-name="T19">ri</text:span><text:span text:style-name="T14">,</text:span><text:span text:style-name="T232"> </text:span><text:span text:style-name="T14">B</text:span><text:span text:style-name="T19">i</text:span><text:span text:style-name="T14">ke</text:span><text:span text:style-name="T223"> </text:span><text:span text:style-name="T14">&amp;</text:span><text:span text:style-name="T218"> </text:span><text:span text:style-name="T19">R</text:span><text:span text:style-name="T14">un</text:span><text:span text:style-name="T218"> </text:span><text:span text:style-name="T14">para</text:span><text:span text:style-name="T218"> </text:span><text:span text:style-name="T14">el</text:span><text:span text:style-name="T232"> </text:span><text:span text:style-name="T14">d</text:span><text:span text:style-name="T92">e</text:span><text:span text:style-name="T14">sarro</text:span><text:span text:style-name="T19">ll</text:span><text:span text:style-name="T14">o</text:span><text:span text:style-name="T227"> </text:span><text:span text:style-name="T14">del</text:span><text:span text:style-name="T232"> </text:span><text:span text:style-name="T14">pro</text:span><text:span text:style-name="T19">d</text:span><text:span text:style-name="T14">ucto</text:span></text:p>
      <text:p text:style-name="P14"><text:span text:style-name="T219">“tur</text:span><text:span text:style-name="T18">i</text:span><text:span text:style-name="T13">smo</text:span><text:span text:style-name="T215"> </text:span><text:span text:style-name="T14">act</text:span><text:span text:style-name="T19">i</text:span><text:span text:style-name="T14">vo”</text:span></text:p>
      <text:p text:style-name="P163"/>
      <text:p text:style-name="P159"/>
      <text:p text:style-name="P159"/>
      <text:p text:style-name="P160"/>
      <text:p text:style-name="P48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</text:span><text:span text:style-name="T16">s</text:span><text:span text:style-name="T11">oc</text:span><text:span text:style-name="T16">i</text:span><text:span text:style-name="T11">ac</text:span><text:span text:style-name="T16">i</text:span><text:span text:style-name="T11">ón</text:span><text:span text:style-name="T40"> </text:span><text:span text:style-name="T16">T</text:span><text:span text:style-name="T11">r</text:span><text:span text:style-name="T16">i</text:span><text:span text:style-name="T11">,</text:span><text:span text:style-name="T29"> </text:span><text:span text:style-name="T11">B</text:span><text:span text:style-name="T16">i</text:span><text:span text:style-name="T11">ke &amp;</text:span><text:span text:style-name="T16"> </text:span><text:span text:style-name="T11">Run. CIF</text:span><text:span text:style-name="T29"> </text:span><text:span text:style-name="T16">G</text:span><text:span text:style-name="T11">76147032</text:span></text:p>
      <text:p text:style-name="P104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</text:span><text:span text:style-name="T16">l</text:span><text:span text:style-name="T11">aborar</text:span><text:span text:style-name="T29"> </text:span><text:span text:style-name="T11">en </text:span><text:span text:style-name="T16">l</text:span><text:span text:style-name="T11">a</text:span><text:span text:style-name="T36"> </text:span><text:span text:style-name="T11">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l</text:span><text:span text:style-name="T16"> </text:span><text:span text:style-name="T11">produc</text:span><text:span text:style-name="T16">t</text:span><text:span text:style-name="T11">o</text:span><text:span text:style-name="T29"> </text:span><text:span text:style-name="T11">“</text:span><text:span text:style-name="T16">t</text:span><text:span text:style-name="T11">ur</text:span><text:span text:style-name="T16">i</text:span><text:span text:style-name="T11">s</text:span><text:span text:style-name="T16">m</text:span><text:span text:style-name="T11">o</text:span><text:span text:style-name="T29"> </text:span><text:span text:style-name="T11">ac</text:span><text:span text:style-name="T16">ti</text:span><text:span text:style-name="T11">vo”. 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</text:span></text:p>
      <text:p text:style-name="P49"><text:span text:style-name="T11">d. <text:s text:c="2"/>C</text:span><text:span text:style-name="T86">o</text:span><text:span text:style-name="T11">s</text:span><text:span text:style-name="T16">t</text:span><text:span text:style-name="T11">e</text:span><text:span text:style-name="T36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40"> </text:span><text:span text:style-name="T11">40.000,00 euros y fuen</text:span><text:span text:style-name="T16">t</text:span><text:span text:style-name="T11">e</text:span><text:span text:style-name="T36"> </text:span><text:span text:style-name="T11">de 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</text:span><text:span text:style-name="T40"> </text:span><text:span text:style-name="T11">480.00.11.23</text:span></text:p>
      <text:p text:style-name="P278"/>
      <text:p text:style-name="P105"><text:span text:style-name="T15">2. </text:span><text:span text:style-name="T147"><text:s/></text:span><text:span text:style-name="T20">A</text:span><text:span text:style-name="T15">.8. </text:span><text:span text:style-name="T153"><text:s/></text:span><text:span text:style-name="T19">S</text:span><text:span text:style-name="T14">ubvenc</text:span><text:span text:style-name="T19">i</text:span><text:span text:style-name="T14">ón</text:span><text:span text:style-name="T148"> </text:span><text:span text:style-name="T14">a</text:span><text:span text:style-name="T148"> </text:span><text:span text:style-name="T19">G</text:span><text:span text:style-name="T14">ran</text:span><text:span text:style-name="T154"> </text:span><text:span text:style-name="T19">C</text:span><text:span text:style-name="T14">anar</text:span><text:span text:style-name="T19">i</text:span><text:span text:style-name="T14">a</text:span><text:span text:style-name="T154"> </text:span><text:span text:style-name="T19">S</text:span><text:span text:style-name="T14">pa,</text:span><text:span text:style-name="T148"> </text:span><text:span text:style-name="T14">We</text:span><text:span text:style-name="T19">ll</text:span><text:span text:style-name="T14">ness</text:span><text:span text:style-name="T148"> </text:span><text:span text:style-name="T14">&amp;</text:span><text:span text:style-name="T148"> </text:span><text:span text:style-name="T19">H</text:span><text:span text:style-name="T14">ea</text:span><text:span text:style-name="T19">l</text:span><text:span text:style-name="T14">th</text:span><text:span text:style-name="T154"> </text:span><text:span text:style-name="T14">A</text:span><text:span text:style-name="T89">.</text:span><text:span text:style-name="T14">I.E.</text:span><text:span text:style-name="T144"> </text:span><text:span text:style-name="T14">para</text:span><text:span text:style-name="T148"> </text:span><text:span text:style-name="T14">el</text:span><text:span text:style-name="T15"> </text:span><text:span text:style-name="T14">d</text:span><text:span text:style-name="T92">e</text:span><text:span text:style-name="T14">sarro</text:span><text:span text:style-name="T19">ll</text:span><text:span text:style-name="T14">o</text:span><text:span text:style-name="T227"> </text:span><text:span text:style-name="T14">del</text:span><text:span text:style-name="T221"> </text:span><text:span text:style-name="T14">pro</text:span><text:span text:style-name="T19">d</text:span><text:span text:style-name="T14">ucto</text:span><text:span text:style-name="T218"> </text:span><text:span text:style-name="T14">“méd</text:span><text:span text:style-name="T19">i</text:span><text:span text:style-name="T14">co”.</text:span></text:p>
      <text:p text:style-name="P194"/>
      <text:p text:style-name="P9"><text:span text:style-name="T11">a.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Gran C</text:span><text:span text:style-name="T16">a</text:span><text:span text:style-name="T11">nar</text:span><text:span text:style-name="T16">i</text:span><text:span text:style-name="T11">a</text:span><text:span text:style-name="T36"> </text:span><text:span text:style-name="T11">Spa, We</text:span><text:span text:style-name="T16">ll</text:span><text:span text:style-name="T11">ness</text:span><text:span text:style-name="T29"> </text:span><text:span text:style-name="T11">&amp;</text:span><text:span text:style-name="T16"> </text:span><text:span text:style-name="T11">Hea</text:span><text:span text:style-name="T16">lt</text:span><text:span text:style-name="T11">h</text:span><text:span text:style-name="T29"> </text:span><text:span text:style-name="T11">A.I.</text:span><text:span text:style-name="T16">E</text:span><text:span text:style-name="T11">. (CIF</text:span><text:span text:style-name="T21"> </text:span><text:span text:style-name="T16">V</text:span><text:span text:style-name="T11">35830249)</text:span></text:p>
      <text:p text:style-name="P106"><text:span text:style-name="T11">b. </text:span><text:span text:style-name="T16">O</text:span><text:span text:style-name="T11">b</text:span><text:span text:style-name="T16">j</text:span><text:span text:style-name="T11">e</text:span><text:span text:style-name="T16">ti</text:span><text:span text:style-name="T11">vo.</text:span><text:span text:style-name="T40"> </text:span><text:span text:style-name="T11">Co</text:span><text:span text:style-name="T16">l</text:span><text:span text:style-name="T11">aborar</text:span><text:span text:style-name="T29"> </text:span><text:span text:style-name="T11">en </text:span><text:span text:style-name="T16">l</text:span><text:span text:style-name="T11">a 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del</text:span><text:span text:style-name="T36"> </text:span><text:span text:style-name="T11">produc</text:span><text:span text:style-name="T16">t</text:span><text:span text:style-name="T11">o “</text:span><text:span text:style-name="T16">m</text:span><text:span text:style-name="T11">éd</text:span><text:span text:style-name="T16">i</text:span><text:span text:style-name="T11">c</text:span><text:span text:style-name="T29">o</text:span><text:span text:style-name="T11">”</text:span><text:span text:style-name="T36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. c. P</text:span><text:span text:style-name="T16">l</text:span><text:span text:style-name="T11">azo.</text:span><text:span text:style-name="T29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.</text:span></text:p>
      <text:p text:style-name="P8"><text:span text:style-name="T11">d. </text:span><text:span text:style-name="T152"><text:s/></text:span><text:span text:style-name="T11">C</text:span><text:span text:style-name="T86">o</text:span><text:span text:style-name="T11">s</text:span><text:span text:style-name="T16">t</text:span><text:span text:style-name="T11">e </text:span><text:span text:style-name="T107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193"><text:s/></text:span><text:span text:style-name="T11">70.000,00 </text:span><text:span text:style-name="T152"><text:s/></text:span><text:span text:style-name="T11">euros </text:span><text:span text:style-name="T152"><text:s/></text:span><text:span text:style-name="T11">y </text:span><text:span text:style-name="T152"><text:s/></text:span><text:span text:style-name="T11">fuen</text:span><text:span text:style-name="T16">t</text:span><text:span text:style-name="T11">e </text:span><text:span text:style-name="T107"><text:s/></text:span><text:span text:style-name="T11">de </text:span><text:span text:style-name="T160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</text:span><text:span text:style-name="T29">n</text:span><text:span text:style-name="T11">: </text:span><text:span text:style-name="T107"><text:s/></text:span><text:span text:style-name="T11">subconcep</text:span><text:span text:style-name="T16">t</text:span><text:span text:style-name="T11">o</text:span></text:p>
      <text:p text:style-name="P8"><text:span text:style-name="T11">480.00.06.23.</text:span></text:p>
      <text:p text:style-name="P278"/>
      <text:p text:style-name="P14"><draw:g text:anchor-type="char" draw:z-index="89" draw:style-name="gr3"><draw:line draw:style-name="gr5" draw:text-style-name="P330" svg:x1="4.339cm" svg:y1="0.435cm" svg:x2="7.535cm" svg:y2="0.435cm"><text:p/></draw:line><draw:line draw:style-name="gr5" draw:text-style-name="P330" svg:x1="7.539cm" svg:y1="0.435cm" svg:x2="11.557cm" svg:y2="0.435cm"><text:p/></draw:line><draw:line draw:style-name="gr5" draw:text-style-name="P330" svg:x1="11.557cm" svg:y1="0.435cm" svg:x2="16.023cm" svg:y2="0.435cm"><text:p/></draw:line><draw:line draw:style-name="gr5" draw:text-style-name="P330" svg:x1="16.024cm" svg:y1="0.435cm" svg:x2="17.996cm" svg:y2="0.435cm"><text:p/></draw:line></draw:g><text:span text:style-name="T15">2</text:span><text:span text:style-name="T90">.</text:span><text:span text:style-name="T15">A.09</text:span><text:span text:style-name="T45"> </text:span><text:span text:style-name="T20">S</text:span><text:span text:style-name="T15">ubvenc</text:span><text:span text:style-name="T20">i</text:span><text:span text:style-name="T15">ón</text:span><text:span text:style-name="T45"> </text:span><text:span text:style-name="T15">a</text:span><text:span text:style-name="T45"> </text:span><text:span text:style-name="T20">l</text:span><text:span text:style-name="T15">a</text:span><text:span text:style-name="T166"> </text:span><text:span text:style-name="T20">A</text:span><text:span text:style-name="T15">soc</text:span><text:span text:style-name="T20">i</text:span><text:span text:style-name="T15">ac</text:span><text:span text:style-name="T20">i</text:span><text:span text:style-name="T15">ón</text:span><text:span text:style-name="T81"> </text:span><text:span text:style-name="T15">San</text:span><text:span text:style-name="T45"> </text:span><text:span text:style-name="T15">Mao</text:span><text:span text:style-name="T73"> </text:span><text:span text:style-name="T15">de</text:span><text:span text:style-name="T78"> </text:span><text:span text:style-name="T20">G</text:span><text:span text:style-name="T15">ran</text:span><text:span text:style-name="T45"> </text:span><text:span text:style-name="T15">Canar</text:span><text:span text:style-name="T20">i</text:span><text:span text:style-name="T15">a</text:span><text:span text:style-name="T45"> </text:span><text:span text:style-name="T15">para</text:span><text:span text:style-name="T200"> </text:span><text:span text:style-name="T20">P</text:span><text:span text:style-name="T15">romoc</text:span><text:span text:style-name="T20">i</text:span><text:span text:style-name="T15">ón</text:span></text:p>
      <text:p text:style-name="P297"><text:span text:style-name="T335">R</text:span><text:span text:style-name="T327">uta</text:span><text:span text:style-name="T352"> </text:span><text:span text:style-name="T327">San</text:span><text:span text:style-name="T352"> </text:span><text:span text:style-name="T328">Mao</text:span></text:p>
      <text:p text:style-name="P193"/>
      <text:p text:style-name="P77"><text:span text:style-name="T11">a.-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soc</text:span><text:span text:style-name="T16">i</text:span><text:span text:style-name="T11">ac</text:span><text:span text:style-name="T16">i</text:span><text:span text:style-name="T11">ón</text:span><text:span text:style-name="T29"> </text:span><text:span text:style-name="T11">San Mao de Gran C</text:span><text:span text:style-name="T16">a</text:span><text:span text:style-name="T11">nar</text:span><text:span text:style-name="T16">i</text:span><text:span text:style-name="T11">a.</text:span><text:span text:style-name="T25"> </text:span><text:span text:style-name="T11">CIF <text:s/></text:span><text:span text:style-name="T16">G</text:span><text:span text:style-name="T11">88384052 b.-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Pro</text:span><text:span text:style-name="T16">m</text:span><text:span text:style-name="T11">oc</text:span><text:span text:style-name="T16">i</text:span><text:span text:style-name="T11">ón</text:span><text:span text:style-name="T29"> </text:span><text:span text:style-name="T11">Ru</text:span><text:span text:style-name="T16">t</text:span><text:span text:style-name="T11">a San Mao.</text:span></text:p>
      <text:p text:style-name="P34"><text:span text:style-name="T11">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e</text:span><text:span text:style-name="T16">j</text:span><text:span text:style-name="T11">erc</text:span><text:span text:style-name="T16">i</text:span><text:span text:style-name="T36">c</text:span><text:span text:style-name="T16">i</text:span><text:span text:style-name="T11">o</text:span><text:span text:style-name="T29"> </text:span><text:span text:style-name="T11">2023.</text:span></text:p>
      <text:p text:style-name="P34"><text:span text:style-name="T11">d.- C</text:span><text:span text:style-name="T86">o</text:span><text:span text:style-name="T11">s</text:span><text:span text:style-name="T16">t</text:span><text:span text:style-name="T11">e</text:span><text:span text:style-name="T36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25"> </text:span><text:span text:style-name="T11">60.000,00 € y fuen</text:span><text:span text:style-name="T16">t</text:span><text:span text:style-name="T11">e de</text:span><text:span text:style-name="T36"> 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</text:span><text:span text:style-name="T25"> </text:span><text:span text:style-name="T11">subconcep</text:span><text:span text:style-name="T16">t</text:span><text:span text:style-name="T11">o</text:span><text:span text:style-name="T29"> </text:span><text:span text:style-name="T11">480.00.18.23</text:span></text:p>
      <text:p text:style-name="P286"/>
      <text:p text:style-name="P159"/>
      <text:p text:style-name="P159"/>
      <text:p text:style-name="P14"><draw:g text:anchor-type="char" draw:z-index="90" draw:style-name="gr3"><draw:line draw:style-name="gr5" draw:text-style-name="P330" svg:x1="4.427cm" svg:y1="0.435cm" svg:x2="7.884cm" svg:y2="0.435cm"><text:p/></draw:line><draw:line draw:style-name="gr5" draw:text-style-name="P330" svg:x1="7.884cm" svg:y1="0.435cm" svg:x2="17.991cm" svg:y2="0.435cm"><text:p/></draw:line></draw:g><text:span text:style-name="T15">2</text:span><text:span text:style-name="T90">.</text:span><text:span text:style-name="T15">A.10 </text:span><text:span text:style-name="T135"><text:s/></text:span><text:span text:style-name="T20">S</text:span><text:span text:style-name="T15">ubvenc</text:span><text:span text:style-name="T20">i</text:span><text:span text:style-name="T15">ón </text:span><text:span text:style-name="T135"><text:s/></text:span><text:span text:style-name="T15">a </text:span><text:span text:style-name="T176"><text:s/></text:span><text:span text:style-name="T20">l</text:span><text:span text:style-name="T15">a </text:span><text:span text:style-name="T181"><text:s/></text:span><text:span text:style-name="T20">C</text:span><text:span text:style-name="T15">ámara </text:span><text:span text:style-name="T135"><text:s/></text:span><text:span text:style-name="T20">O</text:span><text:span text:style-name="T15">f</text:span><text:span text:style-name="T20">i</text:span><text:span text:style-name="T15">c</text:span><text:span text:style-name="T20">i</text:span><text:span text:style-name="T15">al </text:span><text:span text:style-name="T139"><text:s/></text:span><text:span text:style-name="T15">de </text:span><text:span text:style-name="T142"><text:s/></text:span><text:span text:style-name="T20">C</text:span><text:span text:style-name="T15">omerc</text:span><text:span text:style-name="T20">i</text:span><text:span text:style-name="T15">o, </text:span><text:span text:style-name="T139"><text:s/></text:span><text:span text:style-name="T15">I</text:span><text:span text:style-name="T20">n</text:span><text:span text:style-name="T15">dustr</text:span><text:span text:style-name="T20">i</text:span><text:span text:style-name="T15">a, </text:span><text:span text:style-name="T135"><text:s/></text:span><text:span text:style-name="T15">Serv</text:span><text:span text:style-name="T20">i</text:span><text:span text:style-name="T15">c</text:span><text:span text:style-name="T20">i</text:span><text:span text:style-name="T15">o </text:span><text:span text:style-name="T135"><text:s/></text:span><text:span text:style-name="T15">y</text:span></text:p>
      <text:p text:style-name="P297"><draw:g text:anchor-type="char" draw:z-index="91" draw:style-name="gr3"><draw:line draw:style-name="gr5" draw:text-style-name="P330" svg:x1="3.002cm" svg:y1="0.435cm" svg:x2="5.203cm" svg:y2="0.435cm"><text:p/></draw:line><draw:line draw:style-name="gr5" draw:text-style-name="P330" svg:x1="5.2cm" svg:y1="0.435cm" svg:x2="9.341cm" svg:y2="0.435cm"><text:p/></draw:line><draw:line draw:style-name="gr5" draw:text-style-name="P330" svg:x1="9.341cm" svg:y1="0.435cm" svg:x2="14.77cm" svg:y2="0.435cm"><text:p/></draw:line></draw:g><text:span text:style-name="T337">N</text:span><text:span text:style-name="T329">avegac</text:span><text:span text:style-name="T337">i</text:span><text:span text:style-name="T329">ón</text:span><text:span text:style-name="T343"> </text:span><text:span text:style-name="T329">de </text:span><text:span text:style-name="T337">G</text:span><text:span text:style-name="T329">ran Canar</text:span><text:span text:style-name="T337">i</text:span><text:span text:style-name="T329">a para</text:span><text:span text:style-name="T345"> </text:span><text:span text:style-name="T337">P</text:span><text:span text:style-name="T329">royecto</text:span><text:span text:style-name="T343"> </text:span><text:span text:style-name="T329">Mercado</text:span><text:span text:style-name="T343"> </text:span><text:span text:style-name="T337">A</text:span><text:span text:style-name="T329">mer</text:span><text:span text:style-name="T337">i</text:span><text:span text:style-name="T329">cano</text:span></text:p>
      <text:p text:style-name="P193"/>
      <text:p text:style-name="P74"><text:span text:style-name="T11">a.-</text:span><text:span text:style-name="T146"> 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185"> </text:span><text:span text:style-name="T11">C</text:span><text:span text:style-name="T16">ám</text:span><text:span text:style-name="T11">ara</text:span><text:span text:style-name="T160"> </text:span><text:span text:style-name="T11">Of</text:span><text:span text:style-name="T16">i</text:span><text:span text:style-name="T11">c</text:span><text:span text:style-name="T16">i</text:span><text:span text:style-name="T11">al</text:span><text:span text:style-name="T160"> </text:span><text:span text:style-name="T11">de</text:span><text:span text:style-name="T143"> </text:span><text:span text:style-name="T11">Co</text:span><text:span text:style-name="T16">m</text:span><text:span text:style-name="T11">erc</text:span><text:span text:style-name="T16">i</text:span><text:span text:style-name="T11">o,</text:span><text:span text:style-name="T152"> </text:span><text:span text:style-name="T11">Indus</text:span><text:span text:style-name="T16">t</text:span><text:span text:style-name="T11">r</text:span><text:span text:style-name="T16">i</text:span><text:span text:style-name="T11">a,</text:span><text:span text:style-name="T152"> </text:span><text:span text:style-name="T11">Serv</text:span><text:span text:style-name="T16">i</text:span><text:span text:style-name="T11">c</text:span><text:span text:style-name="T16">i</text:span><text:span text:style-name="T11">o</text:span><text:span text:style-name="T152"> </text:span><text:span text:style-name="T11">y</text:span><text:span text:style-name="T146"> </text:span><text:span text:style-name="T11">Navegac</text:span><text:span text:style-name="T16">i</text:span><text:span text:style-name="T11">ón</text:span><text:span text:style-name="T178"> </text:span><text:span text:style-name="T11">de</text:span></text:p>
      <text:p text:style-name="P263"><text:span text:style-name="T16">G</text:span><text:span text:style-name="T11">ran</text:span><text:span text:style-name="T29"> </text:span><text:span text:style-name="T11">C</text:span><text:span text:style-name="T16">a</text:span><text:span text:style-name="T11">nar</text:span><text:span text:style-name="T16">i</text:span><text:span text:style-name="T11">a</text:span><text:span text:style-name="T36"> </text:span><text:span text:style-name="T11">.. CIF</text:span><text:span text:style-name="T36"> </text:span><text:span text:style-name="T16">Q</text:span><text:span text:style-name="T11">3573002G</text:span></text:p>
      <text:p text:style-name="P107"><text:span text:style-name="T11">b.-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29"> </text:span><text:span text:style-name="T11">Proyec</text:span><text:span text:style-name="T16">t</text:span><text:span text:style-name="T11">o Mercado</text:span><text:span text:style-name="T29"> </text:span><text:span text:style-name="T11">A</text:span><text:span text:style-name="T16">m</text:span><text:span text:style-name="T11">er</text:span><text:span text:style-name="T16">i</text:span><text:span text:style-name="T11">cano 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e</text:span><text:span text:style-name="T16">j</text:span><text:span text:style-name="T11">erc</text:span><text:span text:style-name="T16">i</text:span><text:span text:style-name="T36">c</text:span><text:span text:style-name="T16">i</text:span><text:span text:style-name="T11">o</text:span><text:span text:style-name="T29"> </text:span><text:span text:style-name="T11">2023.</text:span></text:p>
      <text:p text:style-name="P108"><text:span text:style-name="T274">d</text:span><text:span text:style-name="T267">.</text:span><text:span text:style-name="T261">-</text:span><text:span text:style-name="T264"> C</text:span><text:span text:style-name="T261">os</text:span><text:span text:style-name="T267">t</text:span><text:span text:style-name="T261">e</text:span><text:span text:style-name="T267"> </text:span><text:span text:style-name="T274">p</text:span><text:span text:style-name="T261">rev</text:span><text:span text:style-name="T264">i</text:span><text:span text:style-name="T261">s</text:span><text:span text:style-name="T267">i</text:span><text:span text:style-name="T261">b</text:span><text:span text:style-name="T264">l</text:span><text:span text:style-name="T261">e:</text:span><text:span text:style-name="T282"> </text:span><text:span text:style-name="T261">60</text:span><text:span text:style-name="T264">.</text:span><text:span text:style-name="T261">000</text:span><text:span text:style-name="T267">,</text:span><text:span text:style-name="T261">00</text:span><text:span text:style-name="T264"> </text:span><text:span text:style-name="T261">€ <text:s/>y</text:span><text:span text:style-name="T267"> </text:span><text:span text:style-name="T264">f</text:span><text:span text:style-name="T261">uen</text:span><text:span text:style-name="T267">t</text:span><text:span text:style-name="T261">e</text:span><text:span text:style-name="T264"> </text:span><text:span text:style-name="T261">de</text:span><text:span text:style-name="T267"> </text:span><text:span text:style-name="T264">f</text:span><text:span text:style-name="T267">i</text:span><text:span text:style-name="T261">na</text:span><text:span text:style-name="T274">n</text:span><text:span text:style-name="T261">c</text:span><text:span text:style-name="T267">i</text:span><text:span text:style-name="T261">a</text:span><text:span text:style-name="T274">c</text:span><text:span text:style-name="T267">i</text:span><text:span text:style-name="T261">ón: subconce</text:span><text:span text:style-name="T274">p</text:span><text:span text:style-name="T267">t</text:span><text:span text:style-name="T261">o</text:span><text:span text:style-name="T267"> </text:span><text:span text:style-name="T261">48</text:span><text:span text:style-name="T274">0</text:span><text:span text:style-name="T267">.</text:span><text:span text:style-name="T261">00</text:span><text:span text:style-name="T307">.</text:span><text:span text:style-name="T261">20</text:span><text:span text:style-name="T264">.</text:span><text:span text:style-name="T261">23</text:span></text:p>
      <text:p text:style-name="P328"/>
      <text:p text:style-name="P159"/>
      <text:p text:style-name="P159"/>
      <text:p text:style-name="P264"><text:span text:style-name="T254">3.</text:span><text:span text:style-name="T3">-</text:span><text:span text:style-name="T10"> </text:span><text:span text:style-name="T11">Fo</text:span><text:span text:style-name="T16">m</text:span><text:span text:style-name="T11">en</text:span><text:span text:style-name="T16">t</text:span><text:span text:style-name="T11">o y cooperac</text:span><text:span text:style-name="T16">i</text:span><text:span text:style-name="T11">ón</text:span><text:span text:style-name="T40"> </text:span><text:span text:style-name="T11">a de</text:span><text:span text:style-name="T16">t</text:span><text:span text:style-name="T11">er</text:span><text:span text:style-name="T16">mi</text:span><text:span text:style-name="T11">nados</text:span><text:span text:style-name="T29"> </text:span><text:span text:style-name="T11">even</text:span><text:span text:style-name="T16">t</text:span><text:span text:style-name="T11">os</text:span><text:span text:style-name="T29"> </text:span><text:span text:style-name="T11">cu</text:span><text:span text:style-name="T16">lt</text:span><text:span text:style-name="T11">ura</text:span><text:span text:style-name="T16">l</text:span><text:span text:style-name="T11">es,</text:span><text:span text:style-name="T29"> </text:span><text:span text:style-name="T11">gas</text:span><text:span text:style-name="T16">t</text:span><text:span text:style-name="T11">ronó</text:span><text:span text:style-name="T16">mi</text:span><text:span text:style-name="T11">cos,</text:span><text:span text:style-name="T29"> </text:span><text:span text:style-name="T11">docen</text:span><text:span text:style-name="T16">t</text:span><text:span text:style-name="T11">es, f</text:span><text:span text:style-name="T16">i</text:span><text:span text:style-name="T11">es</text:span><text:span text:style-name="T16">t</text:span><text:span text:style-name="T11">as</text:span><text:span text:style-name="T36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36">l</text:span><text:span text:style-name="T11">es</text:span><text:span text:style-name="T36"> </text:span><text:span text:style-name="T11">o</text:span><text:span text:style-name="T36"> </text:span><text:span text:style-name="T11">depor</text:span><text:span text:style-name="T16">ti</text:span><text:span text:style-name="T11">vos</text:span><text:span text:style-name="T36"> </text:span><text:span text:style-name="T11">cons</text:span><text:span text:style-name="T16">i</text:span><text:span text:style-name="T11">derados</text:span><text:span text:style-name="T36"> </text:span><text:span text:style-name="T11">de repercus</text:span><text:span text:style-name="T16">i</text:span><text:span text:style-name="T11">ón</text:span><text:span text:style-name="T36"> </text:span><text:span text:style-name="T11">s</text:span><text:span text:style-name="T16">i</text:span><text:span text:style-name="T11">gn</text:span><text:span text:style-name="T16">i</text:span><text:span text:style-name="T11">f</text:span><text:span text:style-name="T16">i</text:span><text:span text:style-name="T11">ca</text:span><text:span text:style-name="T16">ti</text:span><text:span text:style-name="T11">va</text:span><text:span text:style-name="T29"> </text:span><text:span text:style-name="T11">para el refuerzo</text:span><text:span text:style-name="T29"> </text:span><text:span text:style-name="T11">de</text:span><text:span text:style-name="T36"> </text:span><text:span text:style-name="T16">l</text:span><text:span text:style-name="T11">a</text:span><text:span text:style-name="T36"> </text:span><text:span text:style-name="T16">im</text:span><text:span text:style-name="T11">agen</text:span><text:span text:style-name="T25"> </text:span><text:span text:style-name="T11">ex</text:span><text:span text:style-name="T16">t</text:span><text:span text:style-name="T11">er</text:span><text:span text:style-name="T16">i</text:span><text:span text:style-name="T11">or</text:span><text:span text:style-name="T29"> </text:span><text:span text:style-name="T11">de</text:span><text:span text:style-name="T36"> </text:span><text:span text:style-name="T11">Gran C</text:span><text:span text:style-name="T16">a</text:span><text:span text:style-name="T11">nar</text:span><text:span text:style-name="T16">i</text:span><text:span text:style-name="T11">a</text:span><text:span text:style-name="T25"> </text:span><text:span text:style-name="T11">o co</text:span><text:span text:style-name="T16">m</text:span><text:span text:style-name="T11">o</text:span><text:span text:style-name="T25"> </text:span><text:span text:style-name="T11">a</text:span><text:span text:style-name="T16">t</text:span><text:span text:style-name="T11">rac</text:span><text:span text:style-name="T16">ti</text:span><text:span text:style-name="T11">vo</text:span><text:span text:style-name="T25"> </text:span><text:span text:style-name="T11">s</text:span><text:span text:style-name="T16">i</text:span><text:span text:style-name="T11">gn</text:span><text:span text:style-name="T16">i</text:span><text:span text:style-name="T11">f</text:span><text:span text:style-name="T16">i</text:span><text:span text:style-name="T11">ca</text:span><text:span text:style-name="T16">ti</text:span><text:span text:style-name="T11">vo</text:span><text:span text:style-name="T25"> </text:span><text:span text:style-name="T11">para nues</text:span><text:span text:style-name="T16">t</text:span><text:span text:style-name="T11">ros v</text:span><text:span text:style-name="T16">i</text:span><text:span text:style-name="T11">s</text:span><text:span text:style-name="T16">it</text:span><text:span text:style-name="T11">an</text:span><text:span text:style-name="T16">t</text:span><text:span text:style-name="T11">es.</text:span></text:p>
      <text:p text:style-name="P286"/>
      <text:p text:style-name="P159"/>
      <text:p text:style-name="P159"/>
      <text:p text:style-name="P295"><text:span text:style-name="T319">3.</text:span><text:span text:style-name="T320">A</text:span><text:span text:style-name="T319">)</text:span><text:span text:style-name="T321"> </text:span><text:span text:style-name="T319">Actuaciones</text:span><text:span text:style-name="T322"> </text:span><text:span text:style-name="T320">p</text:span><text:span text:style-name="T323">r</text:span><text:span text:style-name="T319">evi</text:span><text:span text:style-name="T324">s</text:span><text:span text:style-name="T319">tas</text:span><text:span text:style-name="T321"> </text:span><text:span text:style-name="T319">nominativamente</text:span><text:span text:style-name="T325"> </text:span><text:span text:style-name="T319">en</text:span><text:span text:style-name="T326"> </text:span><text:span text:style-name="T319">el</text:span><text:span text:style-name="T325"> </text:span><text:span text:style-name="T320">P</text:span><text:span text:style-name="T323">r</text:span><text:span text:style-name="T319">e</text:span><text:span text:style-name="T324">s</text:span><text:span text:style-name="T319">upue</text:span><text:span text:style-name="T324">s</text:span><text:span text:style-name="T319">to:</text:span></text:p>
      <text:p text:style-name="P303"/>
      <text:p text:style-name="P15"><text:span text:style-name="T15">3</text:span><text:span text:style-name="T90">.</text:span><text:span text:style-name="T15">A.1.- </text:span><text:span text:style-name="T184"><text:s/></text:span><text:span text:style-name="T19">S</text:span><text:span text:style-name="T14">ubvenc</text:span><text:span text:style-name="T19">i</text:span><text:span text:style-name="T14">ón</text:span><text:span text:style-name="T183"> </text:span><text:span text:style-name="T14">al</text:span><text:span text:style-name="T108"> </text:span><text:span text:style-name="T19">A</text:span><text:span text:style-name="T14">yuntam</text:span><text:span text:style-name="T19">i</text:span><text:span text:style-name="T14">ento</text:span><text:span text:style-name="T108"> </text:span><text:span text:style-name="T14">de</text:span><text:span text:style-name="T161"> </text:span><text:span text:style-name="T19">l</text:span><text:span text:style-name="T14">a</text:span><text:span text:style-name="T108"> </text:span><text:span text:style-name="T14">V</text:span><text:span text:style-name="T19">ill</text:span><text:span text:style-name="T14">a</text:span><text:span text:style-name="T108"> </text:span><text:span text:style-name="T14">de</text:span><text:span text:style-name="T108"> </text:span><text:span text:style-name="T19">I</text:span><text:span text:style-name="T14">ngen</text:span><text:span text:style-name="T19">i</text:span><text:span text:style-name="T14">o</text:span><text:span text:style-name="T108"> </text:span><text:span text:style-name="T14">para</text:span><text:span text:style-name="T154"> </text:span><text:span text:style-name="T14">el</text:span><text:span text:style-name="T111"> </text:span><text:span text:style-name="T19">F</text:span><text:span text:style-name="T14">est</text:span><text:span text:style-name="T19">i</text:span><text:span text:style-name="T14">val</text:span></text:p>
      <text:p text:style-name="P14"><text:span text:style-name="T18">I</text:span><text:span text:style-name="T13">nternac</text:span><text:span text:style-name="T18">i</text:span><text:span text:style-name="T13">onal</text:span><text:span text:style-name="T222"> </text:span><text:span text:style-name="T13">de</text:span><text:span text:style-name="T215"> </text:span><text:span text:style-name="T18">F</text:span><text:span text:style-name="T13">o</text:span><text:span text:style-name="T18">l</text:span><text:span text:style-name="T13">k</text:span><text:span text:style-name="T18">l</text:span><text:span text:style-name="T13">ore</text:span><text:span text:style-name="T222"> </text:span><text:span text:style-name="T13">Muestra</text:span><text:span text:style-name="T217"> </text:span><text:span text:style-name="T18">S</text:span><text:span text:style-name="T13">o</text:span><text:span text:style-name="T18">li</text:span><text:span text:style-name="T13">dar</text:span><text:span text:style-name="T18">i</text:span><text:span text:style-name="T13">a</text:span><text:span text:style-name="T217"> </text:span><text:span text:style-name="T13">de</text:span><text:span text:style-name="T215"> </text:span><text:span text:style-name="T18">l</text:span><text:span text:style-name="T13">os</text:span><text:span text:style-name="T215"> </text:span><text:span text:style-name="T19">P</text:span><text:span text:style-name="T14">ueb</text:span><text:span text:style-name="T19">l</text:span><text:span text:style-name="T14">os</text:span></text:p>
      <text:p text:style-name="P149"/>
      <text:p text:style-name="P159"/>
      <text:p text:style-name="P159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</text:span><text:span text:style-name="T16">l</text:span><text:span text:style-name="T11">a V</text:span><text:span text:style-name="T16">ill</text:span><text:span text:style-name="T11">a</text:span><text:span text:style-name="T36"> </text:span><text:span text:style-name="T11">de</text:span><text:span text:style-name="T36"> </text:span><text:span text:style-name="T11">Ingen</text:span><text:span text:style-name="T16">i</text:span><text:span text:style-name="T11">o. CIF </text:span><text:span text:style-name="T29"><text:s/></text:span><text:span text:style-name="T11">P350120</text:span><text:span text:style-name="T86">0</text:span><text:span text:style-name="T11">D</text:span></text:p>
      <text:p text:style-name="P230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n</text:span><text:span text:style-name="T16">c</text:span><text:span text:style-name="T11">es</text:span><text:span text:style-name="T16">i</text:span><text:span text:style-name="T11">ón</text:span><text:span text:style-name="T29"> </text:span><text:span text:style-name="T11">de </text:span><text:span text:style-name="T16">s</text:span><text:span text:style-name="T11">ubvenc</text:span><text:span text:style-name="T16">i</text:span><text:span text:style-name="T11">ón</text:span><text:span text:style-name="T29"> </text:span><text:span text:style-name="T11">para</text:span><text:span text:style-name="T36"> </text:span><text:span text:style-name="T16">l</text:span><text:span text:style-name="T11">a rea</text:span><text:span text:style-name="T16">li</text:span><text:span text:style-name="T36">z</text:span><text:span text:style-name="T11">ac</text:span><text:span text:style-name="T16">i</text:span><text:span text:style-name="T11">ón</text:span><text:span text:style-name="T40"> </text:span><text:span text:style-name="T11">por par</text:span><text:span text:style-name="T16">t</text:span><text:span text:style-name="T11">e de</text:span><text:span text:style-name="T36"> </text:span><text:span text:style-name="T16">l</text:span><text:span text:style-name="T11">os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 de</text:span><text:span text:style-name="T172"> </text:span><text:span text:style-name="T11">f</text:span><text:span text:style-name="T16">i</text:span><text:span text:style-name="T11">es</text:span><text:span text:style-name="T16">t</text:span><text:span text:style-name="T11">as</text:span><text:span text:style-name="T134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16">l</text:span><text:span text:style-name="T11">es</text:span><text:span text:style-name="T209"> </text:span><text:span text:style-name="T11">con</text:span><text:span text:style-name="T175"> </text:span><text:span text:style-name="T11">repercus</text:span><text:span text:style-name="T16">i</text:span><text:span text:style-name="T11">ón</text:span><text:span text:style-name="T134"> </text:span><text:span text:style-name="T11">en</text:span><text:span text:style-name="T175"> </text:span><text:span text:style-name="T16">l</text:span><text:span text:style-name="T11">a</text:span><text:span text:style-name="T172"> </text:span><text:span text:style-name="T16">im</text:span><text:span text:style-name="T11">agen</text:span><text:span text:style-name="T137"> </text:span><text:span text:style-name="T11">o</text:span><text:span text:style-name="T175"> </text:span><text:span text:style-name="T11">a</text:span><text:span text:style-name="T16">t</text:span><text:span text:style-name="T11">rac</text:span><text:span text:style-name="T16">ti</text:span><text:span text:style-name="T11">vo</text:span><text:span text:style-name="T134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137"> </text:span><text:span text:style-name="T11">de</text:span><text:span text:style-name="T172"> </text:span><text:span text:style-name="T16">l</text:span><text:span text:style-name="T11">a </text:span><text:span text:style-name="T16">i</text:span><text:span text:style-name="T11">s</text:span><text:span text:style-name="T16">l</text:span><text:span text:style-name="T11">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9"><text:s/></text:span><text:span text:style-name="T11">20.000,00 <text:s/></text:span><text:span text:style-name="T25"><text:s/></text:span><text:span text:style-name="T11">euros <text:s/></text:span><text:span text:style-name="T103"><text:s/></text:span><text:span text:style-name="T11">y <text:s/></text:span><text:span text:style-name="T25"><text:s/></text:span><text:span text:style-name="T11">fuen</text:span><text:span text:style-name="T16">t</text:span><text:span text:style-name="T11">e <text:s/></text:span><text:span text:style-name="T113"><text:s/></text:span><text:span text:style-name="T11">de <text:s/></text:span><text:span text:style-name="T25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22.23</text:span></text:p>
      <text:p text:style-name="P278"/>
      <text:p text:style-name="P55"><text:span text:style-name="T15">3. </text:span><text:span text:style-name="T20">A</text:span><text:span text:style-name="T15">.2.-</text:span><text:span text:style-name="T31"> </text:span><text:span text:style-name="T19">S</text:span><text:span text:style-name="T14">ubvenc</text:span><text:span text:style-name="T19">i</text:span><text:span text:style-name="T14">ón</text:span><text:span text:style-name="T216"> </text:span><text:span text:style-name="T14">al</text:span><text:span text:style-name="T223"> </text:span><text:span text:style-name="T19">A</text:span><text:span text:style-name="T14">yuntam</text:span><text:span text:style-name="T19">i</text:span><text:span text:style-name="T14">ento</text:span><text:span text:style-name="T216"> </text:span><text:span text:style-name="T14">de</text:span><text:span text:style-name="T216"> </text:span><text:span text:style-name="T14">Agaete</text:span><text:span text:style-name="T216"> </text:span><text:span text:style-name="T14">para</text:span><text:span text:style-name="T216"> </text:span><text:span text:style-name="T19">l</text:span><text:span text:style-name="T14">a</text:span><text:span text:style-name="T218"> </text:span><text:span text:style-name="T19">Fi</text:span><text:span text:style-name="T14">esta</text:span><text:span text:style-name="T216"> </text:span><text:span text:style-name="T14">de</text:span><text:span text:style-name="T216"> </text:span><text:span text:style-name="T14">nuestra</text:span><text:span text:style-name="T216"> </text:span><text:span text:style-name="T14">Señora</text:span><text:span text:style-name="T216"> </text:span><text:span text:style-name="T14">de</text:span><text:span text:style-name="T15"> </text:span><text:span text:style-name="T19">l</text:span><text:span text:style-name="T14">as</text:span><text:span text:style-name="T216"> </text:span><text:span text:style-name="T14">N</text:span><text:span text:style-name="T19">i</text:span><text:span text:style-name="T14">eves</text:span><text:span text:style-name="T216"> </text:span><text:span text:style-name="T14">2023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Agae</text:span><text:span text:style-name="T16">t</text:span><text:span text:style-name="T11">e.</text:span><text:span text:style-name="T29"> </text:span><text:span text:style-name="T11">C</text:span><text:span text:style-name="T86">I</text:span><text:span text:style-name="T11">F</text:span><text:span text:style-name="T40"> </text:span><text:span text:style-name="T11">P350010</text:span><text:span text:style-name="T86">0</text:span><text:span text:style-name="T11">G</text:span></text:p>
      <text:p text:style-name="P230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n</text:span><text:span text:style-name="T16">c</text:span><text:span text:style-name="T11">es</text:span><text:span text:style-name="T16">i</text:span><text:span text:style-name="T11">ón</text:span><text:span text:style-name="T29"> </text:span><text:span text:style-name="T11">de </text:span><text:span text:style-name="T16">s</text:span><text:span text:style-name="T11">ubvenc</text:span><text:span text:style-name="T16">i</text:span><text:span text:style-name="T11">ón</text:span><text:span text:style-name="T29"> </text:span><text:span text:style-name="T11">para</text:span><text:span text:style-name="T36"> </text:span><text:span text:style-name="T16">l</text:span><text:span text:style-name="T11">a rea</text:span><text:span text:style-name="T16">li</text:span><text:span text:style-name="T36">z</text:span><text:span text:style-name="T11">ac</text:span><text:span text:style-name="T16">i</text:span><text:span text:style-name="T11">ón</text:span><text:span text:style-name="T40"> </text:span><text:span text:style-name="T11">por par</text:span><text:span text:style-name="T16">t</text:span><text:span text:style-name="T11">e de</text:span><text:span text:style-name="T36"> </text:span><text:span text:style-name="T16">l</text:span><text:span text:style-name="T11">os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 de</text:span><text:span text:style-name="T172"> </text:span><text:span text:style-name="T11">f</text:span><text:span text:style-name="T16">i</text:span><text:span text:style-name="T11">es</text:span><text:span text:style-name="T16">t</text:span><text:span text:style-name="T11">as</text:span><text:span text:style-name="T134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16">l</text:span><text:span text:style-name="T11">es</text:span><text:span text:style-name="T209"> </text:span><text:span text:style-name="T11">con</text:span><text:span text:style-name="T175"> </text:span><text:span text:style-name="T11">repercus</text:span><text:span text:style-name="T16">i</text:span><text:span text:style-name="T11">ón</text:span><text:span text:style-name="T134"> </text:span><text:span text:style-name="T11">en</text:span><text:span text:style-name="T175"> </text:span><text:span text:style-name="T16">l</text:span><text:span text:style-name="T11">a</text:span><text:span text:style-name="T172"> </text:span><text:span text:style-name="T16">im</text:span><text:span text:style-name="T11">agen</text:span><text:span text:style-name="T137"> </text:span><text:span text:style-name="T11">o</text:span><text:span text:style-name="T175"> </text:span><text:span text:style-name="T11">a</text:span><text:span text:style-name="T16">t</text:span><text:span text:style-name="T11">rac</text:span><text:span text:style-name="T16">ti</text:span><text:span text:style-name="T11">vo</text:span><text:span text:style-name="T134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137"> </text:span><text:span text:style-name="T11">de</text:span><text:span text:style-name="T172"> </text:span><text:span text:style-name="T16">l</text:span><text:span text:style-name="T11">a </text:span><text:span text:style-name="T16">i</text:span><text:span text:style-name="T11">s</text:span><text:span text:style-name="T16">l</text:span><text:span text:style-name="T11">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</text:span><text:span text:style-name="T36"> </text:span><text:span text:style-name="T11">el</text:span><text:span text:style-name="T1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13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10.000,00 <text:s/></text:span><text:span text:style-name="T25"><text:s/></text:span><text:span text:style-name="T11">euros <text:s/></text:span><text:span text:style-name="T40"><text:s/></text:span><text:span text:style-name="T11">y <text:s/></text:span><text:span text:style-name="T103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: <text:s/></text:span><text:span text:style-name="T113"><text:s/></text:span><text:span text:style-name="T11">subconcep</text:span><text:span text:style-name="T16">t</text:span><text:span text:style-name="T11">o</text:span></text:p>
      <text:p text:style-name="P8"><text:span text:style-name="T11">462.00.21.23</text:span></text:p>
      <text:p text:style-name="P286"/>
      <text:p text:style-name="P159"/>
      <text:p text:style-name="P159"/>
      <text:p text:style-name="P56"><text:span text:style-name="T15">3</text:span><text:span text:style-name="T90">.</text:span><text:span text:style-name="T15">A.3.-</text:span><text:span text:style-name="T63"> </text:span><text:span text:style-name="T19">S</text:span><text:span text:style-name="T14">ubvenc</text:span><text:span text:style-name="T19">i</text:span><text:span text:style-name="T14">ón</text:span><text:span text:style-name="T233"> </text:span><text:span text:style-name="T14">al</text:span><text:span text:style-name="T234"> </text:span><text:span text:style-name="T19">A</text:span><text:span text:style-name="T14">yuntam</text:span><text:span text:style-name="T19">i</text:span><text:span text:style-name="T14">ento</text:span><text:span text:style-name="T233"> </text:span><text:span text:style-name="T14">de</text:span><text:span text:style-name="T235"> </text:span><text:span text:style-name="T14">San</text:span><text:span text:style-name="T233"> </text:span><text:span text:style-name="T14">Ba</text:span><text:span text:style-name="T19">r</text:span><text:span text:style-name="T14">to</text:span><text:span text:style-name="T19">l</text:span><text:span text:style-name="T14">omé</text:span><text:span text:style-name="T234"> </text:span><text:span text:style-name="T14">de</text:span><text:span text:style-name="T235"> </text:span><text:span text:style-name="T14">T</text:span><text:span text:style-name="T19">i</text:span><text:span text:style-name="T14">rajana</text:span><text:span text:style-name="T233"> </text:span><text:span text:style-name="T14">para</text:span><text:span text:style-name="T233"> </text:span><text:span text:style-name="T19">l</text:span><text:span text:style-name="T14">a</text:span><text:span text:style-name="T233"> </text:span><text:span text:style-name="T19">Fi</text:span><text:span text:style-name="T14">esta</text:span><text:span text:style-name="T15"> </text:span><text:span text:style-name="T14">del</text:span><text:span text:style-name="T221"> </text:span><text:span text:style-name="T14">Carnaval</text:span><text:span text:style-name="T221"> </text:span><text:span text:style-name="T14">de</text:span><text:span text:style-name="T216"> </text:span><text:span text:style-name="T14">Maspa</text:span><text:span text:style-name="T19">l</text:span><text:span text:style-name="T14">omas</text:span></text:p>
      <text:p text:style-name="P194"/>
      <text:p text:style-name="P43"><text:span text:style-name="T11">a. <text:s text:c="2"/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San B</text:span><text:span text:style-name="T16">a</text:span><text:span text:style-name="T11">r</text:span><text:span text:style-name="T16">t</text:span><text:span text:style-name="T11">o</text:span><text:span text:style-name="T16">l</text:span><text:span text:style-name="T11">o</text:span><text:span text:style-name="T16">m</text:span><text:span text:style-name="T11">é</text:span><text:span text:style-name="T25"> </text:span><text:span text:style-name="T11">de </text:span><text:span text:style-name="T16">Ti</text:span><text:span text:style-name="T11">ra</text:span><text:span text:style-name="T16">j</text:span><text:span text:style-name="T11">ana.</text:span><text:span text:style-name="T40"> </text:span><text:span text:style-name="T11">C</text:span><text:span text:style-name="T86">I</text:span><text:span text:style-name="T11">F P3502000G</text:span></text:p>
      <text:p text:style-name="P57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D</text:span><text:span text:style-name="T16">i</text:span><text:span text:style-name="T11">vers</text:span><text:span text:style-name="T16">i</text:span><text:span text:style-name="T11">f</text:span><text:span text:style-name="T16">i</text:span><text:span text:style-name="T11">cac</text:span><text:span text:style-name="T16">i</text:span><text:span text:style-name="T11">ón</text:span><text:span text:style-name="T40"> </text:span><text:span text:style-name="T11">de </text:span><text:span text:style-name="T16">l</text:span><text:span text:style-name="T11">a</text:span><text:span text:style-name="T36"> </text:span><text:span text:style-name="T11">ofer</text:span><text:span text:style-name="T16">t</text:span><text:span text:style-name="T11">a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</text:span><text:span text:style-name="T25"> </text:span><text:span text:style-name="T11">de Gran C</text:span><text:span text:style-name="T16">a</text:span><text:span text:style-name="T11">nar</text:span><text:span text:style-name="T16">i</text:span><text:span text:style-name="T11">a. 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</text:span></text:p>
      <text:p text:style-name="P44"><text:span text:style-name="T11">C</text:span><text:span text:style-name="T86">o</text:span><text:span text:style-name="T11">s</text:span><text:span text:style-name="T16">t</text:span><text:span text:style-name="T11">e</text:span><text:span text:style-name="T36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25"> </text:span><text:span text:style-name="T11">50.000,00 eur</text:span><text:span text:style-name="T86">o</text:span><text:span text:style-name="T11">s y fuen</text:span><text:span text:style-name="T16">t</text:span><text:span text:style-name="T11">e</text:span><text:span text:style-name="T36"> </text:span><text:span text:style-name="T11">de</text:span><text:span text:style-name="T36"> 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</text:span><text:span text:style-name="T40"> </text:span><text:span text:style-name="T16">s</text:span><text:span text:style-name="T11">ubconcep</text:span><text:span text:style-name="T16">t</text:span><text:span text:style-name="T11">o</text:span><text:span text:style-name="T29"> </text:span><text:span text:style-name="T11">462.00.23.23</text:span></text:p>
      <text:p text:style-name="P278"/>
      <text:p text:style-name="P14"><text:span text:style-name="T15">3.</text:span><text:span text:style-name="T51"> </text:span><text:span text:style-name="T15">A.4.-</text:span><text:span text:style-name="T78"> </text:span><text:span text:style-name="T19">S</text:span><text:span text:style-name="T14">ubvenc</text:span><text:span text:style-name="T19">i</text:span><text:span text:style-name="T14">ón</text:span><text:span text:style-name="T236"> </text:span><text:span text:style-name="T14">al</text:span><text:span text:style-name="T237"> </text:span><text:span text:style-name="T19">A</text:span><text:span text:style-name="T14">yuntam</text:span><text:span text:style-name="T19">i</text:span><text:span text:style-name="T14">ento</text:span><text:span text:style-name="T236"> </text:span><text:span text:style-name="T14">de</text:span><text:span text:style-name="T238"> </text:span><text:span text:style-name="T14">Mogán</text:span><text:span text:style-name="T236"> </text:span><text:span text:style-name="T19">p</text:span><text:span text:style-name="T14">ara</text:span><text:span text:style-name="T236"> </text:span><text:span text:style-name="T19">l</text:span><text:span text:style-name="T14">a</text:span><text:span text:style-name="T236"> </text:span><text:span text:style-name="T19">Fi</text:span><text:span text:style-name="T14">esta</text:span><text:span text:style-name="T236"> </text:span><text:span text:style-name="T14">del</text:span><text:span text:style-name="T237"> </text:span><text:span text:style-name="T14">Carnaval</text:span><text:span text:style-name="T238"> </text:span><text:span text:style-name="T14">de</text:span></text:p>
      <text:p text:style-name="P297"><text:span text:style-name="T328">Mogán</text:span></text:p>
      <text:p text:style-name="P193"/>
      <text:p text:style-name="P43"><text:span text:style-name="T11">a. <text:s text:c="2"/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Mogán. CIF</text:span><text:span text:style-name="T36"> </text:span><text:span text:style-name="T11">P3501300B</text:span></text:p>
      <text:p text:style-name="P57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D</text:span><text:span text:style-name="T16">i</text:span><text:span text:style-name="T11">vers</text:span><text:span text:style-name="T16">i</text:span><text:span text:style-name="T11">f</text:span><text:span text:style-name="T16">i</text:span><text:span text:style-name="T11">cac</text:span><text:span text:style-name="T16">i</text:span><text:span text:style-name="T11">ón</text:span><text:span text:style-name="T40"> </text:span><text:span text:style-name="T11">de </text:span><text:span text:style-name="T16">l</text:span><text:span text:style-name="T11">a</text:span><text:span text:style-name="T36"> </text:span><text:span text:style-name="T11">ofer</text:span><text:span text:style-name="T16">t</text:span><text:span text:style-name="T11">a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</text:span><text:span text:style-name="T25"> </text:span><text:span text:style-name="T11">de Gran C</text:span><text:span text:style-name="T16">a</text:span><text:span text:style-name="T11">nar</text:span><text:span text:style-name="T16">i</text:span><text:span text:style-name="T11">a. 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</text:span></text:p>
      <text:p text:style-name="P44"><text:span text:style-name="T11">d. <text:s/></text:span><text:span text:style-name="T36"><text:s/></text:span><text:span text:style-name="T11">Cos</text:span><text:span text:style-name="T16">t</text:span><text:span text:style-name="T11">e <text:s/></text:span><text:span text:style-name="T25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21"><text:s/></text:span><text:span text:style-name="T11">20.000,00 <text:s/></text:span><text:span text:style-name="T25"><text:s/></text:span><text:span text:style-name="T11">eur</text:span><text:span text:style-name="T86">o</text:span><text:span text:style-name="T11">s <text:s/></text:span><text:span text:style-name="T40"><text:s/></text:span><text:span text:style-name="T11">y <text:s/></text:span><text:span text:style-name="T36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5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text:s/></text:span><text:span text:style-name="T103"><text:s/></text:span><text:span text:style-name="T11">subconcep</text:span><text:span text:style-name="T16">t</text:span><text:span text:style-name="T11">o</text:span></text:p>
      <text:p text:style-name="P44"><text:span text:style-name="T11">462.00.24.23</text:span></text:p>
      <text:p text:style-name="P286"/>
      <text:p text:style-name="P159"/>
      <text:p text:style-name="P159"/>
      <text:p text:style-name="P14"><text:span text:style-name="T11">3.</text:span><text:span text:style-name="T137"> </text:span><text:span text:style-name="T16">A</text:span><text:span text:style-name="T11">.5.- <text:s/></text:span><text:span text:style-name="T19">S</text:span><text:span text:style-name="T14">ubvenc</text:span><text:span text:style-name="T19">i</text:span><text:span text:style-name="T14">ón</text:span><text:span text:style-name="T230"> </text:span><text:span text:style-name="T14">al</text:span><text:span text:style-name="T239"> </text:span><text:span text:style-name="T19">A</text:span><text:span text:style-name="T14">yuntam</text:span><text:span text:style-name="T19">i</text:span><text:span text:style-name="T14">ento</text:span><text:span text:style-name="T229"> </text:span><text:span text:style-name="T14">de</text:span><text:span text:style-name="T229"> </text:span><text:span text:style-name="T14">T</text:span><text:span text:style-name="T19">e</text:span><text:span text:style-name="T14">jeda</text:span><text:span text:style-name="T229"> </text:span><text:span text:style-name="T14">para</text:span><text:span text:style-name="T229"> </text:span><text:span text:style-name="T19">l</text:span><text:span text:style-name="T14">a</text:span><text:span text:style-name="T239"> </text:span><text:span text:style-name="T19">Fi</text:span><text:span text:style-name="T14">esta</text:span><text:span text:style-name="T229"> </text:span><text:span text:style-name="T14">del</text:span><text:span text:style-name="T239"> </text:span><text:span text:style-name="T14">A</text:span><text:span text:style-name="T19">l</text:span><text:span text:style-name="T14">me</text:span><text:span text:style-name="T19">n</text:span><text:span text:style-name="T14">dro</text:span><text:span text:style-name="T239"> </text:span><text:span text:style-name="T14">en</text:span></text:p>
      <text:p text:style-name="P297"><text:span text:style-name="T335">Fl</text:span><text:span text:style-name="T327">or</text:span><text:span text:style-name="T354"> </text:span><text:span text:style-name="T328">2023.</text:span></text:p>
      <text:p text:style-name="P193"/>
      <text:p text:style-name="P28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</text:span><text:span text:style-name="T16">T</text:span><text:span text:style-name="T11">e</text:span><text:span text:style-name="T16">j</text:span><text:span text:style-name="T11">eda.</text:span><text:span text:style-name="T29"> </text:span><text:span text:style-name="T11">(CIF P3502500F)</text:span></text:p>
      <text:p text:style-name="P231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 </text:span><text:span text:style-name="T55"><text:s/></text:span><text:span text:style-name="T11">Con</text:span><text:span text:style-name="T16">c</text:span><text:span text:style-name="T11">es</text:span><text:span text:style-name="T16">i</text:span><text:span text:style-name="T11">ón </text:span><text:span text:style-name="T49"><text:s/></text:span><text:span text:style-name="T11">de </text:span><text:span text:style-name="T212"><text:s/></text:span><text:span text:style-name="T16">s</text:span><text:span text:style-name="T11">ubvenc</text:span><text:span text:style-name="T16">i</text:span><text:span text:style-name="T11">ón </text:span><text:span text:style-name="T49"><text:s/></text:span><text:span text:style-name="T11">para </text:span><text:span text:style-name="T55"><text:s/></text:span><text:span text:style-name="T16">l</text:span><text:span text:style-name="T11">a </text:span><text:span text:style-name="T212"><text:s/></text:span><text:span text:style-name="T11">rea</text:span><text:span text:style-name="T16">li</text:span><text:span text:style-name="T36">z</text:span><text:span text:style-name="T11">ac</text:span><text:span text:style-name="T16">i</text:span><text:span text:style-name="T11">ón </text:span><text:span text:style-name="T47"><text:s/></text:span><text:span text:style-name="T11">por </text:span><text:span text:style-name="T182"><text:s/></text:span><text:span text:style-name="T11">par</text:span><text:span text:style-name="T16">t</text:span><text:span text:style-name="T11">e </text:span><text:span text:style-name="T212"><text:s/></text:span><text:span text:style-name="T11">de </text:span><text:span text:style-name="T55"><text:s/></text:span><text:span text:style-name="T16">l</text:span><text:span text:style-name="T11">os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</text:span><text:span text:style-name="T25"> </text:span><text:span text:style-name="T11">de f</text:span><text:span text:style-name="T16">i</text:span><text:span text:style-name="T11">es</text:span><text:span text:style-name="T16">t</text:span><text:span text:style-name="T11">as</text:span><text:span text:style-name="T25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36">l</text:span><text:span text:style-name="T11">es</text:span><text:span text:style-name="T25"> </text:span><text:span text:style-name="T11">con repercus</text:span><text:span text:style-name="T16">i</text:span><text:span text:style-name="T11">ón</text:span><text:span text:style-name="T25"> </text:span><text:span text:style-name="T11">en </text:span><text:span text:style-name="T16">l</text:span><text:span text:style-name="T11">a</text:span><text:span text:style-name="T29"> </text:span><text:span text:style-name="T16">im</text:span><text:span text:style-name="T11">agen</text:span><text:span text:style-name="T25"> </text:span><text:span text:style-name="T11">o a</text:span><text:span text:style-name="T16">t</text:span><text:span text:style-name="T11">rac</text:span><text:span text:style-name="T16">ti</text:span><text:span text:style-name="T11">vo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29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.</text:span></text:p>
      <text:p text:style-name="P29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.</text:span></text:p>
      <text:p text:style-name="P150"/>
      <text:p text:style-name="P159"/>
      <text:p text:style-name="P159"/>
      <text:p text:style-name="P28"><text:span text:style-name="T11">d. <text:s text:c="2"/>C</text:span><text:span text:style-name="T86">o</text:span><text:span text:style-name="T11">s</text:span><text:span text:style-name="T16">t</text:span><text:span text:style-name="T11">e </text:span><text:span text:style-name="T101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83"><text:s/></text:span><text:span text:style-name="T11">15.000,00 </text:span><text:span text:style-name="T94"><text:s/></text:span><text:span text:style-name="T11">eur</text:span><text:span text:style-name="T86">o</text:span><text:span text:style-name="T11">s </text:span><text:span text:style-name="T94"><text:s/></text:span><text:span text:style-name="T11">y </text:span><text:span text:style-name="T94"><text:s/></text:span><text:span text:style-name="T11">fuen</text:span><text:span text:style-name="T16">t</text:span><text:span text:style-name="T11">e </text:span><text:span text:style-name="T101"><text:s/></text:span><text:span text:style-name="T11">de </text:span><text:span text:style-name="T101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text:s text:c="2"/></text:span><text:span text:style-name="T16">s</text:span><text:span text:style-name="T11">ubconcep</text:span><text:span text:style-name="T16">t</text:span><text:span text:style-name="T11">o</text:span></text:p>
      <text:p text:style-name="P31"><text:span text:style-name="T11">462.00.25.23</text:span></text:p>
      <text:p text:style-name="P278"/>
      <text:p text:style-name="P14"><text:span text:style-name="T15">3.</text:span><text:span text:style-name="T135"> </text:span><text:span text:style-name="T15">A.6.</text:span><text:span text:style-name="T211"> </text:span><text:span text:style-name="T19">S</text:span><text:span text:style-name="T14">ubvenc</text:span><text:span text:style-name="T19">i</text:span><text:span text:style-name="T14">ón</text:span><text:span text:style-name="T230"> </text:span><text:span text:style-name="T14">al</text:span><text:span text:style-name="T229"> </text:span><text:span text:style-name="T19">A</text:span><text:span text:style-name="T14">yuntam</text:span><text:span text:style-name="T19">i</text:span><text:span text:style-name="T14">ento</text:span><text:span text:style-name="T229"> </text:span><text:span text:style-name="T14">de</text:span><text:span text:style-name="T231"> </text:span><text:span text:style-name="T14">A</text:span><text:span text:style-name="T19">l</text:span><text:span text:style-name="T14">dea</text:span><text:span text:style-name="T229"> </text:span><text:span text:style-name="T14">de</text:span><text:span text:style-name="T231"> </text:span><text:span text:style-name="T14">San</text:span><text:span text:style-name="T228"> </text:span><text:span text:style-name="T14">N</text:span><text:span text:style-name="T19">i</text:span><text:span text:style-name="T14">co</text:span><text:span text:style-name="T19">l</text:span><text:span text:style-name="T14">ás</text:span><text:span text:style-name="T230"> </text:span><text:span text:style-name="T14">para</text:span><text:span text:style-name="T228"> </text:span><text:span text:style-name="T19">l</text:span><text:span text:style-name="T14">a</text:span><text:span text:style-name="T229"> </text:span><text:span text:style-name="T19">Fi</text:span><text:span text:style-name="T14">esta</text:span><text:span text:style-name="T229"> </text:span><text:span text:style-name="T14">del</text:span></text:p>
      <text:p text:style-name="P297"><text:span text:style-name="T335">C</text:span><text:span text:style-name="T327">harco</text:span><text:span text:style-name="T356"> </text:span><text:span text:style-name="T328">2022</text:span></text:p>
      <text:p text:style-name="P193"/>
      <text:p text:style-name="P28"><draw:g text:anchor-type="char" draw:z-index="92" draw:style-name="gr3"><draw:line draw:style-name="gr5" draw:text-style-name="P330" svg:x1="13.797cm" svg:y1="0.485cm" svg:x2="13.903cm" svg:y2="0.485cm"><text:p/></draw:line></draw:g><draw:g text:anchor-type="char" draw:z-index="93" draw:style-name="gr3"><draw:line draw:style-name="gr5" draw:text-style-name="P330" svg:x1="14.563cm" svg:y1="0.485cm" svg:x2="14.669cm" svg:y2="0.485cm"><text:p/></draw:line></draw:g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</text:span><text:span text:style-name="T16">l</text:span><text:span text:style-name="T11">a A</text:span><text:span text:style-name="T16">l</text:span><text:span text:style-name="T11">dea</text:span><text:span text:style-name="T36"> </text:span><text:span text:style-name="T11">de San N</text:span><text:span text:style-name="T16">i</text:span><text:span text:style-name="T11">co</text:span><text:span text:style-name="T16">l</text:span><text:span text:style-name="T11">ás.</text:span><text:span text:style-name="T40"> </text:span><text:span text:style-name="T11">CIF P3502100E</text:span></text:p>
      <text:p text:style-name="P231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 </text:span><text:span text:style-name="T55"><text:s/></text:span><text:span text:style-name="T11">Con</text:span><text:span text:style-name="T16">c</text:span><text:span text:style-name="T11">es</text:span><text:span text:style-name="T16">i</text:span><text:span text:style-name="T11">ón </text:span><text:span text:style-name="T49"><text:s/></text:span><text:span text:style-name="T11">de </text:span><text:span text:style-name="T212"><text:s/></text:span><text:span text:style-name="T16">s</text:span><text:span text:style-name="T11">ubvenc</text:span><text:span text:style-name="T16">i</text:span><text:span text:style-name="T11">ón </text:span><text:span text:style-name="T49"><text:s/></text:span><text:span text:style-name="T11">para </text:span><text:span text:style-name="T55"><text:s/></text:span><text:span text:style-name="T16">l</text:span><text:span text:style-name="T11">a </text:span><text:span text:style-name="T212"><text:s/></text:span><text:span text:style-name="T11">rea</text:span><text:span text:style-name="T16">li</text:span><text:span text:style-name="T36">z</text:span><text:span text:style-name="T11">ac</text:span><text:span text:style-name="T16">i</text:span><text:span text:style-name="T11">ón </text:span><text:span text:style-name="T47"><text:s/></text:span><text:span text:style-name="T11">por </text:span><text:span text:style-name="T182"><text:s/></text:span><text:span text:style-name="T11">par</text:span><text:span text:style-name="T16">t</text:span><text:span text:style-name="T11">e </text:span><text:span text:style-name="T212"><text:s/></text:span><text:span text:style-name="T11">de </text:span><text:span text:style-name="T55"><text:s/></text:span><text:span text:style-name="T16">l</text:span><text:span text:style-name="T11">os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</text:span><text:span text:style-name="T25"> </text:span><text:span text:style-name="T11">de f</text:span><text:span text:style-name="T16">i</text:span><text:span text:style-name="T11">es</text:span><text:span text:style-name="T16">t</text:span><text:span text:style-name="T11">as</text:span><text:span text:style-name="T25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36">l</text:span><text:span text:style-name="T11">es</text:span><text:span text:style-name="T25"> </text:span><text:span text:style-name="T11">con repercus</text:span><text:span text:style-name="T16">i</text:span><text:span text:style-name="T11">ón</text:span><text:span text:style-name="T25"> </text:span><text:span text:style-name="T11">en </text:span><text:span text:style-name="T16">l</text:span><text:span text:style-name="T11">a</text:span><text:span text:style-name="T29"> </text:span><text:span text:style-name="T16">im</text:span><text:span text:style-name="T11">agen</text:span><text:span text:style-name="T25"> </text:span><text:span text:style-name="T11">o a</text:span><text:span text:style-name="T16">t</text:span><text:span text:style-name="T11">rac</text:span><text:span text:style-name="T16">ti</text:span><text:span text:style-name="T11">vo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29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.</text:span></text:p>
      <text:p text:style-name="P29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.</text:span></text:p>
      <text:p text:style-name="P29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28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28"><text:s/></text:span><text:span text:style-name="T11">5.000,00 <text:s/></text:span><text:span text:style-name="T33"><text:s/></text:span><text:span text:style-name="T11">euros <text:s/></text:span><text:span text:style-name="T33"><text:s/></text:span><text:span text:style-name="T11">y <text:s/></text:span><text:span text:style-name="T116"><text:s/></text:span><text:span text:style-name="T11">fuen</text:span><text:span text:style-name="T16">t</text:span><text:span text:style-name="T11">e <text:s/></text:span><text:span text:style-name="T149"><text:s/></text:span><text:span text:style-name="T11">de <text:s/></text:span><text:span text:style-name="T149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 <text:s/></text:span><text:span text:style-name="T128"><text:s/></text:span><text:span text:style-name="T16">s</text:span><text:span text:style-name="T11">ubconcep</text:span><text:span text:style-name="T16">t</text:span><text:span text:style-name="T11">o</text:span></text:p>
      <text:p text:style-name="P31"><text:span text:style-name="T11">462.00.27.23.</text:span></text:p>
      <text:p text:style-name="P278"/>
      <text:p text:style-name="P299"><text:span text:style-name="T329">3. </text:span><text:span text:style-name="T337">A</text:span><text:span text:style-name="T329">.7. </text:span><text:span text:style-name="T336">S</text:span><text:span text:style-name="T328">ubvenc</text:span><text:span text:style-name="T336">i</text:span><text:span text:style-name="T328">ón</text:span><text:span text:style-name="T353"> </text:span><text:span text:style-name="T328">al</text:span><text:span text:style-name="T355"> </text:span><text:span text:style-name="T336">A</text:span><text:span text:style-name="T328">yuntam</text:span><text:span text:style-name="T336">i</text:span><text:span text:style-name="T328">ento</text:span><text:span text:style-name="T353"> </text:span><text:span text:style-name="T328">de</text:span><text:span text:style-name="T353"> </text:span><text:span text:style-name="T328">Agü</text:span><text:span text:style-name="T336">i</text:span><text:span text:style-name="T328">mes</text:span><text:span text:style-name="T353"> </text:span><text:span text:style-name="T328">para</text:span><text:span text:style-name="T353"> </text:span><text:span text:style-name="T336">l</text:span><text:span text:style-name="T328">as</text:span><text:span text:style-name="T353"> </text:span><text:span text:style-name="T328">f</text:span><text:span text:style-name="T336">i</text:span><text:span text:style-name="T328">estas</text:span><text:span text:style-name="T353"> </text:span><text:span text:style-name="T328">del</text:span><text:span text:style-name="T359"> </text:span><text:span text:style-name="T328">R</text:span><text:span text:style-name="T332">o</text:span><text:span text:style-name="T328">sar</text:span><text:span text:style-name="T336">i</text:span><text:span text:style-name="T328">o</text:span><text:span text:style-name="T357"> </text:span><text:span text:style-name="T328">2023</text:span></text:p>
      <text:p text:style-name="P193"/>
      <text:p text:style-name="P28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Agü</text:span><text:span text:style-name="T16">im</text:span><text:span text:style-name="T11">es.</text:span><text:span text:style-name="T36"> </text:span><text:span text:style-name="T11">CIF P3500200E</text:span></text:p>
      <text:p text:style-name="P231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 </text:span><text:span text:style-name="T55"><text:s/></text:span><text:span text:style-name="T11">Con</text:span><text:span text:style-name="T16">c</text:span><text:span text:style-name="T11">es</text:span><text:span text:style-name="T16">i</text:span><text:span text:style-name="T11">ón </text:span><text:span text:style-name="T49"><text:s/></text:span><text:span text:style-name="T11">de </text:span><text:span text:style-name="T212"><text:s/></text:span><text:span text:style-name="T16">s</text:span><text:span text:style-name="T11">ubvenc</text:span><text:span text:style-name="T16">i</text:span><text:span text:style-name="T11">ón </text:span><text:span text:style-name="T49"><text:s/></text:span><text:span text:style-name="T11">para </text:span><text:span text:style-name="T55"><text:s/></text:span><text:span text:style-name="T16">l</text:span><text:span text:style-name="T11">a </text:span><text:span text:style-name="T212"><text:s/></text:span><text:span text:style-name="T11">rea</text:span><text:span text:style-name="T16">li</text:span><text:span text:style-name="T36">z</text:span><text:span text:style-name="T11">ac</text:span><text:span text:style-name="T16">i</text:span><text:span text:style-name="T11">ón </text:span><text:span text:style-name="T47"><text:s/></text:span><text:span text:style-name="T11">por </text:span><text:span text:style-name="T182"><text:s/></text:span><text:span text:style-name="T11">par</text:span><text:span text:style-name="T16">t</text:span><text:span text:style-name="T11">e </text:span><text:span text:style-name="T212"><text:s/></text:span><text:span text:style-name="T11">de </text:span><text:span text:style-name="T55"><text:s/></text:span><text:span text:style-name="T16">l</text:span><text:span text:style-name="T11">os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</text:span><text:span text:style-name="T25"> </text:span><text:span text:style-name="T11">de f</text:span><text:span text:style-name="T16">i</text:span><text:span text:style-name="T11">es</text:span><text:span text:style-name="T16">t</text:span><text:span text:style-name="T11">as</text:span><text:span text:style-name="T25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36">l</text:span><text:span text:style-name="T11">es</text:span><text:span text:style-name="T25"> </text:span><text:span text:style-name="T11">con repercus</text:span><text:span text:style-name="T16">i</text:span><text:span text:style-name="T11">ón</text:span><text:span text:style-name="T25"> </text:span><text:span text:style-name="T11">en </text:span><text:span text:style-name="T16">l</text:span><text:span text:style-name="T11">a</text:span><text:span text:style-name="T29"> </text:span><text:span text:style-name="T16">im</text:span><text:span text:style-name="T11">agen</text:span><text:span text:style-name="T25"> </text:span><text:span text:style-name="T11">o a</text:span><text:span text:style-name="T16">t</text:span><text:span text:style-name="T11">rac</text:span><text:span text:style-name="T16">ti</text:span><text:span text:style-name="T11">vo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29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.</text:span></text:p>
      <text:p text:style-name="P29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.</text:span></text:p>
      <text:p text:style-name="P29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28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28"><text:s/></text:span><text:span text:style-name="T11">5.000,00 <text:s/></text:span><text:span text:style-name="T33"><text:s/></text:span><text:span text:style-name="T11">euros <text:s/></text:span><text:span text:style-name="T33"><text:s/></text:span><text:span text:style-name="T11">y <text:s/></text:span><text:span text:style-name="T116"><text:s/></text:span><text:span text:style-name="T11">fuen</text:span><text:span text:style-name="T16">t</text:span><text:span text:style-name="T11">e <text:s/></text:span><text:span text:style-name="T149"><text:s/></text:span><text:span text:style-name="T11">de <text:s/></text:span><text:span text:style-name="T149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 <text:s/></text:span><text:span text:style-name="T128"><text:s/></text:span><text:span text:style-name="T16">s</text:span><text:span text:style-name="T11">ubconcep</text:span><text:span text:style-name="T16">t</text:span><text:span text:style-name="T11">o</text:span></text:p>
      <text:p text:style-name="P31"><text:span text:style-name="T11">462.00.28.23.</text:span></text:p>
      <text:p text:style-name="P278"/>
      <text:p text:style-name="P14"><text:span text:style-name="T15">3.</text:span><text:span text:style-name="T211"> </text:span><text:span text:style-name="T20">A</text:span><text:span text:style-name="T15">.8.</text:span><text:span text:style-name="T57"> </text:span><text:span text:style-name="T19">S</text:span><text:span text:style-name="T14">ubvenc</text:span><text:span text:style-name="T19">i</text:span><text:span text:style-name="T14">ón</text:span><text:span text:style-name="T240"> </text:span><text:span text:style-name="T14">al</text:span><text:span text:style-name="T238"> </text:span><text:span text:style-name="T19">A</text:span><text:span text:style-name="T14">yuntam</text:span><text:span text:style-name="T19">i</text:span><text:span text:style-name="T14">ento</text:span><text:span text:style-name="T239"> </text:span><text:span text:style-name="T14">de</text:span><text:span text:style-name="T239"> </text:span><text:span text:style-name="T14">Va</text:span><text:span text:style-name="T19">ll</text:span><text:span text:style-name="T14">eseco</text:span><text:span text:style-name="T241"> </text:span><text:span text:style-name="T14">para</text:span><text:span text:style-name="T239"> </text:span><text:span text:style-name="T19">l</text:span><text:span text:style-name="T14">a</text:span><text:span text:style-name="T239"> </text:span><text:span text:style-name="T19">Fi</text:span><text:span text:style-name="T14">esta</text:span><text:span text:style-name="T241"> </text:span><text:span text:style-name="T14">de</text:span><text:span text:style-name="T239"> </text:span><text:span text:style-name="T19">l</text:span><text:span text:style-name="T14">a</text:span><text:span text:style-name="T239"> </text:span><text:span text:style-name="T14">Manzana</text:span></text:p>
      <text:p text:style-name="P14"><text:span text:style-name="T14">2023</text:span></text:p>
      <text:p text:style-name="P60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Va</text:span><text:span text:style-name="T16">ll</text:span><text:span text:style-name="T11">eseco.</text:span><text:span text:style-name="T29"> </text:span><text:span text:style-name="T11">CIF</text:span><text:span text:style-name="T29"> </text:span><text:span text:style-name="T11">P3503200B</text:span></text:p>
      <text:p text:style-name="P233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 </text:span><text:span text:style-name="T140"><text:s/></text:span><text:span text:style-name="T11">Con</text:span><text:span text:style-name="T16">c</text:span><text:span text:style-name="T11">es</text:span><text:span text:style-name="T16">i</text:span><text:span text:style-name="T11">ón </text:span><text:span text:style-name="T134"><text:s/></text:span><text:span text:style-name="T11">de </text:span><text:span text:style-name="T172"><text:s/></text:span><text:span text:style-name="T16">s</text:span><text:span text:style-name="T11">ubvenc</text:span><text:span text:style-name="T16">i</text:span><text:span text:style-name="T11">ón </text:span><text:span text:style-name="T134"><text:s/></text:span><text:span text:style-name="T11">para </text:span><text:span text:style-name="T140"><text:s/></text:span><text:span text:style-name="T16">l</text:span><text:span text:style-name="T11">a </text:span><text:span text:style-name="T172"><text:s/></text:span><text:span text:style-name="T11">rea</text:span><text:span text:style-name="T16">li</text:span><text:span text:style-name="T36">z</text:span><text:span text:style-name="T11">ac</text:span><text:span text:style-name="T16">i</text:span><text:span text:style-name="T11">ón </text:span><text:span text:style-name="T137"><text:s/></text:span><text:span text:style-name="T11">por </text:span><text:span text:style-name="T175"><text:s/></text:span><text:span text:style-name="T11">par</text:span><text:span text:style-name="T16">t</text:span><text:span text:style-name="T11">e </text:span><text:span text:style-name="T172"><text:s/></text:span><text:span text:style-name="T11">de </text:span><text:span text:style-name="T140"><text:s/></text:span><text:span text:style-name="T16">l</text:span><text:span text:style-name="T11">os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</text:span><text:span text:style-name="T25"> </text:span><text:span text:style-name="T11">de f</text:span><text:span text:style-name="T16">i</text:span><text:span text:style-name="T11">es</text:span><text:span text:style-name="T16">t</text:span><text:span text:style-name="T11">as</text:span><text:span text:style-name="T25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36">l</text:span><text:span text:style-name="T11">es</text:span><text:span text:style-name="T25"> </text:span><text:span text:style-name="T11">con</text:span><text:span text:style-name="T36"> </text:span><text:span text:style-name="T11">repercus</text:span><text:span text:style-name="T16">i</text:span><text:span text:style-name="T11">ón</text:span><text:span text:style-name="T25"> </text:span><text:span text:style-name="T11">en</text:span><text:span text:style-name="T36"> </text:span><text:span text:style-name="T16">l</text:span><text:span text:style-name="T11">a</text:span><text:span text:style-name="T29"> </text:span><text:span text:style-name="T16">im</text:span><text:span text:style-name="T11">agen</text:span><text:span text:style-name="T25"> </text:span><text:span text:style-name="T11">o</text:span><text:span text:style-name="T36"> </text:span><text:span text:style-name="T11">a</text:span><text:span text:style-name="T16">t</text:span><text:span text:style-name="T11">rac</text:span><text:span text:style-name="T16">ti</text:span><text:span text:style-name="T11">vo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29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.</text:span></text:p>
      <text:p text:style-name="P60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2023.</text:span></text:p>
      <text:p text:style-name="P60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21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3"><text:s/></text:span><text:span text:style-name="T11">5.000,00 <text:s/></text:span><text:span text:style-name="T25"><text:s/></text:span><text:span text:style-name="T11">eur</text:span><text:span text:style-name="T86">o</text:span><text:span text:style-name="T11">s <text:s/></text:span><text:span text:style-name="T40"><text:s/></text:span><text:span text:style-name="T11">y <text:s/></text:span><text:span text:style-name="T25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1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text:s/></text:span><text:span text:style-name="T113"><text:s/></text:span><text:span text:style-name="T16">s</text:span><text:span text:style-name="T11">ubconcep</text:span><text:span text:style-name="T16">t</text:span><text:span text:style-name="T11">o</text:span></text:p>
      <text:p text:style-name="P61"><text:span text:style-name="T11">462.00.29.23</text:span></text:p>
      <text:p text:style-name="P278"/>
      <text:p text:style-name="P56"><text:span text:style-name="T15">3. </text:span><text:span text:style-name="T20">A</text:span><text:span text:style-name="T15">.9. </text:span><text:span text:style-name="T19">S</text:span><text:span text:style-name="T14">ubvenc</text:span><text:span text:style-name="T19">i</text:span><text:span text:style-name="T14">ón</text:span><text:span text:style-name="T216"> </text:span><text:span text:style-name="T14">al</text:span><text:span text:style-name="T223"> </text:span><text:span text:style-name="T19">A</text:span><text:span text:style-name="T14">yuntam</text:span><text:span text:style-name="T19">i</text:span><text:span text:style-name="T14">ento</text:span><text:span text:style-name="T216"> </text:span><text:span text:style-name="T14">de</text:span><text:span text:style-name="T216"> </text:span><text:span text:style-name="T14">Santa</text:span><text:span text:style-name="T216"> </text:span><text:span text:style-name="T89">L</text:span><text:span text:style-name="T14">uc</text:span><text:span text:style-name="T19">í</text:span><text:span text:style-name="T14">a</text:span><text:span text:style-name="T218"> </text:span><text:span text:style-name="T14">para</text:span><text:span text:style-name="T216"> </text:span><text:span text:style-name="T19">l</text:span><text:span text:style-name="T14">a</text:span><text:span text:style-name="T216"> </text:span><text:span text:style-name="T19">Fi</text:span><text:span text:style-name="T14">esta</text:span><text:span text:style-name="T218"> </text:span><text:span text:style-name="T14">de</text:span><text:span text:style-name="T216"> </text:span><text:span text:style-name="T14">S</text:span><text:span text:style-name="T89">a</text:span><text:span text:style-name="T14">nta</text:span><text:span text:style-name="T216"> </text:span><text:span text:style-name="T14">Luc</text:span><text:span text:style-name="T19">í</text:span><text:span text:style-name="T14">a</text:span><text:span text:style-name="T218"> </text:span><text:span text:style-name="T14">y</text:span><text:span text:style-name="T15"> </text:span><text:span text:style-name="T19">l</text:span><text:span text:style-name="T14">os</text:span><text:span text:style-name="T216"> </text:span><text:span text:style-name="T14">Labradores</text:span><text:span text:style-name="T216"> </text:span><text:span text:style-name="T14">2023</text:span></text:p>
      <text:p text:style-name="P194"/>
      <text:p text:style-name="P7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San</text:span><text:span text:style-name="T16">t</text:span><text:span text:style-name="T11">a </text:span><text:span text:style-name="T16">L</text:span><text:span text:style-name="T11">uc</text:span><text:span text:style-name="T16">í</text:span><text:span text:style-name="T11">a.</text:span><text:span text:style-name="T40"> </text:span><text:span text:style-name="T11">C</text:span><text:span text:style-name="T86">I</text:span><text:span text:style-name="T11">F</text:span><text:span text:style-name="T40"> </text:span><text:span text:style-name="T11">P350230</text:span><text:span text:style-name="T86">0</text:span><text:span text:style-name="T11">A</text:span></text:p>
      <text:p text:style-name="P109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n</text:span><text:span text:style-name="T16">c</text:span><text:span text:style-name="T11">es</text:span><text:span text:style-name="T16">i</text:span><text:span text:style-name="T11">ón</text:span><text:span text:style-name="T29"> </text:span><text:span text:style-name="T11">de </text:span><text:span text:style-name="T16">s</text:span><text:span text:style-name="T11">ubvenc</text:span><text:span text:style-name="T16">i</text:span><text:span text:style-name="T11">ón</text:span><text:span text:style-name="T29"> </text:span><text:span text:style-name="T11">para</text:span><text:span text:style-name="T36"> </text:span><text:span text:style-name="T16">l</text:span><text:span text:style-name="T11">a rea</text:span><text:span text:style-name="T16">li</text:span><text:span text:style-name="T36">z</text:span><text:span text:style-name="T11">ac</text:span><text:span text:style-name="T16">i</text:span><text:span text:style-name="T11">ón</text:span><text:span text:style-name="T40"> </text:span><text:span text:style-name="T11">por par</text:span><text:span text:style-name="T16">t</text:span><text:span text:style-name="T11">e de</text:span><text:span text:style-name="T36"> </text:span><text:span text:style-name="T16">l</text:span><text:span text:style-name="T11">os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 de f</text:span><text:span text:style-name="T16">i</text:span><text:span text:style-name="T11">es</text:span><text:span text:style-name="T16">t</text:span><text:span text:style-name="T11">as</text:span><text:span text:style-name="T29"> </text:span><text:span text:style-name="T16">t</text:span><text:span text:style-name="T11">rad</text:span><text:span text:style-name="T16">i</text:span><text:span text:style-name="T11">c</text:span><text:span text:style-name="T16">i</text:span><text:span text:style-name="T11">ona</text:span><text:span text:style-name="T16">l</text:span><text:span text:style-name="T11">es</text:span><text:span text:style-name="T40"> </text:span><text:span text:style-name="T11">con repercus</text:span><text:span text:style-name="T16">i</text:span><text:span text:style-name="T11">ón</text:span><text:span text:style-name="T29"> </text:span><text:span text:style-name="T11">en </text:span><text:span text:style-name="T16">l</text:span><text:span text:style-name="T11">a </text:span><text:span text:style-name="T16">im</text:span><text:span text:style-name="T11">agen</text:span><text:span text:style-name="T40"> </text:span><text:span text:style-name="T11">o a</text:span><text:span text:style-name="T16">t</text:span><text:span text:style-name="T11">rac</text:span><text:span text:style-name="T16">ti</text:span><text:span text:style-name="T11">vo</text:span><text:span text:style-name="T29"> </text:span><text:span text:style-name="T11">de</text:span><text:span text:style-name="T36"> </text:span><text:span text:style-name="T16">l</text:span><text:span text:style-name="T11">a </text:span><text:span text:style-name="T16">i</text:span><text:span text:style-name="T11">s</text:span><text:span text:style-name="T16">l</text:span><text:span text:style-name="T11">a.</text:span></text:p>
      <text:p text:style-name="P5"><text:span text:style-name="T11">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.</text:span></text:p>
      <text:p text:style-name="P5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187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93"><text:s/></text:span><text:span text:style-name="T11">5.000,00 <text:s/></text:span><text:span text:style-name="T110"><text:s/></text:span><text:span text:style-name="T11">eur</text:span><text:span text:style-name="T86">o</text:span><text:span text:style-name="T11">s <text:s/></text:span><text:span text:style-name="T105"><text:s/></text:span><text:span text:style-name="T11">y <text:s/></text:span><text:span text:style-name="T110"><text:s/></text:span><text:span text:style-name="T11">fuen</text:span><text:span text:style-name="T16">t</text:span><text:span text:style-name="T11">e <text:s/></text:span><text:span text:style-name="T187"><text:s/></text:span><text:span text:style-name="T11">de <text:s/></text:span><text:span text:style-name="T187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text:s/></text:span><text:span text:style-name="T193"><text:s/></text:span><text:span text:style-name="T16">s</text:span><text:span text:style-name="T11">ubconcep</text:span><text:span text:style-name="T16">t</text:span><text:span text:style-name="T11">o</text:span></text:p>
      <text:p text:style-name="P8"><text:span text:style-name="T11">462.00.30.23</text:span></text:p>
      <text:p text:style-name="P151"/>
      <text:p text:style-name="P159"/>
      <text:p text:style-name="P159"/>
      <text:p text:style-name="P23"><text:span text:style-name="T15">3.</text:span><text:span text:style-name="T63"> </text:span><text:span text:style-name="T15">A.10.</text:span><text:span text:style-name="T68"> </text:span><text:span text:style-name="T19">S</text:span><text:span text:style-name="T14">ubvenc</text:span><text:span text:style-name="T19">i</text:span><text:span text:style-name="T14">ón</text:span><text:span text:style-name="T242"> </text:span><text:span text:style-name="T14">a</text:span><text:span text:style-name="T233"> </text:span><text:span text:style-name="T19">l</text:span><text:span text:style-name="T14">a</text:span><text:span text:style-name="T242"> </text:span><text:span text:style-name="T14">Soc</text:span><text:span text:style-name="T19">i</text:span><text:span text:style-name="T14">edad</text:span><text:span text:style-name="T242"> </text:span><text:span text:style-name="T14">de</text:span><text:span text:style-name="T235"> </text:span><text:span text:style-name="T19">P</text:span><text:span text:style-name="T14">romoc</text:span><text:span text:style-name="T19">i</text:span><text:span text:style-name="T14">ón</text:span><text:span text:style-name="T243"> </text:span><text:span text:style-name="T14">de</text:span><text:span text:style-name="T235"> </text:span><text:span text:style-name="T14">Las</text:span><text:span text:style-name="T233"> </text:span><text:span text:style-name="T19">P</text:span><text:span text:style-name="T14">a</text:span><text:span text:style-name="T19">l</text:span><text:span text:style-name="T14">mas</text:span><text:span text:style-name="T242"> </text:span><text:span text:style-name="T14">de</text:span><text:span text:style-name="T234"> </text:span><text:span text:style-name="T19">G</text:span><text:span text:style-name="T14">ran</text:span><text:span text:style-name="T242"> </text:span><text:span text:style-name="T19">C</text:span><text:span text:style-name="T14">anar</text:span><text:span text:style-name="T19">i</text:span><text:span text:style-name="T14">a</text:span><text:span text:style-name="T15"> </text:span><text:span text:style-name="T14">para</text:span><text:span text:style-name="T216"> </text:span><text:span text:style-name="T19">l</text:span><text:span text:style-name="T14">a</text:span><text:span text:style-name="T216"> </text:span><text:span text:style-name="T19">Fi</text:span><text:span text:style-name="T14">esta</text:span><text:span text:style-name="T218"> </text:span><text:span text:style-name="T14">del</text:span><text:span text:style-name="T221"> </text:span><text:span text:style-name="T14">Carnaval</text:span><text:span text:style-name="T221"> </text:span><text:span text:style-name="T14">de</text:span><text:span text:style-name="T216"> </text:span><text:span text:style-name="T14">Las</text:span><text:span text:style-name="T216"> </text:span><text:span text:style-name="T19">P</text:span><text:span text:style-name="T14">a</text:span><text:span text:style-name="T19">l</text:span><text:span text:style-name="T14">mas</text:span><text:span text:style-name="T216"> </text:span><text:span text:style-name="T14">de</text:span><text:span text:style-name="T216"> </text:span><text:span text:style-name="T19">G</text:span><text:span text:style-name="T14">ran</text:span><text:span text:style-name="T216"> </text:span><text:span text:style-name="T14">Canar</text:span><text:span text:style-name="T19">i</text:span><text:span text:style-name="T14">a</text:span></text:p>
      <text:p text:style-name="P194"/>
      <text:p text:style-name="P110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101"> </text:span><text:span text:style-name="T11">Soc</text:span><text:span text:style-name="T16">i</text:span><text:span text:style-name="T11">edad</text:span><text:span text:style-name="T97"> </text:span><text:span text:style-name="T11">de</text:span><text:span text:style-name="T206"> </text:span><text:span text:style-name="T11">Pro</text:span><text:span text:style-name="T16">m</text:span><text:span text:style-name="T11">oc</text:span><text:span text:style-name="T16">i</text:span><text:span text:style-name="T11">ón</text:span><text:span text:style-name="T97"> </text:span><text:span text:style-name="T11">de</text:span><text:span text:style-name="T206"> </text:span><text:span text:style-name="T16">L</text:span><text:span text:style-name="T11">as</text:span><text:span text:style-name="T94"> </text:span><text:span text:style-name="T11">Pa</text:span><text:span text:style-name="T16">lm</text:span><text:span text:style-name="T11">as</text:span><text:span text:style-name="T97"> </text:span><text:span text:style-name="T11">de</text:span><text:span text:style-name="T206"> </text:span><text:span text:style-name="T11">Gran</text:span><text:span text:style-name="T94"> </text:span><text:span text:style-name="T11">C</text:span><text:span text:style-name="T16">a</text:span><text:span text:style-name="T11">nar</text:span><text:span text:style-name="T16">i</text:span><text:span text:style-name="T11">a.</text:span><text:span text:style-name="T97"> </text:span><text:span text:style-name="T11">CIF </text:span><text:span text:style-name="T16">A</text:span><text:span text:style-name="T11">35250737</text:span></text:p>
      <text:p text:style-name="P64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D</text:span><text:span text:style-name="T16">i</text:span><text:span text:style-name="T11">vers</text:span><text:span text:style-name="T16">i</text:span><text:span text:style-name="T11">f</text:span><text:span text:style-name="T16">i</text:span><text:span text:style-name="T11">cac</text:span><text:span text:style-name="T16">i</text:span><text:span text:style-name="T11">ón</text:span><text:span text:style-name="T40"> </text:span><text:span text:style-name="T11">de </text:span><text:span text:style-name="T16">l</text:span><text:span text:style-name="T11">a</text:span><text:span text:style-name="T36"> </text:span><text:span text:style-name="T11">ofer</text:span><text:span text:style-name="T16">t</text:span><text:span text:style-name="T11">a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</text:span><text:span text:style-name="T25"> </text:span><text:span text:style-name="T11">de Gran C</text:span><text:span text:style-name="T16">a</text:span><text:span text:style-name="T11">nar</text:span><text:span text:style-name="T16">i</text:span><text:span text:style-name="T11">a 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.</text:span></text:p>
      <text:p text:style-name="P60"><text:span text:style-name="T11">d. <text:s text:c="2"/>C</text:span><text:span text:style-name="T86">o</text:span><text:span text:style-name="T11">s</text:span><text:span text:style-name="T16">t</text:span><text:span text:style-name="T11">e </text:span><text:span text:style-name="T189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189"><text:s/></text:span><text:span text:style-name="T11">50.000,00 </text:span><text:span text:style-name="T80"><text:s/></text:span><text:span text:style-name="T11">euros </text:span><text:span text:style-name="T80"><text:s/></text:span><text:span text:style-name="T11">y </text:span><text:span text:style-name="T74"><text:s/></text:span><text:span text:style-name="T11">fuen</text:span><text:span text:style-name="T16">t</text:span><text:span text:style-name="T11">e </text:span><text:span text:style-name="T74"><text:s/></text:span><text:span text:style-name="T11">de </text:span><text:span text:style-name="T74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 </text:span><text:span text:style-name="T189"><text:s/></text:span><text:span text:style-name="T16">s</text:span><text:span text:style-name="T11">ubconcep</text:span><text:span text:style-name="T16">t</text:span><text:span text:style-name="T11">o</text:span></text:p>
      <text:p text:style-name="P61"><text:span text:style-name="T11">480.00.05.23</text:span></text:p>
      <text:p text:style-name="P278"/>
      <text:p text:style-name="P56"><text:span text:style-name="T15">3</text:span><text:span text:style-name="T90">.</text:span><text:span text:style-name="T15">A.11</text:span><text:span text:style-name="T176"> </text:span><text:span text:style-name="T19">S</text:span><text:span text:style-name="T14">ubvenc</text:span><text:span text:style-name="T19">i</text:span><text:span text:style-name="T14">ón</text:span><text:span text:style-name="T244"> </text:span><text:span text:style-name="T14">a</text:span><text:span text:style-name="T245"> </text:span><text:span text:style-name="T19">l</text:span><text:span text:style-name="T14">a</text:span><text:span text:style-name="T244"> </text:span><text:span text:style-name="T19">F</text:span><text:span text:style-name="T14">undac</text:span><text:span text:style-name="T19">i</text:span><text:span text:style-name="T14">ón</text:span><text:span text:style-name="T244"> </text:span><text:span text:style-name="T19">U</text:span><text:span text:style-name="T14">n</text:span><text:span text:style-name="T19">i</text:span><text:span text:style-name="T14">vers</text:span><text:span text:style-name="T19">i</text:span><text:span text:style-name="T14">dad</text:span><text:span text:style-name="T244"> </text:span><text:span text:style-name="T14">de</text:span><text:span text:style-name="T246"> </text:span><text:span text:style-name="T14">Las</text:span><text:span text:style-name="T244"> </text:span><text:span text:style-name="T19">P</text:span><text:span text:style-name="T14">a</text:span><text:span text:style-name="T19">l</text:span><text:span text:style-name="T14">mas</text:span><text:span text:style-name="T245"> </text:span><text:span text:style-name="T14">de</text:span><text:span text:style-name="T247"> </text:span><text:span text:style-name="T19">G</text:span><text:span text:style-name="T14">ran</text:span><text:span text:style-name="T244"> </text:span><text:span text:style-name="T19">C</text:span><text:span text:style-name="T14">anar</text:span><text:span text:style-name="T19">i</text:span><text:span text:style-name="T14">a</text:span><text:span text:style-name="T15"> </text:span><text:span text:style-name="T14">para</text:span><text:span text:style-name="T216"> </text:span><text:span text:style-name="T14">el</text:span><text:span text:style-name="T221"> </text:span><text:span text:style-name="T14">programa</text:span><text:span text:style-name="T218"> </text:span><text:span text:style-name="T19">F</text:span><text:span text:style-name="T14">ormac</text:span><text:span text:style-name="T19">i</text:span><text:span text:style-name="T14">ón</text:span><text:span text:style-name="T218"> </text:span><text:span text:style-name="T19">D</text:span><text:span text:style-name="T14">ual</text:span><text:span text:style-name="T221"> </text:span><text:span text:style-name="T14">I</text:span><text:span text:style-name="T19">n</text:span><text:span text:style-name="T14">serta</text:span><text:span text:style-name="T218"> </text:span><text:span text:style-name="T14">para</text:span><text:span text:style-name="T216"> </text:span><text:span text:style-name="T14">t</text:span><text:span text:style-name="T19">i</text:span><text:span text:style-name="T14">tu</text:span><text:span text:style-name="T19">l</text:span><text:span text:style-name="T14">ados</text:span><text:span text:style-name="T216"> </text:span><text:span text:style-name="T19">u</text:span><text:span text:style-name="T14">n</text:span><text:span text:style-name="T19">i</text:span><text:span text:style-name="T14">vers</text:span><text:span text:style-name="T19">i</text:span><text:span text:style-name="T14">tar</text:span><text:span text:style-name="T19">i</text:span><text:span text:style-name="T14">os.</text:span></text:p>
      <text:p text:style-name="P194"/>
      <text:p text:style-name="P65"><text:span text:style-name="T11">a. <text:s/></text:span><text:span text:style-name="T131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 </text:span><text:span text:style-name="T149"><text:s/></text:span><text:span text:style-name="T11">Fundac</text:span><text:span text:style-name="T16">i</text:span><text:span text:style-name="T11">ón </text:span><text:span text:style-name="T116"><text:s/></text:span><text:span text:style-name="T16">U</text:span><text:span text:style-name="T11">n</text:span><text:span text:style-name="T16">i</text:span><text:span text:style-name="T11">vers</text:span><text:span text:style-name="T16">it</text:span><text:span text:style-name="T11">ar</text:span><text:span text:style-name="T36">i</text:span><text:span text:style-name="T11">a </text:span><text:span text:style-name="T149"><text:s/></text:span><text:span text:style-name="T11">de </text:span><text:span text:style-name="T122"><text:s/></text:span><text:span text:style-name="T16">L</text:span><text:span text:style-name="T11">as </text:span><text:span text:style-name="T116"><text:s/></text:span><text:span text:style-name="T11">Pa</text:span><text:span text:style-name="T16">lm</text:span><text:span text:style-name="T11">as </text:span><text:span text:style-name="T33"><text:s/></text:span><text:span text:style-name="T11">de </text:span><text:span text:style-name="T122"><text:s/></text:span><text:span text:style-name="T11">Gran </text:span><text:span text:style-name="T33"><text:s/></text:span><text:span text:style-name="T11">C</text:span><text:span text:style-name="T16">a</text:span><text:span text:style-name="T11">nar</text:span><text:span text:style-name="T16">i</text:span><text:span text:style-name="T11">a. </text:span><text:span text:style-name="T116"><text:s/></text:span><text:span text:style-name="T11">CIF </text:span><text:span text:style-name="T16">G</text:span><text:span text:style-name="T11">35073303</text:span></text:p>
      <text:p text:style-name="P66"><text:span text:style-name="T11">b. <text:s text:c="2"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For</text:span><text:span text:style-name="T16">m</text:span><text:span text:style-name="T11">ac</text:span><text:span text:style-name="T16">i</text:span><text:span text:style-name="T11">ón</text:span><text:span text:style-name="T29"> </text:span><text:span text:style-name="T11">para </text:span><text:span text:style-name="T16">tit</text:span><text:span text:style-name="T11">u</text:span><text:span text:style-name="T36">l</text:span><text:span text:style-name="T11">ados</text:span><text:span text:style-name="T29"> </text:span><text:span text:style-name="T11">un</text:span><text:span text:style-name="T16">i</text:span><text:span text:style-name="T11">vers</text:span><text:span text:style-name="T16">it</text:span><text:span text:style-name="T11">ar</text:span><text:span text:style-name="T16">i</text:span><text:span text:style-name="T11">os</text:span><text:span text:style-name="T29"> </text:span><text:span text:style-name="T11">y fac</text:span><text:span text:style-name="T16">ilit</text:span><text:span text:style-name="T11">ar</text:span><text:span text:style-name="T40"> </text:span><text:span text:style-name="T11">su </text:span><text:span text:style-name="T16">i</text:span><text:span text:style-name="T11">nserc</text:span><text:span text:style-name="T16">i</text:span><text:span text:style-name="T11">ón </text:span><text:span text:style-name="T16">l</text:span><text:span text:style-name="T11">abora</text:span><text:span text:style-name="T16">l</text:span><text:span text:style-name="T11">. c. <text:s/></text:span><text:span text:style-name="T131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.</text:span></text:p>
      <text:p text:style-name="P44"><text:span text:style-name="T11">d. <text:s text:c="2"/>C</text:span><text:span text:style-name="T86">o</text:span><text:span text:style-name="T11">s</text:span><text:span text:style-name="T16">t</text:span><text:span text:style-name="T11">e <text:s/></text:span><text:span text:style-name="T21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19"><text:s/></text:span><text:span text:style-name="T11">55.000,00 <text:s/></text:span><text:span text:style-name="T25"><text:s/></text:span><text:span text:style-name="T11">euros <text:s/></text:span><text:span text:style-name="T40"><text:s/></text:span><text:span text:style-name="T11">y <text:s/></text:span><text:span text:style-name="T25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5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text:s/></text:span><text:span text:style-name="T113"><text:s/></text:span><text:span text:style-name="T16">s</text:span><text:span text:style-name="T11">ubconcep</text:span><text:span text:style-name="T16">t</text:span><text:span text:style-name="T11">o</text:span></text:p>
      <text:p text:style-name="P45"><text:span text:style-name="T11">480.00.03.23.</text:span></text:p>
      <text:p text:style-name="P286"/>
      <text:p text:style-name="P159"/>
      <text:p text:style-name="P159"/>
      <text:p text:style-name="P22"><text:span text:style-name="T15">3</text:span><text:span text:style-name="T90">.</text:span><text:span text:style-name="T15">A.12</text:span><text:span text:style-name="T63"> </text:span><text:span text:style-name="T19">S</text:span><text:span text:style-name="T14">ubvenc</text:span><text:span text:style-name="T19">i</text:span><text:span text:style-name="T14">ón</text:span><text:span text:style-name="T233"> </text:span><text:span text:style-name="T14">a</text:span><text:span text:style-name="T233"> </text:span><text:span text:style-name="T19">l</text:span><text:span text:style-name="T14">a</text:span><text:span text:style-name="T242"> </text:span><text:span text:style-name="T19">F</text:span><text:span text:style-name="T14">ederac</text:span><text:span text:style-name="T19">i</text:span><text:span text:style-name="T14">ón</text:span><text:span text:style-name="T242"> </text:span><text:span text:style-name="T14">de</text:span><text:span text:style-name="T235"> </text:span><text:span text:style-name="T14">Agr</text:span><text:span text:style-name="T19">u</text:span><text:span text:style-name="T14">pac</text:span><text:span text:style-name="T19">i</text:span><text:span text:style-name="T14">ones</text:span><text:span text:style-name="T242"> </text:span><text:span text:style-name="T19">F</text:span><text:span text:style-name="T14">o</text:span><text:span text:style-name="T19">l</text:span><text:span text:style-name="T14">k</text:span><text:span text:style-name="T19">l</text:span><text:span text:style-name="T14">ór</text:span><text:span text:style-name="T19">i</text:span><text:span text:style-name="T14">cas</text:span><text:span text:style-name="T242"> </text:span><text:span text:style-name="T14">de</text:span><text:span text:style-name="T235"> </text:span><text:span text:style-name="T19">G</text:span><text:span text:style-name="T14">ran</text:span><text:span text:style-name="T233"> </text:span><text:span text:style-name="T14">Canar</text:span><text:span text:style-name="T19">i</text:span><text:span text:style-name="T14">a</text:span><text:span text:style-name="T15"> </text:span><text:span text:style-name="T14">para</text:span><text:span text:style-name="T216"> </text:span><text:span text:style-name="T19">l</text:span><text:span text:style-name="T14">a</text:span><text:span text:style-name="T216"> </text:span><text:span text:style-name="T14">d</text:span><text:span text:style-name="T19">i</text:span><text:span text:style-name="T14">nam</text:span><text:span text:style-name="T19">i</text:span><text:span text:style-name="T14">z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67"><text:span text:style-name="T11">a. </text:span><text:span text:style-name="T116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 </text:span><text:span text:style-name="T128"><text:s/></text:span><text:span text:style-name="T11">Federac</text:span><text:span text:style-name="T16">i</text:span><text:span text:style-name="T11">ón </text:span><text:span text:style-name="T128"><text:s/></text:span><text:span text:style-name="T11">de </text:span><text:span text:style-name="T128"><text:s/></text:span><text:span text:style-name="T16">A</text:span><text:span text:style-name="T11">grupac</text:span><text:span text:style-name="T16">i</text:span><text:span text:style-name="T11">ones </text:span><text:span text:style-name="T131"><text:s/></text:span><text:span text:style-name="T11">Fo</text:span><text:span text:style-name="T16">l</text:span><text:span text:style-name="T11">k</text:span><text:span text:style-name="T16">l</text:span><text:span text:style-name="T11">ór</text:span><text:span text:style-name="T16">i</text:span><text:span text:style-name="T11">cas </text:span><text:span text:style-name="T131"><text:s/></text:span><text:span text:style-name="T11">de </text:span><text:span text:style-name="T149"><text:s/></text:span><text:span text:style-name="T11">Gran </text:span><text:span text:style-name="T116"><text:s/></text:span><text:span text:style-name="T11">C</text:span><text:span text:style-name="T16">a</text:span><text:span text:style-name="T11">nar</text:span><text:span text:style-name="T16">i</text:span><text:span text:style-name="T11">a. </text:span><text:span text:style-name="T128"><text:s/></text:span><text:span text:style-name="T11">CIF </text:span><text:span text:style-name="T16">G</text:span><text:span text:style-name="T11">35129717</text:span></text:p>
      <text:p text:style-name="P68"><text:span text:style-name="T11">b.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D</text:span><text:span text:style-name="T16">i</text:span><text:span text:style-name="T11">vers</text:span><text:span text:style-name="T16">i</text:span><text:span text:style-name="T11">f</text:span><text:span text:style-name="T16">i</text:span><text:span text:style-name="T11">cac</text:span><text:span text:style-name="T16">i</text:span><text:span text:style-name="T11">ón</text:span><text:span text:style-name="T40"> </text:span><text:span text:style-name="T11">de </text:span><text:span text:style-name="T16">l</text:span><text:span text:style-name="T11">a</text:span><text:span text:style-name="T36"> </text:span><text:span text:style-name="T11">ofer</text:span><text:span text:style-name="T16">t</text:span><text:span text:style-name="T11">a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</text:span><text:span text:style-name="T25"> </text:span><text:span text:style-name="T11">de Gran C</text:span><text:span text:style-name="T16">a</text:span><text:span text:style-name="T11">nar</text:span><text:span text:style-name="T16">i</text:span><text:span text:style-name="T11">a c.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año 20</text:span><text:span text:style-name="T36">2</text:span><text:span text:style-name="T11">3</text:span></text:p>
      <text:p text:style-name="P44"><text:span text:style-name="T11">d. <text:s/></text:span><text:span text:style-name="T36"><text:s/></text:span><text:span text:style-name="T11">Cos</text:span><text:span text:style-name="T16">t</text:span><text:span text:style-name="T11">e <text:s/></text:span><text:span text:style-name="T25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21"><text:s/></text:span><text:span text:style-name="T11">20.000,00 <text:s/></text:span><text:span text:style-name="T25"><text:s/></text:span><text:span text:style-name="T11">eur</text:span><text:span text:style-name="T86">o</text:span><text:span text:style-name="T11">s <text:s/></text:span><text:span text:style-name="T40"><text:s/></text:span><text:span text:style-name="T11">y <text:s/></text:span><text:span text:style-name="T36"><text:s/></text:span><text:span text:style-name="T11">fuen</text:span><text:span text:style-name="T16">t</text:span><text:span text:style-name="T11">e <text:s/></text:span><text:span text:style-name="T21"><text:s/></text:span><text:span text:style-name="T11">de <text:s/></text:span><text:span text:style-name="T25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text:s/></text:span><text:span text:style-name="T103"><text:s/></text:span><text:span text:style-name="T11">subconcep</text:span><text:span text:style-name="T16">t</text:span><text:span text:style-name="T11">o</text:span></text:p>
      <text:p text:style-name="P44"><text:span text:style-name="T11">480.00.16.23.</text:span></text:p>
      <text:p text:style-name="P159"/>
      <text:p text:style-name="P159"/>
      <text:p text:style-name="P159"/>
      <text:p text:style-name="P323"/>
      <text:p text:style-name="P204"><text:span text:style-name="T15">3</text:span><text:span text:style-name="T90">.</text:span><text:span text:style-name="T15">A.13 </text:span><text:span text:style-name="T28"><text:s/></text:span><text:span text:style-name="T19">S</text:span><text:span text:style-name="T14">ubvenc</text:span><text:span text:style-name="T19">i</text:span><text:span text:style-name="T14">ón</text:span><text:span text:style-name="T27"> </text:span><text:span text:style-name="T14">a</text:span><text:span text:style-name="T38"> </text:span><text:span text:style-name="T19">l</text:span><text:span text:style-name="T14">a</text:span><text:span text:style-name="T27"> </text:span><text:span text:style-name="T14">Cámara</text:span><text:span text:style-name="T27"> </text:span><text:span text:style-name="T19">O</text:span><text:span text:style-name="T14">f</text:span><text:span text:style-name="T19">i</text:span><text:span text:style-name="T14">c</text:span><text:span text:style-name="T19">i</text:span><text:span text:style-name="T14">al</text:span><text:span text:style-name="T42"> </text:span><text:span text:style-name="T14">de Comerc</text:span><text:span text:style-name="T19">i</text:span><text:span text:style-name="T14">o,</text:span><text:span text:style-name="T27"> </text:span><text:span text:style-name="T14">In</text:span><text:span text:style-name="T19">d</text:span><text:span text:style-name="T14">ustr</text:span><text:span text:style-name="T19">i</text:span><text:span text:style-name="T14">a,</text:span><text:span text:style-name="T27"> </text:span><text:span text:style-name="T14">Serv</text:span><text:span text:style-name="T19">i</text:span><text:span text:style-name="T14">c</text:span><text:span text:style-name="T19">i</text:span><text:span text:style-name="T14">o</text:span><text:span text:style-name="T42"> </text:span><text:span text:style-name="T14">y</text:span><text:span text:style-name="T15"> </text:span><text:span text:style-name="T19">N</text:span><text:span text:style-name="T14">avegac</text:span><text:span text:style-name="T19">i</text:span><text:span text:style-name="T14">ón</text:span><text:span text:style-name="T42"> </text:span><text:span text:style-name="T14">de</text:span><text:span text:style-name="T19"> G</text:span><text:span text:style-name="T14">ran</text:span><text:span text:style-name="T32"> </text:span><text:span text:style-name="T14">C</text:span><text:span text:style-name="T89">a</text:span><text:span text:style-name="T14">nar</text:span><text:span text:style-name="T19">i</text:span><text:span text:style-name="T14">a</text:span><text:span text:style-name="T38"> </text:span><text:span text:style-name="T14">para</text:span><text:span text:style-name="T38"> </text:span><text:span text:style-name="T14">el</text:span><text:span text:style-name="T38"> </text:span><text:span text:style-name="T14">desarro</text:span><text:span text:style-name="T19">ll</text:span><text:span text:style-name="T14">o</text:span><text:span text:style-name="T38"> </text:span><text:span text:style-name="T14">y</text:span><text:span text:style-name="T38"> </text:span><text:span text:style-name="T14">f</text:span><text:span text:style-name="T19">u</text:span><text:span text:style-name="T14">nc</text:span><text:span text:style-name="T19">i</text:span><text:span text:style-name="T14">onam</text:span><text:span text:style-name="T19">i</text:span><text:span text:style-name="T14">ento</text:span><text:span text:style-name="T38"> </text:span><text:span text:style-name="T14">del</text:span><text:span text:style-name="T38"> </text:span><text:span text:style-name="T14">s</text:span><text:span text:style-name="T19">i</text:span><text:span text:style-name="T14">stema</text:span><text:span text:style-name="T15"> </text:span><text:span text:style-name="T19">i</text:span><text:span text:style-name="T14">ntegral </text:span><text:span text:style-name="T38"><text:s/></text:span><text:span text:style-name="T14">de</text:span><text:span text:style-name="T248"> </text:span><text:span text:style-name="T19">C</text:span><text:span text:style-name="T14">a</text:span><text:span text:style-name="T19">li</text:span><text:span text:style-name="T14">dad</text:span><text:span text:style-name="T245"> </text:span><text:span text:style-name="T89">T</text:span><text:span text:style-name="T14">ur</text:span><text:span text:style-name="T19">í</text:span><text:span text:style-name="T14">st</text:span><text:span text:style-name="T19">i</text:span><text:span text:style-name="T14">ca</text:span><text:span text:style-name="T246"> </text:span><text:span text:style-name="T14">Esp</text:span><text:span text:style-name="T89">a</text:span><text:span text:style-name="T14">ño</text:span><text:span text:style-name="T19">l</text:span><text:span text:style-name="T14">a</text:span><text:span text:style-name="T245"> </text:span><text:span text:style-name="T14">en</text:span><text:span text:style-name="T249"> </text:span><text:span text:style-name="T14">D</text:span><text:span text:style-name="T92">e</text:span><text:span text:style-name="T14">st</text:span><text:span text:style-name="T19">i</text:span><text:span text:style-name="T14">no</text:span><text:span text:style-name="T249"> </text:span><text:span text:style-name="T14">en</text:span><text:span text:style-name="T249"> </text:span><text:span text:style-name="T14">el</text:span><text:span text:style-name="T246"> </text:span><text:span text:style-name="T14">ámb</text:span><text:span text:style-name="T19">i</text:span><text:span text:style-name="T14">to</text:span><text:span text:style-name="T249"> </text:span><text:span text:style-name="T14">terr</text:span><text:span text:style-name="T19">i</text:span><text:span text:style-name="T14">tor</text:span><text:span text:style-name="T19">i</text:span><text:span text:style-name="T14">al</text:span><text:span text:style-name="T247"> </text:span><text:span text:style-name="T14">de</text:span><text:span text:style-name="T248"> </text:span><text:span text:style-name="T19">l</text:span><text:span text:style-name="T14">a</text:span><text:span text:style-name="T15"> </text:span><text:span text:style-name="T19">i</text:span><text:span text:style-name="T14">s</text:span><text:span text:style-name="T19">l</text:span><text:span text:style-name="T14">a</text:span><text:span text:style-name="T216"> </text:span><text:span text:style-name="T14">de</text:span><text:span text:style-name="T216"> </text:span><text:span text:style-name="T19">G</text:span><text:span text:style-name="T14">ran</text:span><text:span text:style-name="T216"> </text:span><text:span text:style-name="T14">Canar</text:span><text:span text:style-name="T19">i</text:span><text:span text:style-name="T14">a.</text:span></text:p>
      <text:p text:style-name="P194"/>
      <text:p text:style-name="P111"><text:span text:style-name="T11">a.</text:span><text:span text:style-name="T196"> 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11">o:</text:span><text:span text:style-name="T193"> </text:span><text:span text:style-name="T11">C</text:span><text:span text:style-name="T16">ám</text:span><text:span text:style-name="T11">ara</text:span><text:span text:style-name="T193"> </text:span><text:span text:style-name="T11">Of</text:span><text:span text:style-name="T16">i</text:span><text:span text:style-name="T11">c</text:span><text:span text:style-name="T16">i</text:span><text:span text:style-name="T11">al</text:span><text:span text:style-name="T193"> </text:span><text:span text:style-name="T11">de</text:span><text:span text:style-name="T110"> </text:span><text:span text:style-name="T11">Co</text:span><text:span text:style-name="T16">m</text:span><text:span text:style-name="T11">erc</text:span><text:span text:style-name="T16">i</text:span><text:span text:style-name="T11">o,</text:span><text:span text:style-name="T193"> </text:span><text:span text:style-name="T11">Indus</text:span><text:span text:style-name="T16">t</text:span><text:span text:style-name="T11">r</text:span><text:span text:style-name="T16">i</text:span><text:span text:style-name="T11">a,</text:span><text:span text:style-name="T196"> </text:span><text:span text:style-name="T11">Serv</text:span><text:span text:style-name="T16">i</text:span><text:span text:style-name="T11">c</text:span><text:span text:style-name="T16">i</text:span><text:span text:style-name="T11">o</text:span><text:span text:style-name="T178"> </text:span><text:span text:style-name="T11">y</text:span><text:span text:style-name="T110"> </text:span><text:span text:style-name="T11">Navegac</text:span><text:span text:style-name="T16">i</text:span><text:span text:style-name="T11">ón de Gran C</text:span><text:span text:style-name="T16">a</text:span><text:span text:style-name="T11">nar</text:span><text:span text:style-name="T16">i</text:span><text:span text:style-name="T11">a.</text:span><text:span text:style-name="T29"> </text:span><text:span text:style-name="T11">CIF</text:span><text:span text:style-name="T36"> </text:span><text:span text:style-name="T16">Q</text:span><text:span text:style-name="T11">3573002G</text:span></text:p>
      <text:p text:style-name="P112"><text:span text:style-name="T11">b.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D</text:span><text:span text:style-name="T16">i</text:span><text:span text:style-name="T11">vers</text:span><text:span text:style-name="T16">i</text:span><text:span text:style-name="T11">f</text:span><text:span text:style-name="T16">i</text:span><text:span text:style-name="T11">cac</text:span><text:span text:style-name="T16">i</text:span><text:span text:style-name="T11">ón</text:span><text:span text:style-name="T40"> </text:span><text:span text:style-name="T11">de </text:span><text:span text:style-name="T16">l</text:span><text:span text:style-name="T11">a</text:span><text:span text:style-name="T36"> </text:span><text:span text:style-name="T11">ofer</text:span><text:span text:style-name="T16">t</text:span><text:span text:style-name="T11">a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</text:span><text:span text:style-name="T25"> </text:span><text:span text:style-name="T11">de Gran C</text:span><text:span text:style-name="T16">a</text:span><text:span text:style-name="T11">nar</text:span><text:span text:style-name="T16">i</text:span><text:span text:style-name="T11">a. c.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año 2023.</text:span></text:p>
      <text:p text:style-name="P45"><text:span text:style-name="T11">d. </text:span><text:span text:style-name="T146"><text:s/></text:span><text:span text:style-name="T11">Cos</text:span><text:span text:style-name="T16">t</text:span><text:span text:style-name="T11">e </text:span><text:span text:style-name="T160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187"><text:s/></text:span><text:span text:style-name="T11">70.000,00 </text:span><text:span text:style-name="T146"><text:s/></text:span><text:span text:style-name="T11">euros </text:span><text:span text:style-name="T152"><text:s/></text:span><text:span text:style-name="T11">y </text:span><text:span text:style-name="T146"><text:s/></text:span><text:span text:style-name="T11">fuen</text:span><text:span text:style-name="T16">t</text:span><text:span text:style-name="T11">e </text:span><text:span text:style-name="T107"><text:s/></text:span><text:span text:style-name="T11">de </text:span><text:span text:style-name="T143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 </text:span><text:span text:style-name="T107"><text:s/></text:span><text:span text:style-name="T16">s</text:span><text:span text:style-name="T11">ubconcep</text:span><text:span text:style-name="T16">t</text:span><text:span text:style-name="T11">o</text:span></text:p>
      <text:p text:style-name="P45"><text:span text:style-name="T11">480.00.13.23.</text:span></text:p>
      <text:p text:style-name="P164"/>
      <text:p text:style-name="P159"/>
      <text:p text:style-name="P159"/>
      <text:p text:style-name="P159"/>
      <text:p text:style-name="P304"/>
      <text:p text:style-name="P19"><text:span text:style-name="T15">3</text:span><text:span text:style-name="T90">.</text:span><text:span text:style-name="T15">A.14</text:span><text:span text:style-name="T153"> </text:span><text:span text:style-name="T19">S</text:span><text:span text:style-name="T14">ubvenc</text:span><text:span text:style-name="T19">i</text:span><text:span text:style-name="T14">ón</text:span><text:span text:style-name="T250"> </text:span><text:span text:style-name="T14">a</text:span><text:span text:style-name="T243"> </text:span><text:span text:style-name="T19">l</text:span><text:span text:style-name="T14">a</text:span><text:span text:style-name="T250"> </text:span><text:span text:style-name="T19">F</text:span><text:span text:style-name="T14">undac</text:span><text:span text:style-name="T19">i</text:span><text:span text:style-name="T14">ón</text:span><text:span text:style-name="T250"> </text:span><text:span text:style-name="T19">U</text:span><text:span text:style-name="T14">n</text:span><text:span text:style-name="T19">i</text:span><text:span text:style-name="T14">vers</text:span><text:span text:style-name="T19">i</text:span><text:span text:style-name="T14">tar</text:span><text:span text:style-name="T19">i</text:span><text:span text:style-name="T14">a</text:span><text:span text:style-name="T251"> </text:span><text:span text:style-name="T14">de</text:span><text:span text:style-name="T252"> </text:span><text:span text:style-name="T14">Las</text:span><text:span text:style-name="T250"> </text:span><text:span text:style-name="T19">P</text:span><text:span text:style-name="T14">a</text:span><text:span text:style-name="T19">l</text:span><text:span text:style-name="T14">mas</text:span><text:span text:style-name="T243"> </text:span><text:span text:style-name="T14">de</text:span><text:span text:style-name="T253"> </text:span><text:span text:style-name="T19">G</text:span><text:span text:style-name="T14">ran</text:span><text:span text:style-name="T250"> </text:span><text:span text:style-name="T19">C</text:span><text:span text:style-name="T14">anar</text:span><text:span text:style-name="T19">i</text:span><text:span text:style-name="T14">a</text:span><text:span text:style-name="T15"> </text:span><text:span text:style-name="T14">para</text:span><text:span text:style-name="T216"> </text:span><text:span text:style-name="T14">proyectos</text:span><text:span text:style-name="T216"> </text:span><text:span text:style-name="T14">de</text:span><text:span text:style-name="T216"> </text:span><text:span text:style-name="T19">I</text:span><text:span text:style-name="T14">nvest</text:span><text:span text:style-name="T19">i</text:span><text:span text:style-name="T14">gac</text:span><text:span text:style-name="T19">i</text:span><text:span text:style-name="T14">ón</text:span><text:span text:style-name="T218"> </text:span><text:span text:style-name="T14">tur</text:span><text:span text:style-name="T19">í</text:span><text:span text:style-name="T14">st</text:span><text:span text:style-name="T19">i</text:span><text:span text:style-name="T14">ca.</text:span></text:p>
      <text:p text:style-name="P194"/>
      <text:p text:style-name="P113"><text:span text:style-name="T11">a.-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 </text:span><text:span text:style-name="T25"><text:s/></text:span><text:span text:style-name="T11">Fundac</text:span><text:span text:style-name="T16">i</text:span><text:span text:style-name="T11">ón </text:span><text:span text:style-name="T25"><text:s/></text:span><text:span text:style-name="T11">Un</text:span><text:span text:style-name="T16">i</text:span><text:span text:style-name="T11">vers</text:span><text:span text:style-name="T16">it</text:span><text:span text:style-name="T11">ar</text:span><text:span text:style-name="T16">i</text:span><text:span text:style-name="T11">a </text:span><text:span text:style-name="T25"><text:s/></text:span><text:span text:style-name="T11">de </text:span><text:span text:style-name="T25"><text:s/></text:span><text:span text:style-name="T16">L</text:span><text:span text:style-name="T11">as </text:span><text:span text:style-name="T29"><text:s/></text:span><text:span text:style-name="T11">Pa</text:span><text:span text:style-name="T16">lm</text:span><text:span text:style-name="T11">as </text:span><text:span text:style-name="T29"><text:s/></text:span><text:span text:style-name="T11">de </text:span><text:span text:style-name="T25"><text:s/></text:span><text:span text:style-name="T16">G</text:span><text:span text:style-name="T11">ran </text:span><text:span text:style-name="T25"><text:s/></text:span><text:span text:style-name="T11">C</text:span><text:span text:style-name="T16">a</text:span><text:span text:style-name="T11">nar</text:span><text:span text:style-name="T16">i</text:span><text:span text:style-name="T11">a. </text:span><text:span text:style-name="T25"><text:s/></text:span><text:span text:style-name="T11">C</text:span><text:span text:style-name="T86">I</text:span><text:span text:style-name="T11">F </text:span><text:span text:style-name="T16">G</text:span><text:span text:style-name="T11">35073303</text:span></text:p>
      <text:p text:style-name="P114"><text:span text:style-name="T11">b.-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Proyec</text:span><text:span text:style-name="T16">t</text:span><text:span text:style-name="T11">os de</text:span><text:span text:style-name="T36"> </text:span><text:span text:style-name="T16">i</text:span><text:span text:style-name="T11">nves</text:span><text:span text:style-name="T16">ti</text:span><text:span text:style-name="T11">gac</text:span><text:span text:style-name="T16">i</text:span><text:span text:style-name="T11">ón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. 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e</text:span><text:span text:style-name="T16">j</text:span><text:span text:style-name="T11">erc</text:span><text:span text:style-name="T16">i</text:span><text:span text:style-name="T36">c</text:span><text:span text:style-name="T16">i</text:span><text:span text:style-name="T11">o</text:span><text:span text:style-name="T29"> </text:span><text:span text:style-name="T11">2023.</text:span></text:p>
      <text:p text:style-name="P34"><text:span text:style-name="T11">d.- C</text:span><text:span text:style-name="T86">o</text:span><text:span text:style-name="T11">s</text:span><text:span text:style-name="T16">t</text:span><text:span text:style-name="T11">e</text:span><text:span text:style-name="T36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25"> </text:span><text:span text:style-name="T11">60.000,00 € y fuen</text:span><text:span text:style-name="T16">t</text:span><text:span text:style-name="T11">e de</text:span><text:span text:style-name="T36"> 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:</text:span><text:span text:style-name="T25"> </text:span><text:span text:style-name="T11">subconcep</text:span><text:span text:style-name="T16">t</text:span><text:span text:style-name="T11">o</text:span><text:span text:style-name="T29"> </text:span><text:span text:style-name="T11">480.00.04.23</text:span></text:p>
      <text:p text:style-name="P286"/>
      <text:p text:style-name="P159"/>
      <text:p text:style-name="P159"/>
      <text:p text:style-name="P14"><draw:g text:anchor-type="char" draw:z-index="94" draw:style-name="gr3"><draw:line draw:style-name="gr5" draw:text-style-name="P330" svg:x1="4.427cm" svg:y1="0.435cm" svg:x2="7.884cm" svg:y2="0.435cm"><text:p/></draw:line><draw:line draw:style-name="gr5" draw:text-style-name="P330" svg:x1="7.884cm" svg:y1="0.435cm" svg:x2="17.991cm" svg:y2="0.435cm"><text:p/></draw:line></draw:g><text:span text:style-name="T15">3</text:span><text:span text:style-name="T90">.</text:span><text:span text:style-name="T15">A.15 </text:span><text:span text:style-name="T135"><text:s/></text:span><text:span text:style-name="T20">S</text:span><text:span text:style-name="T15">ubvenc</text:span><text:span text:style-name="T20">i</text:span><text:span text:style-name="T15">ón </text:span><text:span text:style-name="T135"><text:s/></text:span><text:span text:style-name="T15">a </text:span><text:span text:style-name="T176"><text:s/></text:span><text:span text:style-name="T20">l</text:span><text:span text:style-name="T15">a </text:span><text:span text:style-name="T181"><text:s/></text:span><text:span text:style-name="T20">C</text:span><text:span text:style-name="T15">ámara </text:span><text:span text:style-name="T135"><text:s/></text:span><text:span text:style-name="T20">O</text:span><text:span text:style-name="T15">f</text:span><text:span text:style-name="T20">i</text:span><text:span text:style-name="T15">c</text:span><text:span text:style-name="T20">i</text:span><text:span text:style-name="T15">al </text:span><text:span text:style-name="T139"><text:s/></text:span><text:span text:style-name="T15">de </text:span><text:span text:style-name="T142"><text:s/></text:span><text:span text:style-name="T20">C</text:span><text:span text:style-name="T15">omerc</text:span><text:span text:style-name="T20">i</text:span><text:span text:style-name="T15">o, </text:span><text:span text:style-name="T139"><text:s/></text:span><text:span text:style-name="T15">I</text:span><text:span text:style-name="T20">n</text:span><text:span text:style-name="T15">dustr</text:span><text:span text:style-name="T20">i</text:span><text:span text:style-name="T15">a, </text:span><text:span text:style-name="T135"><text:s/></text:span><text:span text:style-name="T15">Serv</text:span><text:span text:style-name="T20">i</text:span><text:span text:style-name="T15">c</text:span><text:span text:style-name="T20">i</text:span><text:span text:style-name="T15">o </text:span><text:span text:style-name="T135"><text:s/></text:span><text:span text:style-name="T15">y</text:span></text:p>
      <text:p text:style-name="P297"><draw:g text:anchor-type="char" draw:z-index="95" draw:style-name="gr3"><draw:line draw:style-name="gr5" draw:text-style-name="P330" svg:x1="3.002cm" svg:y1="0.435cm" svg:x2="5.203cm" svg:y2="0.435cm"><text:p/></draw:line><draw:line draw:style-name="gr5" draw:text-style-name="P330" svg:x1="5.2cm" svg:y1="0.435cm" svg:x2="9.342cm" svg:y2="0.435cm"><text:p/></draw:line><draw:line draw:style-name="gr5" draw:text-style-name="P330" svg:x1="9.341cm" svg:y1="0.435cm" svg:x2="10.011cm" svg:y2="0.435cm"><text:p/></draw:line><draw:line draw:style-name="gr5" draw:text-style-name="P330" svg:x1="10.012cm" svg:y1="0.435cm" svg:x2="14.598cm" svg:y2="0.435cm"><text:p/></draw:line></draw:g><text:span text:style-name="T337">N</text:span><text:span text:style-name="T329">avegac</text:span><text:span text:style-name="T337">i</text:span><text:span text:style-name="T329">ón</text:span><text:span text:style-name="T343"> </text:span><text:span text:style-name="T329">de </text:span><text:span text:style-name="T337">G</text:span><text:span text:style-name="T329">ran Canar</text:span><text:span text:style-name="T337">i</text:span><text:span text:style-name="T329">a para</text:span><text:span text:style-name="T345"> </text:span><text:span text:style-name="T329">el</text:span><text:span text:style-name="T337"> </text:span><text:span text:style-name="T346">P</text:span><text:span text:style-name="T329">rograma de </text:span><text:span text:style-name="T337">G</text:span><text:span text:style-name="T329">astronom</text:span><text:span text:style-name="T337">í</text:span><text:span text:style-name="T329">a</text:span></text:p>
      <text:p text:style-name="P193"/>
      <text:p text:style-name="P115"><text:span text:style-name="T11">a.-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187"> </text:span><text:span text:style-name="T11">C</text:span><text:span text:style-name="T16">ám</text:span><text:span text:style-name="T11">ara</text:span><text:span text:style-name="T187"> </text:span><text:span text:style-name="T11">Of</text:span><text:span text:style-name="T16">i</text:span><text:span text:style-name="T11">c</text:span><text:span text:style-name="T16">i</text:span><text:span text:style-name="T11">al</text:span><text:span text:style-name="T193"> </text:span><text:span text:style-name="T11">de</text:span><text:span text:style-name="T110"> </text:span><text:span text:style-name="T11">Co</text:span><text:span text:style-name="T16">m</text:span><text:span text:style-name="T11">erc</text:span><text:span text:style-name="T16">i</text:span><text:span text:style-name="T11">o,</text:span><text:span text:style-name="T196"> </text:span><text:span text:style-name="T11">Indus</text:span><text:span text:style-name="T16">t</text:span><text:span text:style-name="T11">r</text:span><text:span text:style-name="T16">i</text:span><text:span text:style-name="T11">a,</text:span><text:span text:style-name="T196"> </text:span><text:span text:style-name="T11">Serv</text:span><text:span text:style-name="T16">i</text:span><text:span text:style-name="T11">c</text:span><text:span text:style-name="T16">i</text:span><text:span text:style-name="T11">o</text:span><text:span text:style-name="T196"> </text:span><text:span text:style-name="T11">y</text:span><text:span text:style-name="T110"> </text:span><text:span text:style-name="T16">N</text:span><text:span text:style-name="T11">avegac</text:span><text:span text:style-name="T16">i</text:span><text:span text:style-name="T11">ón</text:span><text:span text:style-name="T193"> </text:span><text:span text:style-name="T11">de</text:span></text:p>
      <text:p text:style-name="P14"><text:span text:style-name="T16">G</text:span><text:span text:style-name="T11">ran</text:span><text:span text:style-name="T29"> </text:span><text:span text:style-name="T11">C</text:span><text:span text:style-name="T16">a</text:span><text:span text:style-name="T11">nar</text:span><text:span text:style-name="T16">i</text:span><text:span text:style-name="T11">a</text:span><text:span text:style-name="T36"> </text:span><text:span text:style-name="T11">. <text:s/>CIF</text:span><text:span text:style-name="T36"> </text:span><text:span text:style-name="T16">Q</text:span><text:span text:style-name="T11">3573002G</text:span><text:span text:style-name="T168"> </text:span><text:span text:style-name="T11">.</text:span></text:p>
      <text:p text:style-name="P116"><text:span text:style-name="T11">b.-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Progra</text:span><text:span text:style-name="T16">m</text:span><text:span text:style-name="T11">a</text:span><text:span text:style-name="T36"> </text:span><text:span text:style-name="T11">de G</text:span><text:span text:style-name="T91">a</text:span><text:span text:style-name="T11">s</text:span><text:span text:style-name="T16">t</text:span><text:span text:style-name="T11">rono</text:span><text:span text:style-name="T16">mí</text:span><text:span text:style-name="T11">a. 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e</text:span><text:span text:style-name="T16">j</text:span><text:span text:style-name="T11">erc</text:span><text:span text:style-name="T16">i</text:span><text:span text:style-name="T36">c</text:span><text:span text:style-name="T16">i</text:span><text:span text:style-name="T11">o</text:span><text:span text:style-name="T29"> </text:span><text:span text:style-name="T11">2022.</text:span></text:p>
      <text:p text:style-name="P93"><text:span text:style-name="T11">d.- C</text:span><text:span text:style-name="T86">o</text:span><text:span text:style-name="T11">s</text:span><text:span text:style-name="T16">t</text:span><text:span text:style-name="T11">e</text:span><text:span text:style-name="T36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40"> </text:span><text:span text:style-name="T11">100.000,00 € y fuen</text:span><text:span text:style-name="T16">t</text:span><text:span text:style-name="T11">e</text:span><text:span text:style-name="T36"> </text:span><text:span text:style-name="T11">de 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</text:span><text:span text:style-name="T29">n</text:span><text:span text:style-name="T11">:</text:span><text:span text:style-name="T36"> </text:span><text:span text:style-name="T11">subconcep</text:span><text:span text:style-name="T16">t</text:span><text:span text:style-name="T11">o</text:span><text:span text:style-name="T29"> </text:span><text:span text:style-name="T11">480.00.14.23</text:span></text:p>
      <text:p text:style-name="P286"/>
      <text:p text:style-name="P159"/>
      <text:p text:style-name="P159"/>
      <text:p text:style-name="P297"><text:span text:style-name="T329">3. </text:span><text:span text:style-name="T337">A</text:span><text:span text:style-name="T329">.16. </text:span><text:span text:style-name="T336">S</text:span><text:span text:style-name="T328">ubvenc</text:span><text:span text:style-name="T336">i</text:span><text:span text:style-name="T328">ón</text:span><text:span text:style-name="T353"> </text:span><text:span text:style-name="T328">al</text:span><text:span text:style-name="T355"> </text:span><text:span text:style-name="T336">A</text:span><text:span text:style-name="T328">yuntam</text:span><text:span text:style-name="T336">i</text:span><text:span text:style-name="T328">ento</text:span><text:span text:style-name="T353"> </text:span><text:span text:style-name="T328">de</text:span><text:span text:style-name="T353"> </text:span><text:span text:style-name="T336">G</text:span><text:span text:style-name="T328">á</text:span><text:span text:style-name="T336">l</text:span><text:span text:style-name="T328">dar</text:span><text:span text:style-name="T355"> </text:span><text:span text:style-name="T328">para</text:span><text:span text:style-name="T353"> </text:span><text:span text:style-name="T336">F</text:span><text:span text:style-name="T328">otos</text:span><text:span text:style-name="T336">u</text:span><text:span text:style-name="T328">b</text:span></text:p>
      <text:p text:style-name="P193"/>
      <text:p text:style-name="P28"><text:span text:style-name="T11">a) </text:span><text:span text:style-name="T202"><text:s/></text:span><text:span text:style-name="T11">B</text:span><text:span text:style-name="T16">e</text:span><text:span text:style-name="T11">nef</text:span><text:span text:style-name="T16">i</text:span><text:span text:style-name="T11">c</text:span><text:span text:style-name="T16">i</text:span><text:span text:style-name="T11">ar</text:span><text:span text:style-name="T16">i</text:span><text:span text:style-name="T29">o</text:span><text:span text:style-name="T11">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Gá</text:span><text:span text:style-name="T16">l</text:span><text:span text:style-name="T11">dar. CIF</text:span><text:span text:style-name="T36"> </text:span><text:span text:style-name="T11">P350090</text:span><text:span text:style-name="T86">0</text:span><text:span text:style-name="T11">J</text:span></text:p>
      <text:p text:style-name="P117"><text:span text:style-name="T11">b) </text:span><text:span text:style-name="T182"><text:s/>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Con</text:span><text:span text:style-name="T16">c</text:span><text:span text:style-name="T11">es</text:span><text:span text:style-name="T16">i</text:span><text:span text:style-name="T11">ón</text:span><text:span text:style-name="T29"> </text:span><text:span text:style-name="T11">de </text:span><text:span text:style-name="T16">s</text:span><text:span text:style-name="T11">ubvenc</text:span><text:span text:style-name="T16">i</text:span><text:span text:style-name="T11">ón</text:span><text:span text:style-name="T29"> </text:span><text:span text:style-name="T11">para</text:span><text:span text:style-name="T36"> </text:span><text:span text:style-name="T16">l</text:span><text:span text:style-name="T11">a rea</text:span><text:span text:style-name="T16">li</text:span><text:span text:style-name="T36">z</text:span><text:span text:style-name="T11">ac</text:span><text:span text:style-name="T16">i</text:span><text:span text:style-name="T11">ón</text:span><text:span text:style-name="T40"> </text:span><text:span text:style-name="T11">del</text:span><text:span text:style-name="T16"> </text:span><text:span text:style-name="T11">Fo</text:span><text:span text:style-name="T16">t</text:span><text:span text:style-name="T11">osub c) </text:span><text:span text:style-name="T202"><text:s/></text:span><text:span text:style-name="T11">P</text:span><text:span text:style-name="T16">l</text:span><text:span text:style-name="T11">azo:</text:span><text:span text:style-name="T36"> </text:span><text:span text:style-name="T16">D</text:span><text:span text:style-name="T11">uran</text:span><text:span text:style-name="T16">t</text:span><text:span text:style-name="T11">e</text:span><text:span text:style-name="T36"> </text:span><text:span text:style-name="T11">el</text:span><text:span text:style-name="T36"> </text:span><text:span text:style-name="T11">año 2023.</text:span></text:p>
      <text:p text:style-name="P29"><text:span text:style-name="T11">d) </text:span><text:span text:style-name="T182"><text:s/></text:span><text:span text:style-name="T11">C</text:span><text:span text:style-name="T86">o</text:span><text:span text:style-name="T11">s</text:span><text:span text:style-name="T16">t</text:span><text:span text:style-name="T11">e <text:s/></text:span><text:span text:style-name="T128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text:s/></text:span><text:span text:style-name="T128"><text:s/></text:span><text:span text:style-name="T11">5.000,00 <text:s/></text:span><text:span text:style-name="T33"><text:s/></text:span><text:span text:style-name="T11">euros <text:s/></text:span><text:span text:style-name="T33"><text:s/></text:span><text:span text:style-name="T11">y <text:s/></text:span><text:span text:style-name="T116"><text:s/></text:span><text:span text:style-name="T11">fuen</text:span><text:span text:style-name="T16">t</text:span><text:span text:style-name="T11">e <text:s/></text:span><text:span text:style-name="T149"><text:s/></text:span><text:span text:style-name="T11">de <text:s/></text:span><text:span text:style-name="T149"><text:s/></text:span><text:span text:style-name="T11">f</text:span><text:span text:style-name="T16">i</text:span><text:span text:style-name="T11">nanc</text:span><text:span text:style-name="T16">i</text:span><text:span text:style-name="T11">a</text:span><text:span text:style-name="T36">c</text:span><text:span text:style-name="T16">i</text:span><text:span text:style-name="T11">ón <text:s/></text:span><text:span text:style-name="T128"><text:s/></text:span><text:span text:style-name="T16">s</text:span><text:span text:style-name="T11">ubconcep</text:span><text:span text:style-name="T16">t</text:span><text:span text:style-name="T11">o</text:span></text:p>
      <text:p text:style-name="P31"><text:span text:style-name="T11">462.00.32.23.</text:span></text:p>
      <text:p text:style-name="P278"/>
      <text:p text:style-name="P14"><draw:g text:anchor-type="char" draw:z-index="96" draw:style-name="gr3"><draw:line draw:style-name="gr5" draw:text-style-name="P330" svg:x1="3.002cm" svg:y1="0.435cm" svg:x2="6.47cm" svg:y2="0.435cm"><text:p/></draw:line><draw:line draw:style-name="gr5" draw:text-style-name="P330" svg:x1="6.467cm" svg:y1="0.435cm" svg:x2="6.679cm" svg:y2="0.435cm"><text:p/></draw:line><draw:line draw:style-name="gr5" draw:text-style-name="P330" svg:x1="6.678cm" svg:y1="0.435cm" svg:x2="6.787cm" svg:y2="0.435cm"><text:p/></draw:line></draw:g><draw:g text:anchor-type="char" draw:z-index="97" draw:style-name="gr3"><draw:line draw:style-name="gr5" draw:text-style-name="P330" svg:x1="14.344cm" svg:y1="0.434cm" svg:x2="14.453cm" svg:y2="0.434cm"><text:p/></draw:line></draw:g><text:span text:style-name="T15">3</text:span><text:span text:style-name="T90">.</text:span><text:span text:style-name="T15">A.17</text:span><text:span text:style-name="T31"> </text:span><text:span text:style-name="T15">Subvenc</text:span><text:span text:style-name="T20">i</text:span><text:span text:style-name="T15">ón</text:span><text:span text:style-name="T43"> </text:span><text:span text:style-name="T15">a</text:span><text:span text:style-name="T31"> </text:span><text:span text:style-name="T19">A</text:span><text:span text:style-name="T14">soc</text:span><text:span text:style-name="T19">i</text:span><text:span text:style-name="T14">ac</text:span><text:span text:style-name="T19">i</text:span><text:span text:style-name="T14">ón</text:span><text:span text:style-name="T227"> </text:span><text:span text:style-name="T14">de</text:span><text:span text:style-name="T223"> </text:span><text:span text:style-name="T14">Vec</text:span><text:span text:style-name="T19">i</text:span><text:span text:style-name="T14">nos</text:span><text:span text:style-name="T218"> </text:span><text:span text:style-name="T14">Lugar</text:span><text:span text:style-name="T223"> </text:span><text:span text:style-name="T14">de</text:span><text:span text:style-name="T223"> </text:span><text:span text:style-name="T14">Lugarejo</text:span><text:span text:style-name="T115"> </text:span><text:span text:style-name="T14">para</text:span><text:span text:style-name="T218"> </text:span><text:span text:style-name="T19">F</text:span><text:span text:style-name="T14">uegos</text:span><text:span text:style-name="T218"> </text:span><text:span text:style-name="T14">de</text:span><text:span text:style-name="T223"> </text:span><text:span text:style-name="T14">S</text:span><text:span text:style-name="T89">a</text:span><text:span text:style-name="T14">n</text:span></text:p>
      <text:p text:style-name="P297"><text:span text:style-name="T328">Lo</text:span><text:span text:style-name="T336">r</text:span><text:span text:style-name="T328">enzo.</text:span></text:p>
      <text:p text:style-name="P193"/>
      <text:p text:style-name="P94"><draw:g text:anchor-type="char" draw:z-index="98" draw:style-name="gr3"><draw:line draw:style-name="gr5" draw:text-style-name="P330" svg:x1="13.335cm" svg:y1="0.485cm" svg:x2="13.441cm" svg:y2="0.485cm"><text:p/></draw:line></draw:g><text:span text:style-name="T11">a.-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6">A</text:span><text:span text:style-name="T11">soc</text:span><text:span text:style-name="T16">i</text:span><text:span text:style-name="T11">ac</text:span><text:span text:style-name="T16">i</text:span><text:span text:style-name="T11">ón</text:span><text:span text:style-name="T40"> </text:span><text:span text:style-name="T11">de Vec</text:span><text:span text:style-name="T16">i</text:span><text:span text:style-name="T11">nos </text:span><text:span text:style-name="T16">L</text:span><text:span text:style-name="T11">ugar</text:span><text:span text:style-name="T29"> </text:span><text:span text:style-name="T11">de </text:span><text:span text:style-name="T16">L</text:span><text:span text:style-name="T11">ugare</text:span><text:span text:style-name="T16">j</text:span><text:span text:style-name="T11">o</text:span><text:span text:style-name="T29"> </text:span><text:span text:style-name="T11">CIF </text:span><text:span text:style-name="T20">G</text:span><text:span text:style-name="T15">35213958</text:span></text:p>
      <text:p text:style-name="P118"><text:span text:style-name="T11">b.-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29"> </text:span><text:span text:style-name="T11">Fueg</text:span><text:span text:style-name="T86">o</text:span><text:span text:style-name="T11">s de</text:span><text:span text:style-name="T36"> </text:span><text:span text:style-name="T11">San </text:span><text:span text:style-name="T16">L</text:span><text:span text:style-name="T11">orenzo</text:span><text:span text:style-name="T29"> </text:span><text:span text:style-name="T11">2023. 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año 2023.</text:span></text:p>
      <text:p text:style-name="P265"><text:span text:style-name="T11">d.- C</text:span><text:span text:style-name="T86">o</text:span><text:span text:style-name="T11">s</text:span><text:span text:style-name="T16">t</text:span><text:span text:style-name="T11">e</text:span><text:span text:style-name="T29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103"> </text:span><text:span text:style-name="T11">5.000,00 € y fuen</text:span><text:span text:style-name="T16">t</text:span><text:span text:style-name="T11">e</text:span><text:span text:style-name="T29"> </text:span><text:span text:style-name="T11">de 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</text:span><text:span text:style-name="T29">n</text:span><text:span text:style-name="T11">:</text:span><text:span text:style-name="T113"> </text:span><text:span text:style-name="T11">480.00.19.23</text:span><text:span text:style-name="T36"> </text:span><text:span text:style-name="T29">“</text:span><text:span text:style-name="T11">A </text:span><text:span text:style-name="T16">A</text:span><text:span text:style-name="T11">soc</text:span><text:span text:style-name="T16">i</text:span><text:span text:style-name="T11">ac</text:span><text:span text:style-name="T16">i</text:span><text:span text:style-name="T11">ón de Vec</text:span><text:span text:style-name="T16">i</text:span><text:span text:style-name="T11">nos </text:span><text:span text:style-name="T16">L</text:span><text:span text:style-name="T11">ugar</text:span><text:span text:style-name="T29"> </text:span><text:span text:style-name="T11">de </text:span><text:span text:style-name="T16">L</text:span><text:span text:style-name="T11">ugare</text:span><text:span text:style-name="T16">j</text:span><text:span text:style-name="T11">o</text:span><text:span text:style-name="T29"> </text:span><text:span text:style-name="T11">para</text:span><text:span text:style-name="T36"> </text:span><text:span text:style-name="T16">F</text:span><text:span text:style-name="T11">uegos de</text:span><text:span text:style-name="T36"> </text:span><text:span text:style-name="T11">San </text:span><text:span text:style-name="T16">L</text:span><text:span text:style-name="T11">orenzo 2023</text:span></text:p>
      <text:p text:style-name="P158"/>
      <text:p text:style-name="P159"/>
      <text:p text:style-name="P159"/>
      <text:p text:style-name="P266"><draw:g text:anchor-type="char" draw:z-index="99" draw:style-name="gr3"><draw:line draw:style-name="gr5" draw:text-style-name="P330" svg:x1="3.002cm" svg:y1="0.435cm" svg:x2="6.798cm" svg:y2="0.435cm"><text:p/></draw:line><draw:line draw:style-name="gr5" draw:text-style-name="P330" svg:x1="6.798cm" svg:y1="0.435cm" svg:x2="7.01cm" svg:y2="0.435cm"><text:p/></draw:line><draw:line draw:style-name="gr5" draw:text-style-name="P330" svg:x1="7.01cm" svg:y1="0.435cm" svg:x2="7.285cm" svg:y2="0.435cm"><text:p/></draw:line><draw:line draw:style-name="gr5" draw:text-style-name="P330" svg:x1="7.281cm" svg:y1="0.435cm" svg:x2="17.991cm" svg:y2="0.435cm"><text:p/></draw:line></draw:g><draw:g text:anchor-type="char" draw:z-index="100" draw:style-name="gr3"><draw:line draw:style-name="gr5" draw:text-style-name="P330" svg:x1="4.858cm" svg:y1="1.408cm" svg:x2="4.964cm" svg:y2="1.408cm"><text:p/></draw:line></draw:g><text:span text:style-name="T15">3</text:span><text:span text:style-name="T90">.</text:span><text:span text:style-name="T15">A.18</text:span><text:span text:style-name="T28"> </text:span><text:span text:style-name="T20">S</text:span><text:span text:style-name="T15">ubvenc</text:span><text:span text:style-name="T20">i</text:span><text:span text:style-name="T15">ón</text:span><text:span text:style-name="T115"> </text:span><text:span text:style-name="T15">a</text:span><text:span text:style-name="T39"> </text:span><text:span text:style-name="T20">A</text:span><text:span text:style-name="T15">yuntam</text:span><text:span text:style-name="T20">i</text:span><text:span text:style-name="T15">ento</text:span><text:span text:style-name="T28"> </text:span><text:span text:style-name="T15">de San</text:span><text:span text:style-name="T39"> </text:span><text:span text:style-name="T15">Ba</text:span><text:span text:style-name="T20">r</text:span><text:span text:style-name="T15">to</text:span><text:span text:style-name="T20">l</text:span><text:span text:style-name="T15">omé</text:span><text:span text:style-name="T43"> </text:span><text:span text:style-name="T15">de T</text:span><text:span text:style-name="T20">i</text:span><text:span text:style-name="T15">rajana</text:span><text:span text:style-name="T28"> </text:span><text:span text:style-name="T15">para</text:span><text:span text:style-name="T39"> </text:span><text:span text:style-name="T20">l</text:span><text:span text:style-name="T15">a </text:span><text:span text:style-name="T14">ce</text:span><text:span text:style-name="T19">l</text:span><text:span text:style-name="T14">ebrac</text:span><text:span text:style-name="T19">i</text:span><text:span text:style-name="T14">ón</text:span><text:span text:style-name="T89"> </text:span><text:span text:style-name="T14">del</text:span><text:span text:style-name="T92"> </text:span><text:span text:style-name="T14">d</text:span><text:span text:style-name="T92">e</text:span><text:span text:style-name="T14">nom</text:span><text:span text:style-name="T19">i</text:span><text:span text:style-name="T14">nado</text:span><text:span text:style-name="T159"> </text:span><text:span text:style-name="T14">“</text:span><text:span text:style-name="T19">X</text:span><text:span text:style-name="T14">XV</text:span><text:span text:style-name="T19">I</text:span><text:span text:style-name="T14">I</text:span><text:span text:style-name="T159"> </text:span><text:span text:style-name="T14">Ed</text:span><text:span text:style-name="T19">i</text:span><text:span text:style-name="T14">c</text:span><text:span text:style-name="T19">i</text:span><text:span text:style-name="T14">ón</text:span><text:span text:style-name="T89"> </text:span><text:span text:style-name="T14">del</text:span><text:span text:style-name="T169"> </text:span><text:span text:style-name="T14">To</text:span><text:span text:style-name="T19">r</text:span><text:span text:style-name="T14">neo</text:span><text:span text:style-name="T159"> </text:span><text:span text:style-name="T14">Internac</text:span><text:span text:style-name="T19">i</text:span><text:span text:style-name="T14">onal</text:span><text:span text:style-name="T92"> </text:span><text:span text:style-name="T19">l</text:span><text:span text:style-name="T14">a</text:span><text:span text:style-name="T159"> </text:span><text:span text:style-name="T14">L</text:span><text:span text:style-name="T19">i</text:span><text:span text:style-name="T14">ga</text:span><text:span text:style-name="T15"> </text:span><text:span text:style-name="T19">P</text:span><text:span text:style-name="T14">rom</text:span><text:span text:style-name="T19">i</text:span><text:span text:style-name="T14">ses”</text:span><text:span text:style-name="T15">.</text:span></text:p>
      <text:p text:style-name="P194"/>
      <text:p text:style-name="P15"><text:span text:style-name="T15">Mod</text:span><text:span text:style-name="T20">i</text:span><text:span text:style-name="T15">f. 1ª </text:span><text:span text:style-name="T20">Pl</text:span><text:span text:style-name="T15">eno</text:span><text:span text:style-name="T31"> </text:span><text:span text:style-name="T15">del</text:span><text:span text:style-name="T20"> </text:span><text:span text:style-name="T15">29</text:span><text:span text:style-name="T20">/</text:span><text:span text:style-name="T15">12</text:span><text:span text:style-name="T20">/</text:span><text:span text:style-name="T15">23</text:span></text:p>
      <text:p text:style-name="P152"/>
      <text:p text:style-name="P159"/>
      <text:p text:style-name="P159"/>
      <text:p text:style-name="P94"><draw:g text:anchor-type="char" draw:z-index="101" draw:style-name="gr3"><draw:line draw:style-name="gr5" draw:text-style-name="P330" svg:x1="13.762cm" svg:y1="0.485cm" svg:x2="13.868cm" svg:y2="0.485cm"><text:p/></draw:line></draw:g><text:span text:style-name="T11">a.-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6">A</text:span><text:span text:style-name="T11">yun</text:span><text:span text:style-name="T16">t</text:span><text:span text:style-name="T11">a</text:span><text:span text:style-name="T16">mi</text:span><text:span text:style-name="T11">e</text:span><text:span text:style-name="T29">n</text:span><text:span text:style-name="T16">t</text:span><text:span text:style-name="T11">o</text:span><text:span text:style-name="T29"> </text:span><text:span text:style-name="T11">de</text:span><text:span text:style-name="T36"> </text:span><text:span text:style-name="T11">San B</text:span><text:span text:style-name="T16">a</text:span><text:span text:style-name="T11">r</text:span><text:span text:style-name="T16">t</text:span><text:span text:style-name="T11">o</text:span><text:span text:style-name="T16">l</text:span><text:span text:style-name="T11">o</text:span><text:span text:style-name="T16">m</text:span><text:span text:style-name="T11">é</text:span><text:span text:style-name="T36"> </text:span><text:span text:style-name="T11">de </text:span><text:span text:style-name="T16">Ti</text:span><text:span text:style-name="T11">ra</text:span><text:span text:style-name="T16">j</text:span><text:span text:style-name="T11">a</text:span><text:span text:style-name="T29">n</text:span><text:span text:style-name="T11">a</text:span><text:span text:style-name="T21"> </text:span><text:span text:style-name="T11">CIF </text:span><text:span text:style-name="T20">P</text:span><text:span text:style-name="T15">3502000G</text:span></text:p>
      <text:p text:style-name="P119"><text:span text:style-name="T11">b.-</text:span><text:span text:style-name="T33"> </text:span><text:span text:style-name="T11">Ob</text:span><text:span text:style-name="T16">j</text:span><text:span text:style-name="T11">e</text:span><text:span text:style-name="T16">ti</text:span><text:span text:style-name="T11">vo:</text:span><text:span text:style-name="T131"> </text:span><text:span text:style-name="T11">Con</text:span><text:span text:style-name="T16">c</text:span><text:span text:style-name="T11">es</text:span><text:span text:style-name="T16">i</text:span><text:span text:style-name="T11">ón</text:span><text:span text:style-name="T116"> </text:span><text:span text:style-name="T11">de</text:span><text:span text:style-name="T149"> </text:span><text:span text:style-name="T16">s</text:span><text:span text:style-name="T11">ubvenc</text:span><text:span text:style-name="T16">i</text:span><text:span text:style-name="T11">ón</text:span><text:span text:style-name="T128"> </text:span><text:span text:style-name="T11">para</text:span><text:span text:style-name="T149"> </text:span><text:span text:style-name="T16">l</text:span><text:span text:style-name="T11">a</text:span><text:span text:style-name="T149"> </text:span><text:span text:style-name="T11">rea</text:span><text:span text:style-name="T16">li</text:span><text:span text:style-name="T11">zac</text:span><text:span text:style-name="T16">i</text:span><text:span text:style-name="T11">ón</text:span><text:span text:style-name="T128"> </text:span><text:span text:style-name="T11">por</text:span><text:span text:style-name="T116"> </text:span><text:span text:style-name="T11">par</text:span><text:span text:style-name="T16">t</text:span><text:span text:style-name="T11">e</text:span><text:span text:style-name="T149"> </text:span><text:span text:style-name="T11">de</text:span><text:span text:style-name="T149"> </text:span><text:span text:style-name="T16">l</text:span><text:span text:style-name="T11">os</text:span><text:span text:style-name="T33"> </text:span><text:span text:style-name="T16">m</text:span><text:span text:style-name="T11">un</text:span><text:span text:style-name="T16">i</text:span><text:span text:style-name="T11">c</text:span><text:span text:style-name="T16">i</text:span><text:span text:style-name="T29">p</text:span><text:span text:style-name="T16">i</text:span><text:span text:style-name="T11">os de even</text:span><text:span text:style-name="T16">t</text:span><text:span text:style-name="T11">os</text:span><text:span text:style-name="T29"> </text:span><text:span text:style-name="T11">depor</text:span><text:span text:style-name="T16">ti</text:span><text:span text:style-name="T11">vos con repercus</text:span><text:span text:style-name="T16">i</text:span><text:span text:style-name="T11">ón</text:span><text:span text:style-name="T29"> </text:span><text:span text:style-name="T11">en </text:span><text:span text:style-name="T16">l</text:span><text:span text:style-name="T11">a</text:span><text:span text:style-name="T36"> </text:span><text:span text:style-name="T16">im</text:span><text:span text:style-name="T11">agen</text:span><text:span text:style-name="T29"> </text:span><text:span text:style-name="T11">o a</text:span><text:span text:style-name="T16">t</text:span><text:span text:style-name="T11">rac</text:span><text:span text:style-name="T16">ti</text:span><text:span text:style-name="T11">vo</text:span><text:span text:style-name="T40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29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</text:span></text:p>
      <text:p text:style-name="P80"><text:span text:style-name="T11">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año 2023.</text:span></text:p>
      <text:p text:style-name="P120"><text:span text:style-name="T11">d.- C</text:span><text:span text:style-name="T86">o</text:span><text:span text:style-name="T11">s</text:span><text:span text:style-name="T16">t</text:span><text:span text:style-name="T11">e</text:span><text:span text:style-name="T36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29"> </text:span><text:span text:style-name="T11">214.000,00 € y fuen</text:span><text:span text:style-name="T16">t</text:span><text:span text:style-name="T11">e</text:span><text:span text:style-name="T36"> </text:span><text:span text:style-name="T11">de 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</text:span><text:span text:style-name="T29">n</text:span><text:span text:style-name="T11">:</text:span><text:span text:style-name="T40"> </text:span><text:span text:style-name="T11">462003623</text:span></text:p>
      <text:p text:style-name="P196"/>
      <text:p text:style-name="P297"><draw:g text:anchor-type="char" draw:z-index="102" draw:style-name="gr3"><draw:line draw:style-name="gr5" draw:text-style-name="P330" svg:x1="3.002cm" svg:y1="0.435cm" svg:x2="6.463cm" svg:y2="0.435cm"><text:p/></draw:line><draw:line draw:style-name="gr5" draw:text-style-name="P330" svg:x1="6.46cm" svg:y1="0.435cm" svg:x2="6.672cm" svg:y2="0.435cm"><text:p/></draw:line><draw:line draw:style-name="gr5" draw:text-style-name="P330" svg:x1="6.671cm" svg:y1="0.435cm" svg:x2="6.777cm" svg:y2="0.435cm"><text:p/></draw:line><draw:line draw:style-name="gr5" draw:text-style-name="P330" svg:x1="6.777cm" svg:y1="0.435cm" svg:x2="12.33cm" svg:y2="0.435cm"><text:p/></draw:line><draw:line draw:style-name="gr5" draw:text-style-name="P330" svg:x1="12.329cm" svg:y1="0.435cm" svg:x2="17.903cm" svg:y2="0.435cm"><text:p/></draw:line></draw:g><text:span text:style-name="T329">3</text:span><text:span text:style-name="T333">.</text:span><text:span text:style-name="T329">A.19 Subvenc</text:span><text:span text:style-name="T337">i</text:span><text:span text:style-name="T329">ón</text:span><text:span text:style-name="T343"> </text:span><text:span text:style-name="T329">a </text:span><text:span text:style-name="T337">A</text:span><text:span text:style-name="T329">yuntam</text:span><text:span text:style-name="T337">i</text:span><text:span text:style-name="T329">ento de Mogán para</text:span><text:span text:style-name="T350"> </text:span><text:span text:style-name="T337">l</text:span><text:span text:style-name="T329">a “</text:span><text:span text:style-name="T337">F</text:span><text:span text:style-name="T329">er</text:span><text:span text:style-name="T337">i</text:span><text:span text:style-name="T329">a</text:span><text:span text:style-name="T343"> </text:span><text:span text:style-name="T329">del</text:span><text:span text:style-name="T346"> </text:span><text:span text:style-name="T337">A</text:span><text:span text:style-name="T329">tún y del</text:span><text:span text:style-name="T337"> </text:span><text:span text:style-name="T329">Mar”.</text:span></text:p>
      <text:p text:style-name="P193"/>
      <text:p text:style-name="P15"><text:span text:style-name="T15">Mod</text:span><text:span text:style-name="T20">i</text:span><text:span text:style-name="T15">f. 2ª </text:span><text:span text:style-name="T20">Pl</text:span><text:span text:style-name="T15">eno</text:span><text:span text:style-name="T31"> </text:span><text:span text:style-name="T15">del</text:span><text:span text:style-name="T20"> </text:span><text:span text:style-name="T15">29</text:span><text:span text:style-name="T20">/</text:span><text:span text:style-name="T15">09</text:span><text:span text:style-name="T20">/</text:span><text:span text:style-name="T15">23</text:span></text:p>
      <text:p text:style-name="P278"/>
      <text:p text:style-name="P93"><draw:g text:anchor-type="char" draw:z-index="103" draw:style-name="gr3"><draw:line draw:style-name="gr5" draw:text-style-name="P330" svg:x1="10.409cm" svg:y1="0.434cm" svg:x2="10.515cm" svg:y2="0.434cm"><text:p/></draw:line></draw:g><text:span text:style-name="T11">a.-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6">A</text:span><text:span text:style-name="T11">yun</text:span><text:span text:style-name="T16">t</text:span><text:span text:style-name="T11">a</text:span><text:span text:style-name="T16">mi</text:span><text:span text:style-name="T11">e</text:span><text:span text:style-name="T29">n</text:span><text:span text:style-name="T16">t</text:span><text:span text:style-name="T11">o</text:span><text:span text:style-name="T29"> </text:span><text:span text:style-name="T11">de</text:span><text:span text:style-name="T36"> </text:span><text:span text:style-name="T16">M</text:span><text:span text:style-name="T11">ogán</text:span><text:span text:style-name="T25"> </text:span><text:span text:style-name="T11">CIF P3501300B</text:span></text:p>
      <text:p text:style-name="P121"><text:span text:style-name="T11">b.-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29"> </text:span><text:span text:style-name="T11">Fer</text:span><text:span text:style-name="T16">i</text:span><text:span text:style-name="T11">a del</text:span><text:span text:style-name="T36"> </text:span><text:span text:style-name="T11">A</text:span><text:span text:style-name="T16">t</text:span><text:span text:style-name="T11">ún y del</text:span><text:span text:style-name="T36"> </text:span><text:span text:style-name="T16">M</text:span><text:span text:style-name="T11">ar 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año 2023.</text:span></text:p>
      <text:p text:style-name="P120"><text:span text:style-name="T11">d.- C</text:span><text:span text:style-name="T86">o</text:span><text:span text:style-name="T11">s</text:span><text:span text:style-name="T16">t</text:span><text:span text:style-name="T11">e</text:span><text:span text:style-name="T36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29"> </text:span><text:span text:style-name="T11">15.000,00 € y fuen</text:span><text:span text:style-name="T16">t</text:span><text:span text:style-name="T11">e</text:span><text:span text:style-name="T36"> </text:span><text:span text:style-name="T11">de 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</text:span><text:span text:style-name="T29">n</text:span><text:span text:style-name="T11">:</text:span><text:span text:style-name="T40"> </text:span><text:span text:style-name="T11">462003523</text:span></text:p>
      <text:p text:style-name="P193"/>
      <text:p text:style-name="P14"><text:span text:style-name="T15">4.- </text:span><text:span text:style-name="T11">Fo</text:span><text:span text:style-name="T16">m</text:span><text:span text:style-name="T11">en</text:span><text:span text:style-name="T16">t</text:span><text:span text:style-name="T11">o y co</text:span><text:span text:style-name="T16">l</text:span><text:span text:style-name="T11">abora</text:span><text:span text:style-name="T36">c</text:span><text:span text:style-name="T16">i</text:span><text:span text:style-name="T11">ón</text:span><text:span text:style-name="T29"> </text:span><text:span text:style-name="T11">para</text:span><text:span text:style-name="T36"> </text:span><text:span text:style-name="T16">l</text:span><text:span text:style-name="T11">a rehab</text:span><text:span text:style-name="T16">il</text:span><text:span text:style-name="T36">i</text:span><text:span text:style-name="T16">t</text:span><text:span text:style-name="T11">ac</text:span><text:span text:style-name="T16">i</text:span><text:span text:style-name="T11">ón</text:span><text:span text:style-name="T40"> </text:span><text:span text:style-name="T11">en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.</text:span></text:p>
      <text:p text:style-name="P281"/>
      <text:p text:style-name="P294"><text:span text:style-name="T330">4. A </text:span><text:span text:style-name="T319">Actuaciones</text:span><text:span text:style-name="T321"> </text:span><text:span text:style-name="T320">p</text:span><text:span text:style-name="T323">r</text:span><text:span text:style-name="T319">evi</text:span><text:span text:style-name="T324">s</text:span><text:span text:style-name="T319">tas</text:span><text:span text:style-name="T322"> </text:span><text:span text:style-name="T319">no</text:span><text:span text:style-name="T320">m</text:span><text:span text:style-name="T319">inativamente</text:span><text:span text:style-name="T326"> </text:span><text:span text:style-name="T319">en</text:span><text:span text:style-name="T325"> </text:span><text:span text:style-name="T319">el</text:span><text:span text:style-name="T325"> </text:span><text:span text:style-name="T319">P</text:span><text:span text:style-name="T323">r</text:span><text:span text:style-name="T319">e</text:span><text:span text:style-name="T324">s</text:span><text:span text:style-name="T319">upue</text:span><text:span text:style-name="T324">s</text:span><text:span text:style-name="T319">to:</text:span></text:p>
      <text:p text:style-name="P303"/>
      <text:p text:style-name="P19"><text:span text:style-name="T15">4</text:span><text:span text:style-name="T90">.</text:span><text:span text:style-name="T15">A.1 </text:span><text:span text:style-name="T31"><text:s/></text:span><text:span text:style-name="T19">S</text:span><text:span text:style-name="T14">ubvenc</text:span><text:span text:style-name="T19">i</text:span><text:span text:style-name="T14">ón</text:span><text:span text:style-name="T32"> </text:span><text:span text:style-name="T14">al</text:span><text:span text:style-name="T27"> </text:span><text:span text:style-name="T19">A</text:span><text:span text:style-name="T14">yuntam</text:span><text:span text:style-name="T19">i</text:span><text:span text:style-name="T14">ento</text:span><text:span text:style-name="T38"> </text:span><text:span text:style-name="T14">de</text:span><text:span text:style-name="T38"> </text:span><text:span text:style-name="T14">Mogán</text:span><text:span text:style-name="T32"> </text:span><text:span text:style-name="T14">para</text:span><text:span text:style-name="T38"> </text:span><text:span text:style-name="T14">rehab</text:span><text:span text:style-name="T19">ili</text:span><text:span text:style-name="T14">tac</text:span><text:span text:style-name="T19">i</text:span><text:span text:style-name="T14">ón</text:span><text:span text:style-name="T104"> </text:span><text:span text:style-name="T89">t</text:span><text:span text:style-name="T14">ur</text:span><text:span text:style-name="T19">í</text:span><text:span text:style-name="T14">st</text:span><text:span text:style-name="T19">i</text:span><text:span text:style-name="T14">ca</text:span><text:span text:style-name="T42"> </text:span><text:span text:style-name="T14">del</text:span><text:span text:style-name="T15"> </text:span><text:span text:style-name="T14">m</text:span><text:span text:style-name="T19">u</text:span><text:span text:style-name="T14">n</text:span><text:span text:style-name="T19">i</text:span><text:span text:style-name="T14">c</text:span><text:span text:style-name="T19">i</text:span><text:span text:style-name="T14">p</text:span><text:span text:style-name="T19">i</text:span><text:span text:style-name="T14">o.</text:span></text:p>
      <text:p text:style-name="P194"/>
      <text:p text:style-name="P32"><text:span text:style-name="T11">a.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Mogán. CIF</text:span><text:span text:style-name="T36"> </text:span><text:span text:style-name="T11">P3501300B</text:span></text:p>
      <text:p text:style-name="P86"><text:span text:style-name="T11">b.</text:span><text:span text:style-name="T80">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74"> </text:span><text:span text:style-name="T11">Coop</text:span><text:span text:style-name="T16">e</text:span><text:span text:style-name="T11">rar</text:span><text:span text:style-name="T199"> </text:span><text:span text:style-name="T11">en</text:span><text:span text:style-name="T80"> </text:span><text:span text:style-name="T16">l</text:span><text:span text:style-name="T11">a</text:span><text:span text:style-name="T72"> </text:span><text:span text:style-name="T11">rehab</text:span><text:span text:style-name="T16">il</text:span><text:span text:style-name="T36">i</text:span><text:span text:style-name="T16">t</text:span><text:span text:style-name="T11">a</text:span><text:span text:style-name="T36">c</text:span><text:span text:style-name="T16">i</text:span><text:span text:style-name="T11">ón</text:span><text:span text:style-name="T74"> </text:span><text:span text:style-name="T11">y</text:span><text:span text:style-name="T80"> </text:span><text:span text:style-name="T16">m</text:span><text:span text:style-name="T11">e</text:span><text:span text:style-name="T16">j</text:span><text:span text:style-name="T11">ora</text:span><text:span text:style-name="T74"> </text:span><text:span text:style-name="T11">de</text:span><text:span text:style-name="T72"> </text:span><text:span text:style-name="T16">l</text:span><text:span text:style-name="T11">as</text:span><text:span text:style-name="T199"> </text:span><text:span text:style-name="T16">i</text:span><text:span text:style-name="T11">nfraes</text:span><text:span text:style-name="T16">t</text:span><text:span text:style-name="T11">ruc</text:span><text:span text:style-name="T16">t</text:span><text:span text:style-name="T11">uras</text:span><text:span text:style-name="T199"> </text:span><text:span text:style-name="T11">y espac</text:span><text:span text:style-name="T16">i</text:span><text:span text:style-name="T11">o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29"> </text:span><text:span text:style-name="T11">de d</text:span><text:span text:style-name="T16">i</text:span><text:span text:style-name="T11">cho</text:span><text:span text:style-name="T29">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.</text:span></text:p>
      <text:p text:style-name="P61"><text:span text:style-name="T11">c.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año 2023.</text:span></text:p>
      <text:p text:style-name="P31"><text:span text:style-name="T11">d. </text:span><text:span text:style-name="T134"><text:s/></text:span><text:span text:style-name="T11">Cos</text:span><text:span text:style-name="T16">t</text:span><text:span text:style-name="T11">e </text:span><text:span text:style-name="T137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212"><text:s/></text:span><text:span text:style-name="T11">150.000 </text:span><text:span text:style-name="T137"><text:s/></text:span><text:span text:style-name="T11">eur</text:span><text:span text:style-name="T86">o</text:span><text:span text:style-name="T11">s </text:span><text:span text:style-name="T209"><text:s/></text:span><text:span text:style-name="T11">y </text:span><text:span text:style-name="T134"><text:s/></text:span><text:span text:style-name="T11">fuen</text:span><text:span text:style-name="T16">t</text:span><text:span text:style-name="T11">e </text:span><text:span text:style-name="T212"><text:s/></text:span><text:span text:style-name="T11">de </text:span><text:span text:style-name="T137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/text:span><text:span text:style-name="T182"><text:s/></text:span><text:span text:style-name="T11">subconcep</text:span><text:span text:style-name="T16">t</text:span><text:span text:style-name="T11">o</text:span></text:p>
      <text:p text:style-name="P31"><text:span text:style-name="T11">762.00.01.23</text:span></text:p>
      <text:p text:style-name="P159"/>
      <text:p text:style-name="P159"/>
      <text:p text:style-name="P159"/>
      <text:p text:style-name="P323"/>
      <text:p text:style-name="P14"><text:span text:style-name="T15">4</text:span><text:span text:style-name="T90">.</text:span><text:span text:style-name="T15">A.2. </text:span><text:span text:style-name="T135"><text:s/></text:span><text:span text:style-name="T19">S</text:span><text:span text:style-name="T14">ubvenc</text:span><text:span text:style-name="T19">i</text:span><text:span text:style-name="T14">ón</text:span><text:span text:style-name="T136"> </text:span><text:span text:style-name="T14">al</text:span><text:span text:style-name="T141"> </text:span><text:span text:style-name="T19">A</text:span><text:span text:style-name="T14">yuntam</text:span><text:span text:style-name="T19">i</text:span><text:span text:style-name="T14">ento</text:span><text:span text:style-name="T136"> </text:span><text:span text:style-name="T14">de</text:span><text:span text:style-name="T171"> </text:span><text:span text:style-name="T14">Santa</text:span><text:span text:style-name="T174"> </text:span><text:span text:style-name="T14">Luc</text:span><text:span text:style-name="T19">í</text:span><text:span text:style-name="T14">a</text:span><text:span text:style-name="T136"> </text:span><text:span text:style-name="T14">para</text:span><text:span text:style-name="T136"> </text:span><text:span text:style-name="T14">aco</text:span><text:span text:style-name="T19">n</text:span><text:span text:style-name="T14">d</text:span><text:span text:style-name="T19">i</text:span><text:span text:style-name="T14">c</text:span><text:span text:style-name="T19">i</text:span><text:span text:style-name="T14">onam</text:span><text:span text:style-name="T19">i</text:span><text:span text:style-name="T14">ento</text:span></text:p>
      <text:p text:style-name="P297"><text:span text:style-name="T351">C</text:span><text:span text:style-name="T341">e</text:span><text:span text:style-name="T327">ntro</text:span><text:span text:style-name="T356"> </text:span><text:span text:style-name="T335">I</text:span><text:span text:style-name="T327">nternac</text:span><text:span text:style-name="T335">i</text:span><text:span text:style-name="T327">onal</text:span><text:span text:style-name="T354"> </text:span><text:span text:style-name="T327">de</text:span><text:span text:style-name="T352"> </text:span><text:span text:style-name="T327">W</text:span><text:span text:style-name="T335">i</text:span><text:span text:style-name="T327">nd</text:span><text:span text:style-name="T335">s</text:span><text:span text:style-name="T327">urf</text:span><text:span text:style-name="T335">i</text:span><text:span text:style-name="T327">ng</text:span><text:span text:style-name="T356"> </text:span><text:span text:style-name="T328">(</text:span><text:span text:style-name="T336">FD</text:span><text:span text:style-name="T328">CAN).</text:span></text:p>
      <text:p text:style-name="P193"/>
      <text:p text:style-name="P33"><text:span text:style-name="T11">a.-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San</text:span><text:span text:style-name="T16">t</text:span><text:span text:style-name="T11">a</text:span><text:span text:style-name="T36"> </text:span><text:span text:style-name="T16">L</text:span><text:span text:style-name="T11">uc</text:span><text:span text:style-name="T16">í</text:span><text:span text:style-name="T11">a.</text:span><text:span text:style-name="T29"> </text:span><text:span text:style-name="T11">CIF</text:span><text:span text:style-name="T29"> </text:span><text:span text:style-name="T11">P350230</text:span><text:span text:style-name="T86">0</text:span><text:span text:style-name="T11">A</text:span></text:p>
      <text:p text:style-name="P92"><text:span text:style-name="T11">b.-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 </text:span><text:span text:style-name="T36"><text:s/></text:span><text:span text:style-name="T11">Acond</text:span><text:span text:style-name="T16">i</text:span><text:span text:style-name="T11">c</text:span><text:span text:style-name="T16">i</text:span><text:span text:style-name="T11">ona</text:span><text:span text:style-name="T16">m</text:span><text:span text:style-name="T36">i</text:span><text:span text:style-name="T11">en</text:span><text:span text:style-name="T16">t</text:span><text:span text:style-name="T11">o</text:span><text:span text:style-name="T29"> </text:span><text:span text:style-name="T11">de</text:span><text:span text:style-name="T36"> </text:span><text:span text:style-name="T11">C</text:span><text:span text:style-name="T16">e</text:span><text:span text:style-name="T11">n</text:span><text:span text:style-name="T16">t</text:span><text:span text:style-name="T11">ro In</text:span><text:span text:style-name="T16">t</text:span><text:span text:style-name="T11">ernac</text:span><text:span text:style-name="T16">i</text:span><text:span text:style-name="T11">on</text:span><text:span text:style-name="T36">a</text:span><text:span text:style-name="T11">l</text:span><text:span text:style-name="T36"> </text:span><text:span text:style-name="T11">de W</text:span><text:span text:style-name="T16">i</text:span><text:span text:style-name="T11">ndsurf</text:span><text:span text:style-name="T16">i</text:span><text:span text:style-name="T11">ng. c.-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e</text:span><text:span text:style-name="T16">j</text:span><text:span text:style-name="T11">erc</text:span><text:span text:style-name="T16">i</text:span><text:span text:style-name="T36">c</text:span><text:span text:style-name="T16">i</text:span><text:span text:style-name="T11">o</text:span><text:span text:style-name="T29"> </text:span><text:span text:style-name="T11">2023.</text:span></text:p>
      <text:p text:style-name="P93"><text:span text:style-name="T11">d.- C</text:span><text:span text:style-name="T86">o</text:span><text:span text:style-name="T11">s</text:span><text:span text:style-name="T16">t</text:span><text:span text:style-name="T11">e</text:span><text:span text:style-name="T36"> 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</text:span><text:span text:style-name="T40"> </text:span><text:span text:style-name="T11">371.070,39 € y fuen</text:span><text:span text:style-name="T16">t</text:span><text:span text:style-name="T11">e</text:span><text:span text:style-name="T36"> </text:span><text:span text:style-name="T11">de 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</text:span><text:span text:style-name="T40"> </text:span><text:span text:style-name="T11">subconcep</text:span><text:span text:style-name="T16">t</text:span><text:span text:style-name="T11">o</text:span><text:span text:style-name="T29"> </text:span><text:span text:style-name="T11">762.00.13.23</text:span></text:p>
      <text:p text:style-name="P290"/>
      <text:p text:style-name="P159"/>
      <text:p text:style-name="P159"/>
      <text:p text:style-name="P318"><draw:g text:anchor-type="char" draw:z-index="104" draw:style-name="gr3"><draw:line draw:style-name="gr4" draw:text-style-name="P330" svg:x1="4.001cm" svg:y1="0.391cm" svg:x2="6.061cm" svg:y2="0.391cm"><text:p/></draw:line><draw:line draw:style-name="gr4" draw:text-style-name="P330" svg:x1="6.058cm" svg:y1="0.391cm" svg:x2="12.627cm" svg:y2="0.391cm"><text:p/></draw:line><draw:line draw:style-name="gr4" draw:text-style-name="P330" svg:x1="12.626cm" svg:y1="0.391cm" svg:x2="17.999cm" svg:y2="0.391cm"><text:p/></draw:line></draw:g><text:span text:style-name="T275">4</text:span><text:span text:style-name="T265">.</text:span><text:span text:style-name="T262">A</text:span><text:span text:style-name="T265">.</text:span><text:span text:style-name="T259">3</text:span><text:span text:style-name="T308"> </text:span><text:span text:style-name="T259">Subvenc</text:span><text:span text:style-name="T265">i</text:span><text:span text:style-name="T259">ón</text:span><text:span text:style-name="T308"> </text:span><text:span text:style-name="T262">C</text:span><text:span text:style-name="T259">onsor</text:span><text:span text:style-name="T275">c</text:span><text:span text:style-name="T265">i</text:span><text:span text:style-name="T259">o</text:span><text:span text:style-name="T308"> </text:span><text:span text:style-name="T259">Maspa</text:span><text:span text:style-name="T265">l</text:span><text:span text:style-name="T259">om</text:span><text:span text:style-name="T275">a</text:span><text:span text:style-name="T259">s</text:span><text:span text:style-name="T308"> </text:span><text:span text:style-name="T265">G</text:span><text:span text:style-name="T259">ran</text:span><text:span text:style-name="T301"> </text:span><text:span text:style-name="T262">C</text:span><text:span text:style-name="T259">anar</text:span><text:span text:style-name="T265">i</text:span><text:span text:style-name="T259">a</text:span><text:span text:style-name="T309"> </text:span><text:span text:style-name="T259">para</text:span><text:span text:style-name="T301"> </text:span><text:span text:style-name="T275">r</text:span><text:span text:style-name="T259">ehab</text:span><text:span text:style-name="T265">il</text:span><text:span text:style-name="T262">i</text:span><text:span text:style-name="T259">tac</text:span><text:span text:style-name="T265">i</text:span><text:span text:style-name="T259">ón</text:span><text:span text:style-name="T301"> </text:span><text:span text:style-name="T259">t</text:span><text:span text:style-name="T275">u</text:span><text:span text:style-name="T259">r</text:span><text:span text:style-name="T265">í</text:span><text:span text:style-name="T259">s</text:span><text:span text:style-name="T262">t</text:span><text:span text:style-name="T265">i</text:span><text:span text:style-name="T259">ca</text:span><text:span text:style-name="T301"> </text:span><text:span text:style-name="T259">del </text:span><text:span text:style-name="T260">mu</text:span><text:span text:style-name="T273">n</text:span><text:span text:style-name="T266">i</text:span><text:span text:style-name="T260">c</text:span><text:span text:style-name="T266">i</text:span><text:span text:style-name="T260">p</text:span><text:span text:style-name="T266">i</text:span><text:span text:style-name="T260">o</text:span><text:span text:style-name="T310"> </text:span><text:span text:style-name="T260">de</text:span><text:span text:style-name="T311"> </text:span><text:span text:style-name="T260">San</text:span><text:span text:style-name="T310"> </text:span><text:span text:style-name="T263">B</text:span><text:span text:style-name="T260">arto</text:span><text:span text:style-name="T266">l</text:span><text:span text:style-name="T273">o</text:span><text:span text:style-name="T260">mé</text:span><text:span text:style-name="T311"> </text:span><text:span text:style-name="T260">de</text:span><text:span text:style-name="T310"> </text:span><text:span text:style-name="T263">T</text:span><text:span text:style-name="T266">i</text:span><text:span text:style-name="T260">rajan</text:span><text:span text:style-name="T273">a</text:span><text:span text:style-name="T260">.</text:span></text:p>
      <text:p text:style-name="P165"/>
      <text:p text:style-name="P85"><text:span text:style-name="T274">a</text:span><text:span text:style-name="T261">.</text:span><text:span text:style-name="T269"> </text:span><text:span text:style-name="T264">B</text:span><text:span text:style-name="T261">en</text:span><text:span text:style-name="T274">e</text:span><text:span text:style-name="T261">f</text:span><text:span text:style-name="T267">i</text:span><text:span text:style-name="T274">c</text:span><text:span text:style-name="T267">i</text:span><text:span text:style-name="T261">a</text:span><text:span text:style-name="T264">r</text:span><text:span text:style-name="T267">i</text:span><text:span text:style-name="T261">o:</text:span><text:span text:style-name="T269"> </text:span><text:span text:style-name="T264">C</text:span><text:span text:style-name="T261">onso</text:span><text:span text:style-name="T264">r</text:span><text:span text:style-name="T261">c</text:span><text:span text:style-name="T267">i</text:span><text:span text:style-name="T261">o</text:span><text:span text:style-name="T267"> </text:span><text:span text:style-name="T274">M</text:span><text:span text:style-name="T261">asp</text:span><text:span text:style-name="T274">a</text:span><text:span text:style-name="T267">l</text:span><text:span text:style-name="T261">o</text:span><text:span text:style-name="T267">m</text:span><text:span text:style-name="T261">as</text:span><text:span text:style-name="T264"> G</text:span><text:span text:style-name="T261">ran</text:span><text:span text:style-name="T267"> </text:span><text:span text:style-name="T264">C</text:span><text:span text:style-name="T261">an</text:span><text:span text:style-name="T274">a</text:span><text:span text:style-name="T261">r</text:span><text:span text:style-name="T267">i</text:span><text:span text:style-name="T261">a</text:span><text:span text:style-name="T280"> </text:span><text:span text:style-name="T261">(</text:span><text:span text:style-name="T264">C</text:span><text:span text:style-name="T261">IF</text:span><text:span text:style-name="T267"> </text:span><text:span text:style-name="T261">P3500026</text:span><text:span text:style-name="T264">D</text:span><text:span text:style-name="T261">)</text:span></text:p>
      <text:p text:style-name="P84"><text:span text:style-name="T274">b</text:span><text:span text:style-name="T261">.</text:span><text:span text:style-name="T269"> </text:span><text:span text:style-name="T264">O</text:span><text:span text:style-name="T261">b</text:span><text:span text:style-name="T267">j</text:span><text:span text:style-name="T274">e</text:span><text:span text:style-name="T267">ti</text:span><text:span text:style-name="T261">v</text:span><text:span text:style-name="T274">o</text:span><text:span text:style-name="T261">:</text:span><text:span text:style-name="T269"> </text:span><text:span text:style-name="T261">“</text:span><text:span text:style-name="T264">R</text:span><text:span text:style-name="T261">eha</text:span><text:span text:style-name="T274">b</text:span><text:span text:style-name="T267">i</text:span><text:span text:style-name="T264">l</text:span><text:span text:style-name="T267">it</text:span><text:span text:style-name="T261">a</text:span><text:span text:style-name="T274">c</text:span><text:span text:style-name="T267">i</text:span><text:span text:style-name="T261">ón</text:span><text:span text:style-name="T282"> </text:span><text:span text:style-name="T261">Tu</text:span><text:span text:style-name="T264">r</text:span><text:span text:style-name="T267">í</text:span><text:span text:style-name="T261">s</text:span><text:span text:style-name="T264">t</text:span><text:span text:style-name="T267">i</text:span><text:span text:style-name="T261">c</text:span><text:span text:style-name="T267">a</text:span><text:span text:style-name="T261">”</text:span></text:p>
      <text:p text:style-name="P310"><text:span text:style-name="T274">c</text:span><text:span text:style-name="T261">.</text:span><text:span text:style-name="T269"> </text:span><text:span text:style-name="T274">P</text:span><text:span text:style-name="T267">l</text:span><text:span text:style-name="T261">azo: </text:span><text:span text:style-name="T264">D</text:span><text:span text:style-name="T261">uran</text:span><text:span text:style-name="T264">t</text:span><text:span text:style-name="T261">e</text:span><text:span text:style-name="T267"> </text:span><text:span text:style-name="T274">e</text:span><text:span text:style-name="T261">l</text:span><text:span text:style-name="T269"> </text:span><text:span text:style-name="T261">año</text:span><text:span text:style-name="T264"> </text:span><text:span text:style-name="T261">2023.</text:span></text:p>
      <text:p text:style-name="P84"><text:span text:style-name="T274">d</text:span><text:span text:style-name="T261">.</text:span><text:span text:style-name="T269"> </text:span><text:span text:style-name="T264">C</text:span><text:span text:style-name="T261">os</text:span><text:span text:style-name="T264">t</text:span><text:span text:style-name="T261">e</text:span><text:span text:style-name="T267"> </text:span><text:span text:style-name="T261">p</text:span><text:span text:style-name="T264">r</text:span><text:span text:style-name="T261">ev</text:span><text:span text:style-name="T267">i</text:span><text:span text:style-name="T274">s</text:span><text:span text:style-name="T267">i</text:span><text:span text:style-name="T261">b</text:span><text:span text:style-name="T267">l</text:span><text:span text:style-name="T274">e</text:span><text:span text:style-name="T267">:</text:span><text:span text:style-name="T261">2</text:span><text:span text:style-name="T280">.</text:span><text:span text:style-name="T261">000</text:span><text:span text:style-name="T264">.</text:span><text:span text:style-name="T261">000</text:span><text:span text:style-name="T267"> </text:span><text:span text:style-name="T261">e</text:span><text:span text:style-name="T274">u</text:span><text:span text:style-name="T261">ros</text:span><text:span text:style-name="T267"> </text:span><text:span text:style-name="T261">y</text:span><text:span text:style-name="T264"> </text:span><text:span text:style-name="T261">fue</text:span><text:span text:style-name="T274">n</text:span><text:span text:style-name="T267">t</text:span><text:span text:style-name="T261">e</text:span><text:span text:style-name="T267"> </text:span><text:span text:style-name="T274">d</text:span><text:span text:style-name="T261">e</text:span><text:span text:style-name="T267"> </text:span><text:span text:style-name="T264">f</text:span><text:span text:style-name="T267">i</text:span><text:span text:style-name="T261">nan</text:span><text:span text:style-name="T274">c</text:span><text:span text:style-name="T267">i</text:span><text:span text:style-name="T261">ac</text:span><text:span text:style-name="T267">i</text:span><text:span text:style-name="T261">ón</text:span><text:span text:style-name="T264"> </text:span><text:span text:style-name="T261">subcon</text:span><text:span text:style-name="T274">c</text:span><text:span text:style-name="T261">ep</text:span><text:span text:style-name="T267">t</text:span><text:span text:style-name="T261">o</text:span><text:span text:style-name="T267"> </text:span><text:span text:style-name="T261">76</text:span><text:span text:style-name="T274">7</text:span><text:span text:style-name="T267">.</text:span><text:span text:style-name="T261">00</text:span><text:span text:style-name="T267">.</text:span><text:span text:style-name="T261">0</text:span><text:span text:style-name="T274">1</text:span><text:span text:style-name="T267">.</text:span><text:span text:style-name="T261">23</text:span></text:p>
      <text:p text:style-name="P157"/>
      <text:p text:style-name="P159"/>
      <text:p text:style-name="P159"/>
      <text:p text:style-name="P319"><text:span text:style-name="T261">Mo</text:span><text:span text:style-name="T274">d</text:span><text:span text:style-name="T267">i</text:span><text:span text:style-name="T264">f</text:span><text:span text:style-name="T267">i</text:span><text:span text:style-name="T261">cado</text:span><text:span text:style-name="T312"> </text:span><text:span text:style-name="T261">P</text:span><text:span text:style-name="T267">l</text:span><text:span text:style-name="T261">eno</text:span><text:span text:style-name="T312"> </text:span><text:span text:style-name="T261">23</text:span><text:span text:style-name="T312"> </text:span><text:span text:style-name="T261">de</text:span><text:span text:style-name="T313"> </text:span><text:span text:style-name="T264">m</text:span><text:span text:style-name="T261">ayo</text:span><text:span text:style-name="T312"> </text:span><text:span text:style-name="T261">de</text:span><text:span text:style-name="T313"> </text:span><text:span text:style-name="T261">2023</text:span><text:span text:style-name="T312"> </text:span><text:span text:style-name="T274">s</text:span><text:span text:style-name="T261">e</text:span><text:span text:style-name="T313"> </text:span><text:span text:style-name="T261">f</text:span><text:span text:style-name="T264">i</text:span><text:span text:style-name="T267">j</text:span><text:span text:style-name="T261">a</text:span><text:span text:style-name="T313"> </text:span><text:span text:style-name="T261">en</text:span><text:span text:style-name="T312"> </text:span><text:span text:style-name="T274">1</text:span><text:span text:style-name="T267">.</text:span><text:span text:style-name="T261">785</text:span><text:span text:style-name="T267">.</text:span><text:span text:style-name="T261">27</text:span><text:span text:style-name="T274">3</text:span><text:span text:style-name="T267">,</text:span><text:span text:style-name="T261">24</text:span><text:span text:style-name="T312"> </text:span><text:span text:style-name="T261">(Mod</text:span><text:span text:style-name="T264">i</text:span><text:span text:style-name="T261">f</text:span><text:span text:style-name="T267">i</text:span><text:span text:style-name="T274">c</text:span><text:span text:style-name="T261">ado</text:span><text:span text:style-name="T312"> </text:span><text:span text:style-name="T261">ya</text:span><text:span text:style-name="T313"> </text:span><text:span text:style-name="T261">en</text:span><text:span text:style-name="T312"> </text:span><text:span text:style-name="T267">l</text:span><text:span text:style-name="T261">a</text:span><text:span text:style-name="T313"> </text:span><text:span text:style-name="T274">b</text:span><text:span text:style-name="T261">ase de</text:span><text:span text:style-name="T264"> </text:span><text:span text:style-name="T261">da</text:span><text:span text:style-name="T267">t</text:span><text:span text:style-name="T274">o</text:span><text:span text:style-name="T261">s</text:span><text:span text:style-name="T267"> </text:span><text:span text:style-name="T264">BND</text:span><text:span text:style-name="T261">S)</text:span></text:p>
      <text:p text:style-name="P329"/>
      <text:p text:style-name="P159"/>
      <text:p text:style-name="P159"/>
      <text:p text:style-name="P14"><draw:g text:anchor-type="char" draw:z-index="105" draw:style-name="gr3"><draw:line draw:style-name="gr4" draw:text-style-name="P330" svg:x1="4.484cm" svg:y1="0.398cm" svg:x2="6.714cm" svg:y2="0.398cm"><text:p/></draw:line><draw:line draw:style-name="gr4" draw:text-style-name="P330" svg:x1="6.71cm" svg:y1="0.398cm" svg:x2="13.963cm" svg:y2="0.398cm"><text:p/></draw:line><draw:line draw:style-name="gr4" draw:text-style-name="P330" svg:x1="13.966cm" svg:y1="0.398cm" svg:x2="17.998cm" svg:y2="0.398cm"><text:p/></draw:line></draw:g><text:span text:style-name="T275">4</text:span><text:span text:style-name="T265">.</text:span><text:span text:style-name="T262">A</text:span><text:span text:style-name="T265">.</text:span><text:span text:style-name="T259">4 <text:s text:c="4"/></text:span><text:span text:style-name="T301"><text:s/></text:span><text:span text:style-name="T259">Subvenc</text:span><text:span text:style-name="T265">i</text:span><text:span text:style-name="T259">ón <text:s/></text:span><text:span text:style-name="T314"><text:s/></text:span><text:span text:style-name="T262">C</text:span><text:span text:style-name="T259">onsor</text:span><text:span text:style-name="T275">c</text:span><text:span text:style-name="T265">i</text:span><text:span text:style-name="T259">o <text:s/></text:span><text:span text:style-name="T278"><text:s/></text:span><text:span text:style-name="T259">Masp</text:span><text:span text:style-name="T275">a</text:span><text:span text:style-name="T265">l</text:span><text:span text:style-name="T259">omas <text:s/></text:span><text:span text:style-name="T314"><text:s/></text:span><text:span text:style-name="T265">G</text:span><text:span text:style-name="T259">ran <text:s/></text:span><text:span text:style-name="T296"><text:s/></text:span><text:span text:style-name="T262">C</text:span><text:span text:style-name="T259">anar</text:span><text:span text:style-name="T265">i</text:span><text:span text:style-name="T259">a <text:s/></text:span><text:span text:style-name="T305"><text:s/></text:span><text:span text:style-name="T259">para <text:s/></text:span><text:span text:style-name="T314"><text:s/></text:span><text:span text:style-name="T262">A</text:span><text:span text:style-name="T259">cceso <text:s/></text:span><text:span text:style-name="T278"><text:s/></text:span><text:span text:style-name="T259">Faro <text:s/></text:span><text:span text:style-name="T314"><text:s/></text:span><text:span text:style-name="T259">de</text:span></text:p>
      <text:p text:style-name="P306"><text:span text:style-name="T386">M</text:span><text:span text:style-name="T379">a</text:span><text:span text:style-name="T370">spa</text:span><text:span text:style-name="T374">l</text:span><text:span text:style-name="T370">omas</text:span><text:span text:style-name="T387"> </text:span><text:span text:style-name="T371">(F</text:span><text:span text:style-name="T367">DCAN</text:span><text:span text:style-name="T371">)</text:span></text:p>
      <text:p text:style-name="P324"/>
      <text:p text:style-name="P85"><text:span text:style-name="T274">a</text:span><text:span text:style-name="T267">.</text:span><text:span text:style-name="T261">-</text:span><text:span text:style-name="T264"> B</text:span><text:span text:style-name="T261">enef</text:span><text:span text:style-name="T264">i</text:span><text:span text:style-name="T261">c</text:span><text:span text:style-name="T267">i</text:span><text:span text:style-name="T274">a</text:span><text:span text:style-name="T261">r</text:span><text:span text:style-name="T267">i</text:span><text:span text:style-name="T261">o:</text:span><text:span text:style-name="T269"> </text:span><text:span text:style-name="T264">C</text:span><text:span text:style-name="T261">onso</text:span><text:span text:style-name="T264">r</text:span><text:span text:style-name="T261">c</text:span><text:span text:style-name="T267">i</text:span><text:span text:style-name="T261">o</text:span><text:span text:style-name="T267"> </text:span><text:span text:style-name="T274">M</text:span><text:span text:style-name="T261">asp</text:span><text:span text:style-name="T274">a</text:span><text:span text:style-name="T267">l</text:span><text:span text:style-name="T261">o</text:span><text:span text:style-name="T267">m</text:span><text:span text:style-name="T261">as</text:span><text:span text:style-name="T264"> G</text:span><text:span text:style-name="T261">ran</text:span><text:span text:style-name="T267"> </text:span><text:span text:style-name="T264">C</text:span><text:span text:style-name="T261">an</text:span><text:span text:style-name="T274">a</text:span><text:span text:style-name="T261">r</text:span><text:span text:style-name="T267">i</text:span><text:span text:style-name="T261">a</text:span><text:span text:style-name="T264"> C</text:span><text:span text:style-name="T261">IF</text:span><text:span text:style-name="T267"> </text:span><text:span text:style-name="T261">P3500026</text:span><text:span text:style-name="T264">D</text:span><text:span text:style-name="T261">)</text:span></text:p>
      <text:p text:style-name="P320"><text:span text:style-name="T274">b</text:span><text:span text:style-name="T267">.</text:span><text:span text:style-name="T261">-</text:span><text:span text:style-name="T264"> O</text:span><text:span text:style-name="T261">b</text:span><text:span text:style-name="T267">j</text:span><text:span text:style-name="T261">e</text:span><text:span text:style-name="T264">t</text:span><text:span text:style-name="T267">i</text:span><text:span text:style-name="T261">vo:</text:span><text:span text:style-name="T280"> </text:span><text:span text:style-name="T264">A</text:span><text:span text:style-name="T261">cceso</text:span><text:span text:style-name="T264"> </text:span><text:span text:style-name="T261">a</text:span><text:span text:style-name="T264"> </text:span><text:span text:style-name="T261">Faro</text:span><text:span text:style-name="T267"> </text:span><text:span text:style-name="T274">d</text:span><text:span text:style-name="T261">e</text:span><text:span text:style-name="T267"> </text:span><text:span text:style-name="T261">M</text:span><text:span text:style-name="T274">a</text:span><text:span text:style-name="T261">spa</text:span><text:span text:style-name="T267">l</text:span><text:span text:style-name="T274">o</text:span><text:span text:style-name="T267">m</text:span><text:span text:style-name="T261">as </text:span><text:span text:style-name="T274">c</text:span><text:span text:style-name="T267">.</text:span><text:span text:style-name="T261">-</text:span><text:span text:style-name="T264"> </text:span><text:span text:style-name="T261">P</text:span><text:span text:style-name="T267">l</text:span><text:span text:style-name="T261">az</text:span><text:span text:style-name="T274">o</text:span><text:span text:style-name="T261">:</text:span><text:span text:style-name="T269"> </text:span><text:span text:style-name="T264">D</text:span><text:span text:style-name="T261">ura</text:span><text:span text:style-name="T274">n</text:span><text:span text:style-name="T267">t</text:span><text:span text:style-name="T261">e</text:span><text:span text:style-name="T267"> </text:span><text:span text:style-name="T274">a</text:span><text:span text:style-name="T261">l</text:span><text:span text:style-name="T269"> </text:span><text:span text:style-name="T274">a</text:span><text:span text:style-name="T261">ño</text:span><text:span text:style-name="T267"> </text:span><text:span text:style-name="T261">202</text:span><text:span text:style-name="T274">3</text:span><text:span text:style-name="T261">.</text:span></text:p>
      <text:p text:style-name="P310"><text:span text:style-name="T274">d</text:span><text:span text:style-name="T267">.</text:span><text:span text:style-name="T261">-</text:span><text:span text:style-name="T264"> C</text:span><text:span text:style-name="T261">os</text:span><text:span text:style-name="T267">t</text:span><text:span text:style-name="T261">e</text:span><text:span text:style-name="T267"> </text:span><text:span text:style-name="T274">p</text:span><text:span text:style-name="T261">rev</text:span><text:span text:style-name="T264">i</text:span><text:span text:style-name="T261">s</text:span><text:span text:style-name="T267">i</text:span><text:span text:style-name="T261">b</text:span><text:span text:style-name="T264">l</text:span><text:span text:style-name="T261">e</text:span><text:span text:style-name="T280"> </text:span><text:span text:style-name="T261">1</text:span><text:span text:style-name="T264">.</text:span><text:span text:style-name="T261">12</text:span><text:span text:style-name="T274">8</text:span><text:span text:style-name="T267">.</text:span><text:span text:style-name="T261">929</text:span><text:span text:style-name="T267">,</text:span><text:span text:style-name="T261">61</text:span><text:span text:style-name="T264"> </text:span><text:span text:style-name="T261">€</text:span><text:span text:style-name="T267"> </text:span><text:span text:style-name="T261">y</text:span><text:span text:style-name="T264"> </text:span><text:span text:style-name="T261">fue</text:span><text:span text:style-name="T274">n</text:span><text:span text:style-name="T267">t</text:span><text:span text:style-name="T261">e</text:span><text:span text:style-name="T267"> </text:span><text:span text:style-name="T261">de</text:span><text:span text:style-name="T264"> </text:span><text:span text:style-name="T261">f</text:span><text:span text:style-name="T264">i</text:span><text:span text:style-name="T261">nanc</text:span><text:span text:style-name="T264">i</text:span><text:span text:style-name="T261">ac</text:span><text:span text:style-name="T267">i</text:span><text:span text:style-name="T261">ó</text:span><text:span text:style-name="T274">n</text:span><text:span text:style-name="T261">:</text:span><text:span text:style-name="T269"> </text:span><text:span text:style-name="T261">subco</text:span><text:span text:style-name="T274">n</text:span><text:span text:style-name="T261">cep</text:span><text:span text:style-name="T267">t</text:span><text:span text:style-name="T261">o</text:span><text:span text:style-name="T264"> </text:span><text:span text:style-name="T261">767</text:span><text:span text:style-name="T267">.</text:span><text:span text:style-name="T261">0</text:span><text:span text:style-name="T274">0</text:span><text:span text:style-name="T267">.</text:span><text:span text:style-name="T261">02</text:span><text:span text:style-name="T267">.</text:span><text:span text:style-name="T261">23</text:span></text:p>
      <text:p text:style-name="P286"/>
      <text:p text:style-name="P159"/>
      <text:p text:style-name="P159"/>
      <text:p text:style-name="P14"><text:span text:style-name="T15">4</text:span><text:span text:style-name="T90">.</text:span><text:span text:style-name="T15">A.5 </text:span><text:span text:style-name="T198"><text:s/></text:span><text:span text:style-name="T19">S</text:span><text:span text:style-name="T14">ubvenc</text:span><text:span text:style-name="T19">i</text:span><text:span text:style-name="T14">ón</text:span><text:span text:style-name="T197"> </text:span><text:span text:style-name="T14">al</text:span><text:span text:style-name="T194"> </text:span><text:span text:style-name="T19">A</text:span><text:span text:style-name="T14">yuntam</text:span><text:span text:style-name="T19">i</text:span><text:span text:style-name="T14">ento</text:span><text:span text:style-name="T197"> </text:span><text:span text:style-name="T14">de</text:span><text:span text:style-name="T186"> </text:span><text:span text:style-name="T14">Mogán</text:span><text:span text:style-name="T197"> </text:span><text:span text:style-name="T14">para</text:span><text:span text:style-name="T197"> </text:span><text:span text:style-name="T14">el</text:span><text:span text:style-name="T194"> </text:span><text:span text:style-name="T14">proyecto</text:span><text:span text:style-name="T197"> </text:span><text:span text:style-name="T14">denom</text:span><text:span text:style-name="T19">i</text:span><text:span text:style-name="T14">nado</text:span></text:p>
      <text:p text:style-name="P297"><text:span text:style-name="T331">“</text:span><text:span text:style-name="T327">Acond</text:span><text:span text:style-name="T335">i</text:span><text:span text:style-name="T327">c</text:span><text:span text:style-name="T335">i</text:span><text:span text:style-name="T327">onam</text:span><text:span text:style-name="T335">i</text:span><text:span text:style-name="T327">ento</text:span><text:span text:style-name="T356"> </text:span><text:span text:style-name="T327">peatonal</text:span><text:span text:style-name="T358"> </text:span><text:span text:style-name="T327">de</text:span><text:span text:style-name="T352"> </text:span><text:span text:style-name="T327">Argu</text:span><text:span text:style-name="T335">i</text:span><text:span text:style-name="T327">negu</text:span><text:span text:style-name="T335">í</text:span><text:span text:style-name="T327">n</text:span><text:span text:style-name="T352"> </text:span><text:span text:style-name="T327">hasta</text:span><text:span text:style-name="T352"> </text:span><text:span text:style-name="T336">P</text:span><text:span text:style-name="T328">ata</text:span><text:span text:style-name="T336">l</text:span><text:span text:style-name="T328">avaca”</text:span></text:p>
      <text:p text:style-name="P193"/>
      <text:p text:style-name="P298"><text:span text:style-name="T351">Mod</text:span><text:span text:style-name="T335">i</text:span><text:span text:style-name="T327">f.</text:span><text:span text:style-name="T352"> </text:span><text:span text:style-name="T327">1ª</text:span><text:span text:style-name="T352"> </text:span><text:span text:style-name="T335">Pl</text:span><text:span text:style-name="T327">eno</text:span><text:span text:style-name="T356"> </text:span><text:span text:style-name="T327">del</text:span><text:span text:style-name="T358"> </text:span><text:span text:style-name="T328">29</text:span><text:span text:style-name="T336">/</text:span><text:span text:style-name="T328">09</text:span><text:span text:style-name="T336">/</text:span><text:span text:style-name="T328">23</text:span></text:p>
      <text:p text:style-name="P193"/>
      <text:p text:style-name="P32"><text:span text:style-name="T11">a.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Mogán. CIF</text:span><text:span text:style-name="T36"> </text:span><text:span text:style-name="T11">P3501300B</text:span></text:p>
      <text:p text:style-name="P122"><text:span text:style-name="T11">b.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R</text:span><text:span text:style-name="T16">e</text:span><text:span text:style-name="T11">hab</text:span><text:span text:style-name="T16">ili</text:span><text:span text:style-name="T36">t</text:span><text:span text:style-name="T11">ac</text:span><text:span text:style-name="T16">i</text:span><text:span text:style-name="T11">ón</text:span><text:span text:style-name="T40"> </text:span><text:span text:style-name="T11">en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a</text:span><text:span text:style-name="T36"> </text:span><text:span text:style-name="T11">de</text:span><text:span text:style-name="T36"> </text:span><text:span text:style-name="T16">l</text:span><text:span text:style-name="T11">a </text:span><text:span text:style-name="T16">i</text:span><text:span text:style-name="T11">s</text:span><text:span text:style-name="T16">l</text:span><text:span text:style-name="T11">a. c.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año 2023.</text:span></text:p>
      <text:p text:style-name="P31"><text:span text:style-name="T11">d. </text:span><text:span text:style-name="T36"><text:s/></text:span><text:span text:style-name="T11">Cos</text:span><text:span text:style-name="T16">t</text:span><text:span text:style-name="T11">e </text:span><text:span text:style-name="T25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21"><text:s/></text:span><text:span text:style-name="T11">534.025,45 </text:span><text:span text:style-name="T25"><text:s/></text:span><text:span text:style-name="T11">eur</text:span><text:span text:style-name="T86">o</text:span><text:span text:style-name="T11">s </text:span><text:span text:style-name="T40"><text:s/></text:span><text:span text:style-name="T11">y </text:span><text:span text:style-name="T36"><text:s/></text:span><text:span text:style-name="T11">fuen</text:span><text:span text:style-name="T16">t</text:span><text:span text:style-name="T11">e </text:span><text:span text:style-name="T21"><text:s/></text:span><text:span text:style-name="T11">de </text:span><text:span text:style-name="T25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/text:span><text:span text:style-name="T103"><text:s/></text:span><text:span text:style-name="T11">subconcep</text:span><text:span text:style-name="T16">t</text:span><text:span text:style-name="T11">o</text:span></text:p>
      <text:p text:style-name="P31"><text:span text:style-name="T11">762.00.02.23</text:span></text:p>
      <text:p text:style-name="P286"/>
      <text:p text:style-name="P159"/>
      <text:p text:style-name="P159"/>
      <text:p text:style-name="P14"><text:span text:style-name="T15">4</text:span><text:span text:style-name="T90">.</text:span><text:span text:style-name="T15">A.6 </text:span><text:span text:style-name="T198"><text:s/></text:span><text:span text:style-name="T19">S</text:span><text:span text:style-name="T14">ubvenc</text:span><text:span text:style-name="T19">i</text:span><text:span text:style-name="T14">ón</text:span><text:span text:style-name="T197"> </text:span><text:span text:style-name="T14">al</text:span><text:span text:style-name="T194"> </text:span><text:span text:style-name="T19">A</text:span><text:span text:style-name="T14">yuntam</text:span><text:span text:style-name="T19">i</text:span><text:span text:style-name="T14">ento</text:span><text:span text:style-name="T197"> </text:span><text:span text:style-name="T14">de</text:span><text:span text:style-name="T186"> </text:span><text:span text:style-name="T14">Mogán</text:span><text:span text:style-name="T197"> </text:span><text:span text:style-name="T14">para</text:span><text:span text:style-name="T197"> </text:span><text:span text:style-name="T14">el</text:span><text:span text:style-name="T194"> </text:span><text:span text:style-name="T14">proyecto</text:span><text:span text:style-name="T197"> </text:span><text:span text:style-name="T14">denom</text:span><text:span text:style-name="T19">i</text:span><text:span text:style-name="T14">nado</text:span></text:p>
      <text:p text:style-name="P297"><text:span text:style-name="T331">“</text:span><text:span text:style-name="T327">Rehab</text:span><text:span text:style-name="T335">ili</text:span><text:span text:style-name="T327">tac</text:span><text:span text:style-name="T335">i</text:span><text:span text:style-name="T327">ón</text:span><text:span text:style-name="T360"> </text:span><text:span text:style-name="T327">en</text:span><text:span text:style-name="T352"> </text:span><text:span text:style-name="T327">ca</text:span><text:span text:style-name="T335">ll</text:span><text:span text:style-name="T327">e</text:span><text:span text:style-name="T354"> </text:span><text:span text:style-name="T327">V</text:span><text:span text:style-name="T341">e</text:span><text:span text:style-name="T327">neguera</text:span><text:span text:style-name="T356"> </text:span><text:span text:style-name="T327">en</text:span><text:span text:style-name="T352"> </text:span><text:span text:style-name="T335">P</text:span><text:span text:style-name="T327">uerto</text:span><text:span text:style-name="T352"> </text:span><text:span text:style-name="T328">R</text:span><text:span text:style-name="T336">i</text:span><text:span text:style-name="T328">co”</text:span></text:p>
      <text:p text:style-name="P193"/>
      <text:p text:style-name="P267"><text:span text:style-name="T219">Mod</text:span><text:span text:style-name="T18">i</text:span><text:span text:style-name="T13">f.</text:span><text:span text:style-name="T215"> </text:span><text:span text:style-name="T13">1ª</text:span><text:span text:style-name="T215"> </text:span><text:span text:style-name="T18">Pl</text:span><text:span text:style-name="T13">eno</text:span><text:span text:style-name="T217"> </text:span><text:span text:style-name="T13">del</text:span><text:span text:style-name="T220"> </text:span><text:span text:style-name="T14">29</text:span><text:span text:style-name="T19">/</text:span><text:span text:style-name="T14">09</text:span><text:span text:style-name="T19">/</text:span><text:span text:style-name="T14">23</text:span></text:p>
      <text:p text:style-name="P31"><text:span text:style-name="T11">a. B</text:span><text:span text:style-name="T16">e</text:span><text:span text:style-name="T11">nef</text:span><text:span text:style-name="T16">i</text:span><text:span text:style-name="T11">c</text:span><text:span text:style-name="T16">i</text:span><text:span text:style-name="T11">a</text:span><text:span text:style-name="T29">r</text:span><text:span text:style-name="T16">i</text:span><text:span text:style-name="T11">o:</text:span><text:span text:style-name="T36"> </text:span><text:span text:style-name="T11">Ayun</text:span><text:span text:style-name="T16">t</text:span><text:span text:style-name="T11">a</text:span><text:span text:style-name="T16">mi</text:span><text:span text:style-name="T11">en</text:span><text:span text:style-name="T16">t</text:span><text:span text:style-name="T11">o</text:span><text:span text:style-name="T40"> </text:span><text:span text:style-name="T11">de Mogán. CIF</text:span><text:span text:style-name="T36"> </text:span><text:span text:style-name="T11">P3501300B</text:span></text:p>
      <text:p text:style-name="P122"><text:span text:style-name="T11">b. </text:span><text:span text:style-name="T16">O</text:span><text:span text:style-name="T11">b</text:span><text:span text:style-name="T16">j</text:span><text:span text:style-name="T11">e</text:span><text:span text:style-name="T16">ti</text:span><text:span text:style-name="T11">v</text:span><text:span text:style-name="T29">o</text:span><text:span text:style-name="T11">:</text:span><text:span text:style-name="T36"> </text:span><text:span text:style-name="T11">R</text:span><text:span text:style-name="T16">e</text:span><text:span text:style-name="T11">hab</text:span><text:span text:style-name="T16">ili</text:span><text:span text:style-name="T36">t</text:span><text:span text:style-name="T11">ac</text:span><text:span text:style-name="T16">i</text:span><text:span text:style-name="T11">ón</text:span><text:span text:style-name="T40"> </text:span><text:span text:style-name="T11">en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a</text:span><text:span text:style-name="T36"> </text:span><text:span text:style-name="T11">de</text:span><text:span text:style-name="T36"> </text:span><text:span text:style-name="T16">l</text:span><text:span text:style-name="T11">a </text:span><text:span text:style-name="T16">i</text:span><text:span text:style-name="T11">s</text:span><text:span text:style-name="T16">l</text:span><text:span text:style-name="T11">a. c. P</text:span><text:span text:style-name="T16">l</text:span><text:span text:style-name="T11">azo:</text:span><text:span text:style-name="T36"> </text:span><text:span text:style-name="T11">Duran</text:span><text:span text:style-name="T16">t</text:span><text:span text:style-name="T11">e el</text:span><text:span text:style-name="T36"> </text:span><text:span text:style-name="T11">año 2023.</text:span></text:p>
      <text:p text:style-name="P31"><text:span text:style-name="T11">d. </text:span><text:span text:style-name="T134"><text:s/></text:span><text:span text:style-name="T11">Cos</text:span><text:span text:style-name="T16">t</text:span><text:span text:style-name="T11">e </text:span><text:span text:style-name="T137"><text:s/></text:span><text:span text:style-name="T11">prev</text:span><text:span text:style-name="T16">i</text:span><text:span text:style-name="T11">s</text:span><text:span text:style-name="T16">i</text:span><text:span text:style-name="T11">b</text:span><text:span text:style-name="T16">l</text:span><text:span text:style-name="T11">e: </text:span><text:span text:style-name="T212"><text:s/></text:span><text:span text:style-name="T11">550.000 </text:span><text:span text:style-name="T137"><text:s/></text:span><text:span text:style-name="T11">eur</text:span><text:span text:style-name="T86">o</text:span><text:span text:style-name="T11">s </text:span><text:span text:style-name="T209"><text:s/></text:span><text:span text:style-name="T11">y </text:span><text:span text:style-name="T134"><text:s/></text:span><text:span text:style-name="T11">fuen</text:span><text:span text:style-name="T16">t</text:span><text:span text:style-name="T11">e </text:span><text:span text:style-name="T212"><text:s/></text:span><text:span text:style-name="T11">de </text:span><text:span text:style-name="T137"><text:s/></text:span><text:span text:style-name="T11">f</text:span><text:span text:style-name="T16">i</text:span><text:span text:style-name="T11">nanc</text:span><text:span text:style-name="T16">i</text:span><text:span text:style-name="T11">ac</text:span><text:span text:style-name="T16">i</text:span><text:span text:style-name="T11">ón </text:span><text:span text:style-name="T182"><text:s/></text:span><text:span text:style-name="T11">subconcep</text:span><text:span text:style-name="T16">t</text:span><text:span text:style-name="T11">o</text:span></text:p>
      <text:p text:style-name="P31"><text:span text:style-name="T11">762.00.03.23</text:span></text:p>
      <text:p text:style-name="P281"/>
      <text:p text:style-name="P268"><text:span text:style-name="T3">Régi</text:span><text:span text:style-name="T1">m</text:span><text:span text:style-name="T3">en de </text:span><text:span text:style-name="T2">s</text:span><text:span text:style-name="T3">egui</text:span><text:span text:style-name="T2">m</text:span><text:span text:style-name="T3">iento y evaluación</text:span></text:p>
      <text:p text:style-name="P279"/>
      <text:p text:style-name="P269"><text:span text:style-name="T11">De confor</text:span><text:span text:style-name="T16">mi</text:span><text:span text:style-name="T11">dad</text:span><text:span text:style-name="T21"> </text:span><text:span text:style-name="T11">con</text:span><text:span text:style-name="T25"> </text:span><text:span text:style-name="T11">el</text:span><text:span text:style-name="T29"> </text:span><text:span text:style-name="T11">ar</text:span><text:span text:style-name="T16">t</text:span><text:span text:style-name="T11">.</text:span><text:span text:style-name="T25"> </text:span><text:span text:style-name="T11">12,</text:span><text:span text:style-name="T36"> </text:span><text:span text:style-name="T11">c)</text:span><text:span text:style-name="T25"> </text:span><text:span text:style-name="T11">del</text:span><text:span text:style-name="T29"> </text:span><text:span text:style-name="T11">R</text:span><text:span text:style-name="T16">e</text:span><text:span text:style-name="T11">g</text:span><text:span text:style-name="T16">l</text:span><text:span text:style-name="T11">a</text:span><text:span text:style-name="T16">m</text:span><text:span text:style-name="T11">en</text:span><text:span text:style-name="T16">t</text:span><text:span text:style-name="T11">o</text:span><text:span text:style-name="T21"> </text:span><text:span text:style-name="T11">de</text:span><text:span text:style-name="T29"> </text:span><text:span text:style-name="T11">Subvenc</text:span><text:span text:style-name="T16">i</text:span><text:span text:style-name="T11">ones</text:span><text:span text:style-name="T25"> </text:span><text:span text:style-name="T11">se</text:span><text:span text:style-name="T29"> </text:span><text:span text:style-name="T91">e</text:span><text:span text:style-name="T11">s</text:span><text:span text:style-name="T16">t</text:span><text:span text:style-name="T11">ab</text:span><text:span text:style-name="T16">l</text:span><text:span text:style-name="T11">e</text:span><text:span text:style-name="T36">c</text:span><text:span text:style-name="T11">e</text:span><text:span text:style-name="T40"> </text:span><text:span text:style-name="T11">un rég</text:span><text:span text:style-name="T16">im</text:span><text:span text:style-name="T11">en de segu</text:span><text:span text:style-name="T16">imi</text:span><text:span text:style-name="T11">en</text:span><text:span text:style-name="T16">t</text:span><text:span text:style-name="T11">o</text:span><text:span text:style-name="T25"> </text:span><text:span text:style-name="T11">y eva</text:span><text:span text:style-name="T16">l</text:span><text:span text:style-name="T11">uac</text:span><text:span text:style-name="T16">i</text:span><text:span text:style-name="T11">ón</text:span><text:span text:style-name="T25"> </text:span><text:span text:style-name="T11">con</text:span><text:span text:style-name="T16">ti</text:span><text:span text:style-name="T11">nua</text:span><text:span text:style-name="T29"> </text:span><text:span text:style-name="T11">ap</text:span><text:span text:style-name="T16">li</text:span><text:span text:style-name="T11">cab</text:span><text:span text:style-name="T16">l</text:span><text:span text:style-name="T11">e</text:span><text:span text:style-name="T29"> </text:span><text:span text:style-name="T11">a </text:span><text:span text:style-name="T16">l</text:span><text:span text:style-name="T11">as</text:span><text:span text:style-name="T36"> </text:span><text:span text:style-name="T11">d</text:span><text:span text:style-name="T16">i</text:span><text:span text:style-name="T11">feren</text:span><text:span text:style-name="T16">t</text:span><text:span text:style-name="T11">es</text:span><text:span text:style-name="T36"> </text:span><text:span text:style-name="T16">lí</text:span><text:span text:style-name="T11">neas</text:span><text:span text:style-name="T36"> </text:span><text:span text:style-name="T11">de </text:span><text:span text:style-name="T16">s</text:span><text:span text:style-name="T11">ubvenc</text:span><text:span text:style-name="T16">i</text:span><text:span text:style-name="T11">ones</text:span><text:span text:style-name="T29"> </text:span><text:span text:style-name="T11">progra</text:span><text:span text:style-name="T16">m</text:span><text:span text:style-name="T11">adas</text:span><text:span text:style-name="T29"> </text:span><text:span text:style-name="T11">por </text:span><text:span text:style-name="T16">m</text:span><text:span text:style-name="T11">ed</text:span><text:span text:style-name="T16">i</text:span><text:span text:style-name="T11">o</text:span><text:span text:style-name="T29"> </text:span><text:span text:style-name="T11">de </text:span><text:span text:style-name="T16">l</text:span><text:span text:style-name="T11">a</text:span><text:span text:style-name="T36"> </text:span><text:span text:style-name="T11">Co</text:span><text:span text:style-name="T16">mi</text:span><text:span text:style-name="T11">s</text:span><text:span text:style-name="T16">i</text:span><text:span text:style-name="T11">ón de</text:span><text:span text:style-name="T36"> </text:span><text:span text:style-name="T16">E</text:span><text:span text:style-name="T11">va</text:span><text:span text:style-name="T16">l</text:span><text:span text:style-name="T11">uac</text:span><text:span text:style-name="T16">i</text:span><text:span text:style-name="T11">ón</text:span><text:span text:style-name="T29"> </text:span><text:span text:style-name="T11">en</text:span><text:span text:style-name="T29"> </text:span><text:span text:style-name="T11">cada caso.</text:span></text:p>
      <text:p text:style-name="P278"/>
      <text:p text:style-name="P209"><text:span text:style-name="T11">A es</text:span><text:span text:style-name="T16">t</text:span><text:span text:style-name="T11">os</text:span><text:span text:style-name="T29"> </text:span><text:span text:style-name="T11">efec</text:span><text:span text:style-name="T16">t</text:span><text:span text:style-name="T11">os,</text:span><text:span text:style-name="T40"> </text:span><text:span text:style-name="T11">se</text:span><text:span text:style-name="T36"> </text:span><text:span text:style-name="T11">de</text:span><text:span text:style-name="T16">t</text:span><text:span text:style-name="T11">er</text:span><text:span text:style-name="T16">mi</text:span><text:span text:style-name="T11">na</text:span><text:span text:style-name="T21"> </text:span><text:span text:style-name="T11">para</text:span><text:span text:style-name="T36"> </text:span><text:span text:style-name="T11">cada</text:span><text:span text:style-name="T25"> </text:span><text:span text:style-name="T16">lí</text:span><text:span text:style-name="T11">nea</text:span><text:span text:style-name="T25"> </text:span><text:span text:style-name="T11">de</text:span><text:span text:style-name="T36"> </text:span><text:span text:style-name="T11">subvenc</text:span><text:span text:style-name="T16">i</text:span><text:span text:style-name="T11">ón,</text:span><text:span text:style-name="T40"> </text:span><text:span text:style-name="T11">un</text:span><text:span text:style-name="T36"> </text:span><text:span text:style-name="T11">con</text:span><text:span text:style-name="T16">j</text:span><text:span text:style-name="T11">un</text:span><text:span text:style-name="T16">t</text:span><text:span text:style-name="T11">o</text:span><text:span text:style-name="T40"> </text:span><text:span text:style-name="T11">de</text:span><text:span text:style-name="T36"> </text:span><text:span text:style-name="T16">i</text:span><text:span text:style-name="T11">nd</text:span><text:span text:style-name="T16">i</text:span><text:span text:style-name="T11">cadores re</text:span><text:span text:style-name="T16">l</text:span><text:span text:style-name="T11">ac</text:span><text:span text:style-name="T16">i</text:span><text:span text:style-name="T11">onados</text:span><text:span text:style-name="T25"> </text:span><text:span text:style-name="T11">con</text:span><text:span text:style-name="T36"> </text:span><text:span text:style-name="T16">l</text:span><text:span text:style-name="T11">os</text:span><text:span text:style-name="T36"> </text:span><text:span text:style-name="T11">ob</text:span><text:span text:style-name="T16">j</text:span><text:span text:style-name="T11">e</text:span><text:span text:style-name="T16">ti</text:span><text:span text:style-name="T11">vos</text:span><text:span text:style-name="T25"> </text:span><text:span text:style-name="T11">del</text:span><text:span text:style-name="T29"> </text:span><text:span text:style-name="T11">P</text:span><text:span text:style-name="T16">l</text:span><text:span text:style-name="T11">an,</text:span><text:span text:style-name="T36"> </text:span><text:span text:style-name="T11">que recog</text:span><text:span text:style-name="T16">i</text:span><text:span text:style-name="T11">dos</text:span><text:span text:style-name="T25"> </text:span><text:span text:style-name="T11">per</text:span><text:span text:style-name="T16">i</text:span><text:span text:style-name="T11">ód</text:span><text:span text:style-name="T16">i</text:span><text:span text:style-name="T11">ca</text:span><text:span text:style-name="T16">m</text:span><text:span text:style-name="T11">e</text:span><text:span text:style-name="T29">n</text:span><text:span text:style-name="T16">t</text:span><text:span text:style-name="T11">e</text:span><text:span text:style-name="T40"> </text:span><text:span text:style-name="T11">por</text:span><text:span text:style-name="T36"> </text:span><text:span text:style-name="T16">l</text:span><text:span text:style-name="T11">os respo</text:span><text:span text:style-name="T86">n</text:span><text:span text:style-name="T11">sab</text:span><text:span text:style-name="T16">l</text:span><text:span text:style-name="T11">es</text:span><text:span text:style-name="T25"> </text:span><text:span text:style-name="T11">de su</text:span><text:span text:style-name="T36"> </text:span><text:span text:style-name="T11">segu</text:span><text:span text:style-name="T16">imi</text:span><text:span text:style-name="T11">en</text:span><text:span text:style-name="T16">t</text:span><text:span text:style-name="T11">o,</text:span><text:span text:style-name="T25"> </text:span><text:span text:style-name="T11">per</text:span><text:span text:style-name="T16">mit</text:span><text:span text:style-name="T11">en</text:span><text:span text:style-name="T21"> </text:span><text:span text:style-name="T11">conocer</text:span><text:span text:style-name="T25"> </text:span><text:span text:style-name="T11">el es</text:span><text:span text:style-name="T16">t</text:span><text:span text:style-name="T11">ado</text:span><text:span text:style-name="T25"> </text:span><text:span text:style-name="T11">de </text:span><text:span text:style-name="T16">l</text:span><text:span text:style-name="T11">a s</text:span><text:span text:style-name="T16">it</text:span><text:span text:style-name="T11">uac</text:span><text:span text:style-name="T16">i</text:span><text:span text:style-name="T11">ón</text:span><text:span text:style-name="T21"> </text:span><text:span text:style-name="T11">y</text:span><text:span text:style-name="T36"> </text:span><text:span text:style-name="T16">l</text:span><text:span text:style-name="T11">os progres</text:span><text:span text:style-name="T86">o</text:span><text:span text:style-name="T11">s</text:span><text:span text:style-name="T36"> </text:span><text:span text:style-name="T11">consegu</text:span><text:span text:style-name="T16">i</text:span><text:span text:style-name="T11">dos</text:span><text:span text:style-name="T25"> </text:span><text:span text:style-name="T11">en el cu</text:span><text:span text:style-name="T16">m</text:span><text:span text:style-name="T11">p</text:span><text:span text:style-name="T16">li</text:span><text:span text:style-name="T36">m</text:span><text:span text:style-name="T16">i</text:span><text:span text:style-name="T11">en</text:span><text:span text:style-name="T16">t</text:span><text:span text:style-name="T11">o</text:span><text:span text:style-name="T40"> </text:span><text:span text:style-name="T11">de </text:span><text:span text:style-name="T16">l</text:span><text:span text:style-name="T11">os</text:span><text:span text:style-name="T36"> </text:span><text:span text:style-name="T11">respec</text:span><text:span text:style-name="T16">ti</text:span><text:span text:style-name="T11">vos</text:span><text:span text:style-name="T25"> </text:span><text:span text:style-name="T11">ob</text:span><text:span text:style-name="T16">j</text:span><text:span text:style-name="T11">e</text:span><text:span text:style-name="T16">ti</text:span><text:span text:style-name="T11">vos</text:span><text:span text:style-name="T25"> </text:span><text:span text:style-name="T11">y acc</text:span><text:span text:style-name="T16">i</text:span><text:span text:style-name="T11">ones es</text:span><text:span text:style-name="T16">t</text:span><text:span text:style-name="T11">ra</text:span><text:span text:style-name="T16">t</text:span><text:span text:style-name="T11">ég</text:span><text:span text:style-name="T16">i</text:span><text:span text:style-name="T11">cas.</text:span></text:p>
      <text:p text:style-name="P153"/>
      <text:p text:style-name="P159"/>
      <text:p text:style-name="P159"/>
      <text:p text:style-name="P240"><text:span text:style-name="T11">Ind</text:span><text:span text:style-name="T16">i</text:span><text:span text:style-name="T11">cadores</text:span><text:span text:style-name="T25"> </text:span><text:span text:style-name="T11">cuan</text:span><text:span text:style-name="T16">tit</text:span><text:span text:style-name="T36">a</text:span><text:span text:style-name="T16">ti</text:span><text:span text:style-name="T11">vos</text:span><text:span text:style-name="T21"> </text:span><text:span text:style-name="T11">y</text:span><text:span text:style-name="T36"> </text:span><text:span text:style-name="T11">cua</text:span><text:span text:style-name="T16">lit</text:span><text:span text:style-name="T36">a</text:span><text:span text:style-name="T16">ti</text:span><text:span text:style-name="T11">vos</text:span><text:span text:style-name="T21"> </text:span><text:span text:style-name="T11">que una</text:span><text:span text:style-name="T29"> </text:span><text:span text:style-name="T11">vez</text:span><text:span text:style-name="T29"> </text:span><text:span text:style-name="T11">ana</text:span><text:span text:style-name="T16">li</text:span><text:span text:style-name="T11">zados</text:span><text:span text:style-name="T21"> </text:span><text:span text:style-name="T11">nos</text:span><text:span text:style-name="T36"> </text:span><text:span text:style-name="T11">dará</text:span><text:span text:style-name="T29"> </text:span><text:span text:style-name="T11">un</text:span><text:span text:style-name="T25"> </text:span><text:span text:style-name="T11">escenar</text:span><text:span text:style-name="T16">i</text:span><text:span text:style-name="T11">o </text:span><text:span text:style-name="T16">s</text:span><text:span text:style-name="T11">obre</text:span><text:span text:style-name="T143"> </text:span><text:span text:style-name="T11">el</text:span><text:span text:style-name="T143"> </text:span><text:span text:style-name="T11">grado</text:span><text:span text:style-name="T146"> </text:span><text:span text:style-name="T11">de</text:span><text:span text:style-name="T143"> </text:span><text:span text:style-name="T11">cu</text:span><text:span text:style-name="T16">m</text:span><text:span text:style-name="T11">p</text:span><text:span text:style-name="T16">limi</text:span><text:span text:style-name="T11">e</text:span><text:span text:style-name="T29">n</text:span><text:span text:style-name="T16">t</text:span><text:span text:style-name="T11">o</text:span><text:span text:style-name="T152"> </text:span><text:span text:style-name="T11">o</text:span><text:span text:style-name="T69"> </text:span><text:span text:style-name="T11">eva</text:span><text:span text:style-name="T16">l</text:span><text:span text:style-name="T11">uac</text:span><text:span text:style-name="T16">i</text:span><text:span text:style-name="T11">ón</text:span><text:span text:style-name="T152"> </text:span><text:span text:style-name="T11">del</text:span><text:span text:style-name="T160"> </text:span><text:span text:style-name="T11">P</text:span><text:span text:style-name="T16">l</text:span><text:span text:style-name="T11">an</text:span><text:span text:style-name="T69"> </text:span><text:span text:style-name="T11">Opera</text:span><text:span text:style-name="T16">ti</text:span><text:span text:style-name="T11">vo</text:span><text:span text:style-name="T152"> </text:span><text:span text:style-name="T16">A</text:span><text:span text:style-name="T11">nual</text:span><text:span text:style-name="T143"> </text:span><text:span text:style-name="T11">y</text:span><text:span text:style-name="T146"> </text:span><text:span text:style-name="T11">por</text:span><text:span text:style-name="T69"> </text:span><text:span text:style-name="T16">t</text:span><text:span text:style-name="T11">an</text:span><text:span text:style-name="T16">t</text:span><text:span text:style-name="T11">o</text:span><text:span text:style-name="T152"> </text:span><text:span text:style-name="T11">de </text:span><text:span text:style-name="T16">s</text:span><text:span text:style-name="T11">us</text:span><text:span text:style-name="T97"> </text:span><text:span text:style-name="T16">l</text:span><text:span text:style-name="T11">ogros</text:span><text:span text:style-name="T94"> </text:span><text:span text:style-name="T11">y</text:span><text:span text:style-name="T97"> </text:span><text:span text:style-name="T11">p</text:span><text:span text:style-name="T86">o</text:span><text:span text:style-name="T11">s</text:span><text:span text:style-name="T16">i</text:span><text:span text:style-name="T11">b</text:span><text:span text:style-name="T16">l</text:span><text:span text:style-name="T11">es</text:span><text:span text:style-name="T97"> </text:span><text:span text:style-name="T11">desv</text:span><text:span text:style-name="T16">i</text:span><text:span text:style-name="T11">ac</text:span><text:span text:style-name="T16">i</text:span><text:span text:style-name="T11">ones <text:s/>respec</text:span><text:span text:style-name="T16">t</text:span><text:span text:style-name="T11">o</text:span><text:span text:style-name="T97"> </text:span><text:span text:style-name="T11">a</text:span><text:span text:style-name="T101"> </text:span><text:span text:style-name="T16">l</text:span><text:span text:style-name="T11">os</text:span><text:span text:style-name="T94"> </text:span><text:span text:style-name="T11">ob</text:span><text:span text:style-name="T16">j</text:span><text:span text:style-name="T11">e</text:span><text:span text:style-name="T16">ti</text:span><text:span text:style-name="T11">vos <text:s/>p</text:span><text:span text:style-name="T16">l</text:span><text:span text:style-name="T11">an</text:span><text:span text:style-name="T16">t</text:span><text:span text:style-name="T11">eados</text:span><text:span text:style-name="T97"> </text:span><text:span text:style-name="T16">l</text:span><text:span text:style-name="T11">os</text:span><text:span text:style-name="T97"> </text:span><text:span text:style-name="T11">que</text:span><text:span text:style-name="T101"> </text:span><text:span text:style-name="T11">n</text:span><text:span text:style-name="T86">o</text:span><text:span text:style-name="T11">s per</text:span><text:span text:style-name="T16">miti</text:span><text:span text:style-name="T11">rá</text:span><text:span text:style-name="T25"> </text:span><text:span text:style-name="T11">una cons</text:span><text:span text:style-name="T16">t</text:span><text:span text:style-name="T11">an</text:span><text:span text:style-name="T16">t</text:span><text:span text:style-name="T11">e</text:span><text:span text:style-name="T36"> </text:span><text:span text:style-name="T11">rev</text:span><text:span text:style-name="T16">i</text:span><text:span text:style-name="T11">s</text:span><text:span text:style-name="T16">i</text:span><text:span text:style-name="T11">ón</text:span><text:span text:style-name="T29"> </text:span><text:span text:style-name="T11">y </text:span><text:span text:style-name="T16">m</text:span><text:span text:style-name="T11">e</text:span><text:span text:style-name="T16">j</text:span><text:span text:style-name="T11">ora.</text:span></text:p>
      <text:p text:style-name="P278"/>
      <text:p text:style-name="P241"><text:span text:style-name="T11">A con</text:span><text:span text:style-name="T16">ti</text:span><text:span text:style-name="T11">nuac</text:span><text:span text:style-name="T16">i</text:span><text:span text:style-name="T11">ón,</text:span><text:span text:style-name="T40"> </text:span><text:span text:style-name="T11">se</text:span><text:span text:style-name="T36"> </text:span><text:span text:style-name="T11">resu</text:span><text:span text:style-name="T16">m</text:span><text:span text:style-name="T11">en</text:span><text:span text:style-name="T29"> </text:span><text:span text:style-name="T11">en una</text:span><text:span text:style-name="T36"> </text:span><text:span text:style-name="T16">t</text:span><text:span text:style-name="T11">ab</text:span><text:span text:style-name="T16">l</text:span><text:span text:style-name="T11">a</text:span><text:span text:style-name="T25"> </text:span><text:span text:style-name="T16">l</text:span><text:span text:style-name="T11">os </text:span><text:span text:style-name="T16">i</text:span><text:span text:style-name="T11">nd</text:span><text:span text:style-name="T16">i</text:span><text:span text:style-name="T11">cadores</text:span><text:span text:style-name="T40"> </text:span><text:span text:style-name="T11">propues</text:span><text:span text:style-name="T16">t</text:span><text:span text:style-name="T11">os para</text:span><text:span text:style-name="T36"> </text:span><text:span text:style-name="T11">cada</text:span><text:span text:style-name="T25"> </text:span><text:span text:style-name="T11">una de</text:span><text:span text:style-name="T36"> </text:span><text:span text:style-name="T16">l</text:span><text:span text:style-name="T11">as </text:span><text:span text:style-name="T16">lí</text:span><text:span text:style-name="T11">neas</text:span><text:span text:style-name="T29"> </text:span><text:span text:style-name="T11">de ac</text:span><text:span text:style-name="T16">t</text:span><text:span text:style-name="T11">uac</text:span><text:span text:style-name="T16">i</text:span><text:span text:style-name="T11">ones</text:span><text:span text:style-name="T29"> </text:span><text:span text:style-name="T11">en</text:span><text:span text:style-name="T29"> </text:span><text:span text:style-name="T16">m</text:span><text:span text:style-name="T11">a</text:span><text:span text:style-name="T16">t</text:span><text:span text:style-name="T11">er</text:span><text:span text:style-name="T16">i</text:span><text:span text:style-name="T11">a</text:span><text:span text:style-name="T36"> </text:span><text:span text:style-name="T11">de</text:span><text:span text:style-name="T36"> </text:span><text:span text:style-name="T16">s</text:span><text:span text:style-name="T11">ubvenc</text:span><text:span text:style-name="T16">i</text:span><text:span text:style-name="T11">ones</text:span><text:span text:style-name="T29"> </text:span><text:span text:style-name="T11">a segu</text:span><text:span text:style-name="T16">i</text:span><text:span text:style-name="T11">r</text:span><text:span text:style-name="T29"> </text:span><text:span text:style-name="T11">duran</text:span><text:span text:style-name="T16">t</text:span><text:span text:style-name="T11">e el</text:span><text:span text:style-name="T36"> </text:span><text:span text:style-name="T11">año 2022:</text:span></text:p>
      <text:p text:style-name="P301"/>
      <text:p text:style-name="P159"/>
      <text:p text:style-name="P15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96"><text:span text:style-name="T20">Pl</text:span><text:span text:style-name="T15">an Estratég</text:span><text:span text:style-name="T20">i</text:span><text:span text:style-name="T15">co</text:span></text:p>
          </table:table-cell>
          <table:table-cell table:style-name="Tabla3.A1" office:value-type="string">
            <text:p text:style-name="P97"><text:span text:style-name="T20">O</text:span><text:span text:style-name="T15">bjet</text:span><text:span text:style-name="T20">i</text:span><text:span text:style-name="T15">vo </text:span><text:span text:style-name="T20">G</text:span><text:span text:style-name="T15">enera</text:span><text:span text:style-name="T20">l</text:span><text:span text:style-name="T43">-</text:span><text:span text:style-name="T90">E</text:span><text:span text:style-name="T15">strateg</text:span><text:span text:style-name="T20">i</text:span><text:span text:style-name="T15">as</text:span></text:p>
          </table:table-cell>
        </table:table-row>
        <table:table-row table:style-name="Tabla3.2">
          <table:table-cell table:style-name="Tabla3.A1" office:value-type="string">
            <text:p text:style-name="P242"><text:span text:style-name="T11">P</text:span><text:span text:style-name="T16">l</text:span><text:span text:style-name="T11">an Opera</text:span><text:span text:style-name="T16">ti</text:span><text:span text:style-name="T11">vo</text:span><text:span text:style-name="T29"> </text:span><text:span text:style-name="T11">subvenc</text:span><text:span text:style-name="T16">i</text:span><text:span text:style-name="T11">ones 2022</text:span></text:p>
            <text:p text:style-name="P243"><text:span text:style-name="T16">Lí</text:span><text:span text:style-name="T11">neas</text:span><text:span text:style-name="T29"> </text:span><text:span text:style-name="T11">de ac</text:span><text:span text:style-name="T16">t</text:span><text:span text:style-name="T11">uac</text:span><text:span text:style-name="T16">i</text:span><text:span text:style-name="T11">ón</text:span></text:p>
            <text:p text:style-name="P282"/>
            <text:p text:style-name="P244"><text:span text:style-name="T11">1.-</text:span><text:span text:style-name="T36"> </text:span><text:span text:style-name="T11">Fo</text:span><text:span text:style-name="T16">m</text:span><text:span text:style-name="T11">en</text:span><text:span text:style-name="T16">t</text:span><text:span text:style-name="T11">ar</text:span><text:span text:style-name="T25"> </text:span><text:span text:style-name="T11">y</text:span><text:span text:style-name="T36"> </text:span><text:span text:style-name="T11">cooperar</text:span><text:span text:style-name="T36"> </text:span><text:span text:style-name="T11">en</text:span><text:span text:style-name="T25"> </text:span><text:span text:style-name="T16">l</text:span><text:span text:style-name="T11">a ac</text:span><text:span text:style-name="T16">ti</text:span><text:span text:style-name="T11">v</text:span><text:span text:style-name="T16">i</text:span><text:span text:style-name="T29">d</text:span><text:span text:style-name="T11">ad</text:span><text:span text:style-name="T29"> </text:span><text:span text:style-name="T11">de </text:span><text:span text:style-name="T16">i</text:span><text:span text:style-name="T11">nfor</text:span><text:span text:style-name="T16">m</text:span><text:span text:style-name="T11">ac</text:span><text:span text:style-name="T16">i</text:span><text:span text:style-name="T11">ón <text:s/>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</text:span><text:span text:style-name="T83"> </text:span><text:span text:style-name="T16">ll</text:span><text:span text:style-name="T11">evada</text:span><text:span text:style-name="T83"> </text:span><text:span text:style-name="T11">a</text:span><text:span text:style-name="T206"> </text:span><text:span text:style-name="T11">cabo</text:span><text:span text:style-name="T97"> </text:span><text:span text:style-name="T11">por </text:span><text:span text:style-name="T16">l</text:span><text:span text:style-name="T11">os</text:span><text:span text:style-name="T36"> </text:span><text:span text:style-name="T11">d</text:span><text:span text:style-name="T16">i</text:span><text:span text:style-name="T11">feren</text:span><text:span text:style-name="T16">t</text:span><text:span text:style-name="T11">es</text:span><text:span text:style-name="T25">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,</text:span><text:span text:style-name="T25"> </text:span><text:span text:style-name="T11">así co</text:span><text:span text:style-name="T16">m</text:span><text:span text:style-name="T11">o </text:span><text:span text:style-name="T16">i</text:span><text:span text:style-name="T11">ns</text:span><text:span text:style-name="T16">tit</text:span><text:span text:style-name="T11">uc</text:span><text:span text:style-name="T16">i</text:span><text:span text:style-name="T11">ones</text:span><text:span text:style-name="T29"> </text:span><text:span text:style-name="T11">púb</text:span><text:span text:style-name="T16">li</text:span><text:span text:style-name="T11">cas o pr</text:span><text:span text:style-name="T16">i</text:span><text:span text:style-name="T11">vadas que </text:span><text:span text:style-name="T16">ti</text:span><text:span text:style-name="T11">endan</text:span><text:span text:style-name="T137"> </text:span><text:span text:style-name="T11">al</text:span><text:span text:style-name="T137"> </text:span><text:span text:style-name="T16">l</text:span><text:span text:style-name="T11">ogro</text:span><text:span text:style-name="T134"> </text:span><text:span text:style-name="T11">del</text:span><text:span text:style-name="T140"> </text:span><text:span text:style-name="T11">ob</text:span><text:span text:style-name="T16">j</text:span><text:span text:style-name="T11">e</text:span><text:span text:style-name="T16">ti</text:span><text:span text:style-name="T11">vo</text:span><text:span text:style-name="T182"> </text:span><text:span text:style-name="T11">co</text:span><text:span text:style-name="T16">m</text:span><text:span text:style-name="T11">ún,</text:span><text:span text:style-name="T134"> </text:span><text:span text:style-name="T11">que no es</text:span><text:span text:style-name="T36"> </text:span><text:span text:style-name="T11">o</text:span><text:span text:style-name="T16">t</text:span><text:span text:style-name="T11">ro que </text:span><text:span text:style-name="T16">l</text:span><text:span text:style-name="T11">a</text:span><text:span text:style-name="T29"> </text:span><text:span text:style-name="T11">d</text:span><text:span text:style-name="T16">i</text:span><text:span text:style-name="T11">fus</text:span><text:span text:style-name="T16">i</text:span><text:span text:style-name="T11">ón de nues</text:span><text:span text:style-name="T16">t</text:span><text:span text:style-name="T11">ro produc</text:span><text:span text:style-name="T16">t</text:span><text:span text:style-name="T11">o <text:s/>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 </text:span><text:span text:style-name="T40"><text:s/></text:span><text:span text:style-name="T16">i</text:span><text:span text:style-name="T11">n</text:span><text:span text:style-name="T16">t</text:span><text:span text:style-name="T11">er</text:span><text:span text:style-name="T16">i</text:span><text:span text:style-name="T11">or </text:span><text:span text:style-name="T25"><text:s/></text:span><text:span text:style-name="T11">a <text:s/></text:span><text:span text:style-name="T16">l</text:span><text:span text:style-name="T11">os </text:span><text:span text:style-name="T36"><text:s/></text:span><text:span text:style-name="T16">t</text:span><text:span text:style-name="T11">ur</text:span><text:span text:style-name="T16">i</text:span><text:span text:style-name="T11">s</text:span><text:span text:style-name="T16">t</text:span><text:span text:style-name="T11">as que nos v</text:span><text:span text:style-name="T16">i</text:span><text:span text:style-name="T11">s</text:span><text:span text:style-name="T16">it</text:span><text:span text:style-name="T11">an</text:span><text:span text:style-name="T29"> </text:span><text:span text:style-name="T11">anua</text:span><text:span text:style-name="T16">lm</text:span><text:span text:style-name="T11">en</text:span><text:span text:style-name="T16">t</text:span><text:span text:style-name="T11">e.</text:span></text:p>
            <text:p text:style-name="P282"/>
            <text:p text:style-name="P245"><text:span text:style-name="T11">2.- Fo</text:span><text:span text:style-name="T16">m</text:span><text:span text:style-name="T11">en</text:span><text:span text:style-name="T16">t</text:span><text:span text:style-name="T11">ar</text:span><text:span text:style-name="T29"> </text:span><text:span text:style-name="T11">y cooperar con</text:span><text:span text:style-name="T29"> </text:span><text:span text:style-name="T16">l</text:span><text:span text:style-name="T11">as d</text:span><text:span text:style-name="T16">i</text:span><text:span text:style-name="T11">feren</text:span><text:span text:style-name="T16">t</text:span><text:span text:style-name="T11">es asoc</text:span><text:span text:style-name="T16">i</text:span><text:span text:style-name="T11">ac</text:span><text:span text:style-name="T16">i</text:span><text:span text:style-name="T11">ones e</text:span><text:span text:style-name="T16">m</text:span><text:span text:style-name="T11">presar</text:span><text:span text:style-name="T16">i</text:span><text:span text:style-name="T11">a</text:span><text:span text:style-name="T16">l</text:span><text:span text:style-name="T11">es</text:span><text:span text:style-name="T29"> </text:span><text:span text:style-name="T11">de de</text:span><text:span text:style-name="T16">t</text:span><text:span text:style-name="T11">er</text:span><text:span text:style-name="T16">mi</text:span><text:span text:style-name="T11">nados</text:span><text:span text:style-name="T29"> </text:span><text:span text:style-name="T11">produc</text:span><text:span text:style-name="T16">t</text:span><text:span text:style-name="T11">os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 cons</text:span><text:span text:style-name="T16">i</text:span><text:span text:style-name="T11">derados</text:span><text:span text:style-name="T36"> </text:span><text:span text:style-name="T11">de enor</text:span><text:span text:style-name="T16">m</text:span><text:span text:style-name="T11">e</text:span><text:span text:style-name="T29"> </text:span><text:span text:style-name="T16">i</text:span><text:span text:style-name="T11">n</text:span><text:span text:style-name="T16">t</text:span><text:span text:style-name="T11">erés</text:span><text:span text:style-name="T25"> </text:span><text:span text:style-name="T11">para</text:span><text:span text:style-name="T29"> </text:span><text:span text:style-name="T11">el </text:span><text:span text:style-name="T16">im</text:span><text:span text:style-name="T11">pu</text:span><text:span text:style-name="T16">l</text:span><text:span text:style-name="T11">so</text:span><text:span text:style-name="T44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</text:span><text:span text:style-name="T80"> </text:span><text:span text:style-name="T11">del</text:span><text:span text:style-name="T76"> </text:span><text:span text:style-name="T11">des</text:span><text:span text:style-name="T16">ti</text:span><text:span text:style-name="T11">no,</text:span><text:span text:style-name="T44"> </text:span><text:span text:style-name="T16">t</text:span><text:span text:style-name="T11">a</text:span><text:span text:style-name="T16">l</text:span><text:span text:style-name="T11">es</text:span><text:span text:style-name="T44"> </text:span><text:span text:style-name="T11">co</text:span><text:span text:style-name="T16">m</text:span><text:span text:style-name="T11">o el</text:span><text:span text:style-name="T29"> </text:span><text:span text:style-name="T11">rura</text:span><text:span text:style-name="T16">l</text:span><text:span text:style-name="T11">,</text:span><text:span text:style-name="T29"> </text:span><text:span text:style-name="T11">el</text:span><text:span text:style-name="T29"> </text:span><text:span text:style-name="T11">de</text:span><text:span text:style-name="T29"> </text:span><text:span text:style-name="T11">sa</text:span><text:span text:style-name="T16">l</text:span><text:span text:style-name="T11">ud,</text:span><text:span text:style-name="T29"> </text:span><text:span text:style-name="T11">el</text:span><text:span text:style-name="T29"> </text:span><text:span text:style-name="T11">de Go</text:span><text:span text:style-name="T16">l</text:span><text:span text:style-name="T11">f,</text:span><text:span text:style-name="T29"> </text:span><text:span text:style-name="T11">náu</text:span><text:span text:style-name="T16">ti</text:span><text:span text:style-name="T11">ca,</text:span><text:span text:style-name="T21"> </text:span><text:span text:style-name="T11">de convenc</text:span><text:span text:style-name="T16">i</text:span><text:span text:style-name="T11">ones,</text:span><text:span text:style-name="T29"> </text:span><text:span text:style-name="T16">m</text:span><text:span text:style-name="T11">éd</text:span><text:span text:style-name="T16">i</text:span><text:span text:style-name="T11">co.</text:span></text:p>
            <text:p text:style-name="P282"/>
            <text:p text:style-name="P250"><text:span text:style-name="T11">3.- Fo</text:span><text:span text:style-name="T16">m</text:span><text:span text:style-name="T11">en</text:span><text:span text:style-name="T16">t</text:span><text:span text:style-name="T11">o y cooperac</text:span><text:span text:style-name="T16">i</text:span><text:span text:style-name="T11">ón</text:span><text:span text:style-name="T40"> </text:span><text:span text:style-name="T11">a de</text:span><text:span text:style-name="T16">t</text:span><text:span text:style-name="T11">er</text:span><text:span text:style-name="T16">mi</text:span><text:span text:style-name="T11">nados even</text:span><text:span text:style-name="T16">t</text:span><text:span text:style-name="T11">os cu</text:span><text:span text:style-name="T16">lt</text:span><text:span text:style-name="T11">ura</text:span><text:span text:style-name="T36">l</text:span><text:span text:style-name="T11">es,</text:span><text:span text:style-name="T29"> </text:span><text:span text:style-name="T11">gas</text:span><text:span text:style-name="T16">t</text:span><text:span text:style-name="T11">ronó</text:span><text:span text:style-name="T16">mi</text:span><text:span text:style-name="T11">cos, docen</text:span><text:span text:style-name="T16">t</text:span><text:span text:style-name="T11">es, </text:span><text:span text:style-name="T29"><text:s/></text:span><text:span text:style-name="T11">f</text:span><text:span text:style-name="T16">i</text:span><text:span text:style-name="T11">es</text:span><text:span text:style-name="T16">t</text:span><text:span text:style-name="T11">as <text:s/></text:span><text:span text:style-name="T16">t</text:span><text:span text:style-name="T11">rad</text:span><text:span text:style-name="T16">i</text:span><text:span text:style-name="T11">c</text:span><text:span text:style-name="T16">i</text:span><text:span text:style-name="T11">on</text:span><text:span text:style-name="T36">a</text:span><text:span text:style-name="T16">l</text:span><text:span text:style-name="T11">es </text:span><text:span text:style-name="T29"><text:s/></text:span><text:span text:style-name="T11">o depor</text:span><text:span text:style-name="T16">ti</text:span><text:span text:style-name="T11">vos</text:span><text:span text:style-name="T36"> </text:span><text:span text:style-name="T11">cons</text:span><text:span text:style-name="T16">i</text:span><text:span text:style-name="T11">derados</text:span><text:span text:style-name="T36"> </text:span><text:span text:style-name="T11">de repercus</text:span><text:span text:style-name="T16">i</text:span><text:span text:style-name="T11">ón s</text:span><text:span text:style-name="T16">i</text:span><text:span text:style-name="T11">gn</text:span><text:span text:style-name="T16">i</text:span><text:span text:style-name="T11">f</text:span><text:span text:style-name="T16">i</text:span><text:span text:style-name="T11">ca</text:span><text:span text:style-name="T16">ti</text:span><text:span text:style-name="T11">va</text:span><text:span text:style-name="T40"> </text:span><text:span text:style-name="T11">para</text:span><text:span text:style-name="T29"> </text:span><text:span text:style-name="T11">el</text:span><text:span text:style-name="T29"> </text:span><text:span text:style-name="T11">refuerzo</text:span><text:span text:style-name="T40"> </text:span><text:span text:style-name="T11">de </text:span><text:span text:style-name="T16">l</text:span><text:span text:style-name="T11">a</text:span><text:span text:style-name="T40"> </text:span><text:span text:style-name="T16">im</text:span><text:span text:style-name="T11">agen ex</text:span><text:span text:style-name="T16">t</text:span><text:span text:style-name="T11">er</text:span><text:span text:style-name="T16">i</text:span><text:span text:style-name="T11">or</text:span><text:span text:style-name="T36"> </text:span><text:span text:style-name="T11">de Gran</text:span><text:span text:style-name="T36"> </text:span><text:span text:style-name="T11">C</text:span><text:span text:style-name="T16">a</text:span><text:span text:style-name="T11">nar</text:span><text:span text:style-name="T16">i</text:span><text:span text:style-name="T11">a o</text:span><text:span text:style-name="T36"> </text:span><text:span text:style-name="T11">co</text:span><text:span text:style-name="T16">m</text:span><text:span text:style-name="T11">o</text:span><text:span text:style-name="T36"> </text:span><text:span text:style-name="T11">a</text:span><text:span text:style-name="T16">t</text:span><text:span text:style-name="T11">rac</text:span><text:span text:style-name="T16">ti</text:span><text:span text:style-name="T11">vo s</text:span><text:span text:style-name="T16">i</text:span><text:span text:style-name="T11">gn</text:span><text:span text:style-name="T16">i</text:span><text:span text:style-name="T11">f</text:span><text:span text:style-name="T16">i</text:span><text:span text:style-name="T11">ca</text:span><text:span text:style-name="T16">ti</text:span><text:span text:style-name="T11">vo</text:span><text:span text:style-name="T40"> </text:span><text:span text:style-name="T11">para nues</text:span><text:span text:style-name="T16">t</text:span><text:span text:style-name="T11">ros v</text:span><text:span text:style-name="T16">i</text:span><text:span text:style-name="T11">s</text:span><text:span text:style-name="T16">it</text:span><text:span text:style-name="T11">an</text:span><text:span text:style-name="T16">t</text:span><text:span text:style-name="T11">es.</text:span></text:p>
            <text:p text:style-name="P282"/>
            <text:p text:style-name="P247"><text:span text:style-name="T11">4.- Fo</text:span><text:span text:style-name="T16">m</text:span><text:span text:style-name="T11">en</text:span><text:span text:style-name="T16">t</text:span><text:span text:style-name="T11">o</text:span><text:span text:style-name="T29"> </text:span><text:span text:style-name="T11">y</text:span><text:span text:style-name="T29"> </text:span><text:span text:style-name="T11">co</text:span><text:span text:style-name="T16">l</text:span><text:span text:style-name="T11">aborac</text:span><text:span text:style-name="T16">i</text:span><text:span text:style-name="T11">ón</text:span><text:span text:style-name="T25"> </text:span><text:span text:style-name="T11">para</text:span><text:span text:style-name="T36"> </text:span><text:span text:style-name="T16">l</text:span><text:span text:style-name="T11">a rehab</text:span><text:span text:style-name="T16">ilit</text:span><text:span text:style-name="T36">a</text:span><text:span text:style-name="T11">c</text:span><text:span text:style-name="T16">i</text:span><text:span text:style-name="T11">ón de </text:span><text:span text:style-name="T16">í</text:span><text:span text:style-name="T11">ndo</text:span><text:span text:style-name="T16">l</text:span><text:span text:style-name="T11">e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 en </text:span><text:span text:style-name="T16">m</text:span><text:span text:style-name="T11">un</text:span><text:span text:style-name="T16">i</text:span><text:span text:style-name="T11">c</text:span><text:span text:style-name="T16">i</text:span><text:span text:style-name="T11">p</text:span><text:span text:style-name="T16">i</text:span><text:span text:style-name="T11">os </text:span><text:span text:style-name="T21"><text:s/></text:span><text:span text:style-name="T11">de <text:s/></text:span><text:span text:style-name="T16">l</text:span><text:span text:style-name="T11">a </text:span><text:span text:style-name="T29"><text:s/></text:span><text:span text:style-name="T16">i</text:span><text:span text:style-name="T11">s</text:span><text:span text:style-name="T16">l</text:span><text:span text:style-name="T11">a </text:span><text:span text:style-name="T29"><text:s/></text:span><text:span text:style-name="T16">t</text:span><text:span text:style-name="T11">a</text:span><text:span text:style-name="T16">l</text:span><text:span text:style-name="T11">es </text:span><text:span text:style-name="T21"><text:s/></text:span><text:span text:style-name="T11">co</text:span><text:span text:style-name="T16">m</text:span><text:span text:style-name="T11">o </text:span><text:span text:style-name="T29"><text:s/></text:span><text:span text:style-name="T11">el </text:span><text:span text:style-name="T29"><text:s/></text:span><text:span text:style-name="T11">de </text:span><text:span text:style-name="T16">T</text:span><text:span text:style-name="T11">e</text:span><text:span text:style-name="T16">l</text:span><text:span text:style-name="T11">de</text:span></text:p>
          </table:table-cell>
          <table:table-cell table:style-name="Tabla3.A1" office:value-type="string">
            <text:p text:style-name="P246"><text:span text:style-name="T17">F</text:span><text:span text:style-name="T12">omen</text:span><text:span text:style-name="T17">t</text:span><text:span text:style-name="T12">o, desarro</text:span><text:span text:style-name="T17">ll</text:span><text:span text:style-name="T12">o y</text:span><text:span text:style-name="T37"> </text:span><text:span text:style-name="T87">p</text:span><text:span text:style-name="T12">romoc</text:span><text:span text:style-name="T17">i</text:span><text:span text:style-name="T12">ón del des</text:span><text:span text:style-name="T17">ti</text:span><text:span text:style-name="T12">no</text:span><text:span text:style-name="T191"> </text:span><text:span text:style-name="T17">t</text:span><text:span text:style-name="T12">ur</text:span><text:span text:style-name="T17">í</text:span><text:span text:style-name="T12">s</text:span><text:span text:style-name="T17">ti</text:span><text:span text:style-name="T12">co</text:span><text:span text:style-name="T205"> </text:span><text:span text:style-name="T12">Gran</text:span><text:span text:style-name="T191"> </text:span><text:span text:style-name="T12">Can</text:span><text:span text:style-name="T87">a</text:span><text:span text:style-name="T12">r</text:span><text:span text:style-name="T17">i</text:span><text:span text:style-name="T12">a</text:span><text:span text:style-name="T205"> </text:span><text:span text:style-name="T12">en</text:span><text:span text:style-name="T191"> </text:span><text:span text:style-name="T17">t</text:span><text:span text:style-name="T12">odas </text:span><text:span text:style-name="T17">s</text:span><text:span text:style-name="T12">us</text:span><text:span text:style-name="T46"> </text:span><text:span text:style-name="T17">m</text:span><text:span text:style-name="T12">an</text:span><text:span text:style-name="T17">if</text:span><text:span text:style-name="T12">es</text:span><text:span text:style-name="T17">t</text:span><text:span text:style-name="T12">ac</text:span><text:span text:style-name="T17">i</text:span><text:span text:style-name="T12">o</text:span><text:span text:style-name="T30">n</text:span><text:span text:style-name="T12">es,</text:span><text:span text:style-name="T46"> </text:span><text:span text:style-name="T12">así</text:span><text:span text:style-name="T79"> </text:span><text:span text:style-name="T12">como</text:span><text:span text:style-name="T54"> </text:span><text:span text:style-name="T17">l</text:span><text:span text:style-name="T12">a</text:span><text:span text:style-name="T46"> </text:span><text:span text:style-name="T12">me</text:span><text:span text:style-name="T17">j</text:span><text:span text:style-name="T12">ora de su </text:span><text:span text:style-name="T17">i</text:span><text:span text:style-name="T12">magen.</text:span></text:p>
            <text:p text:style-name="P282"/>
            <text:p text:style-name="P247"><text:span text:style-name="T11">1.- D</text:span><text:span text:style-name="T16">i</text:span><text:span text:style-name="T11">fus</text:span><text:span text:style-name="T16">i</text:span><text:span text:style-name="T11">ón</text:span><text:span text:style-name="T29"> </text:span><text:span text:style-name="T11">de</text:span><text:span text:style-name="T29"> </text:span><text:span text:style-name="T11">nu</text:span><text:span text:style-name="T91">e</text:span><text:span text:style-name="T11">s</text:span><text:span text:style-name="T16">t</text:span><text:span text:style-name="T11">ro</text:span><text:span text:style-name="T29"> </text:span><text:span text:style-name="T11">produc</text:span><text:span text:style-name="T16">t</text:span><text:span text:style-name="T11">o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 </text:span><text:span text:style-name="T16">i</text:span><text:span text:style-name="T11">n</text:span><text:span text:style-name="T16">t</text:span><text:span text:style-name="T11">er</text:span><text:span text:style-name="T16">i</text:span><text:span text:style-name="T11">or</text:span><text:span text:style-name="T21"> </text:span><text:span text:style-name="T11">a </text:span><text:span text:style-name="T16">l</text:span><text:span text:style-name="T11">os</text:span><text:span text:style-name="T25"> </text:span><text:span text:style-name="T16">t</text:span><text:span text:style-name="T11">ur</text:span><text:span text:style-name="T16">i</text:span><text:span text:style-name="T11">s</text:span><text:span text:style-name="T16">t</text:span><text:span text:style-name="T11">as</text:span><text:span text:style-name="T25"> </text:span><text:span text:style-name="T11">que</text:span><text:span text:style-name="T29"> </text:span><text:span text:style-name="T11">n</text:span><text:span text:style-name="T86">o</text:span><text:span text:style-name="T11">s</text:span><text:span text:style-name="T25"> </text:span><text:span text:style-name="T11">v</text:span><text:span text:style-name="T16">i</text:span><text:span text:style-name="T11">s</text:span><text:span text:style-name="T16">it</text:span><text:span text:style-name="T11">an anua</text:span><text:span text:style-name="T16">lm</text:span><text:span text:style-name="T11">en</text:span><text:span text:style-name="T16">t</text:span><text:span text:style-name="T11">e.</text:span></text:p>
            <text:p text:style-name="P282"/>
            <text:p text:style-name="P248"><text:span text:style-name="T11">2.-</text:span><text:span text:style-name="T36"> </text:span><text:span text:style-name="T11">I</text:span><text:span text:style-name="T16">m</text:span><text:span text:style-name="T11">pu</text:span><text:span text:style-name="T16">l</text:span><text:span text:style-name="T11">so</text:span><text:span text:style-name="T36"> </text:span><text:span text:style-name="T11">de </text:span><text:span text:style-name="T16">l</text:span><text:span text:style-name="T11">os</text:span><text:span text:style-name="T36"> </text:span><text:span text:style-name="T11">d</text:span><text:span text:style-name="T16">i</text:span><text:span text:style-name="T11">feren</text:span><text:span text:style-name="T16">t</text:span><text:span text:style-name="T11">es</text:span><text:span text:style-name="T25"> </text:span><text:span text:style-name="T11">produc</text:span><text:span text:style-name="T16">t</text:span><text:span text:style-name="T11">os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</text:span><text:span text:style-name="T29"> </text:span><text:span text:style-name="T11">de </text:span><text:span text:style-name="T16">l</text:span><text:span text:style-name="T11">a</text:span><text:span text:style-name="T36"> </text:span><text:span text:style-name="T16">i</text:span><text:span text:style-name="T11">s</text:span><text:span text:style-name="T16">l</text:span><text:span text:style-name="T11">a</text:span></text:p>
            <text:p text:style-name="P282"/>
            <text:p text:style-name="P244"><text:span text:style-name="T11">3.-</text:span><text:span text:style-name="T36"> </text:span><text:span text:style-name="T11">R</text:span><text:span text:style-name="T16">e</text:span><text:span text:style-name="T11">fuerzo</text:span><text:span text:style-name="T40"> </text:span><text:span text:style-name="T11">de </text:span><text:span text:style-name="T16">l</text:span><text:span text:style-name="T11">os</text:span><text:span text:style-name="T25"> </text:span><text:span text:style-name="T11">a</text:span><text:span text:style-name="T16">t</text:span><text:span text:style-name="T11">rac</text:span><text:span text:style-name="T16">ti</text:span><text:span text:style-name="T11">vos</text:span><text:span text:style-name="T21"> </text:span><text:span text:style-name="T11">cu</text:span><text:span text:style-name="T16">lt</text:span><text:span text:style-name="T11">ura</text:span><text:span text:style-name="T16">l</text:span><text:span text:style-name="T11">es, </text:span><text:span text:style-name="T16">s</text:span><text:span text:style-name="T11">oc</text:span><text:span text:style-name="T16">i</text:span><text:span text:style-name="T11">a</text:span><text:span text:style-name="T16">l</text:span><text:span text:style-name="T11">es </text:span><text:span text:style-name="T21"><text:s/></text:span><text:span text:style-name="T11">o </text:span><text:span text:style-name="T36"><text:s/></text:span><text:span text:style-name="T11">depor</text:span><text:span text:style-name="T16">ti</text:span><text:span text:style-name="T11">vos </text:span><text:span text:style-name="T36"><text:s/></text:span><text:span text:style-name="T11">de <text:s/></text:span><text:span text:style-name="T16">l</text:span><text:span text:style-name="T11">a </text:span><text:span text:style-name="T29"><text:s/></text:span><text:span text:style-name="T16">i</text:span><text:span text:style-name="T11">s</text:span><text:span text:style-name="T16">l</text:span><text:span text:style-name="T11">a </text:span><text:span text:style-name="T29"><text:s/></text:span><text:span text:style-name="T11">a <text:s/></text:span><text:span text:style-name="T16">l</text:span><text:span text:style-name="T11">os efec</text:span><text:span text:style-name="T16">t</text:span><text:span text:style-name="T11">os</text:span><text:span text:style-name="T36"> </text:span><text:span text:style-name="T11">de au</text:span><text:span text:style-name="T16">m</text:span><text:span text:style-name="T11">en</text:span><text:span text:style-name="T16">t</text:span><text:span text:style-name="T11">ar</text:span><text:span text:style-name="T25"> </text:span><text:span text:style-name="T11">el </text:span><text:span text:style-name="T16">i</text:span><text:span text:style-name="T11">n</text:span><text:span text:style-name="T16">t</text:span><text:span text:style-name="T11">erés</text:span><text:span text:style-name="T36"> </text:span><text:span text:style-name="T11">de </text:span><text:span text:style-name="T16">l</text:span><text:span text:style-name="T11">os v</text:span><text:span text:style-name="T16">i</text:span><text:span text:style-name="T11">s</text:span><text:span text:style-name="T16">it</text:span><text:span text:style-name="T11">an</text:span><text:span text:style-name="T16">t</text:span><text:span text:style-name="T11">es, así co</text:span><text:span text:style-name="T16">m</text:span><text:span text:style-name="T11">o </text:span><text:span text:style-name="T16">l</text:span><text:span text:style-name="T11">a cooperac</text:span><text:span text:style-name="T16">i</text:span><text:span text:style-name="T11">ón</text:span><text:span text:style-name="T25"> </text:span><text:span text:style-name="T11">en </text:span><text:span text:style-name="T16">l</text:span><text:span text:style-name="T11">a for</text:span><text:span text:style-name="T16">m</text:span><text:span text:style-name="T11">ac</text:span><text:span text:style-name="T16">i</text:span><text:span text:style-name="T11">ón.</text:span></text:p>
            <text:p text:style-name="P282"/>
            <text:p text:style-name="P251"><text:span text:style-name="T11">4.- R</text:span><text:span text:style-name="T16">e</text:span><text:span text:style-name="T11">hab</text:span><text:span text:style-name="T16">ilit</text:span><text:span text:style-name="T36">a</text:span><text:span text:style-name="T11">c</text:span><text:span text:style-name="T16">i</text:span><text:span text:style-name="T11">ón</text:span><text:span text:style-name="T36"> </text:span><text:span text:style-name="T11">de</text:span><text:span text:style-name="T36"> </text:span><text:span text:style-name="T16">l</text:span><text:span text:style-name="T11">os espac</text:span><text:span text:style-name="T16">i</text:span><text:span text:style-name="T11">os e </text:span><text:span text:style-name="T16">i</text:span><text:span text:style-name="T11">nfraes</text:span><text:span text:style-name="T16">t</text:span><text:span text:style-name="T11">ruc</text:span><text:span text:style-name="T16">t</text:span><text:span text:style-name="T11">uras <text:s/></text:span><text:span text:style-name="T25"><text:s/>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s <text:s/></text:span><text:span text:style-name="T36"><text:s/></text:span><text:span text:style-name="T11">de <text:s text:c="2"/>zonas <text:s/></text:span><text:span text:style-name="T36"><text:s/></text:span><text:span text:style-name="T11">de </text:span><text:span text:style-name="T16">G</text:span><text:span text:style-name="T11">ran</text:span><text:span text:style-name="T29"> </text:span><text:span text:style-name="T11">C</text:span><text:span text:style-name="T16">a</text:span><text:span text:style-name="T11">nar</text:span><text:span text:style-name="T16">i</text:span><text:span text:style-name="T11">a.</text:span></text:p>
          </table:table-cell>
        </table:table-row>
        <table:table-row table:style-name="Tabla3.1">
          <table:table-cell table:style-name="Tabla3.A1" office:value-type="string">
            <text:p text:style-name="P98"><text:span text:style-name="T15">Cr</text:span><text:span text:style-name="T20">i</text:span><text:span text:style-name="T15">ter</text:span><text:span text:style-name="T20">i</text:span><text:span text:style-name="T15">os</text:span><text:span text:style-name="T31"> </text:span><text:span text:style-name="T20">G</text:span><text:span text:style-name="T15">enera</text:span><text:span text:style-name="T20">l</text:span><text:span text:style-name="T15">es</text:span><text:span text:style-name="T31"> </text:span><text:span text:style-name="T15">de Eva</text:span><text:span text:style-name="T20">l</text:span><text:span text:style-name="T15">uac</text:span><text:span text:style-name="T20">i</text:span><text:span text:style-name="T15">ón</text:span></text:p>
          </table:table-cell>
          <table:table-cell table:style-name="Tabla3.A1" office:value-type="string">
            <text:p text:style-name="P99"><text:span text:style-name="T20">I</text:span><text:span text:style-name="T15">nd</text:span><text:span text:style-name="T20">i</text:span><text:span text:style-name="T15">cadores Eva</text:span><text:span text:style-name="T20">l</text:span><text:span text:style-name="T15">uac</text:span><text:span text:style-name="T20">i</text:span><text:span text:style-name="T15">ón</text:span><text:span text:style-name="T31"> </text:span><text:span text:style-name="T15">2022</text:span></text:p>
          </table:table-cell>
        </table:table-row>
        <table:table-row table:style-name="Tabla3.1">
          <table:table-cell table:style-name="Tabla3.A1" office:value-type="string">
            <text:p text:style-name="P102"><text:span text:style-name="T11">-</text:span><text:span text:style-name="T44"> </text:span><text:span text:style-name="T11">Segu</text:span><text:span text:style-name="T16">imi</text:span><text:span text:style-name="T11">en</text:span><text:span text:style-name="T16">t</text:span><text:span text:style-name="T11">o</text:span><text:span text:style-name="T74"> </text:span><text:span text:style-name="T11">y</text:span><text:span text:style-name="T80"> </text:span><text:span text:style-name="T11">eva</text:span><text:span text:style-name="T16">l</text:span><text:span text:style-name="T11">uac</text:span><text:span text:style-name="T16">i</text:span><text:span text:style-name="T11">ón</text:span><text:span text:style-name="T74"> </text:span><text:span text:style-name="T11">con</text:span><text:span text:style-name="T16">ti</text:span><text:span text:style-name="T11">nua</text:span><text:span text:style-name="T74"> </text:span><text:span text:style-name="T11">del</text:span></text:p>
          </table:table-cell>
          <table:table-cell table:style-name="Tabla3.A1" office:value-type="string">
            <text:p text:style-name="P102"><text:span text:style-name="T16">Lí</text:span><text:span text:style-name="T11">nea</text:span><text:span text:style-name="T36"> </text:span><text:span text:style-name="T11">1. Infor</text:span><text:span text:style-name="T16">m</text:span><text:span text:style-name="T11">ac</text:span><text:span text:style-name="T16">i</text:span><text:span text:style-name="T11">ón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a:</text:span></text:p>
          </table:table-cell>
        </table:table-row>
      </table:table>
      <text:p text:style-name="P302"/>
      <text:p text:style-name="P159"/>
      <text:section text:style-name="Sect1" text:name="TextSection">
        <text:p text:style-name="P270"><draw:g text:anchor-type="char" draw:z-index="106" draw:style-name="gr1"><draw:line draw:style-name="gr2" draw:text-style-name="P330" svg:x1="3.001cm" svg:y1="4.511cm" svg:x2="18.269cm" svg:y2="4.511cm"><text:p/></draw:line><draw:line draw:style-name="gr2" draw:text-style-name="P330" svg:x1="3.001cm" svg:y1="15.069cm" svg:x2="18.269cm" svg:y2="15.069cm"><text:p/></draw:line><draw:line draw:style-name="gr2" draw:text-style-name="P330" svg:x1="3.01cm" svg:y1="4.502cm" svg:x2="3.01cm" svg:y2="15.078cm"><text:p/></draw:line><draw:line draw:style-name="gr2" draw:text-style-name="P330" svg:x1="10.632cm" svg:y1="4.519cm" svg:x2="10.632cm" svg:y2="15.06cm"><text:p/></draw:line><draw:line draw:style-name="gr2" draw:text-style-name="P330" svg:x1="18.259cm" svg:y1="4.502cm" svg:x2="18.259cm" svg:y2="15.078cm"><text:p/></draw:line></draw:g><text:span text:style-name="T11">proceso econó</text:span><text:span text:style-name="T16">mi</text:span><text:span text:style-name="T11">co</text:span><text:span text:style-name="T40">-</text:span><text:span text:style-name="T11">ad</text:span><text:span text:style-name="T16">mi</text:span><text:span text:style-name="T11">n</text:span><text:span text:style-name="T16">i</text:span><text:span text:style-name="T11">s</text:span><text:span text:style-name="T16">t</text:span><text:span text:style-name="T11">ra</text:span><text:span text:style-name="T36">t</text:span><text:span text:style-name="T16">i</text:span><text:span text:style-name="T11">vo</text:span><text:span text:style-name="T40"> </text:span><text:span text:style-name="T11">de convoca</text:span><text:span text:style-name="T16">t</text:span><text:span text:style-name="T11">or</text:span><text:span text:style-name="T16">i</text:span><text:span text:style-name="T11">a</text:span><text:span text:style-name="T40"> </text:span><text:span text:style-name="T11">y</text:span><text:span text:style-name="T36"> </text:span><text:span text:style-name="T11">conces</text:span><text:span text:style-name="T16">i</text:span><text:span text:style-name="T11">ón</text:span><text:span text:style-name="T40"> </text:span><text:span text:style-name="T11">de </text:span><text:span text:style-name="T16">l</text:span><text:span text:style-name="T11">as </text:span><text:span text:style-name="T16">s</text:span><text:span text:style-name="T11">ubvenc</text:span><text:span text:style-name="T16">i</text:span><text:span text:style-name="T11">ones.</text:span></text:p>
        <text:p text:style-name="P271"><text:span text:style-name="T11">- </text:span><text:span text:style-name="T125"><text:s/></text:span><text:span text:style-name="T16">A</text:span><text:span text:style-name="T11">r</text:span><text:span text:style-name="T16">t</text:span><text:span text:style-name="T11">. </text:span><text:span text:style-name="T61"><text:s/></text:span><text:span text:style-name="T11">32.1 </text:span><text:span text:style-name="T58"><text:s/></text:span><text:span text:style-name="T11">de </text:span><text:span text:style-name="T58"><text:s/></text:span><text:span text:style-name="T16">l</text:span><text:span text:style-name="T11">a </text:span><text:span text:style-name="T64"><text:s/></text:span><text:span text:style-name="T16">LG</text:span><text:span text:style-name="T11">S </text:span><text:span text:style-name="T125"><text:s/></text:span><text:span text:style-name="T11">y </text:span><text:span text:style-name="T58"><text:s/></text:span><text:span text:style-name="T11">ar</text:span><text:span text:style-name="T16">t</text:span><text:span text:style-name="T11">. </text:span><text:span text:style-name="T61"><text:s/></text:span><text:span text:style-name="T11">84.1 </text:span><text:span text:style-name="T58"><text:s/></text:span><text:span text:style-name="T11">del</text:span></text:p>
        <text:p text:style-name="P272"><text:span text:style-name="T11">R</text:span><text:span text:style-name="T16">e</text:span><text:span text:style-name="T11">g</text:span><text:span text:style-name="T16">l</text:span><text:span text:style-name="T11">a</text:span><text:span text:style-name="T16">m</text:span><text:span text:style-name="T11">en</text:span><text:span text:style-name="T16">t</text:span><text:span text:style-name="T11">o.</text:span></text:p>
        <text:p text:style-name="P273"><text:span text:style-name="T11">- R</text:span><text:span text:style-name="T16">e</text:span><text:span text:style-name="T11">v</text:span><text:span text:style-name="T16">i</text:span><text:span text:style-name="T11">s</text:span><text:span text:style-name="T16">i</text:span><text:span text:style-name="T11">ón ob</text:span><text:span text:style-name="T16">li</text:span><text:span text:style-name="T11">gac</text:span><text:span text:style-name="T16">i</text:span><text:span text:style-name="T11">o</text:span><text:span text:style-name="T29">n</text:span><text:span text:style-name="T11">es</text:span><text:span text:style-name="T29"> </text:span><text:span text:style-name="T11">del</text:span><text:span text:style-name="T16"> </text:span><text:span text:style-name="T11">benef</text:span><text:span text:style-name="T16">i</text:span><text:span text:style-name="T11">c</text:span><text:span text:style-name="T36">i</text:span><text:span text:style-name="T11">ar</text:span><text:span text:style-name="T16">i</text:span><text:span text:style-name="T11">o.</text:span></text:p>
        <text:p text:style-name="P274"><text:span text:style-name="T11">- I</text:span><text:span text:style-name="T16">m</text:span><text:span text:style-name="T11">pac</text:span><text:span text:style-name="T16">t</text:span><text:span text:style-name="T11">os</text:span><text:span text:style-name="T29"> </text:span><text:span text:style-name="T11">de </text:span><text:span text:style-name="T16">l</text:span><text:span text:style-name="T11">a subvenc</text:span><text:span text:style-name="T16">i</text:span><text:span text:style-name="T11">ón.</text:span></text:p>
        <text:p text:style-name="P275"><text:span text:style-name="T11">- <text:s/></text:span><text:span text:style-name="T40"><text:s/></text:span><text:span text:style-name="T11">Me</text:span><text:span text:style-name="T16">m</text:span><text:span text:style-name="T11">or</text:span><text:span text:style-name="T16">i</text:span><text:span text:style-name="T11">a. <text:s/></text:span><text:span text:style-name="T119"><text:s/></text:span><text:span text:style-name="T11">Infor</text:span><text:span text:style-name="T16">m</text:span><text:span text:style-name="T11">e <text:s/></text:span><text:span text:style-name="T21"><text:s/></text:span><text:span text:style-name="T11">f</text:span><text:span text:style-name="T16">i</text:span><text:span text:style-name="T11">nal <text:s/></text:span><text:span text:style-name="T21"><text:s/></text:span><text:span text:style-name="T11">anual <text:s/></text:span><text:span text:style-name="T21"><text:s/></text:span><text:span text:style-name="T11">P</text:span><text:span text:style-name="T16">l</text:span><text:span text:style-name="T11">an</text:span></text:p>
        <text:p text:style-name="P276"><text:span text:style-name="T16">E</text:span><text:span text:style-name="T11">s</text:span><text:span text:style-name="T16">t</text:span><text:span text:style-name="T11">ra</text:span><text:span text:style-name="T16">t</text:span><text:span text:style-name="T11">ég</text:span><text:span text:style-name="T16">i</text:span><text:span text:style-name="T11">co.</text:span></text:p>
        <text:p text:style-name="P277"><text:span text:style-name="T11">- R</text:span><text:span text:style-name="T16">et</text:span><text:span text:style-name="T11">roa</text:span><text:span text:style-name="T16">lim</text:span><text:span text:style-name="T11">e</text:span><text:span text:style-name="T29">n</text:span><text:span text:style-name="T16">t</text:span><text:span text:style-name="T11">a</text:span><text:span text:style-name="T36">c</text:span><text:span text:style-name="T16">i</text:span><text:span text:style-name="T11">ón.</text:span></text:p>
        <text:p text:style-name="P123"><text:span text:style-name="T315"> <text:s text:c="6"/></text:span><text:span text:style-name="T318"><text:s/></text:span><text:span text:style-name="T16">N</text:span><text:span text:style-name="T11">ú</text:span><text:span text:style-name="T16">m</text:span><text:span text:style-name="T11">ero</text:span><text:span text:style-name="T29"> </text:span><text:span text:style-name="T11">de so</text:span><text:span text:style-name="T16">li</text:span><text:span text:style-name="T11">c</text:span><text:span text:style-name="T16">it</text:span><text:span text:style-name="T11">a</text:span><text:span text:style-name="T29">n</text:span><text:span text:style-name="T16">t</text:span><text:span text:style-name="T11">es</text:span></text:p>
        <text:p text:style-name="P124"><text:span text:style-name="T315"> <text:s text:c="6"/></text:span><text:span text:style-name="T318"><text:s/></text:span><text:span text:style-name="T11">Infor</text:span><text:span text:style-name="T16">m</text:span><text:span text:style-name="T11">ac</text:span><text:span text:style-name="T16">i</text:span><text:span text:style-name="T11">ón</text:span><text:span text:style-name="T29"> </text:span><text:span text:style-name="T11">requer</text:span><text:span text:style-name="T16">i</text:span><text:span text:style-name="T11">da</text:span></text:p>
        <text:p text:style-name="P278"/>
        <text:p text:style-name="P186"><text:span text:style-name="T16">Lí</text:span><text:span text:style-name="T11">nea</text:span><text:span text:style-name="T36"> </text:span><text:span text:style-name="T11">2. Produc</text:span><text:span text:style-name="T16">t</text:span><text:span text:style-name="T11">os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.</text:span></text:p>
        <text:p text:style-name="P280"/>
        <text:p text:style-name="P125"><text:span text:style-name="T315"> <text:s text:c="6"/></text:span><text:span text:style-name="T318"><text:s/></text:span><text:span text:style-name="T16">G</text:span><text:span text:style-name="T11">rado</text:span><text:span text:style-name="T29"> </text:span><text:span text:style-name="T11">de ocupac</text:span><text:span text:style-name="T16">i</text:span><text:span text:style-name="T11">ón</text:span></text:p>
        <text:p text:style-name="P124"><text:span text:style-name="T315"> <text:s text:c="6"/></text:span><text:span text:style-name="T318"><text:s/></text:span><text:span text:style-name="T11">De</text:span><text:span text:style-name="T16">m</text:span><text:span text:style-name="T11">anda</text:span></text:p>
        <text:p text:style-name="P124"><text:span text:style-name="T315"> <text:s text:c="6"/></text:span><text:span text:style-name="T318"><text:s/></text:span><text:span text:style-name="T16">O</text:span><text:span text:style-name="T11">fer</text:span><text:span text:style-name="T16">t</text:span><text:span text:style-name="T11">a</text:span></text:p>
        <text:p text:style-name="P278"/>
        <text:p text:style-name="P187"><text:span text:style-name="T16">Lí</text:span><text:span text:style-name="T11">nea</text:span><text:span text:style-name="T36"> </text:span><text:span text:style-name="T11">3. A</text:span><text:span text:style-name="T16">t</text:span><text:span text:style-name="T11">rac</text:span><text:span text:style-name="T16">ti</text:span><text:span text:style-name="T11">vos</text:span><text:span text:style-name="T29"> </text:span><text:span text:style-name="T16">t</text:span><text:span text:style-name="T11">ur</text:span><text:span text:style-name="T16">í</text:span><text:span text:style-name="T11">s</text:span><text:span text:style-name="T16">ti</text:span><text:span text:style-name="T11">cos.</text:span></text:p>
        <text:p text:style-name="P280"/>
        <text:p text:style-name="P125"><text:span text:style-name="T315"> <text:s text:c="6"/></text:span><text:span text:style-name="T318"><text:s/></text:span><text:span text:style-name="T16">G</text:span><text:span text:style-name="T11">rado</text:span><text:span text:style-name="T29"> </text:span><text:span text:style-name="T11">de repercus</text:span><text:span text:style-name="T16">i</text:span><text:span text:style-name="T11">ón</text:span></text:p>
        <text:p text:style-name="P124"><text:span text:style-name="T315"> <text:s text:c="6"/></text:span><text:span text:style-name="T318"><text:s/></text:span><text:span text:style-name="T11">De</text:span><text:span text:style-name="T16">m</text:span><text:span text:style-name="T11">anda</text:span><text:span text:style-name="T36"> </text:span><text:span text:style-name="T11">y </text:span><text:span text:style-name="T91">a</text:span><text:span text:style-name="T11">s</text:span><text:span text:style-name="T16">i</text:span><text:span text:style-name="T11">s</text:span><text:span text:style-name="T16">t</text:span><text:span text:style-name="T11">enc</text:span><text:span text:style-name="T16">i</text:span><text:span text:style-name="T11">a</text:span></text:p>
        <text:p text:style-name="P278"/>
        <text:p text:style-name="P2"><text:span text:style-name="T16">Lí</text:span><text:span text:style-name="T11">nea</text:span><text:span text:style-name="T36"> </text:span><text:span text:style-name="T11">4. R</text:span><text:span text:style-name="T16">e</text:span><text:span text:style-name="T11">hab</text:span><text:span text:style-name="T16">ili</text:span><text:span text:style-name="T36">t</text:span><text:span text:style-name="T11">ac</text:span><text:span text:style-name="T16">i</text:span><text:span text:style-name="T11">ón.</text:span></text:p>
        <text:p text:style-name="P280"/>
        <text:p text:style-name="P125"><text:span text:style-name="T315"> <text:s text:c="6"/></text:span><text:span text:style-name="T318"><text:s/></text:span><text:span text:style-name="T11">Porcen</text:span><text:span text:style-name="T16">t</text:span><text:span text:style-name="T11">a</text:span><text:span text:style-name="T16">j</text:span><text:span text:style-name="T11">e</text:span><text:span text:style-name="T36"> </text:span><text:span text:style-name="T11">rehab</text:span><text:span text:style-name="T16">il</text:span><text:span text:style-name="T36">i</text:span><text:span text:style-name="T16">t</text:span><text:span text:style-name="T11">ado.</text:span></text:p>
        <text:p text:style-name="P124"><text:span text:style-name="T315"> <text:s text:c="6"/></text:span><text:span text:style-name="T318"><text:s/></text:span><text:span text:style-name="T16">Z</text:span><text:span text:style-name="T11">onas</text:span></text:p>
        <text:p text:style-name="P124"><text:span text:style-name="T315"> <text:s text:c="6"/></text:span><text:span text:style-name="T318"><text:s/></text:span><text:span text:style-name="T16">G</text:span><text:span text:style-name="T11">rado</text:span><text:span text:style-name="T29"> </text:span><text:span text:style-name="T11">de cu</text:span><text:span text:style-name="T16">m</text:span><text:span text:style-name="T11">p</text:span><text:span text:style-name="T16">lim</text:span><text:span text:style-name="T36">i</text:span><text:span text:style-name="T11">en</text:span><text:span text:style-name="T16">t</text:span><text:span text:style-name="T11">o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MDL2 Assets" svg:font-family="'Segoe MDL2 Assets'" style:font-family-generic="roman" style:font-pitch="variable"/>
    <style:font-face style:name="Segoe MDL2 Assets1" svg:font-family="'Segoe MDL2 Asset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-0.064cm" fo:line-height="0.459cm" fo:text-align="start" style:justify-single-word="false" fo:text-indent="0cm" style:auto-text-indent="false"/>
    </style:style>
    <style:style style:name="MP4" style:family="paragraph">
      <loext:graphic-properties draw:fill="none"/>
    </style:style>
    <style:style style:name="MP5" style:family="paragraph" style:parent-style-name="Standard">
      <style:paragraph-properties fo:line-height="0cm" fo:text-align="start" style:justify-single-word="false"/>
      <style:text-properties fo:font-size="1pt" style:font-size-asian="1pt" style:font-size-complex="1pt"/>
    </style:style>
    <style:style style:name="MT1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text-scale="100%"/>
    </style:style>
    <style:style style:name="MT2" style:family="text">
      <style:text-properties style:font-name="Times New Roman" fo:font-size="12pt" fo:letter-spacing="-0.004cm" fo:font-weight="bold" style:font-name-asian="Times New Roman1" style:font-size-asian="12pt" style:font-weight-asian="bold" style:font-name-complex="Times New Roman1" style:font-size-complex="12pt" style:text-scale="100%"/>
    </style:style>
    <style:style style:name="MT3" style:family="text">
      <style:text-properties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 style:text-scale="100%"/>
    </style:style>
    <style:style style:name="MT4" style:family="text">
      <style:text-properties style:font-name="Times New Roman" fo:font-size="12pt" fo:letter-spacing="0.004cm" fo:font-weight="bold" style:font-name-asian="Times New Roman1" style:font-size-asian="12pt" style:font-weight-asian="bold" style:font-name-complex="Times New Roman1" style:font-size-complex="12pt" style:text-scale="100%"/>
    </style:style>
    <style:style style:name="MT5" style:family="text">
      <style:text-properties style:font-name="Times New Roman" fo:font-size="12pt" fo:letter-spacing="0.002cm" fo:font-weight="bold" style:font-name-asian="Times New Roman1" style:font-size-asian="12pt" style:font-weight-asian="bold" style:font-name-complex="Times New Roman1" style:font-size-complex="12pt" style:text-scale="100%"/>
    </style:style>
    <style:style style:name="M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94cm" fo:min-width="3.73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94cm" fo:min-width="3.73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26cm" fo:page-height="29.7cm" style:num-format="1" style:print-orientation="portrait" fo:margin-top="1.037cm" fo:margin-bottom="0.494cm" fo:margin-left="2.787cm" fo:margin-right="2.787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1.037cm" fo:margin-bottom="0.494cm" fo:margin-left="2.787cm" fo:margin-right="2.822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/>
    </style:page-layout>
    <style:page-layout style:name="Mpm3">
      <style:page-layout-properties fo:page-width="21.026cm" fo:page-height="29.7cm" style:num-format="1" style:print-orientation="portrait" fo:margin-top="1.037cm" fo:margin-bottom="3.928cm" fo:margin-left="2.787cm" fo:margin-right="2.787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1.037cm" fo:margin-bottom="4.087cm" fo:margin-left="2.787cm" fo:margin-right="2.822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26cm" fo:page-height="29.7cm" style:num-format="1" style:print-orientation="portrait" fo:margin-top="1.037cm" fo:margin-bottom="0cm" fo:margin-left="2.787cm" fo:margin-right="2.822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6">
      <style:page-layout-properties fo:page-width="21.026cm" fo:page-height="29.7cm" style:num-format="1" style:print-orientation="portrait" fo:margin-top="1.037cm" fo:margin-bottom="0cm" fo:margin-left="2.787cm" fo:margin-right="2.54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7">
      <style:page-layout-properties fo:page-width="21.026cm" fo:page-height="29.7cm" style:num-format="1" style:print-orientation="portrait" fo:margin-top="1.037cm" fo:margin-bottom="0cm" fo:margin-left="2.787cm" fo:margin-right="2.787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8">
      <style:page-layout-properties fo:page-width="21.026cm" fo:page-height="29.7cm" style:num-format="1" style:print-orientation="portrait" fo:margin-top="1.037cm" fo:margin-bottom="0cm" fo:margin-left="2.787cm" fo:margin-right="2.963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0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1" style:page-layout-name="Mpm2" draw:style-name="Mdp1">
      <style:header>
        <text:p text:style-name="MP1"><draw:frame text:anchor-type="char" draw:z-index="2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2" style:page-layout-name="Mpm2" draw:style-name="Mdp1">
      <style:header>
        <text:p text:style-name="MP1"><draw:frame text:anchor-type="char" draw:z-index="4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3" style:page-layout-name="Mpm2" draw:style-name="Mdp1">
      <style:header>
        <text:p text:style-name="MP1"><draw:frame text:anchor-type="char" draw:z-index="6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4" style:page-layout-name="Mpm2" draw:style-name="Mdp1">
      <style:header>
        <text:p text:style-name="MP1"><draw:frame text:anchor-type="char" draw:z-index="29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5" style:page-layout-name="Mpm2" draw:style-name="Mdp1">
      <style:header>
        <text:p text:style-name="MP1"><draw:frame text:anchor-type="char" draw:z-index="30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6" style:page-layout-name="Mpm2" draw:style-name="Mdp1">
      <style:header>
        <text:p text:style-name="MP1"><draw:frame text:anchor-type="char" draw:z-index="31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7" style:page-layout-name="Mpm2" draw:style-name="Mdp1">
      <style:header>
        <text:p text:style-name="MP1"><draw:frame text:anchor-type="char" draw:z-index="32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8" style:page-layout-name="Mpm2" draw:style-name="Mdp1">
      <style:header>
        <text:p text:style-name="MP1"><draw:frame text:anchor-type="char" draw:z-index="33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9" style:page-layout-name="Mpm2" draw:style-name="Mdp1">
      <style:header>
        <text:p text:style-name="MP1"><draw:frame text:anchor-type="char" draw:z-index="35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10" style:page-layout-name="Mpm2" draw:style-name="Mdp1">
      <style:header>
        <text:p text:style-name="MP1"><draw:frame text:anchor-type="char" draw:z-index="36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11" style:page-layout-name="Mpm2" draw:style-name="Mdp1">
      <style:header>
        <text:p text:style-name="MP1"><draw:frame text:anchor-type="char" draw:z-index="37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12" style:page-layout-name="Mpm2" draw:style-name="Mdp1">
      <style:header>
        <text:p text:style-name="MP1"><draw:frame text:anchor-type="char" draw:z-index="38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13" style:page-layout-name="Mpm2" draw:style-name="Mdp1">
      <style:header>
        <text:p text:style-name="MP1"><draw:frame text:anchor-type="char" draw:z-index="41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14" style:page-layout-name="Mpm2" draw:style-name="Mdp1">
      <style:header>
        <text:p text:style-name="MP1"><draw:frame text:anchor-type="char" draw:z-index="42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15" style:page-layout-name="Mpm1" draw:style-name="Mdp1">
      <style:header>
        <text:p text:style-name="MP1"><draw:frame text:anchor-type="char" draw:z-index="47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</style:master-page>
    <style:master-page style:name="Converted16" style:page-layout-name="Mpm3" draw:style-name="Mdp1">
      <style:header>
        <text:p text:style-name="MP1"><draw:frame text:anchor-type="char" draw:z-index="51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1"><draw:custom-shape text:anchor-type="char" draw:z-index="1" draw:style-name="Mgr2" draw:text-style-name="MP4" svg:width="3.735cm" svg:height="0.495cm" svg:x="2.97cm" svg:y="25.455cm"><text:p text:style-name="MP3"><text:span text:style-name="MT1">Expte. n</text:span><text:span text:style-name="MT2">.</text:span><text:span text:style-name="MT1">º 2480</text:span><text:span text:style-name="MT3">/</text:span><text:span text:style-name="MT1">2022</text:span></text:p><draw:enhanced-geometry draw:type="0"/></draw:custom-shape></text:p>
      </style:footer>
    </style:master-page>
    <style:master-page style:name="Converted17" style:page-layout-name="Mpm4" draw:style-name="Mdp1">
      <style:header>
        <text:p text:style-name="MP1"><draw:frame text:anchor-type="char" draw:z-index="57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1"><draw:custom-shape text:anchor-type="char" draw:z-index="3" draw:style-name="Mgr3" draw:text-style-name="MP4" svg:width="3.74cm" svg:height="0.495cm" svg:x="2.97cm" svg:y="25.384cm"><text:p text:style-name="MP3"><text:span text:style-name="MT1">Expte. n</text:span><text:span text:style-name="MT2">.</text:span><text:span text:style-name="MT1">º</text:span><text:span text:style-name="MT4"> </text:span><text:span text:style-name="MT1">2732</text:span><text:span text:style-name="MT5">/</text:span><text:span text:style-name="MT1">2022</text:span></text:p><draw:enhanced-geometry draw:type="0"/></draw:custom-shape></text:p>
      </style:footer>
    </style:master-page>
    <style:master-page style:name="Converted18" style:page-layout-name="Mpm4" draw:style-name="Mdp1">
      <style:header>
        <text:p text:style-name="MP1"><draw:frame text:anchor-type="char" draw:z-index="63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1"><draw:custom-shape text:anchor-type="char" draw:z-index="5" draw:style-name="Mgr3" draw:text-style-name="MP4" svg:width="3.74cm" svg:height="0.495cm" svg:x="2.97cm" svg:y="25.017cm"><text:p text:style-name="MP3"><text:span text:style-name="MT1">Expte. n</text:span><text:span text:style-name="MT2">.</text:span><text:span text:style-name="MT1">º</text:span><text:span text:style-name="MT4"> </text:span><text:span text:style-name="MT1">2737</text:span><text:span text:style-name="MT5">/</text:span><text:span text:style-name="MT1">2022</text:span></text:p><draw:enhanced-geometry draw:type="0"/></draw:custom-shape></text:p>
      </style:footer>
    </style:master-page>
    <style:master-page style:name="Converted19" style:page-layout-name="Mpm5" draw:style-name="Mdp1">
      <style:header>
        <text:p text:style-name="MP1"><draw:frame text:anchor-type="char" draw:z-index="64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20" style:page-layout-name="Mpm5" draw:style-name="Mdp1">
      <style:header>
        <text:p text:style-name="MP1"><draw:frame text:anchor-type="char" draw:z-index="7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21" style:page-layout-name="Mpm5" draw:style-name="Mdp1">
      <style:header>
        <text:p text:style-name="MP1"><draw:frame text:anchor-type="char" draw:z-index="8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22" style:page-layout-name="Mpm6" draw:style-name="Mdp1">
      <style:header>
        <text:p text:style-name="MP1"><draw:frame text:anchor-type="char" draw:z-index="9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23" style:page-layout-name="Mpm6" draw:style-name="Mdp1">
      <style:header>
        <text:p text:style-name="MP1"><draw:frame text:anchor-type="char" draw:z-index="10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24" style:page-layout-name="Mpm7" draw:style-name="Mdp1">
      <style:header>
        <text:p text:style-name="MP1"><draw:frame text:anchor-type="char" draw:z-index="11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25" style:page-layout-name="Mpm5" draw:style-name="Mdp1">
      <style:header>
        <text:p text:style-name="MP1"><draw:frame text:anchor-type="char" draw:z-index="12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26" style:page-layout-name="Mpm7" draw:style-name="Mdp1">
      <style:header>
        <text:p text:style-name="MP1"><draw:frame text:anchor-type="char" draw:z-index="13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27" style:page-layout-name="Mpm5" draw:style-name="Mdp1">
      <style:header>
        <text:p text:style-name="MP1"><draw:frame text:anchor-type="char" draw:z-index="14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28" style:page-layout-name="Mpm5" draw:style-name="Mdp1">
      <style:header>
        <text:p text:style-name="MP1"><draw:frame text:anchor-type="char" draw:z-index="15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29" style:page-layout-name="Mpm5" draw:style-name="Mdp1">
      <style:header>
        <text:p text:style-name="MP1"><draw:frame text:anchor-type="char" draw:z-index="16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30" style:page-layout-name="Mpm5" draw:style-name="Mdp1">
      <style:header>
        <text:p text:style-name="MP1"><draw:frame text:anchor-type="char" draw:z-index="17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31" style:page-layout-name="Mpm5" draw:style-name="Mdp1">
      <style:header>
        <text:p text:style-name="MP1"><draw:frame text:anchor-type="char" draw:z-index="18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32" style:page-layout-name="Mpm5" draw:style-name="Mdp1">
      <style:header>
        <text:p text:style-name="MP1"><draw:frame text:anchor-type="char" draw:z-index="19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33" style:page-layout-name="Mpm7" draw:style-name="Mdp1">
      <style:header>
        <text:p text:style-name="MP1"><draw:frame text:anchor-type="char" draw:z-index="20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34" style:page-layout-name="Mpm5" draw:style-name="Mdp1">
      <style:header>
        <text:p text:style-name="MP1"><draw:frame text:anchor-type="char" draw:z-index="21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35" style:page-layout-name="Mpm5" draw:style-name="Mdp1">
      <style:header>
        <text:p text:style-name="MP1"><draw:frame text:anchor-type="char" draw:z-index="22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36" style:page-layout-name="Mpm5" draw:style-name="Mdp1">
      <style:header>
        <text:p text:style-name="MP1"><draw:frame text:anchor-type="char" draw:z-index="23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37" style:page-layout-name="Mpm5" draw:style-name="Mdp1">
      <style:header>
        <text:p text:style-name="MP1"><draw:frame text:anchor-type="char" draw:z-index="24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38" style:page-layout-name="Mpm5" draw:style-name="Mdp1">
      <style:header>
        <text:p text:style-name="MP1"><draw:frame text:anchor-type="char" draw:z-index="25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39" style:page-layout-name="Mpm5" draw:style-name="Mdp1">
      <style:header>
        <text:p text:style-name="MP1"><draw:frame text:anchor-type="char" draw:z-index="26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40" style:page-layout-name="Mpm6" draw:style-name="Mdp1">
      <style:header>
        <text:p text:style-name="MP1"><draw:frame text:anchor-type="char" draw:z-index="27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  <style:master-page style:name="Converted41" style:page-layout-name="Mpm8" draw:style-name="Mdp1">
      <style:header>
        <text:p text:style-name="MP1"><draw:frame text:anchor-type="char" draw:z-index="28" draw:style-name="Mgr1" draw:text-style-name="MP2" svg:width="6.308cm" svg:height="2.474cm" svg:x="2.967cm" svg:y="1.035cm"><draw:image xlink:href="Pictures/100000000000021E000000D47CB0A613DDE9ED4C.jpg" xlink:type="simple" xlink:show="embed" xlink:actuate="onLoad" draw:mime-type="image/jpeg"><text:p/></draw:image></draw:frame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document-statistic meta:table-count="3" meta:image-count="0" meta:object-count="0" meta:page-count="42" meta:paragraph-count="961" meta:word-count="10689" meta:character-count="73917" meta:non-whitespace-character-count="61348"/>
    <meta:user-defined meta:name="AppVersion">15.0000</meta:user-defined>
  </office:meta>
</office:document-meta>
</file>